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ans-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e85f4" officeooo:paragraph-rsid="000fb8d2"/>
    </style:style>
    <style:style style:name="P2" style:family="paragraph" style:parent-style-name="Text_20_body">
      <style:text-properties officeooo:rsid="000fb8d2" officeooo:paragraph-rsid="000fb8d2"/>
    </style:style>
    <style:style style:name="P3" style:family="paragraph" style:parent-style-name="Text_20_body">
      <style:text-properties officeooo:rsid="000fb8d2" officeooo:paragraph-rsid="00115738"/>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officeooo:rsid="0012d7ea" officeooo:paragraph-rsid="00146d24"/>
    </style:style>
    <style:style style:name="P6" style:family="paragraph" style:parent-style-name="Text_20_body">
      <style:text-properties officeooo:rsid="00146d24" officeooo:paragraph-rsid="00146d24"/>
    </style:style>
    <style:style style:name="P7" style:family="paragraph" style:parent-style-name="Text_20_body">
      <style:text-properties officeooo:rsid="00162998" officeooo:paragraph-rsid="00162998"/>
    </style:style>
    <style:style style:name="P8" style:family="paragraph" style:parent-style-name="Text_20_body">
      <style:text-properties officeooo:rsid="00162998" officeooo:paragraph-rsid="0019ec10"/>
    </style:style>
    <style:style style:name="P9" style:family="paragraph" style:parent-style-name="Text_20_body">
      <style:text-properties officeooo:paragraph-rsid="0019ec10"/>
    </style:style>
    <style:style style:name="P10" style:family="paragraph" style:parent-style-name="Text_20_body">
      <style:text-properties officeooo:paragraph-rsid="001b0507"/>
    </style:style>
    <style:style style:name="P11" style:family="paragraph" style:parent-style-name="Text_20_body">
      <style:text-properties officeooo:rsid="001b0507" officeooo:paragraph-rsid="001b0507"/>
    </style:style>
    <style:style style:name="P12" style:family="paragraph" style:parent-style-name="Text_20_body">
      <style:text-properties officeooo:rsid="001c1cd5" officeooo:paragraph-rsid="001c1cd5"/>
    </style:style>
    <style:style style:name="P13" style:family="paragraph" style:parent-style-name="Text_20_body">
      <style:text-properties officeooo:rsid="001cedfe" officeooo:paragraph-rsid="001cedfe"/>
    </style:style>
    <style:style style:name="P14" style:family="paragraph" style:parent-style-name="Text_20_body">
      <style:text-properties officeooo:rsid="001e8868" officeooo:paragraph-rsid="001e8868"/>
    </style:style>
    <style:style style:name="P15" style:family="paragraph" style:parent-style-name="Text_20_body">
      <style:text-properties officeooo:paragraph-rsid="001e8868"/>
    </style:style>
    <style:style style:name="P16" style:family="paragraph" style:parent-style-name="Text_20_body">
      <style:text-properties officeooo:rsid="0020edf3" officeooo:paragraph-rsid="0020edf3"/>
    </style:style>
    <style:style style:name="P17" style:family="paragraph" style:parent-style-name="Text_20_body">
      <style:text-properties officeooo:rsid="0020edf3" officeooo:paragraph-rsid="00211a02"/>
    </style:style>
    <style:style style:name="P18" style:family="paragraph" style:parent-style-name="Text_20_body">
      <style:text-properties officeooo:paragraph-rsid="0020edf3"/>
    </style:style>
    <style:style style:name="P19" style:family="paragraph" style:parent-style-name="Text_20_body">
      <style:text-properties officeooo:paragraph-rsid="00211a02"/>
    </style:style>
    <style:style style:name="P20" style:family="paragraph" style:parent-style-name="Text_20_body">
      <style:text-properties officeooo:rsid="00211a02" officeooo:paragraph-rsid="00211a02"/>
    </style:style>
    <style:style style:name="P21" style:family="paragraph" style:parent-style-name="Text_20_body">
      <style:text-properties officeooo:rsid="00211a02" officeooo:paragraph-rsid="002264d7"/>
    </style:style>
    <style:style style:name="P22" style:family="paragraph" style:parent-style-name="Text_20_body">
      <style:text-properties officeooo:rsid="002264d7" officeooo:paragraph-rsid="002264d7"/>
    </style:style>
    <style:style style:name="P23" style:family="paragraph" style:parent-style-name="Text_20_body">
      <style:text-properties officeooo:rsid="00235fd8" officeooo:paragraph-rsid="00235fd8"/>
    </style:style>
    <style:style style:name="P24" style:family="paragraph" style:parent-style-name="Text_20_body">
      <style:text-properties officeooo:rsid="00239ae7" officeooo:paragraph-rsid="00239ae7"/>
    </style:style>
    <style:style style:name="P25" style:family="paragraph" style:parent-style-name="Text_20_body">
      <style:text-properties officeooo:paragraph-rsid="002421dd"/>
    </style:style>
    <style:style style:name="P26" style:family="paragraph" style:parent-style-name="Text_20_body">
      <style:text-properties officeooo:rsid="002421dd" officeooo:paragraph-rsid="002421dd"/>
    </style:style>
    <style:style style:name="P27" style:family="paragraph" style:parent-style-name="Text_20_body">
      <style:text-properties officeooo:paragraph-rsid="0025804f"/>
    </style:style>
    <style:style style:name="P28" style:family="paragraph" style:parent-style-name="Text_20_body">
      <style:text-properties officeooo:rsid="0025804f" officeooo:paragraph-rsid="0025804f"/>
    </style:style>
    <style:style style:name="P29" style:family="paragraph" style:parent-style-name="Text_20_body">
      <style:text-properties officeooo:paragraph-rsid="002865e1"/>
    </style:style>
    <style:style style:name="P30" style:family="paragraph" style:parent-style-name="Text_20_body">
      <style:text-properties officeooo:paragraph-rsid="0029daef"/>
    </style:style>
    <style:style style:name="P31" style:family="paragraph" style:parent-style-name="Text_20_body">
      <style:text-properties officeooo:rsid="0029daef" officeooo:paragraph-rsid="002b507e"/>
    </style:style>
    <style:style style:name="P32" style:family="paragraph" style:parent-style-name="Text_20_body">
      <style:text-properties officeooo:rsid="002b507e" officeooo:paragraph-rsid="002b507e"/>
    </style:style>
    <style:style style:name="P33" style:family="paragraph" style:parent-style-name="Text_20_body">
      <style:text-properties officeooo:paragraph-rsid="002fb7b4"/>
    </style:style>
    <style:style style:name="P34" style:family="paragraph" style:parent-style-name="Text_20_body">
      <style:text-properties officeooo:paragraph-rsid="0030c66e"/>
    </style:style>
    <style:style style:name="P35" style:family="paragraph" style:parent-style-name="Text_20_body">
      <style:text-properties fo:font-weight="normal" officeooo:rsid="00324a3e" officeooo:paragraph-rsid="00324a3e" style:font-weight-asian="normal" style:font-weight-complex="normal"/>
    </style:style>
    <style:style style:name="P36" style:family="paragraph" style:parent-style-name="Text_20_body">
      <style:text-properties fo:font-weight="normal" officeooo:rsid="003372d8" officeooo:paragraph-rsid="003372d8" style:font-weight-asian="normal" style:font-weight-complex="normal"/>
    </style:style>
    <style:style style:name="P37" style:family="paragraph" style:parent-style-name="Text_20_body">
      <style:text-properties officeooo:paragraph-rsid="003372d8"/>
    </style:style>
    <style:style style:name="P38" style:family="paragraph" style:parent-style-name="Text_20_body">
      <style:text-properties officeooo:paragraph-rsid="0034f701"/>
    </style:style>
    <style:style style:name="P39" style:family="paragraph" style:parent-style-name="Text_20_body">
      <style:text-properties officeooo:paragraph-rsid="0038233a"/>
    </style:style>
    <style:style style:name="P40" style:family="paragraph" style:parent-style-name="Text_20_body">
      <style:text-properties fo:font-size="12pt" officeooo:rsid="0029daef" officeooo:paragraph-rsid="0029daef" style:font-size-asian="12pt" style:font-size-complex="12pt"/>
    </style:style>
    <style:style style:name="P41" style:family="paragraph" style:parent-style-name="Text_20_body">
      <style:text-properties fo:font-size="12pt" officeooo:rsid="002fb7b4" officeooo:paragraph-rsid="002fb7b4" style:font-size-asian="12pt" style:font-size-complex="12pt"/>
    </style:style>
    <style:style style:name="P42" style:family="paragraph" style:parent-style-name="Text_20_body">
      <style:text-properties style:font-name="Liberation Serif" fo:font-size="12pt" fo:language="en" fo:country="US" fo:font-weight="normal" officeooo:rsid="00324a3e" officeooo:paragraph-rsid="00324a3e" style:font-size-asian="12pt" style:font-weight-asian="normal" style:font-weight-complex="normal"/>
    </style:style>
    <style:style style:name="P43" style:family="paragraph" style:parent-style-name="Text_20_body">
      <style:text-properties style:font-name="Liberation Serif" fo:font-size="12pt" fo:language="en" fo:country="US" fo:font-weight="normal" officeooo:rsid="003372d8" officeooo:paragraph-rsid="003372d8" style:font-size-asian="12pt" style:font-weight-asian="normal" style:font-weight-complex="normal"/>
    </style:style>
    <style:style style:name="P44" style:family="paragraph" style:parent-style-name="Text_20_body">
      <style:text-properties style:font-name="Liberation Serif" fo:font-size="12pt" fo:language="en" fo:country="US" officeooo:rsid="0030c66e" officeooo:paragraph-rsid="0038233a" style:font-size-asian="12pt"/>
    </style:style>
    <style:style style:name="P45" style:family="paragraph" style:parent-style-name="Text_20_body">
      <style:text-properties style:font-name="Liberation Serif" fo:font-size="12pt" fo:font-weight="normal" officeooo:rsid="0034f701" officeooo:paragraph-rsid="0038233a" style:font-size-asian="12pt" style:font-weight-asian="normal" style:font-weight-complex="normal"/>
    </style:style>
    <style:style style:name="P46" style:family="paragraph" style:parent-style-name="Text_20_body">
      <style:text-properties officeooo:paragraph-rsid="00239ae7"/>
    </style:style>
    <style:style style:name="P47" style:family="paragraph" style:parent-style-name="Text_20_body">
      <style:text-properties officeooo:paragraph-rsid="003e7065"/>
    </style:style>
    <style:style style:name="P48" style:family="paragraph" style:parent-style-name="Text_20_body">
      <style:text-properties officeooo:paragraph-rsid="003edb11"/>
    </style:style>
    <style:style style:name="P49" style:family="paragraph" style:parent-style-name="Text_20_body">
      <style:paragraph-properties fo:margin-left="0.5in" fo:margin-right="0in" fo:text-indent="0in" style:auto-text-indent="false"/>
    </style:style>
    <style:style style:name="P50" style:family="paragraph" style:parent-style-name="Text_20_body">
      <style:paragraph-properties fo:margin-left="0.5in" fo:margin-right="0in" fo:text-indent="0in" style:auto-text-indent="false"/>
      <style:text-properties officeooo:rsid="0029daef" officeooo:paragraph-rsid="0029daef"/>
    </style:style>
    <style:style style:name="P51" style:family="paragraph" style:parent-style-name="Text_20_body">
      <style:paragraph-properties fo:margin-left="0.5in" fo:margin-right="0in" fo:text-indent="0in" style:auto-text-indent="false"/>
      <style:text-properties fo:font-size="12pt" officeooo:rsid="0029daef" officeooo:paragraph-rsid="0029daef" style:font-size-asian="12pt" style:font-size-complex="12pt"/>
    </style:style>
    <style:style style:name="P52" style:family="paragraph" style:parent-style-name="Text_20_body">
      <style:paragraph-properties fo:margin-left="0.5in" fo:margin-right="0in" fo:text-indent="0in" style:auto-text-indent="false"/>
      <style:text-properties fo:font-size="12pt" officeooo:rsid="002865e1" officeooo:paragraph-rsid="002865e1" style:font-size-asian="12pt" style:font-size-complex="12pt"/>
    </style:style>
    <style:style style:name="P53" style:family="paragraph" style:parent-style-name="Text_20_body">
      <style:text-properties officeooo:paragraph-rsid="0029daef"/>
    </style:style>
    <style:style style:name="P54" style:family="paragraph" style:parent-style-name="Text_20_body">
      <style:text-properties officeooo:rsid="0049eaa9" officeooo:paragraph-rsid="0049eaa9"/>
    </style:style>
    <style:style style:name="P55" style:family="paragraph" style:parent-style-name="Text_20_body">
      <style:text-properties fo:font-size="12pt" officeooo:rsid="002b507e" officeooo:paragraph-rsid="002b507e" style:font-size-asian="12pt" style:font-size-complex="12pt"/>
    </style:style>
    <style:style style:name="P56" style:family="paragraph" style:parent-style-name="Text_20_body">
      <style:text-properties fo:font-size="12pt" officeooo:rsid="004b607b" officeooo:paragraph-rsid="004f47c2" style:font-size-asian="12pt" style:font-size-complex="12pt"/>
    </style:style>
    <style:style style:name="P57" style:family="paragraph" style:parent-style-name="Text_20_body">
      <style:text-properties fo:font-size="12pt" officeooo:rsid="004f47c2" officeooo:paragraph-rsid="004f47c2" style:font-size-asian="12pt" style:font-size-complex="12pt"/>
    </style:style>
    <style:style style:name="P58" style:family="paragraph" style:parent-style-name="Text_20_body">
      <style:text-properties style:font-name="Liberation Serif" fo:font-size="12pt" fo:language="en" fo:country="US" fo:font-weight="normal" officeooo:rsid="0034f701" officeooo:paragraph-rsid="0034f701" style:font-size-asian="12pt" style:font-weight-asian="normal" style:font-weight-complex="normal"/>
    </style:style>
    <style:style style:name="P59" style:family="paragraph" style:parent-style-name="Text_20_body">
      <style:text-properties style:font-name="Liberation Serif" fo:font-size="12pt" fo:language="en" fo:country="US" fo:font-weight="normal" officeooo:rsid="0034f701" officeooo:paragraph-rsid="0053be1f" style:font-size-asian="12pt" style:font-weight-asian="normal" style:font-weight-complex="normal"/>
    </style:style>
    <style:style style:name="P60" style:family="paragraph" style:parent-style-name="Text_20_body">
      <style:text-properties style:font-name="Liberation Serif" fo:font-size="12pt" fo:language="en" fo:country="US" fo:font-weight="normal" officeooo:rsid="0053be1f" officeooo:paragraph-rsid="0053be1f" style:font-size-asian="12pt" style:font-weight-asian="normal" style:font-weight-complex="normal"/>
    </style:style>
    <style:style style:name="P61" style:family="paragraph" style:parent-style-name="Text_20_body">
      <style:text-properties style:font-name="Liberation Serif" fo:font-size="12pt" fo:language="en" fo:country="US" fo:font-weight="normal" officeooo:rsid="0053d0c3" officeooo:paragraph-rsid="0053d0c3" style:font-size-asian="12pt" style:font-weight-asian="normal" style:font-weight-complex="normal"/>
    </style:style>
    <style:style style:name="P62" style:family="paragraph" style:parent-style-name="Text_20_body">
      <style:text-properties style:font-name="Liberation Serif" fo:font-size="12pt" fo:language="en" fo:country="US" fo:font-weight="bold" officeooo:paragraph-rsid="005a8f36" style:font-size-asian="12pt" style:font-weight-asian="bold" style:font-weight-complex="bold"/>
    </style:style>
    <style:style style:name="P63" style:family="paragraph" style:parent-style-name="Text_20_body">
      <style:text-properties style:font-name="Liberation Serif" fo:font-size="12pt" fo:language="en" fo:country="US" fo:font-style="italic" fo:font-weight="normal" officeooo:rsid="0053be1f" officeooo:paragraph-rsid="0053be1f" style:font-size-asian="12pt" style:font-style-asian="italic" style:font-weight-asian="normal" style:font-style-complex="italic" style:font-weight-complex="normal"/>
    </style:style>
    <style:style style:name="P64" style:family="paragraph" style:parent-style-name="Text_20_body">
      <style:text-properties officeooo:rsid="003e7065" officeooo:paragraph-rsid="003e7065"/>
    </style:style>
    <style:style style:name="P65" style:family="paragraph" style:parent-style-name="Text_20_body">
      <style:text-properties officeooo:paragraph-rsid="005a8f36"/>
    </style:style>
    <style:style style:name="T1" style:family="text">
      <style:text-properties officeooo:rsid="000b68cf"/>
    </style:style>
    <style:style style:name="T2" style:family="text">
      <style:text-properties officeooo:rsid="000e85f4"/>
    </style:style>
    <style:style style:name="T3" style:family="text">
      <style:text-properties officeooo:rsid="000fb8d2"/>
    </style:style>
    <style:style style:name="T4" style:family="text">
      <style:text-properties officeooo:rsid="00105cb4"/>
    </style:style>
    <style:style style:name="T5" style:family="text">
      <style:text-properties officeooo:rsid="00115738"/>
    </style:style>
    <style:style style:name="T6" style:family="text">
      <style:text-properties officeooo:rsid="00146d24"/>
    </style:style>
    <style:style style:name="T7" style:family="text">
      <style:text-properties officeooo:rsid="00162998"/>
    </style:style>
    <style:style style:name="T8" style:family="text">
      <style:text-properties style:font-name="Liberation Serif" fo:font-size="12pt" fo:language="en" fo:country="US" style:font-size-asian="12pt"/>
    </style:style>
    <style:style style:name="T9" style:family="text">
      <style:text-properties style:font-name="Liberation Serif" fo:font-size="12pt" fo:language="en" fo:country="US" style:font-size-asian="12pt" style:font-size-complex="12pt"/>
    </style:style>
    <style:style style:name="T10" style:family="text">
      <style:text-properties style:font-name="Liberation Serif" fo:font-size="12pt" fo:language="en" fo:country="US" officeooo:rsid="00211a02" style:font-size-asian="12pt"/>
    </style:style>
    <style:style style:name="T11" style:family="text">
      <style:text-properties style:font-name="Liberation Serif" fo:font-size="12pt" fo:language="en" fo:country="US" officeooo:rsid="0030c66e" style:font-size-asian="12pt"/>
    </style:style>
    <style:style style:name="T12" style:family="text">
      <style:text-properties style:font-name="Liberation Serif" fo:font-size="12pt" fo:language="en" fo:country="US" officeooo:rsid="003372d8" style:font-size-asian="12pt"/>
    </style:style>
    <style:style style:name="T13" style:family="text">
      <style:text-properties style:font-name="Liberation Serif" fo:font-size="12pt" fo:language="en" fo:country="US" officeooo:rsid="0034f701" style:font-size-asian="12pt"/>
    </style:style>
    <style:style style:name="T14" style:family="text">
      <style:text-properties style:font-name="Liberation Serif" fo:font-size="12pt" fo:language="en" fo:country="US" officeooo:rsid="0052e404" style:font-size-asian="12pt"/>
    </style:style>
    <style:style style:name="T15" style:family="text">
      <style:text-properties style:font-name="Liberation Serif" fo:font-size="12pt" fo:language="en" fo:country="US" fo:font-style="italic" style:font-size-asian="12pt" style:font-style-asian="italic"/>
    </style:style>
    <style:style style:name="T16" style:family="text">
      <style:text-properties style:font-name="Liberation Serif" fo:font-size="12pt" fo:language="en" fo:country="US" fo:font-style="italic" fo:font-weight="bold" style:font-size-asian="12pt" style:font-style-asian="italic" style:font-weight-asian="bold" style:font-weight-complex="bold"/>
    </style:style>
    <style:style style:name="T17" style:family="text">
      <style:text-properties style:font-name="Liberation Serif" fo:font-size="12pt" fo:language="en" fo:country="US" fo:font-weight="bold" style:font-size-asian="12pt" style:font-weight-asian="bold" style:font-weight-complex="bold"/>
    </style:style>
    <style:style style:name="T18" style:family="text">
      <style:text-properties style:font-name="Liberation Serif" fo:font-size="12pt" fo:language="en" fo:country="US" fo:font-weight="bold" officeooo:rsid="00211a02" style:font-size-asian="12pt" style:font-weight-asian="bold" style:font-weight-complex="bold"/>
    </style:style>
    <style:style style:name="T19" style:family="text">
      <style:text-properties style:font-name="Liberation Serif" fo:font-size="12pt" fo:language="en" fo:country="US" fo:font-weight="bold" officeooo:rsid="003372d8" style:font-size-asian="12pt" style:font-weight-asian="bold" style:font-weight-complex="bold"/>
    </style:style>
    <style:style style:name="T20" style:family="text">
      <style:text-properties style:font-name="Liberation Serif" fo:font-size="12pt" fo:language="en" fo:country="US" fo:font-weight="normal" officeooo:rsid="0030c66e" style:font-size-asian="12pt" style:font-weight-asian="normal" style:font-weight-complex="normal"/>
    </style:style>
    <style:style style:name="T21" style:family="text">
      <style:text-properties style:font-name="Liberation Serif" fo:font-size="12pt" fo:language="en" fo:country="US" fo:font-weight="normal" officeooo:rsid="00324a3e" style:font-size-asian="12pt" style:font-weight-asian="normal" style:font-weight-complex="normal"/>
    </style:style>
    <style:style style:name="T22" style:family="text">
      <style:text-properties style:font-name="Liberation Serif" fo:font-size="12pt" fo:language="en" fo:country="US" fo:font-weight="normal" officeooo:rsid="003372d8" style:font-size-asian="12pt" style:font-weight-asian="normal" style:font-weight-complex="normal"/>
    </style:style>
    <style:style style:name="T23" style:family="text">
      <style:text-properties style:font-name="Liberation Serif" fo:font-size="12pt" fo:language="en" fo:country="US" fo:font-weight="normal" officeooo:rsid="0034f701" style:font-size-asian="12pt" style:font-weight-asian="normal" style:font-weight-complex="normal"/>
    </style:style>
    <style:style style:name="T24" style:family="text">
      <style:text-properties style:font-name="Liberation Serif" fo:font-size="12pt" fo:language="en" fo:country="US" fo:font-weight="normal" officeooo:rsid="0053be1f" style:font-size-asian="12pt" style:font-weight-asian="normal" style:font-weight-complex="normal"/>
    </style:style>
    <style:style style:name="T25" style:family="text">
      <style:text-properties style:font-name="Liberation Serif" fo:font-size="12pt" fo:font-weight="normal" officeooo:rsid="0034f701" style:font-size-asian="12pt" style:font-weight-asian="normal" style:font-weight-complex="normal"/>
    </style:style>
    <style:style style:name="T26" style:family="text">
      <style:text-properties style:font-name="Liberation Serif" fo:font-size="12pt" fo:font-weight="normal" officeooo:rsid="00362890" style:font-size-asian="12pt" style:font-weight-asian="normal" style:font-weight-complex="normal"/>
    </style:style>
    <style:style style:name="T27" style:family="text">
      <style:text-properties style:font-name="Liberation Serif" fo:font-size="12pt" fo:font-weight="normal" officeooo:rsid="0038233a" style:font-size-asian="12pt" style:font-weight-asian="normal" style:font-weight-complex="normal"/>
    </style:style>
    <style:style style:name="T28" style:family="text">
      <style:text-properties style:font-name="Liberation Serif" fo:font-size="12pt" fo:font-weight="normal" officeooo:rsid="0038bef1" style:font-size-asian="12pt" style:font-weight-asian="normal" style:font-weight-complex="normal"/>
    </style:style>
    <style:style style:name="T29" style:family="text">
      <style:text-properties officeooo:rsid="001811d9"/>
    </style:style>
    <style:style style:name="T30" style:family="text">
      <style:text-properties fo:font-style="italic" style:font-style-asian="italic" style:font-style-complex="italic"/>
    </style:style>
    <style:style style:name="T31" style:family="text">
      <style:text-properties fo:font-style="italic" officeooo:rsid="001811d9" style:font-style-asian="italic" style:font-style-complex="italic"/>
    </style:style>
    <style:style style:name="T32" style:family="text">
      <style:text-properties fo:font-style="italic" officeooo:rsid="00207fb6" style:font-style-asian="italic" style:font-style-complex="italic"/>
    </style:style>
    <style:style style:name="T33" style:family="text">
      <style:text-properties fo:font-style="italic" officeooo:rsid="00211a02" style:font-style-asian="italic" style:font-style-complex="italic"/>
    </style:style>
    <style:style style:name="T34" style:family="text">
      <style:text-properties officeooo:rsid="0019ec10"/>
    </style:style>
    <style:style style:name="T35" style:family="text">
      <style:text-properties officeooo:rsid="001c1cd5"/>
    </style:style>
    <style:style style:name="T36" style:family="text">
      <style:text-properties officeooo:rsid="001e8868"/>
    </style:style>
    <style:style style:name="T37" style:family="text">
      <style:text-properties officeooo:rsid="00207fb6"/>
    </style:style>
    <style:style style:name="T38" style:family="text">
      <style:text-properties officeooo:rsid="0020edf3"/>
    </style:style>
    <style:style style:name="T39" style:family="text">
      <style:text-properties officeooo:rsid="00211a02"/>
    </style:style>
    <style:style style:name="T40" style:family="text">
      <style:text-properties officeooo:rsid="002264d7"/>
    </style:style>
    <style:style style:name="T41" style:family="text">
      <style:text-properties officeooo:rsid="00239ae7"/>
    </style:style>
    <style:style style:name="T42" style:family="text">
      <style:text-properties officeooo:rsid="002421dd"/>
    </style:style>
    <style:style style:name="T43" style:family="text">
      <style:text-properties officeooo:rsid="0025804f"/>
    </style:style>
    <style:style style:name="T44" style:family="text">
      <style:text-properties officeooo:rsid="0026a861"/>
    </style:style>
    <style:style style:name="T45" style:family="text">
      <style:text-properties fo:font-size="12pt" style:font-size-asian="12pt" style:font-size-complex="12pt"/>
    </style:style>
    <style:style style:name="T46" style:family="text">
      <style:text-properties fo:font-size="12pt" officeooo:rsid="0026a861" style:font-size-asian="12pt" style:font-size-complex="12pt"/>
    </style:style>
    <style:style style:name="T47" style:family="text">
      <style:text-properties fo:font-size="12pt" officeooo:rsid="002865e1" style:font-size-asian="12pt" style:font-size-complex="12pt"/>
    </style:style>
    <style:style style:name="T48" style:family="text">
      <style:text-properties fo:font-size="12pt" officeooo:rsid="0029daef" style:font-size-asian="12pt" style:font-size-complex="12pt"/>
    </style:style>
    <style:style style:name="T49" style:family="text">
      <style:text-properties fo:font-size="12pt" officeooo:rsid="002b507e" style:font-size-asian="12pt" style:font-size-complex="12pt"/>
    </style:style>
    <style:style style:name="T50" style:family="text">
      <style:text-properties fo:font-size="12pt" officeooo:rsid="002f2656" style:font-size-asian="12pt" style:font-size-complex="12pt"/>
    </style:style>
    <style:style style:name="T51" style:family="text">
      <style:text-properties fo:font-size="12pt" officeooo:rsid="002fb7b4" style:font-size-asian="12pt" style:font-size-complex="12pt"/>
    </style:style>
    <style:style style:name="T52" style:family="text">
      <style:text-properties fo:font-size="12pt" officeooo:rsid="0030c66e" style:font-size-asian="12pt" style:font-size-complex="12pt"/>
    </style:style>
    <style:style style:name="T53" style:family="text">
      <style:text-properties fo:font-size="12pt" officeooo:rsid="0039649f" style:font-size-asian="12pt" style:font-size-complex="12pt"/>
    </style:style>
    <style:style style:name="T54" style:family="text">
      <style:text-properties fo:font-size="12pt" officeooo:rsid="003edb11" style:font-size-asian="12pt" style:font-size-complex="12pt"/>
    </style:style>
    <style:style style:name="T55" style:family="text">
      <style:text-properties fo:font-size="12pt" officeooo:rsid="003eedf2" style:font-size-asian="12pt" style:font-size-complex="12pt"/>
    </style:style>
    <style:style style:name="T56" style:family="text">
      <style:text-properties fo:font-size="12pt" officeooo:rsid="0049ddd8" style:font-size-asian="12pt" style:font-size-complex="12pt"/>
    </style:style>
    <style:style style:name="T57" style:family="text">
      <style:text-properties fo:font-size="12pt" officeooo:rsid="0049eaa9" style:font-size-asian="12pt" style:font-size-complex="12pt"/>
    </style:style>
    <style:style style:name="T58" style:family="text">
      <style:text-properties fo:font-size="12pt" officeooo:rsid="004b607b" style:font-size-asian="12pt" style:font-size-complex="12pt"/>
    </style:style>
    <style:style style:name="T59" style:family="text">
      <style:text-properties fo:font-size="12pt" officeooo:rsid="004f47c2" style:font-size-asian="12pt" style:font-size-complex="12pt"/>
    </style:style>
    <style:style style:name="T60" style:family="text">
      <style:text-properties officeooo:rsid="00390880"/>
    </style:style>
    <style:style style:name="T61" style:family="text">
      <style:text-properties officeooo:rsid="003b2a79"/>
    </style:style>
    <style:style style:name="T62" style:family="text">
      <style:text-properties officeooo:rsid="003c8c68"/>
    </style:style>
    <style:style style:name="T63" style:family="text">
      <style:text-properties officeooo:rsid="003e4d3c"/>
    </style:style>
    <style:style style:name="T64" style:family="text">
      <style:text-properties officeooo:rsid="003eedf2"/>
    </style:style>
    <style:style style:name="T65" style:family="text">
      <style:text-properties officeooo:rsid="0046716d"/>
    </style:style>
    <style:style style:name="T66" style:family="text">
      <style:text-properties officeooo:rsid="0029daef"/>
    </style:style>
    <style:style style:name="T67" style:family="text">
      <style:text-properties officeooo:rsid="004f47c2"/>
    </style:style>
    <style:style style:name="T68" style:family="text">
      <style:text-properties fo:background-color="transparent" loext:char-shading-value="0"/>
    </style:style>
    <style:style style:name="T69" style:family="text">
      <style:text-properties officeooo:rsid="0052e404" fo:background-color="transparent" loext:char-shading-value="0"/>
    </style:style>
    <style:style style:name="T70" style:family="text">
      <style:text-properties officeooo:rsid="0053be1f"/>
    </style:style>
    <style:style style:name="T71" style:family="text">
      <style:text-properties officeooo:rsid="003372d8"/>
    </style:style>
    <style:style style:name="T72" style:family="text">
      <style:text-properties officeooo:rsid="0055ac78"/>
    </style:style>
    <style:style style:name="T73" style:family="text">
      <style:text-properties officeooo:rsid="00565543"/>
    </style:style>
    <style:style style:name="T74" style:family="text">
      <style:text-properties officeooo:rsid="005833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ristian Identity and Social Media – a glimpse into the challenges we meet on Facebook</text:p>
      <text:p text:style-name="Text_20_body">Here <text:span text:style-name="T1">we will begin with</text:span> an allegory. Let’s say that Joe Smith has the fastest hot rod in <text:span text:style-name="T1">Alabama</text:span>, and nobody can beat him in a drag race. So one of his competitors, we will call him Bu<text:span text:style-name="T65">d</text:span> Hertz, spreads the rumor that the secret to Joe’s success is the <text:span text:style-name="T1">small </text:span>nuclear engine he has under the hood. <text:span text:style-name="T61">Maybe it was financed by Jews. </text:span>So half the <text:span text:style-name="T1">state</text:span> believes that Joe Smith is cheating, using some secret hidden technology that does not belong in the game. <text:span text:style-name="T1">But of course, Bud Hertz never actually produced any evidence in order to prove his assertions. The simple-minded merely accept some excuse that seems to make sense on its surface because they themselves cannot come up with a valid explanation for something.</text:span></text:p>
      <text:p text:style-name="Text_20_body">Then one day, one of the fools that believed Bu<text:span text:style-name="T65">d</text:span> Hertz in spite of his lack of evidence <text:span text:style-name="T2">encounters </text:span>Joe Smith <text:span text:style-name="T2">and asks him </text:span>how he wins all of the races. So Joe <text:span text:style-name="T2">kindly </text:span>starts to explain to him the precise details of his formula and all of the hard work he put into devising it. But because it does not match up with the lies of Bu<text:span text:style-name="T65">d</text:span> Hertz that this fool has believed, the fool starts calling Joe a cheater, a liar, even a Jew. The fool won’t listen to anything which does not agree with what his friend Bu<text:span text:style-name="T65">d</text:span> Hertz has told him. Joe is simply bewildered, and <text:span text:style-name="T2">he </text:span>wants to choke the fool, <text:span text:style-name="T2">but</text:span> if he does, he is the one who ends up looking like the bad guy.</text:p>
      <text:p text:style-name="P1"><text:span text:style-name="T3">The truth is, that if the fool in our allegory could take time to examine the facts that Joe Smith wanted to share with him, then the lies of Bud Hertz would be exposed, and the fool would have to admit that he was deceived. How hard it is for a fool, to have to admit his own stupidity. But a humble man can indeed admit that he was once wrong, and strive to correct his errors. </text:span>We can call the fool by many names, <text:span text:style-name="T3">but</text:span> in our allegory, Bu<text:span text:style-name="T65">d</text:span> Hertz really stands for clowns and liars like Ted Weiland or <text:span text:style-name="T3">Joseph November</text:span>. And the fool could be any one of the hundreds of people who profess to be Identity Christians that we encounter on Facebook each month who follow <text:span text:style-name="T5">one of </text:span>those clowns, <text:span text:style-name="T3">ostensibly because they heard a little truth, and like what they have heard, for various reasons stopping at that point because it makes them comfortable</text:span>. </text:p>
      <text:p text:style-name="P2">Now, I can see half of the people who listen to this rolling their eyes and wondering why I would waste my time with Facebook. There is a forum at Christogenea, and it is frequented by many excellent Christian Identity brethren. The discussions are often edifying, even when we do not always come to agreement on the details, and that work is important <text:span text:style-name="T5">especially where on many issues multiple opinions are heard</text:span>. But there is no name-calling, mostly because people like Bu<text:span text:style-name="T65">d</text:span> Hertz and the fools who follow accusations without evidence are generally not tolerated. <text:span text:style-name="T5">That is because we have a solid foundation in Christ, we agree on the principle issues of God and Christ, Covenant and Race, and the nature of the enemies of God. This is the true foundation for Christian communion, and everything else that is not explicit in Scripture may be debated in a brotherly manner.</text:span></text:p>
      <text:p text:style-name="P3"><text:span text:style-name="T5">However</text:span> on th<text:span text:style-name="T5">os</text:span>e <text:span text:style-name="T5">most</text:span> important issues <text:span text:style-name="T5">where practically all of the forum members agree</text:span>, posting in the Christogenea forum I am speaking to the choir and not gaining much new ground for our message, <text:span text:style-name="T4">even though we often all learn from the experience</text:span>. This <text:span text:style-name="T4">too</text:span> may change somewhat over the coming months, when we open the <text:span text:style-name="T4">new </text:span>forum up to <text:span text:style-name="T4">registration, where for many years it has only been open to membership by request or invitation only. Of course, there will be zero tolerance for trolls.</text:span></text:p>
      <text:p text:style-name="P5">So we maintain a presence on Facebook, Twitter, Google+ and other social media, to which I probably devote <text:span text:style-name="T6">perhaps</text:span> 4 to 8 hours a week. <text:span text:style-name="T6">To me that is not a lot, and </text:span>I am certain that my wife Melissa will verify that that is probably only 5 to 10 percent of the hours I spend here at my desk, since an 80-hour work week is not uncommon. <text:span text:style-name="T60">Last year we devoted much less time to it than we did this year, and the payoff has been moderate. Last year, 4.1% of Christogenea.org traffic came from social media, and this year it is 8%, according to Google. <text:s/></text:span></text:p>
      <text:p text:style-name="P6"><text:soft-page-break/><text:span text:style-name="T60">But o</text:span>n social media, I am not trying to make friends, although I deeply appreciate all of the people we encounter who become friends. Rather, I am only hoping to bring people to investigate and study our assertions concerning Scripture and History, so that they can realize for themselves that there is a greater truth than what they are being fed by the clowns. Especially by clowns like Ted Weiland and Joseph November. Many of the people we encounter on Facebook are seemingly good Christians, who will actually stop to consider something when it does not agree with their own views, and even agree to study the points of difference. But many others are just like the fool of our story, and they want to argue rather than learn. As soon as they are cornered, they either begin to deny the facts and manufacture excuses, or they begin to make accusations. So when we tell them what we think of them, they get all offended and begin to whine like bitches, <text:span text:style-name="T29">slandering us wherever they can</text:span>. <text:s text:c="3"/></text:p>
      <text:p text:style-name="P7">If you observe the social network workings of a Ted Weiland or a Joseph November, they rarely tread where they are not comfortable. I always look like the bad guy, because I am eager to tread in enemy territory, to take off the gloves and go at it with anyone. So, needless to say, my Facebook reputation is not good. But I don’t care, because I do not care who I offend. This is where the rubber meets the road. Identity Christians have to stop tolerating clowns. </text:p>
      <text:p text:style-name="P7">In my estimation, you are not a Christian unless you agree on a few basic principles. Yahshua Christ is Yahweh God manifest as a man in the flesh. I don’t care if you want to rephrase that and say that Jesus Christ is the Lord God come in the flesh, since I know what you mean and it is the substance of the words that matters most. But if anyone denies that, he is an anti-Christ. We have proven this from Scripture at great length on ma<text:span text:style-name="T62">n</text:span>y occasions. But we also know that many people are going to reject it. We are not saying this for their benefit. </text:p>
      <text:p text:style-name="P7">Either someone wants to examine the proofs, or they don’t. And if they examine the proofs and reject our words, then our Father is not in them. That is one test of Christianity which was taught by the apostles themselves. So I must ask all of the people who listen to my programs, and have friends in social media, or even in the real world, who deny these things: Do you really think you are pleasing God when you please those who deny that Yahshua Christ is God? Should you even have so-called friends who deny this basic Christian principle? And if they admit that Christ is a separate <text:span text:style-name="T62">being </text:span>God from Yahweh the Father, then how many Gods does Israel have? So in essence they are denying Christ. The trinity issue is a Canaanite bait-and-switch tactic designed so that Christians would tolerate those who deny the deity of Christ.</text:p>
      <text:p text:style-name="P8">So if you consider Joseph November a “pastor”, I really want nothing to do with you. You too are a luke-warm clown, because Joseph November has done many podcasts where he denies the deity of Christ, in spite of the fact that he <text:span text:style-name="T34">had once </text:span>professed it when he was doing podcasts with me, back when he was swearing to me that his real name was Eli James. But he is not the only one. </text:p>
      <text:p text:style-name="P9"><text:span text:style-name="T7">We see many of the Identity Christians which we encounter on Facebook who do not enforce this principle of Christian communion, and yes, it is a principle. Let us read 2 John 9-11: “</text:span><text:span text:style-name="T8">9 Whosoever transgresseth, and abideth not in the doctrine of Christ, hath not God. He that abideth in the doctrine of Christ, he hath both the Father and the Son. 10 If there come any unto you, and bring not this doctrine, receive him not into </text:span><text:span text:style-name="T15">your </text:span><text:span text:style-name="T8">house, neither bid him God speed: 11 For he that biddeth him God speed is partaker of his evil deeds.</text:span><text:span text:style-name="T7">”</text:span></text:p>
      <text:p text:style-name="P10"><text:span text:style-name="T29">Of course, Christ had many doctrines that we as Christians must abide in, but pertinent to our argument here, if Christ said “I and My Father are One” and “He who has seen Me has seen the Father”, and if Yahweh said in Isaiah that “</text:span><text:span text:style-name="T8">I, </text:span><text:span text:style-name="T15">even </text:span><text:span text:style-name="T8">I, </text:span><text:span text:style-name="T15">am </text:span><text:span text:style-name="T8">the LORD; and beside me </text:span><text:span text:style-name="T15">there is </text:span><text:span text:style-name="T8">no saviour</text:span><text:span text:style-name="T29">” and “</text:span><text:span text:style-name="T31">the</text:span><text:span text:style-name="T15">re is </text:span><text:span text:style-name="T8">no God else beside me; a just God and a Saviour; </text:span><text:span text:style-name="T15">there is </text:span><text:span text:style-name="T8">none beside me... Look unto me, and be ye saved, all the ends of the earth: for I </text:span><text:span text:style-name="T15">am </text:span><text:span text:style-name="T8">God, and </text:span><text:span text:style-name="T15">there is </text:span><text:span text:style-name="T8">none else</text:span><text:span text:style-name="T29">”, then where Christ said on many occasions “I am He”, those who deny these things are denying Christ. If you have these people as </text:span><text:soft-page-break/><text:span text:style-name="T29">friends, or especially as so-called “pastors”, then you are taking a share in the responsibility for their evil deeds. If you really love Christ, I exhort you to make the appropriate corrections.</text:span></text:p>
      <text:p text:style-name="P11">Our arguments go far beyond the trinity issue. If someone has not the inherent spiritual understanding required to understand that Yahshua Christ is Yahweh incarnate, how could you think that they can properly interpret anything else in Scripture?</text:p>
      <text:p text:style-name="P11"><text:span text:style-name="T35">These same people make sophistic arguments to defend their position on the role of non-Whites in Scripture. </text:span><text:s/><text:span text:style-name="T35">And too many of our social media friends fail to see the connection here, even if they agree with us on the non-Adamic so-called races. </text:span></text:p>
      <text:p text:style-name="P12">Now, I, and Clifton Emahiser also, often assert that everything which Yahweh God had created He called “good”, yet in the parable of the net there are kinds, or races, which Yahshua Christ calls “bad”, and therefore that is one passage which helps to establish our assertion that non-Adamic so-called people were not created by God. </text:p>
      <text:p text:style-name="P12">There is a certain fool on Facebook who has been trolling us for years, and who goes out of his way to defend the Chicago Rabbi whenever he can. Since he only uses anonymous avatars and pseudonyms for his accounts, we cannot identify him precisely, but we have narrowed his possible identity to one of two people. This clown is either Dan Kersey, or Jeromy Visser. Both of these fools have a similar style of writing. Just the other day, this clown was informing one of our friends that we lied in our assertion that God never called the non-Adamic races “good”, and this is what he said:</text:p>
      <text:p text:style-name="P49">Genesis 1:24-25 is where YHWH created the "beast of the field/earth". Scripture states "And God said, Let the earth bring forth the living creature after his kind, cattle, and creeping thing, and beast of the earth after his kind: and it was so. And God made The Beast of the Earth after his kind, and cattle after their kind, and every thing that creepeth upon the earth after his kind: and God saw that it was good."</text:p>
      <text:p text:style-name="P49">Notice the common theme and what's repeated over and over here, "kind after kind". When He called it "good", He was irrefutably referring to the fact He'd created them "kind after kind", NOT that they were inherently "good" or "bad" in their behavior.</text:p>
      <text:p text:style-name="P12">So this fool actually prove<text:span text:style-name="T62">s</text:span> what we assert concerning the parable of the net, and while he objects to our assertions, he agrees that we are correct. When we assess the parable of the net, we explain that Christ does not call the bad fish “bad” because of their behaviour, but rather, he calls them “bad” because they are not of the same kind, or race, as the good fish! It is the same with the parable of the sheep and the goats. And as we said in our Hebrews presentation last night, if the goats are nations which have their destiny in the Lake of Fire prepared for the devil and his angels, as the parable says, then it should be obvious that they were not created by God, but they are the bastards which were created by the devil and his angels!</text:p>
      <text:p text:style-name="P13">This is how foolish our adversaries truly are. They argue with us in defense of niggers and squat-monsters, but they do not really know what we teach, and that goes even for Joseph November, in spite of the fact that I gave him Bible lessons for two full years on the podcasts we did together.</text:p>
      <text:p text:style-name="P15"><text:span text:style-name="T36">I had a similar argument this past week with a hag named Dianne Neal. I do not shrink from calling her a hag, because she should be called far worse. It was told to me by a 3rd party that she follows Joe November in denying the divinity of Christ, and for that reason she is worse than a hag. A</text:span>nd if anyone does not understand why I <text:span text:style-name="T36">am confident that I </text:span>can speak to an obstinate woman in the same manner that I would speak to an obstinate man, please listen to th<text:span text:style-name="T36">e</text:span> podcast<text:span text:style-name="T36">s that </text:span>I did <text:span text:style-name="T36">last year </text:span>on feminism. We have as many feminist men <text:span text:style-name="T36">among Identity Christians</text:span> as we do <text:span text:style-name="T36">feminist </text:span>women. In part 1 of my Feminism series, the women from Facebook I was describing are Bettye Smith and Laurel Vance <text:soft-page-break/>Jackson. <text:span text:style-name="T36">They all think that they can be teachers of men, and then hide behind their skirts to avoid criticism, and that makes them just as subversive as a Gloria Steinem, or a Hillary Clinton.</text:span></text:p>
      <text:p text:style-name="P15"><text:span text:style-name="T36">After Dianne argues with me for an hour or two in defense of niggers and squat-monsters, she went back and </text:span>deleted all of her comments. So now she can slander me without having to admit what an obstinate pig she really is. <text:span text:style-name="T36">But I will stop labelling her now.</text:span></text:p>
      <text:p text:style-name="P15"><text:span text:style-name="T36">The truth is, that n</text:span>one of these people can discuss issues of Scripture with me without resorting to posting links that repeat the stories that I am a murderer, or I am a jew. They can all go straight to hell, because every time they do such a thing, they show that they love non-Whites and the world more than they love the Word of Yahweh our God. They are nothing but hypocritical pretenders.</text:p>
      <text:p text:style-name="P14">Dianne Neal has been telling people for months that I am a Jew because I do not believe that Yahweh created all the races. In my own opinion, hers is an egalitarian position, and such egalitarianism is promoted by Jews. It certainly should not be promoted among Identity Christians. In our latest Saxon Messenger issue, there is an editorial titled Universalism By the Back Door, and that is exactly what such people are promoting.</text:p>
      <text:p text:style-name="P14">So when I confronted her the other day, she insisted that all of the other so-called races were created by God, and the proof of that is found in Genesis 1:25, in the Hebrew words <text:span text:style-name="T30">chay erets</text:span> which literally mean “living things of the earth” <text:span text:style-name="T37">but for which in that passage the King James Version has “beast of the earth”</text:span>. Of course, this is what Joseph November teaches, and it is utterly absurd. <text:span text:style-name="T37">These people usually admit that the rendering of the Hebrew word </text:span><text:span text:style-name="T32">behemah</text:span><text:span text:style-name="T37"> in that passage is correct, where it is cattle in the King James Version, and that the creeping things are reptiles and the like. But then they want to squeeze in not only the rest of the animal kingdom, but all of the non-Adamic races of so-called people into the category of </text:span><text:span text:style-name="T32">chay erets</text:span><text:span text:style-name="T37">.</text:span></text:p>
      <text:p text:style-name="P16">At the same time, and even more treacherously, Dianne Neal was arguing with me in disagreement that all Israel shall be saved, something we again discussed at length last night in our Hebrews presentation. <text:s/>So basically, she denied that “all Israel” and “all the seed of Israel” mean what they say in Romans 11 and Isaiah 45, while at the same time she claims that “chay erets” includes all niggers and all squat monsters as well as most of the rest of the animal kingdom. Dianne sounds much more like the typical Jewish Social Justice Warrior than she does a Christian. She would throw White Israelites into the Lake of Fire while giving bastards credibility as creations of God. And when I oppose her treachery, she cries that I am mistreating a woman, just like Betty Friedan would have done. </text:p>
      <text:p text:style-name="P16">In order to prove their point, t<text:span text:style-name="T37">hese same fools often argue that where it refers to beasts in Scripture, it is often referring to hominids, or as they often say, people, </text:span>and <text:span text:style-name="T37">although we shudder to call them people we often have little choice </text:span>ourselves, <text:span text:style-name="T37">if we are going to be understood. Then they cite passages such as the law against women lying with beasts or the beasts who would be killed if they touch the mountain of God in order to prove their position. But there are problems with that assertion.</text:span></text:p>
      <text:p text:style-name="P18"><text:span text:style-name="T38">Let’s read Leviticus 18:23: “</text:span><text:span text:style-name="T8">23 Neither shalt thou lie with any beast to defile thyself therewith: neither shall any woman stand before a beast to lie down thereto: it </text:span><text:span text:style-name="T15">is </text:span><text:span text:style-name="T8">confusion.</text:span><text:span text:style-name="T38">”</text:span></text:p>
      <text:p text:style-name="P18"><text:span text:style-name="T38">Now let’s read Leviticus 20:16: “</text:span><text:span text:style-name="T8">16 And if a woman approach unto any beast, and lie down thereto, thou shalt kill the woman, and the beast: they shall surely be put to death; their blood </text:span><text:span text:style-name="T15">shall be </text:span><text:span text:style-name="T8">upon them.</text:span><text:span text:style-name="T38">”</text:span></text:p>
      <text:p text:style-name="P16">Most <text:span text:style-name="T63">I</text:span>dentity Christians should agree that these occurrences of the word beast in these passages would include animals as well as non-Adamic people. I would concur. However I am probably remembering correctly if I state from memory that Joseph November argues that the references to beasts here only include people, since animals cannot make a conscious decision and therefore cannot be guilty of sin. <text:soft-page-break/>That, I am sure, has been his claim in the past. But it falls apart where we see that the children of Israel were told to even kill the cattle of the Canaanites.</text:p>
      <text:p text:style-name="P16">However his entire claim falls apart once it is realized that the word for beast in both of these passages is not <text:span text:style-name="T30">chay erets</text:span>, but behemah! And if we accept that these passages are referring to non-Adamic people as well as animals, as I believe we should, then we cannot accept the assertion that “chay erets” is a term which includes the non-White races, as the word used to describe them here is <text:span text:style-name="T30">behemah</text:span>.</text:p>
      <text:p text:style-name="P17">But <text:span text:style-name="T30">behemah</text:span> technically refers to cattle and larger animals, and not to people. That is where we must realize that quite often, words for beast are used to describe non-White races, but they are not technical biological labels. Rather, they are pejoratives. A pejorative is a term which has another proper meaning, but is being used to describe something else in a <text:span text:style-name="T39">contemptuous or disapproving manner. So when Christ called the daughter of the Canaanite woman a dog, He did not mean that she was a literal dog, but He was using a term to describe her in a demeaning way. </text:span></text:p>
      <text:p text:style-name="P17"><text:span text:style-name="T39">There are no technical biological terms for the non-Adamic races in Scripture, because Yahweh did not create them, so Adam did not name them. So often it is evident that non-White people are being referred to when the term beast is used, but on other occasions they are called </text:span><text:span text:style-name="T33">enosh</text:span><text:span text:style-name="T39">, as Adamic men are also sometimes called </text:span><text:span text:style-name="T33">enosh</text:span><text:span text:style-name="T39">, since </text:span><text:span text:style-name="T33">enosh</text:span><text:span text:style-name="T39"> is a term used to describe the mortal aspect of man. The non-White races are certainly never referred to as </text:span><text:span text:style-name="T33">adam</text:span><text:span text:style-name="T39">.</text:span></text:p>
      <text:p text:style-name="P19"><text:span text:style-name="T39">Let’s read a passage from Exodus chapter 19, where Yahweh is speaking to Moses: “</text:span><text:span text:style-name="T8">12 And thou shalt set bounds unto the people round about, saying, Take heed to yourselves, </text:span><text:span text:style-name="T15">that ye </text:span><text:span text:style-name="T8">go </text:span><text:span text:style-name="T15">not </text:span><text:span text:style-name="T8">up into the mount, or touch the border of it: whosoever toucheth the mount shall be surely put to death: 13 There shall not an hand touch it, but he shall surely be stoned, or shot through; whether </text:span><text:span text:style-name="T15">it be </text:span><text:span text:style-name="T8">beast or man, it shall not live: when the trumpet soundeth long, they shall come up to the mount.</text:span><text:span text:style-name="T39">”</text:span></text:p>
      <text:p text:style-name="P20">Now, even Joe November and the Jewish quarter of CI love to use this passage to prove the description of the other races as “beasts with hands”. We would agree, but that does not mean that the other races were created in Genesis 1:25. Rather, it only proves that the word for beast is used of non-Adamic people as a pejorative, just like the Canaanite dogs. But if November were right about Genesis 1:25, we would expect the Hebrew word for beast in this passage to be “chay erets”. And again, it is not. It is <text:span text:style-name="T30">behemah</text:span>. So where does that leave Joseph November, and all of the fools who have foll<text:span text:style-name="T63">o</text:span>wed him without checking things for themselves?</text:p>
      <text:p text:style-name="P19"><text:span text:style-name="T39">And that leads me to discuss another issue. The clowns really think they get me on this one. They love to resort to Jonah chapter 3 where we find the passage “</text:span><text:span text:style-name="T8">8 But let man and beast be covered with sackcloth, and cry mightily unto God: yea, let them turn every one from his evil way, and from the violence that </text:span><text:span text:style-name="T15">is </text:span><text:span text:style-name="T8">in their hands.</text:span><text:span text:style-name="T39">” Then they claim that because this passage infers that beasts can repent, that proves the other races were created by Yahweh. What fools these people are! What a deception the Chicago rabbi has pulled over their eyes!</text:span></text:p>
      <text:p text:style-name="P21">The first thing to notice in this passage is that the Hebrew term for beast is not “chay erets”, but <text:span text:style-name="T30">behemah</text:span>, and once again the November balloon floating the idea that the other races were created as the “beast of the earth” in Genesis 1:25 is burst. But more importantly, these are not the words of Yahweh. Rather, these are the words of the <text:span text:style-name="T40">king of Nineveh, which Jonah merely recorded, and the king of Nineveh was a pagan. So these words prove nothing from a Scriptural standpoint. We can also demonstrate that in thousands of surviving Assyrian inscriptions, there is not one mention of people as “beasts”, so the November hypothesis concerning this entire verse is bullshit, because it is apparent that the king was indeed talking about actual animals. </text:span></text:p>
      <text:p text:style-name="P22">In any case, there is nowhere in scripture where it can be imagined that other so-called races can repent, or even that they could have anything to repent from. All of our adversaries are liars.</text:p>
      <text:p text:style-name="P22"><text:soft-page-break/>I have never written an entire essay on this issue of the beasts of the field, or the fact that the words for beast are frequently used as pejoratives for people: even for the children of Israel. That is because Clifton Emahiser had already undertaken such a project, and I find no need to duplicate his efforts. But perhaps one day I will be so compelled. In the meantime, Clifton’s work is certainly sufficient, I would only be repeating much of it, and it may of course be found at Christogenea. </text:p>
      <text:p text:style-name="P22">As for our friends, we can only admonish them to stop being fooled by the Chicago rabbi. Anyone who goes to such lengths to deceive you concerning the account of the Creation of God and the role of non-White so-called peoples to the extent that he has must be rejected if we are to have a part in a healthy Body of Christ.</text:p>
      <text:p text:style-name="P23">On another day earlier this month, I thought I would provoke an argument in a thread where someone had <text:span text:style-name="T41">brought my attention to a conversation which Ted Weiland was involved in. Of course, that degenerated immediately into an argument, when I was really only trying to provoke a conversation. </text:span></text:p>
      <text:p text:style-name="P24">I took Weiland to task for promoting the sending of Bibles to negroes in Africa, something which he is proud of to this day. Both Clifton and I had written to Weiland concerning this back in 2005, Weiland never answered me then, and now several times these past few months he has still refused to answer me. So he ignored my challenges in his thread, but one of his followers, a clown named Paul Masters, did choose to answer.</text:p>
      <text:p text:style-name="P46"><text:span text:style-name="T41">So Paul Masters said to me “</text:span>You believe in the dual seedline, Bill?<text:span text:style-name="T41">” As if this had anything to do with my original contention regarding Weiland’s sending Bibles to negroes. So I answered that “</text:span>I believe in the Word of God. What I think about that is no secret, it is found in thousands of pages of my writing at Christogenea.<text:span text:style-name="T41">” I don’t think Masters ever even heard of me, and I do not care, but he only responded that “</text:span>I'll take that as a yes.<text:span text:style-name="T41">” Then he said “</text:span>Well, that explains why we differ. I, for one, reject the teachings of the Talmud.<text:span text:style-name="T41">” </text:span></text:p>
      <text:p text:style-name="P25"><text:span text:style-name="T41">Wow, here we go, a clown just like the fool in my allegory, the fool who believed the lies of Bud Hertz and would never investigate things for himself before repeating them. I replied in part by saying “</text:span><text:a xlink:type="simple" xlink:href="https://www.facebook.com/paul.masters.568294?hc_location=ufi" office:target-frame-name="_blank" xlink:show="new" text:style-name="Internet_20_link" text:visited-style-name="Visited_20_Internet_20_Link">Paul Masters</text:a> I do not quote the Talmud, nor do I employ ANY peculiarly Jewish literature, all of which I despise, to make my case. Weiland's claims that our teachings come from the Talmud are very, very stale. So you yourself show your own ignorance of a position which you can pretend to refute. But I know that you cannot honestly refute it… And the issue of Negroes being sent Bibles is not an issue of seedline. Rather, it is an issue of Covenant Theology. So you do not even have an argument fitting of the subject at hand.” <text:span text:style-name="T42">Then I quoted Psalm 147 in regard to my original contention, where it says “</text:span>9 He sheweth his word unto Jacob, his statutes and his judgments unto Israel. 20 He hath not dealt so with any nation: and as for his judgments, they have not known them. Praise ye the LORD.<text:span text:style-name="T41">”</text:span></text:p>
      <text:p text:style-name="P64"><text:span text:style-name="T74">In truth, the Talmud teaches that all “goyim” are the same and should be subject to the laws of the Jews. If anything, Ted Weiland sending Bibles to niggers is</text:span> <text:span text:style-name="T74">teaching the Talmud. The Talmud tells White people that they must “Love thy Nigger”.</text:span></text:p>
      <text:p text:style-name="P26">In the end, Masters only whined like a bitch about how I treated him, as if he did not deserve poor treatment for his initial lies about me. Then he used my calling him a “clown” as an excuse not to talk to me again, like a little prison sissy. He can get away with that on Facebook, but in the real world I would laugh at him as the niggers he would defend were raping him in an alley way.</text:p>
      <text:p text:style-name="P27"><text:span text:style-name="T42">Later, in a different part of the same thread, another follower of Ted Weiland named Misty Richards, along with her husband Sonny Richards, after a long discussion of ancient Israel and sin, began to assail me for my teaching that all Israel would be saved. Here, Joseph November, posing under his alias as Eli James, had the nerve to pop out from under his yarmulke. Eli said: “</text:span>John 15:6 clearly states that if a man abide NOT IN ME, he is cast into the fire....no hope for Whites who reject Him<text:span text:style-name="T43">”</text:span></text:p>
      <text:p text:style-name="P27"><text:soft-page-break/><text:span text:style-name="T43">To this I responded in part “</text:span>Okay, Eli, you are a fool, and I gave you Bible lessons on our podcasts for two years and you did not get it. But here I will give you one more. The fires Christ speaks of are the trials of this life. That is why He often refers to Gehenna, which is not the Lake of Fire, See 1 Peter chapter 1, for example. When a non-Adamite is thrown into the fire, nothing is left, because they do not have the spirit from God. Jude calls it ‘twice dead’. But when an Adamic man is burned in the fire, he lives, because the spirit God granted him is eternal. See 1 Corinthians 3.<text:span text:style-name="T43">”</text:span></text:p>
      <text:p text:style-name="P28">Eli never came back for further discussion, but Misty Richards continued to argue with me on-and-off for a long time, until she finally blocked me for all the pejorative descriptions I used regarding her. People think I do this to insult them, but I really do it when they are arrogant enough to deny the plain word of Scripture. </text:p>
      <text:p text:style-name="P28">If someone denies Scripture, they are not worth talking to. All they deserve is pejoratives, and that is the example I strive to make. I am not one bit ashamed of it, because I want to alienate <text:span text:style-name="T44">all of </text:span>these self-righteous clowns who deny Scripture. <text:span text:style-name="T44">I want them to go away mad. So I don’t do it out of anger. Rather, I do it out of passion for the truth. </text:span></text:p>
      <text:p text:style-name="P28">When we encounter <text:span text:style-name="T44">people who deny the plain word of Scripture, the Scripture itself informs us that we must reject these people. Yahshua Christ said “I and My Father are One”, and I recall a series of programs Eli did soon after we had parted ways, titled “Oneness Refuted”. Well, Eli might have put up the pretense that he was arguing against me, but he is really arguing against Christ. </text:span></text:p>
      <text:p text:style-name="P47"><text:span text:style-name="T44">The passage he cited in John chapter 15 does not disprove Romans 11:26, where Paul said that “</text:span><text:span text:style-name="T8">all Israel shall be saved: as it is written</text:span><text:span text:style-name="T44">” or Isaiah 45:25 where Yahweh said “</text:span><text:span text:style-name="T8">all the seed of Israel be justified, and shall glory.</text:span><text:span text:style-name="T44">” <text:s/>And anyone who encounters these verses and immediately objects to them is objecting to God. And we do not use these verses alone to establish our doctrine. Rather, to these we can add</text:span><text:span text:style-name="T46"> </text:span><text:span text:style-name="T45">Jeremiah 31:34, Ezekiel 37:23, Micah 7:19, </text:span><text:span text:style-name="T46">Isaiah chapter 28, Romans </text:span><text:span text:style-name="T47">chapter </text:span><text:span text:style-name="T46">5, 1 Corinthians </text:span><text:span text:style-name="T47">chapters </text:span><text:span text:style-name="T46">3 and 5, 1 Corinthians 15:22, and even many more than all of these. </text:span></text:p>
      <text:p text:style-name="P29"><text:span text:style-name="T46">B</text:span><text:span text:style-name="T47">ut we will briefly address John chapter 15 and the words of Christ concerning the True Vine: “</text:span><text:span text:style-name="T9">3</text:span><text:span text:style-name="T8"> Now ye are clean through the word which I have spoken unto you. 4 Abide in me, and I in you. As the branch cannot bear fruit of itself, except it abide in the vine; no more can ye, except ye abide in me. 5 I am the vine, ye </text:span><text:span text:style-name="T15">are </text:span><text:span text:style-name="T8">the branches: He that abideth in me, and I in him, the same bringeth forth much fruit: for without me ye can do nothing. 6 If a man abide not in me, he is cast forth as a branch, and is withered; and men gather them, and cast </text:span><text:span text:style-name="T15">them </text:span><text:span text:style-name="T8">into the fire, and they are burned.</text:span><text:span text:style-name="T47">”</text:span></text:p>
      <text:p text:style-name="P48"><text:span text:style-name="T47">If I was going to cross-reference this verse, in order to understand it, I would cross reference it to three other passages. The first is Genesis 3:22: “</text:span><text:span text:style-name="T8">22 And the LORD God said, Behold, the man is become as one of us, to know good and evil: and now, lest he put forth his hand, and take also of the tree of life, and eat, and live for ever.</text:span><text:span text:style-name="T47">” There were two allegorical trees which were contrasted in the Garden: the Tree of Life, and the Tree of the Knowledge of Good and Evil. The man sinned by departing from the Tree of Life and eating from the Tree of the Knowledge of Good and Evil. Christ being Yahweh God incarnate, the True Vine is the Tree of Life, and he being the root of that tree, it is evident that His Adamic Creation with Him are the branches, as He says in verse 5 of John chapter 15. Grasping the tree of life is the admonition that the man maintain his own race, which in Genesis chapter 3 is offered as the antidote to the sin of commingling with the fruit of the evil tree.</text:span></text:p>
      <text:p text:style-name="P29"><text:span text:style-name="T47">Of course, Misty Richards being a follower of the rodeo clown would never know this, but Joe November should, if indeed he were a Christian. The other verse to cross-reference this passage to is Philippians 2:14-15 where Paul wrote “14 Do all things apart from murmuring and disputing, 15 that you would be perfect and with unmixed blood, blameless children of Yahweh in the midst of a race crooked and perverted - among whom you appear as luminaries in the Society.” And those who follow </text:span><text:soft-page-break/><text:span text:style-name="T47">Ted Weiland would never have the benefit of the translation in the Christogenea New Testament, but many years ago Joseph November heard me explain all of my reasons for that translation, and he agreed. As it says in the 128th Psalm, if a man would fear Yahweh and walk in His ways, “</text:span><text:span text:style-name="T9">thou shalt see thy children's children, </text:span><text:span text:style-name="T15">and </text:span><text:span text:style-name="T8">peace upon Israel.</text:span><text:span text:style-name="T47">” That is the promise of grasping the Tree of Life, and keeping the commandments of Christ. That is what Paul refers to in Philippians, and that is what Christ refers to in John chapter 15. <text:s/></text:span><text:span text:style-name="T53">Every Israelite is here </text:span><text:span text:style-name="T56">today </text:span><text:span text:style-name="T53">because along the line he or she had parents that – consciously or no</text:span><text:span text:style-name="T54">t</text:span><text:span text:style-name="T53"> – love the law of God. When you love the law, you hope to see your children’s children. When you hate the law, you are punished in the flesh, but if you are an Israelite you are punished “so that the spirit may live in the day of Christ”.</text:span></text:p>
      <text:p text:style-name="P30"><text:span text:style-name="T53">And h</text:span><text:span text:style-name="T47">ere is one more passage, </text:span><text:span text:style-name="T53">where</text:span><text:span text:style-name="T47"> if we depart from the ways of our God, it is evident, as Paul says, that we are handed over to the enemies for destruction of the flesh. </text:span><text:span text:style-name="T48">Paul explains this of the fornicator of 1 Corinthians chapter 5 where he instructs them to “</text:span><text:span text:style-name="T8">5 To deliver such an one unto Satan for the destruction of the flesh, that the spirit may be saved in the day of the Lord Jesus.</text:span><text:span text:style-name="T48">” So the body of the fornicator is destroyed in the trials of this world resulting from his sin, but his spirit is nevertheless eternal, and being an Israelite, he too will have mercy in the judgment of God. <text:s/></text:span></text:p>
      <text:p text:style-name="P40">But all bastards are tares, and if we depart from the Vine, our works are burned in the fire, and there is nothing left because bastards do not have the spirit of God through which the Adamic race has eternal life, and ultimately, resurrection in the flesh. This is the context of Scripture, and this may also be cross-referenced to other passages, such as the parable of the wheat and the tares.</text:p>
      <text:p text:style-name="P40">But Joseph November, while he double-talks, criss-crosses and tip-toes through the Scripture, evidently does not know what a tare is. Here we will prove that. </text:p>
      <text:p text:style-name="P40">We have a recording posted at Christogenea, which is the first program Eli James did announcing our split back in January of 2011. He was talking to Greg Howard on his so-called Voice of Christian Israel program, and he said the following:</text:p>
      <text:p text:style-name="P51">"Yahshua has no intention of exterminating all Canaanites. Some of these Canaanites will be allowed to live wherever they were created."</text:p>
      <text:p text:style-name="P40">Then a few minutes later, when Greg Howard asked him about bastards, he said the following:</text:p>
      <text:p text:style-name="P52">"Is the mongrel guilty of the sin, and does Yahweh punish those who did not commit the sin? Obviously He does not."</text:p>
      <text:p text:style-name="P30"><text:span text:style-name="T48">Joseph November still upholds these things to this day. </text:span><text:span text:style-name="T45">If Canaanites </text:span><text:span text:style-name="T48">cannot be sons, then they </text:span><text:span text:style-name="T45">are bastards, </text:span><text:span text:style-name="T59">and</text:span><text:span text:style-name="T45"> they are tares planted by the enemy, as Christ explained in Matthew </text:span><text:span text:style-name="T48">chapter</text:span><text:span text:style-name="T45"> 13, and </text:span><text:span text:style-name="T48">they must be </text:span><text:span text:style-name="T45">among "Every plant, which my heavenly Father hath not planted," which "shall be rooted up", as Christ said in Matthew </text:span><text:span text:style-name="T48">chapter </text:span><text:span text:style-name="T45">15. So how can </text:span><text:span text:style-name="T48">November</text:span><text:span text:style-name="T45"> corrupt the Scripture and imagine that "Some of these Canaanites will be allowed to live"? </text:span><text:span text:style-name="T48">And where the hell and by whom were they created, since Yahweh never created any bastards? </text:span><text:span text:style-name="T45">This is one example of the fast &amp; loose Bible interpretation by which </text:span><text:span text:style-name="T48">Joseph November</text:span><text:span text:style-name="T45"> often speaks out of both sides of his mouth. </text:span><text:span text:style-name="T48">His absolute lack of Scriptural </text:span><text:span text:style-name="T54">in</text:span><text:span text:style-name="T57">t</text:span><text:span text:style-name="T54">egrity</text:span><text:span text:style-name="T48"> is quite astounding.</text:span></text:p>
      <text:p text:style-name="P54"><text:span text:style-name="T58">Unlike Joe November, who would accept mixed-race children as innocent victims, </text:span><text:span text:style-name="T48">Y</text:span><text:span text:style-name="T45">ahshua Christ </text:span><text:span text:style-name="T58">has promised to </text:span><text:span text:style-name="T45">destroy the children of fornicators, as He Himself states in regard to Jezebel and those who commit fornication with her, in Revelation chapter 2, “I will kill her children with death”.</text:span></text:p>
      <text:p text:style-name="P31"><text:span text:style-name="T57">November</text:span><text:span text:style-name="T45"> still promotes his book, The Great Impersonation, every chance he gets, and he even promoted it in a conversation with someone else in that same Facebook thread, just two weeks ago. </text:span><text:span text:style-name="T49">This is from page 111 of his book which he continues to sell and promote, where in one paragraph he </text:span><text:soft-page-break/><text:span text:style-name="T49">quotes Matthew 15:27 and the words of Christ which say </text:span><text:span text:style-name="T45">"I am not come but unto the lost sheep of the house of Israel", </text:span><text:span text:style-name="T54">and then </text:span><text:span text:style-name="T49">in the very next paragraph he writes: </text:span></text:p>
      <text:p text:style-name="P50"><text:span text:style-name="T45">Jesus was not preaching truth, justice, love, and mercy for one group of people only, namely, the tribal in-crowd. He was preaching these things for all people. Yet, there is a special role to be played by the Israelites: that of leadership by example. This is what the crumbs represent in the story. Non-Israelites are to learn from us by our example of justice, obedience and charity – and all of the blessings that proceed therefrom. And it can be truly said that the descendants of Israel have civilized the world and have done their best – despite all their faults – to spread this gospel around the world. It is not the Jews who have provided the world with the Magna Carta, the U.S. Constitution, freedom of religion, cross-cultural charity and other acts of nobility on a mass scale. </text:span></text:p>
      <text:p text:style-name="P56"><text:span text:style-name="T67">Was the Magna Carta for the world, or for the English people so that they would not be oppressed by their king? Was the Constitution for the world, or for the preservation of Republic for the benefit of the posterity of the Founders? </text:span></text:p>
      <text:p text:style-name="P57">Justice and obedience are found in the Law, which was only for Israel. In the 147th Psalm, David rejoiced that the Word of God and the Law were only given to Israel, and he praised God for that! David was very happy and praised God because God did NOT give His Law to negroes and chinamen. So how could we pretend that it is good to do so?</text:p>
      <text:p text:style-name="P56">And where Joseph November speaks of “<text:span text:style-name="T66">cross-cultural charity” </text:span>he really sounds like he would agree that Ted Weiland should send Bibles to negroes, and goes further to imagine that we should give them our possessions as well!</text:p>
      <text:p text:style-name="P55">This sounds just like Judeo-Christian and Jewish-inspired Masonic egalitarianism. None of this is Scriptural. Out of one side of his mouth, Joseph November cites the words of Christ which state that He only came for the lost sheep of Israel, and out of the other side of his mouth November asserts that Jesus came for everyone, not only the “tribal in-crowd”, a Jewish term if I ever heard one.</text:p>
      <text:p text:style-name="P32"><text:span text:style-name="T45">If Identity Christians do not kick this clown to the curb, they certainly will answer to Yahweh for their stupidity and their insolence. </text:span><text:span text:style-name="T50">He, in any event, is headed for the Lake of Fire, so we say none of these things for his benefit.</text:span></text:p>
      <text:p text:style-name="P65"><text:span text:style-name="T49">But now I need to get back to Misty and Sonny Richards… and really to challenge Ted Weiland, </text:span><text:span text:style-name="T50">or Weenieland, </text:span><text:span text:style-name="T49">who is </text:span><text:span text:style-name="T50">practically </text:span><text:span text:style-name="T49">idolized by these turkeys. </text:span><text:span text:style-name="T51">Misty and I, and another friend, had a long discussion concerning the iniquity of ancient Israel, and the slaughter of the prophets. But when I failed to state the obvious, she protested with the following and said: “Understand that I agree that race mixing and the worshiping of false gods goes hand in hand. What I can not give agreement to is the idea that the Israelites were innocent in the murder of the prophets and even of Christ Jesus. I'm only on this thread to argue against that notion.” </text:span></text:p>
      <text:p text:style-name="P65"><text:span text:style-name="T51">I took it for granted that she understood that I recognized the sins </text:span><text:span text:style-name="T55">of t</text:span><text:span text:style-name="T51">he Israelites, so I responded in part by outlining the circumstances by which Israel was divided after the death of Solomon, and how the northern tribes turned to paganism, to which she agreed. When she agreed, I responded by saying in part “Well, the first sin is the acceptance of alien influences, and that is what Scripture teaches in the passages I cited. Once the alien influences are accepted, the people go straight down the road to hell, JUST like White youth are being polluted in every American urban center today.” To her credit, Misty also agreed to that.</text:span></text:p>
      <text:p text:style-name="P33"><text:span text:style-name="T51">Then someone else made a few comments, and Misty said “</text:span><text:span text:style-name="T45">I've seen some argue that the Edomites are fully responsible for the death of Christ Jesus and I can not give agreement to that when Peter tells the </text:span><text:soft-page-break/><text:span text:style-name="T45">Israelites that they are responsible. I haven't yet seen it proven that the Pharisees were Edomites, but I use the ad hom</text:span><text:span text:style-name="T51">inem</text:span><text:span text:style-name="T45"> argument in this case, so that, even if there were Edomites in their company, the Israelites are still blamed by Peter.</text:span><text:span text:style-name="T51">”</text:span></text:p>
      <text:p text:style-name="P41">Now, many of the older Identity Christians make the grave error of blaming everything on the Pharisees, when the real culprits were the Sadducees. We have frequently established the following in our New Testament commentaries, especially on the Book of Acts: that the high priests from the time of Herod <text:span text:style-name="T64">Archelaus</text:span> down to the time of the destruction of Jerusalem were exclusively of the party of the Sadducees, and for most of the ti<text:span text:style-name="T68">me were </text:span><text:span text:style-name="T69">from among the </text:span><text:span text:style-name="T68">members of two fam</text:span>ilies, which were related by marriage: the families of Annas and Caiaphas, both of whom are mentioned in Scripture. It is the Sadducees who, while they were in the minority, had appointed the officers of the temple, and had been the <text:span text:style-name="T64">primary </text:span>antagonists of Christ. On the other hand, Christ only addressed the Sadducees when they accosted Him, and He never reached out to them or called them by name. Christ was found consorting with Pharisees, but that was because many Pharisees were redeemable Israelites, in spite of their errors of doctrine and the evil influences among them. However Christ never dealt in that manner with the Sadducees, who, ostensibly, were all Edomites. The simplifications of these circumstances by most of the Identity teachers of the past have certainly not helped our cause.</text:p>
      <text:p text:style-name="P34"><text:span text:style-name="T51">But aside from that, which I did not attempt to explain, I responded to Misty Richards and said, in part: “</text:span><text:span text:style-name="T45">Peter told the Israelites they were responsible ‘through wicked hands’, alluding to the same concept. 2 Peter chapter 2 is supporting evidence...</text:span><text:span text:style-name="T51">” </text:span><text:span text:style-name="T52">And where I said “the same concept”, I was referring to the concept of alien influences in Israel. </text:span></text:p>
      <text:p text:style-name="P34"><text:span text:style-name="T52">But Misty Richards is a follower of Ted Weiland, and in Weenieland, sin and genetics have absolutely nothing to do with one another, so he can send Bibles to niggers. Misty’s first objection was “</text:span><text:span text:style-name="T45">Concerning 2 Pet</text:span><text:span text:style-name="T52">er</text:span><text:span text:style-name="T45"> 2, when were the Edomites ever bought by the Lord?</text:span><text:span text:style-name="T52">” But I never said that they were. So that began a long argument, where she resisted me every step of the way. I exhorted her to read the chapter, and tell me how many parties were involved in Peter’s discourse, and she consistently refused to read it, making every argument and excuse not to comply with my simple request. I knew this would happen. People who do not understand the connection between genetics, the Law and sin cannot understand. Of course, the children of Adam may sin, but the children of the devil cannot help but sin, and there is the difference. The people who listen to Weiland, however, they deny that the devil even has genetic children. But 2 Peter 2 proves that he does, and here we will walk through that chapter. While Misty Richardson may never get it, perhaps we can help somebody who will. Misty ended up despising me and blocking me, when I told her that she was a clown, among other things. I was only telling the truth.</text:span></text:p>
      <text:p text:style-name="P4"><text:span text:style-name="T10">2 Peter 2:1 But there were false prophets also among the people, even as there shall be false teachers among you, who privily shall bring in damnable heresies, even denying the Lord that bought them, and bring upon themselves swift destruction. </text:span><text:span text:style-name="T20">[Trials in the flesh.]</text:span><text:span text:style-name="T11"> </text:span><text:span text:style-name="T8"><text:s/>2 And many shall follow their pernicious ways; by reason of whom the way of truth shall be evil spoken of. <text:s/></text:span></text:p>
      <text:p text:style-name="Text_20_body"><text:span text:style-name="T11">Paul of Tarsus, in Acts chapter 20, warned the Christians of Asia that there would be two groups creating heresies, where he said “</text:span><text:span text:style-name="T8">29 For I know this, that after my departing shall grievous wolves enter in among you, not sparing the flock. 30 Also of your own selves shall men arise, speaking perverse things, to draw away disciples after them.</text:span><text:span text:style-name="T11">” We would ask Ted Weenieland to show us the difference between these two groups, to see if he agrees with 2 Peter 2, and with Jude, or if he makes up a story. </text:span></text:p>
      <text:p text:style-name="Text_20_body">We have this predicament today. There are indeed many false prophets among the children of Israel, who are of the stock of Israel. Every White Judeo-Christian minister priest, or pastor falls into this category, aside from the Bastard Identity crowd that we ourselves suffer.</text:p>
      <text:p text:style-name="Text_20_body"><text:soft-page-break/><text:span text:style-name="T18">2 Peter 2:</text:span><text:span text:style-name="T17">3 And through covetousness shall they with feigned words make merchandise of you: whose judgment now of a long time lingereth not, and their damnation slumbereth not. <text:s/></text:span></text:p>
      <text:p text:style-name="Text_20_body">Peter continues to speak of the judgment of these men who sin in that manner, and he is speaking of Israelites, men who were “denying the Lord who bought them”. However now Peter changes the subject of his discourse, and it is important to follow exactly whom he is speaking of:</text:p>
      <text:p text:style-name="P65"><text:span text:style-name="T18">2 Peter 2:</text:span><text:span text:style-name="T17">4 For if God spared not the angels that sinned, but cast </text:span><text:span text:style-name="T16">them </text:span><text:span text:style-name="T17">down to hell, and delivered </text:span><text:span text:style-name="T16">them </text:span><text:span text:style-name="T17">into chains of darkness, to be reserved unto judgment; <text:s/>5 And spared not the old world, but saved Noah the eighth </text:span><text:span text:style-name="T16">person</text:span><text:span text:style-name="T17">, a preacher of righteousness </text:span><text:span text:style-name="T21">[the text should say Noah the eighth preacher of righteousness, but that is not our concern this evening]</text:span><text:span text:style-name="T17">, bringing in the flood upon the world of the ungodly; 6 And turning the cities of Sodom and Gomorrha into ashes condemned </text:span><text:span text:style-name="T16">them </text:span><text:span text:style-name="T17">with an overthrow, making </text:span><text:span text:style-name="T16">them </text:span><text:span text:style-name="T17">an ensample unto those that after should live ungodly; <text:s/></text:span></text:p>
      <text:p text:style-name="P42">Here Peter is describing judgments against the ancient world. One thing which Weiland misses is the the flood was brought to punish the children of Adam for mixing with fallen angels, and the Kenites and the Re<text:span text:style-name="T68">phaim as well as others </text:span><text:span text:style-name="T69">not listed in Genesis chapter 10 </text:span><text:span text:style-name="T68">had survived the flood,</text:span> something which is attested in Genesis chapter 15. Peter continues:</text:p>
      <text:p text:style-name="P65"><text:span text:style-name="T18">2 Peter 2:</text:span><text:span text:style-name="T17">7 And delivered just Lot, vexed with the filthy conversation of the wicked: <text:s/>8 (For that righteous man dwelling among them, in seeing and hearing, vexed </text:span><text:span text:style-name="T16">his </text:span><text:span text:style-name="T17">righteous soul from day to day with </text:span><text:span text:style-name="T16">their </text:span><text:span text:style-name="T17">unlawful deeds;) <text:s/>9 The Lord knoweth how to deliver the godly out of temptations, and to reserve the unjust unto the day of judgment to be punished: <text:s/></text:span></text:p>
      <text:p text:style-name="P42">These unjust are the remnant of evil-doers that survived these judgments, as we shall see.</text:p>
      <text:p text:style-name="P65"><text:span text:style-name="T18">2 Peter 2:</text:span><text:span text:style-name="T17">10 But chiefly them that walk after the flesh in the lust of uncleanness, and despise government. Presumptuous </text:span><text:span text:style-name="T16">are they</text:span><text:span text:style-name="T17">, self-willed, they are not afraid to speak evil of dignities. 11 Whereas angels, which are greater in power and might, bring not railing accusation against them before the Lord. </text:span></text:p>
      <text:p text:style-name="P42">Here the primary subject is still “the angels that sinned”. Peter is not talking about Israelites, or even the families of Lot and Abraham here. The people of Sodom and Gomorrah were Canaanites and they were mingled with the Kenites and the Rephaim, which is evident as they were all dwelling together, and that is described in Genesis chapter 15. </text:p>
      <text:p text:style-name="P42">Peter continues:</text:p>
      <text:p text:style-name="P65"><text:span text:style-name="T18">2 Peter 2:</text:span><text:span text:style-name="T17">12 But these, as natural brute beasts, made to be taken and destroyed, speak evil of the things that they understand not; and shall utterly perish in their own corruption; 13 And shall receive the reward of unrighteousness, </text:span><text:span text:style-name="T16">as </text:span><text:span text:style-name="T17">they that count it pleasure to riot in the day time. Spots </text:span><text:span text:style-name="T16">they are </text:span><text:span text:style-name="T17">and blemishes, sporting themselves with their own deceivings while they feast with you; </text:span></text:p>
      <text:p text:style-name="P42">These are not Israelites whom Peter is describing. These are beasts made to be taken and destroyed. What Israelite is made to be taken and destroyed?</text:p>
      <text:p text:style-name="P62"><text:span text:style-name="T39">2 Peter 2:</text:span>14 Having eyes full of adultery, and that cannot cease from sin; beguiling unstable souls: an heart they have exercised with covetous practices; cursed children: </text:p>
      <text:p text:style-name="P35"><text:span text:style-name="T8">Which Israelite is a cursed child? The Canaanites were cursed children, but never the Israelites. </text:span><text:span text:style-name="T14">The Edomites are vessels of destruction, as Esau had intermarried with the Canaanites. </text:span><text:span text:style-name="T12">The subject here is still the angels that sinned, </text:span><text:span text:style-name="T14">who survived in the Kenites and the Rephaim</text:span><text:span text:style-name="T12">. The cursed children were cursed because they are those </text:span><text:span text:style-name="T14">whose ancestors at one time became corrupted</text:span><text:span text:style-name="T12">:</text:span></text:p>
      <text:p text:style-name="P65"><text:soft-page-break/><text:span text:style-name="T18">2 Peter 2:</text:span><text:span text:style-name="T17">15 Which have forsaken the right way, and are gone astray, following the way of Balaam </text:span><text:span text:style-name="T16">the son </text:span><text:span text:style-name="T17">of Bosor, who loved the wages of unrighteousness; 16 But was rebuked for his iniquity: the dumb ass speaking with man's voice forbad the madness of the prophet. </text:span></text:p>
      <text:p text:style-name="P37"><text:span text:style-name="T22">The “way of Balaam” is the sin of fornication. Even Misty had agreed that idolatry and race-mixing go hand-in-hand, but she could not understand how the angels that sinned did this. From Revelation 2:14, where Yahshua Christ addressed the assembly at Pergamos, “</text:span><text:span text:style-name="T8">14 But I have a few things against thee, because thou hast there them that hold the doctrine of Balaam, who taught Balac to cast a stumbling-block before the children of Israel, to eat things sacrificed unto idols, and to commit fornication.</text:span><text:span text:style-name="T22">” Of course, the Revelation being written some years after the destruction of Jerusalem, Pergamos was also “where Satan’s seat is”, meaning that the Sadducee Jews who opposed Christ had taken to set themselves up in this city.</text:span></text:p>
      <text:p text:style-name="P43">The angels that sinned engaged in race-mixing. The race-mixing had gone on long before Adam. That is the story of Genesis chapter 3, where there is a whole tree of these people, and also in Genesis chapter 6, and in the spread of the Kenites and Rephaim through Canaan in Genesis chapter 15 and beyond, the sin behind the marriages of Esau, the infiltration of the Israelites by these same people in the period of the Old Kingdom, the ultimate infiltration of Judaea by these same Edomites before the time of Christ, who at that time all became so-called “Jews”, and the opposition to Christ during His ministry for which reason Peter said that Israel was responsible for His death “through wicked hands”. </text:p>
      <text:p text:style-name="P43">Peter continues:</text:p>
      <text:p text:style-name="P62"><text:span text:style-name="T39">2 Peter 2:</text:span>17 These are wells without water, clouds that are carried with a tempest; to whom the mist of darkness is reserved for ever. </text:p>
      <text:p text:style-name="P36"><text:span text:style-name="T8">When we correlate 2 Peter with Jude, it is easy to see that the two apostles are describing the exact same phenomenon, </text:span><text:span text:style-name="T13">they use the same or very similar language, </text:span><text:span text:style-name="T8">and it is even clearer in Jude. </text:span></text:p>
      <text:p text:style-name="P38"><text:span text:style-name="T23">The Israelites are not wells without water, even when they sin, since being children of Adam they all have the Spirit of God. </text:span><text:span text:style-name="T24">John tells them not to sin, but that even when they sin they have a propoitiation in Christ. </text:span><text:span text:style-name="T23">A well without water is a broken cistern, a bastard which does not have that spirit, and is therefore “twice dead”, as Jude calls them.</text:span><text:span text:style-name="T19"> </text:span></text:p>
      <text:p text:style-name="P63"><text:span text:style-name="T12">[This following verse we missed when we presented the podcast. I apologize for that, if I had caught my error, the verse strengthens my argument, </text:span>so I will add some brief notes here<text:span text:style-name="T12">:]</text:span></text:p>
      <text:p text:style-name="P65"><text:span text:style-name="T18">2 Peter 2:</text:span><text:span text:style-name="T17">18 For when they speak great swelling </text:span><text:span text:style-name="T16">words </text:span><text:span text:style-name="T17">of vanity, they allure through the lusts of the flesh, </text:span><text:span text:style-name="T16">through much </text:span><text:span text:style-name="T17">wantonness, those that were clean escaped from them who live in error. </text:span></text:p>
      <text:p text:style-name="P58">There are two parties here. The one party is the “angels that sinned”. The other party, those who have an opportunity to escape them, are the Israelites who are deceived by them. <text:span text:style-name="T70">These are the infiltrators “condemned from of old” as Jude describes them. </text:span>The angels that sinned walk amongst us today, and the only explanation of that is the correct interpretation of Scripture: wh<text:span text:style-name="T70">ich</text:span> for want of a better term at the moment <text:span text:style-name="T70">we</text:span> call “two <text:span text:style-name="T73">seed-line</text:span>”, <text:span text:style-name="T70">but it is really just the proper dividing of Scripture</text:span>.</text:p>
      <text:p text:style-name="P59"><text:span text:style-name="T71">P</text:span>eter is still describing the “angels that sinned” <text:span text:style-name="T70">where he next says:</text:span></text:p>
      <text:p text:style-name="P62"><text:span text:style-name="T39">2 Peter 2:</text:span>19 While they promise them liberty, they themselves are the servants of corruption: for of whom a man is overcome, of the same is he brought in bondage. </text:p>
      <text:p text:style-name="P60">While they, the party of one part, “promise them liberty”, the party of another part. The first part are the descendants of the “angels that sinned” and the second part are the children of God who are caught up in their deceptions. </text:p>
      <text:p text:style-name="P58"><text:soft-page-break/>The angels that sinned have promised Christians liberty, and when they bought it, they also became servants of corruption. The proof is all around us today.</text:p>
      <text:p text:style-name="P61">So the Christian Israelites who are listening to fools like Eli James and Ted Weiland <text:span text:style-name="T72">should</text:span> attempt a clean escape, <text:span text:style-name="T72">but there are many more caught up with denominational churches where the errors are much greater</text:span>. <text:span text:style-name="T72">Peter continues in this same manner:</text:span></text:p>
      <text:p text:style-name="P65"><text:span text:style-name="T18">2 Peter 2:</text:span><text:span text:style-name="T17">20 For if after they have escaped the pollutions of the world through the knowledge of the Lord and Saviour Jesus Christ, they are again entangled therein, and overcome, the latter end is worse with them than the beginning. 21 For it had been better for them not to have known the way of righteousness, than, after they have known </text:span><text:span text:style-name="T16">it</text:span><text:span text:style-name="T17">, to turn from the holy commandment delivered unto them. 22 But it is happened unto them according to the true proverb, The dog </text:span><text:span text:style-name="T16">is </text:span><text:span text:style-name="T17">turned to his own vomit again; and the sow that was washed to her wallowing in the mire.</text:span></text:p>
      <text:p text:style-name="P45">And this is not describing “those who are clean escaped”. Rather, it is informing us that even when the “angels that sinned”, the tares who cannot possibly refrain from sin, can never conform to the Gospel of Christ or to the law of Yahweh. The historical fact is that they were left with the oracles of God, as Paul had explained in Romans. And they heard the Gospel of Christ, as the records of the apostles reveal. But even with all of that, they <text:span text:style-name="T73">reject Christ and they </text:span>still return to their fornicating ways. <text:span text:style-name="T73">That is the example given for us in the Gospel.</text:span></text:p>
      <text:p text:style-name="P45">We should not be fooled by the likes of Joseph November: Jesus did NOT preach the gospel “for all people”. And only the two <text:span text:style-name="T73">seed-line</text:span> view of Scripture explains why there are people among us who cannot possibly repent from sin, and who are “evil beasts made to be taken and destroyed”, as no Israelite was made for that fate, Paul explaining that the potter made the children of Esau for destruction, but the children of Jacob for mercy.</text:p>
      <text:p text:style-name="P39"><text:span text:style-name="T25">A</text:span><text:span text:style-name="T26">ll of these people represent Christian Identity mediocrity. They are all halfway there. Some of them cannot get to the whole truth because of their nature, and others will never find it because of their arrogance. Arguing with the Scriptures is the ultimate arrogance. Yahweh will destroy the proud. We should strive to leave them all behind.</text:span></text:p>
      <text:p text:style-name="P39"><text:span text:style-name="T27">If for nobody else, this message is for our friends on Facebook, the few we have there. Something tells me that after tonight, we may have even fewer. B</text:span><text:span text:style-name="T28">ut I am not going to shrink from confronting people, simply because my message is unpopular. If I did, I would be abandoning my duty as a Christian and turning my back on everything I uphold to be true. All those who would disagree with me would do better to simply stay away. <text:s/></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ans-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2-31T09:57:54.129815359</meta:creation-date>
    <dc:date>2017-01-02T10:12:36.985581246</dc:date>
    <dc:creator>William Finck</dc:creator>
    <meta:editing-duration>PT5H2M23S</meta:editing-duration>
    <meta:editing-cycles>45</meta:editing-cycles>
    <meta:generator>LibreOffice/5.1.0.3$Linux_X86_64 LibreOffice_project/5e3e00a007d9b3b6efb6797a8b8e57b51ab1f737</meta:generator>
    <meta:document-statistic meta:table-count="0" meta:image-count="0" meta:object-count="0" meta:page-count="13" meta:paragraph-count="115" meta:word-count="9366" meta:character-count="51625" meta:non-whitespace-character-count="42307"/>
  </office:meta>
</office:document-meta>
</file>