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2917in" fo:margin-right="0in" fo:margin-top="0in" fo:margin-bottom="0.0799in" loext:contextual-spacing="false" fo:text-indent="0in" style:auto-text-indent="false"/>
      <style:text-properties style:font-name="Liberation Serif" fo:font-size="12pt" officeooo:paragraph-rsid="0021a6c6" style:font-size-asian="12pt" style:font-size-complex="12pt"/>
    </style:style>
    <style:style style:name="P2" style:family="paragraph" style:parent-style-name="Standard">
      <style:paragraph-properties fo:margin-left="0.2917in" fo:margin-right="0in" fo:margin-top="0in" fo:margin-bottom="0.0799in" loext:contextual-spacing="false" fo:text-indent="0in" style:auto-text-indent="false"/>
      <style:text-properties style:font-name="Liberation Serif" fo:font-size="12pt" officeooo:rsid="0021a6c6" officeooo:paragraph-rsid="0021a6c6" style:font-size-asian="12pt" style:font-size-complex="12pt" style:text-scale="100%"/>
    </style:style>
    <style:style style:name="P3" style:family="paragraph" style:parent-style-name="Text_20_body">
      <style:paragraph-properties fo:margin-left="0.2917in" fo:margin-right="0in" fo:text-indent="0in" style:auto-text-indent="false"/>
    </style:style>
    <style:style style:name="P4" style:family="paragraph" style:parent-style-name="Text_20_body">
      <style:paragraph-properties fo:margin-left="0.2917in" fo:margin-right="0in" fo:text-indent="0in" style:auto-text-indent="false"/>
      <style:text-properties style:font-name="Liberation Serif" fo:font-size="12pt" fo:font-weight="bold" style:font-size-asian="12pt" style:font-weight-asian="bold" style:font-size-complex="12pt" style:font-weight-complex="bold" style:text-scale="100%"/>
    </style:style>
    <style:style style:name="P5" style:family="paragraph" style:parent-style-name="Text_20_body">
      <style:paragraph-properties fo:margin-left="0.2917in" fo:margin-right="0in" fo:text-indent="0in" style:auto-text-indent="false"/>
      <style:text-properties style:font-name="Liberation Serif" fo:font-size="12pt" fo:font-weight="bold" officeooo:paragraph-rsid="00111958" style:font-size-asian="12pt" style:font-weight-asian="bold" style:font-size-complex="12pt" style:font-weight-complex="bold" style:text-scale="100%"/>
    </style:style>
    <style:style style:name="P6" style:family="paragraph" style:parent-style-name="Text_20_body">
      <style:paragraph-properties fo:margin-left="0.2917in" fo:margin-right="0in" fo:text-indent="0in" style:auto-text-indent="false"/>
      <style:text-properties style:font-name="Liberation Serif" fo:font-size="12pt" fo:font-weight="bold" officeooo:paragraph-rsid="0014a203" style:font-size-asian="12pt" style:font-weight-asian="bold" style:font-size-complex="12pt" style:font-weight-complex="bold" style:text-scale="100%"/>
    </style:style>
    <style:style style:name="P7" style:family="paragraph" style:parent-style-name="Text_20_body">
      <style:paragraph-properties fo:margin-left="0.2917in" fo:margin-right="0in" fo:text-indent="0in" style:auto-text-indent="false"/>
      <style:text-properties style:font-name="Liberation Serif" fo:font-size="12pt" fo:font-weight="bold" officeooo:paragraph-rsid="00159f82" style:font-size-asian="12pt" style:font-weight-asian="bold" style:font-size-complex="12pt" style:font-weight-complex="bold" style:text-scale="100%"/>
    </style:style>
    <style:style style:name="P8" style:family="paragraph" style:parent-style-name="Text_20_body">
      <style:paragraph-properties fo:margin-left="0.2917in" fo:margin-right="0in" fo:text-indent="0in" style:auto-text-indent="false"/>
      <style:text-properties style:font-name="Liberation Serif" fo:font-size="12pt" fo:font-weight="bold" officeooo:paragraph-rsid="00159f82" style:font-size-asian="12pt" style:font-weight-asian="bold" style:font-size-complex="12pt" style:text-scale="100%"/>
    </style:style>
    <style:style style:name="P9" style:family="paragraph" style:parent-style-name="Text_20_body">
      <style:paragraph-properties fo:margin-left="0.2917in" fo:margin-right="0in" fo:text-indent="0in" style:auto-text-indent="false"/>
      <style:text-properties style:font-name="Liberation Serif" fo:font-size="12pt" style:font-size-asian="12pt" style:font-size-complex="12pt" style:text-scale="100%"/>
    </style:style>
    <style:style style:name="P10" style:family="paragraph" style:parent-style-name="Text_20_body">
      <style:paragraph-properties fo:margin-left="0.2917in" fo:margin-right="0in" fo:text-indent="0in" style:auto-text-indent="false"/>
      <style:text-properties style:font-name="Liberation Serif" fo:font-size="12pt" officeooo:paragraph-rsid="000b66a9" style:font-size-asian="12pt" style:font-size-complex="12pt" style:text-scale="100%"/>
    </style:style>
    <style:style style:name="P11" style:family="paragraph" style:parent-style-name="Text_20_body">
      <style:paragraph-properties fo:margin-left="0.2917in" fo:margin-right="0in" fo:text-indent="0in" style:auto-text-indent="false"/>
      <style:text-properties style:font-name="Liberation Serif" fo:font-size="12pt" officeooo:paragraph-rsid="000c0e8a" style:font-size-asian="12pt" style:font-size-complex="12pt" style:text-scale="100%"/>
    </style:style>
    <style:style style:name="P12" style:family="paragraph" style:parent-style-name="Text_20_body">
      <style:paragraph-properties fo:margin-left="0.2917in" fo:margin-right="0in" fo:text-indent="0in" style:auto-text-indent="false"/>
      <style:text-properties style:font-name="Liberation Serif" fo:font-size="12pt" officeooo:paragraph-rsid="00111958" style:font-size-asian="12pt" style:font-size-complex="12pt" style:text-scale="100%"/>
    </style:style>
    <style:style style:name="P13" style:family="paragraph" style:parent-style-name="Text_20_body">
      <style:paragraph-properties fo:margin-left="0.2917in" fo:margin-right="0in" fo:text-indent="0in" style:auto-text-indent="false"/>
      <style:text-properties style:font-name="Liberation Serif" fo:font-size="12pt" officeooo:paragraph-rsid="0011ae92" style:font-size-asian="12pt" style:font-size-complex="12pt" style:text-scale="100%"/>
    </style:style>
    <style:style style:name="P14" style:family="paragraph" style:parent-style-name="Text_20_body">
      <style:paragraph-properties fo:margin-left="0.2917in" fo:margin-right="0in" fo:text-indent="0in" style:auto-text-indent="false"/>
      <style:text-properties style:font-name="Liberation Serif" fo:font-size="12pt" officeooo:paragraph-rsid="00130c28" style:font-size-asian="12pt" style:font-size-complex="12pt" style:text-scale="100%"/>
    </style:style>
    <style:style style:name="P15" style:family="paragraph" style:parent-style-name="Text_20_body">
      <style:paragraph-properties fo:margin-left="0.2917in" fo:margin-right="0in" fo:text-indent="0in" style:auto-text-indent="false"/>
      <style:text-properties style:font-name="Liberation Serif" fo:font-size="12pt" officeooo:paragraph-rsid="0014a203" style:font-size-asian="12pt" style:font-size-complex="12pt" style:text-scale="100%"/>
    </style:style>
    <style:style style:name="P16" style:family="paragraph" style:parent-style-name="Text_20_body">
      <style:paragraph-properties fo:margin-left="0.2917in" fo:margin-right="0in" fo:text-indent="0in" style:auto-text-indent="false"/>
      <style:text-properties style:font-name="Liberation Serif" fo:font-size="12pt" officeooo:paragraph-rsid="00159f82" style:font-size-asian="12pt" style:font-size-complex="12pt" style:text-scale="100%"/>
    </style:style>
    <style:style style:name="P17" style:family="paragraph" style:parent-style-name="Text_20_body">
      <style:paragraph-properties fo:margin-left="0.2917in" fo:margin-right="0in" fo:text-indent="0in" style:auto-text-indent="false"/>
      <style:text-properties style:font-name="Liberation Serif" fo:font-size="12pt" officeooo:paragraph-rsid="001b5a34" style:font-size-asian="12pt" style:font-size-complex="12pt" style:text-scale="100%"/>
    </style:style>
    <style:style style:name="P18" style:family="paragraph" style:parent-style-name="Text_20_body">
      <style:paragraph-properties fo:margin-left="0.2917in" fo:margin-right="0in" fo:text-indent="0in" style:auto-text-indent="false"/>
      <style:text-properties style:font-name="Liberation Serif" fo:font-size="12pt" officeooo:paragraph-rsid="001d0efc" style:font-size-asian="12pt" style:font-size-complex="12pt" style:text-scale="100%"/>
    </style:style>
    <style:style style:name="P19" style:family="paragraph" style:parent-style-name="Text_20_body">
      <style:paragraph-properties fo:margin-left="0.2917in" fo:margin-right="0in" fo:text-indent="0in" style:auto-text-indent="false"/>
      <style:text-properties style:font-name="Liberation Serif" fo:font-size="12pt" officeooo:rsid="001e0c49" officeooo:paragraph-rsid="001e0c49" style:font-size-asian="12pt" style:font-size-complex="12pt" style:text-scale="100%"/>
    </style:style>
    <style:style style:name="P20" style:family="paragraph" style:parent-style-name="Text_20_body">
      <style:paragraph-properties fo:margin-left="0.2917in" fo:margin-right="0in" fo:text-indent="0in" style:auto-text-indent="false"/>
      <style:text-properties style:font-name="Liberation Serif" fo:font-size="12pt" officeooo:paragraph-rsid="003d0f24" style:font-size-asian="12pt" style:font-size-complex="12pt" style:text-scale="100%"/>
    </style:style>
    <style:style style:name="P21" style:family="paragraph" style:parent-style-name="Text_20_body">
      <style:paragraph-properties fo:margin-left="0.2917in" fo:margin-right="0in" fo:text-indent="0in" style:auto-text-indent="false"/>
      <style:text-properties style:font-name="Liberation Serif" fo:font-size="12pt" officeooo:paragraph-rsid="00519f34" style:font-size-asian="12pt" style:font-size-complex="12pt" style:text-scale="100%"/>
    </style:style>
    <style:style style:name="P22" style:family="paragraph" style:parent-style-name="Text_20_body">
      <style:paragraph-properties fo:margin-left="0.2917in" fo:margin-right="0in" fo:text-indent="0in" style:auto-text-indent="false"/>
      <style:text-properties style:font-name="Liberation Serif" fo:font-size="12pt" officeooo:paragraph-rsid="001e0c49" style:font-size-asian="12pt" style:font-size-complex="12pt" style:text-scale="100%"/>
    </style:style>
    <style:style style:name="P23" style:family="paragraph" style:parent-style-name="Text_20_body">
      <style:paragraph-properties fo:margin-left="0.2917in" fo:margin-right="0in" fo:text-indent="0in" style:auto-text-indent="false"/>
      <style:text-properties style:font-name="Liberation Serif" fo:font-size="12pt" fo:font-style="italic" style:font-size-asian="12pt" style:font-style-asian="italic" style:font-size-complex="12pt" style:font-style-complex="italic" style:text-scale="100%"/>
    </style:style>
    <style:style style:name="P24" style:family="paragraph" style:parent-style-name="Text_20_body">
      <style:paragraph-properties fo:margin-left="0.2917in" fo:margin-right="0in" fo:text-indent="0in" style:auto-text-indent="false"/>
      <style:text-properties style:font-name="Liberation Serif" fo:font-size="12pt" fo:font-style="normal" officeooo:rsid="000c0e8a" officeooo:paragraph-rsid="000c0e8a" style:font-size-asian="12pt" style:font-style-asian="normal" style:font-size-complex="12pt" style:font-style-complex="normal" style:text-scale="100%"/>
    </style:style>
    <style:style style:name="P25" style:family="paragraph" style:parent-style-name="Text_20_body">
      <style:paragraph-properties fo:margin-left="0.2917in" fo:margin-right="0in" fo:text-indent="0in" style:auto-text-indent="false"/>
      <style:text-properties style:font-name="Liberation Serif" fo:font-size="12pt" fo:language="en" fo:country="US" fo:font-style="normal" style:text-underline-style="none" fo:font-weight="bold" officeooo:rsid="000b66a9" officeooo:paragraph-rsid="000b66a9" style:font-size-asian="12pt" style:font-style-asian="normal" style:font-weight-asian="bold" style:font-size-complex="12pt" style:font-weight-complex="bold" style:text-scale="100%"/>
    </style:style>
    <style:style style:name="P26" style:family="paragraph" style:parent-style-name="Text_20_body">
      <style:paragraph-properties fo:margin-left="0.2917in" fo:margin-right="0in" fo:text-indent="0in" style:auto-text-indent="false"/>
      <style:text-properties style:font-name="Liberation Serif" fo:font-size="12pt" fo:language="en" fo:country="US" fo:font-style="normal" style:text-underline-style="none" fo:font-weight="bold" officeooo:rsid="000b66a9" officeooo:paragraph-rsid="000c0e8a" style:font-size-asian="12pt" style:font-style-asian="normal" style:font-weight-asian="bold" style:font-size-complex="12pt" style:font-weight-complex="bold" style:text-scale="100%"/>
    </style:style>
    <style:style style:name="P27" style:family="paragraph" style:parent-style-name="Text_20_body">
      <style:paragraph-properties fo:margin-left="0.2917in" fo:margin-right="0in" fo:text-indent="0in" style:auto-text-indent="false"/>
      <style:text-properties style:font-name="Liberation Serif" fo:font-size="12pt" fo:language="en" fo:country="US" fo:font-style="normal" style:text-underline-style="none" fo:font-weight="normal" style:font-size-asian="12pt" style:font-style-asian="normal" style:font-weight-asian="normal" style:font-size-complex="12pt" style:text-scale="100%"/>
    </style:style>
    <style:style style:name="P28" style:family="paragraph" style:parent-style-name="Text_20_body">
      <style:paragraph-properties fo:margin-left="0.2917in" fo:margin-right="0in" fo:text-indent="0in" style:auto-text-indent="false"/>
      <style:text-properties style:font-name="Liberation Serif" fo:font-size="12pt" fo:language="en" fo:country="US" fo:font-style="normal" style:text-underline-style="none" fo:font-weight="normal" officeooo:paragraph-rsid="00130c28" style:font-size-asian="12pt" style:font-style-asian="normal" style:font-weight-asian="normal" style:font-size-complex="12pt" style:text-scale="100%"/>
    </style:style>
    <style:style style:name="P29" style:family="paragraph" style:parent-style-name="Text_20_body">
      <style:paragraph-properties fo:margin-left="0.2917in" fo:margin-right="0in" fo:text-indent="0in" style:auto-text-indent="false"/>
      <style:text-properties style:font-name="Liberation Serif" fo:font-size="12pt" fo:language="en" fo:country="US" fo:font-style="normal" style:text-underline-style="none" fo:font-weight="normal" officeooo:paragraph-rsid="0014a203" style:font-size-asian="12pt" style:font-style-asian="normal" style:font-weight-asian="normal" style:font-size-complex="12pt" style:text-scale="100%"/>
    </style:style>
    <style:style style:name="P30" style:family="paragraph" style:parent-style-name="Text_20_body">
      <style:paragraph-properties fo:margin-left="0.2917in" fo:margin-right="0in" fo:text-indent="0in" style:auto-text-indent="false"/>
      <style:text-properties style:font-name="Liberation Serif" fo:font-size="12pt" fo:language="en" fo:country="US" fo:font-style="normal" style:text-underline-style="none" fo:font-weight="normal" officeooo:paragraph-rsid="001d0efc" style:font-size-asian="12pt" style:font-style-asian="normal" style:font-weight-asian="normal" style:font-size-complex="12pt" style:text-scale="100%"/>
    </style:style>
    <style:style style:name="P31" style:family="paragraph" style:parent-style-name="Text_20_body">
      <style:paragraph-properties fo:margin-left="0.2917in" fo:margin-right="0in" fo:text-indent="0in" style:auto-text-indent="false"/>
      <style:text-properties style:font-name="Liberation Serif" fo:font-size="12pt" fo:language="en" fo:country="US" fo:font-style="normal" style:text-underline-style="none" fo:font-weight="normal" officeooo:paragraph-rsid="00111958" style:font-size-asian="12pt" style:font-style-asian="normal" style:font-weight-asian="normal" style:font-size-complex="12pt" style:text-scale="100%"/>
    </style:style>
    <style:style style:name="P32" style:family="paragraph" style:parent-style-name="Text_20_body">
      <style:paragraph-properties fo:margin-left="0.2917in" fo:margin-right="0in" fo:text-indent="0in" style:auto-text-indent="false"/>
      <style:text-properties style:font-name="Liberation Serif" fo:font-size="12pt" fo:language="en" fo:country="US" fo:font-style="italic" style:text-underline-style="none" fo:font-weight="normal" style:font-size-asian="12pt" style:font-style-asian="italic" style:font-weight-asian="normal" style:font-size-complex="12pt" style:text-scale="100%"/>
    </style:style>
    <style:style style:name="P33" style:family="paragraph" style:parent-style-name="Text_20_body">
      <style:paragraph-properties fo:margin-left="0.2917in" fo:margin-right="0in" fo:text-indent="0in" style:auto-text-indent="false"/>
      <style:text-properties style:font-name="Liberation Serif" fo:font-size="12pt" fo:language="en" fo:country="US" fo:font-style="italic" style:text-underline-style="none" fo:font-weight="normal" officeooo:paragraph-rsid="00111958" style:font-size-asian="12pt" style:font-style-asian="italic" style:font-weight-asian="normal" style:font-size-complex="12pt" style:text-scale="100%"/>
    </style:style>
    <style:style style:name="P34" style:family="paragraph" style:parent-style-name="Text_20_body">
      <style:paragraph-properties fo:margin-left="0.2917in" fo:margin-right="0in" fo:text-indent="0in" style:auto-text-indent="false"/>
      <style:text-properties style:font-name="Liberation Serif" fo:font-size="12pt" fo:language="en" fo:country="US" fo:font-style="italic" style:text-underline-style="none" fo:font-weight="normal" officeooo:paragraph-rsid="0014a203" style:font-size-asian="12pt" style:font-style-asian="italic" style:font-weight-asian="normal" style:font-size-complex="12pt" style:text-scale="100%"/>
    </style:style>
    <style:style style:name="P35" style:family="paragraph" style:parent-style-name="Text_20_body">
      <style:text-properties style:font-name="Liberation Serif" fo:font-size="12pt" fo:font-weight="bold" officeooo:rsid="000d6986" officeooo:paragraph-rsid="000d6986" style:font-size-asian="12pt" style:font-weight-asian="bold" style:font-size-complex="12pt" style:font-weight-complex="bold" style:text-scale="100%"/>
    </style:style>
    <style:style style:name="P36" style:family="paragraph" style:parent-style-name="Text_20_body">
      <style:text-properties style:font-name="Liberation Serif" fo:font-size="12pt" fo:font-weight="normal" officeooo:rsid="000d6986" officeooo:paragraph-rsid="002f66ef" style:font-size-asian="12pt" style:font-weight-asian="normal" style:font-size-complex="12pt" style:font-weight-complex="normal" style:text-scale="100%"/>
    </style:style>
    <style:style style:name="P37" style:family="paragraph" style:parent-style-name="Text_20_body">
      <style:text-properties officeooo:paragraph-rsid="0031577f"/>
    </style:style>
    <style:style style:name="P38" style:family="paragraph" style:parent-style-name="Text_20_body">
      <style:text-properties officeooo:rsid="0031b65e" officeooo:paragraph-rsid="0031b65e" style:text-scale="100%"/>
    </style:style>
    <style:style style:name="P39" style:family="paragraph" style:parent-style-name="Text_20_body">
      <style:text-properties officeooo:paragraph-rsid="0031b65e"/>
    </style:style>
    <style:style style:name="P40" style:family="paragraph" style:parent-style-name="Text_20_body">
      <style:text-properties officeooo:rsid="003221d4" officeooo:paragraph-rsid="003221d4"/>
    </style:style>
    <style:style style:name="P41" style:family="paragraph" style:parent-style-name="Text_20_body">
      <style:text-properties fo:font-size="12pt" officeooo:paragraph-rsid="00441659" style:font-size-asian="12pt" style:font-size-complex="12pt"/>
    </style:style>
    <style:style style:name="P42" style:family="paragraph" style:parent-style-name="Text_20_body">
      <style:text-properties officeooo:paragraph-rsid="001d0efc"/>
    </style:style>
    <style:style style:name="P43" style:family="paragraph" style:parent-style-name="Text_20_body">
      <style:paragraph-properties fo:margin-left="0in" fo:margin-right="0in" fo:text-indent="0in" style:auto-text-indent="false"/>
      <style:text-properties officeooo:paragraph-rsid="0021a6c6"/>
    </style:style>
    <style:style style:name="P44" style:family="paragraph" style:parent-style-name="Text_20_body">
      <style:paragraph-properties fo:margin-left="0in" fo:margin-right="0in" fo:text-indent="0in" style:auto-text-indent="false"/>
      <style:text-properties officeooo:rsid="0021a6c6" officeooo:paragraph-rsid="0021a6c6"/>
    </style:style>
    <style:style style:name="P45" style:family="paragraph" style:parent-style-name="Text_20_body">
      <style:paragraph-properties fo:margin-left="0in" fo:margin-right="0in" fo:text-indent="0in" style:auto-text-indent="false"/>
      <style:text-properties officeooo:rsid="0028884e" officeooo:paragraph-rsid="0028884e"/>
    </style:style>
    <style:style style:name="P46" style:family="paragraph" style:parent-style-name="Text_20_body">
      <style:paragraph-properties fo:margin-left="0in" fo:margin-right="0in" fo:text-indent="0in" style:auto-text-indent="false"/>
      <style:text-properties officeooo:rsid="002a4db7" officeooo:paragraph-rsid="002a4db7"/>
    </style:style>
    <style:style style:name="P47" style:family="paragraph" style:parent-style-name="Text_20_body">
      <style:paragraph-properties fo:margin-left="0in" fo:margin-right="0in" fo:text-indent="0in" style:auto-text-indent="false"/>
      <style:text-properties style:font-name="Liberation Serif" fo:font-size="12pt" fo:language="en" fo:country="US" fo:font-style="normal" style:text-underline-style="none" fo:font-weight="normal" officeooo:rsid="0036e2e5" officeooo:paragraph-rsid="003ae30d" style:font-size-asian="12pt" style:font-style-asian="normal" style:font-weight-asian="normal" style:font-size-complex="12pt" style:text-scale="100%"/>
    </style:style>
    <style:style style:name="P48" style:family="paragraph" style:parent-style-name="Text_20_body">
      <style:paragraph-properties fo:margin-left="0in" fo:margin-right="0in" fo:text-indent="0in" style:auto-text-indent="false"/>
      <style:text-properties style:font-name="Liberation Serif" fo:font-size="12pt" fo:language="en" fo:country="US" fo:font-style="normal" style:text-underline-style="none" fo:font-weight="normal" officeooo:rsid="00390e7e" officeooo:paragraph-rsid="00390e7e" style:font-size-asian="12pt" style:font-style-asian="normal" style:font-weight-asian="normal" style:font-size-complex="12pt" style:text-scale="100%"/>
    </style:style>
    <style:style style:name="P49" style:family="paragraph" style:parent-style-name="Text_20_body">
      <style:paragraph-properties fo:margin-left="0in" fo:margin-right="0in" fo:text-indent="0in" style:auto-text-indent="false"/>
      <style:text-properties style:font-name="Liberation Serif" fo:font-size="12pt" fo:language="en" fo:country="US" fo:font-style="normal" style:text-underline-style="none" fo:font-weight="normal" officeooo:rsid="00390e7e" officeooo:paragraph-rsid="003ae30d" style:font-size-asian="12pt" style:font-style-asian="normal" style:font-weight-asian="normal" style:font-size-complex="12pt" style:text-scale="100%"/>
    </style:style>
    <style:style style:name="P50" style:family="paragraph" style:parent-style-name="Text_20_body">
      <style:paragraph-properties fo:margin-left="0in" fo:margin-right="0in" fo:text-indent="0in" style:auto-text-indent="false"/>
      <style:text-properties style:font-name="Liberation Serif" fo:font-size="12pt" fo:language="en" fo:country="US" fo:font-style="normal" style:text-underline-style="none" fo:font-weight="normal" officeooo:rsid="003cdfb9" officeooo:paragraph-rsid="003cdfb9" style:font-size-asian="12pt" style:font-style-asian="normal" style:font-weight-asian="normal" style:font-size-complex="12pt" style:text-scale="100%"/>
    </style:style>
    <style:style style:name="P51" style:family="paragraph" style:parent-style-name="Text_20_body">
      <style:paragraph-properties fo:margin-left="0in" fo:margin-right="0in" fo:text-indent="0in" style:auto-text-indent="false"/>
      <style:text-properties style:font-name="Liberation Serif" fo:font-size="12pt" officeooo:rsid="003d0f24" officeooo:paragraph-rsid="003d0f24" style:font-size-asian="12pt" style:font-size-complex="12pt" style:text-scale="100%"/>
    </style:style>
    <style:style style:name="P52" style:family="paragraph" style:parent-style-name="Text_20_body">
      <style:paragraph-properties fo:margin-left="0in" fo:margin-right="0in" fo:text-indent="0in" style:auto-text-indent="false"/>
      <style:text-properties style:font-name="Liberation Serif" fo:font-size="12pt" officeooo:rsid="0045e930" officeooo:paragraph-rsid="0045e930" style:font-size-asian="12pt" style:font-size-complex="12pt" style:text-scale="100%"/>
    </style:style>
    <style:style style:name="P53" style:family="paragraph" style:parent-style-name="Text_20_body">
      <style:paragraph-properties fo:margin-left="0in" fo:margin-right="0in" fo:text-indent="0in" style:auto-text-indent="false"/>
      <style:text-properties style:font-name="Liberation Serif" fo:font-size="12pt" officeooo:rsid="004ab29e" officeooo:paragraph-rsid="004ab29e" style:font-size-asian="12pt" style:font-size-complex="12pt" style:text-scale="100%"/>
    </style:style>
    <style:style style:name="P54" style:family="paragraph" style:parent-style-name="Text_20_body">
      <style:paragraph-properties fo:margin-left="0in" fo:margin-right="0in" fo:text-indent="0in" style:auto-text-indent="false"/>
      <style:text-properties style:font-name="Liberation Serif" fo:font-size="12pt" officeooo:rsid="004c4a11" officeooo:paragraph-rsid="004c4a11" style:font-size-asian="12pt" style:font-size-complex="12pt" style:text-scale="100%"/>
    </style:style>
    <style:style style:name="P55" style:family="paragraph" style:parent-style-name="Text_20_body">
      <style:paragraph-properties fo:margin-left="0in" fo:margin-right="0in" fo:text-indent="0in" style:auto-text-indent="false"/>
      <style:text-properties style:font-name="Liberation Serif" fo:font-size="12pt" officeooo:rsid="004e184c" officeooo:paragraph-rsid="004ff53f" style:font-size-asian="12pt" style:font-size-complex="12pt" style:text-scale="100%"/>
    </style:style>
    <style:style style:name="P56" style:family="paragraph" style:parent-style-name="Text_20_body">
      <style:paragraph-properties fo:margin-left="0in" fo:margin-right="0in" fo:text-indent="0in" style:auto-text-indent="false"/>
      <style:text-properties style:font-name="Liberation Serif" fo:font-size="12pt" officeooo:rsid="00519f34" officeooo:paragraph-rsid="00519f34" style:font-size-asian="12pt" style:font-size-complex="12pt" style:text-scale="100%"/>
    </style:style>
    <style:style style:name="P57" style:family="paragraph" style:parent-style-name="Text_20_body">
      <style:paragraph-properties fo:margin-left="0in" fo:margin-right="0in" fo:text-indent="0in" style:auto-text-indent="false"/>
      <style:text-properties style:font-name="Liberation Serif" fo:font-size="12pt" officeooo:paragraph-rsid="0052818d" style:font-size-asian="12pt" style:font-size-complex="12pt" style:text-scale="100%"/>
    </style:style>
    <style:style style:name="P58" style:family="paragraph" style:parent-style-name="Text_20_body">
      <style:paragraph-properties fo:margin-left="0in" fo:margin-right="0in" fo:text-indent="0in" style:auto-text-indent="false"/>
      <style:text-properties style:font-name="Liberation Serif" fo:font-size="12pt" officeooo:rsid="005921ca" officeooo:paragraph-rsid="005921ca" style:font-size-asian="12pt" style:font-size-complex="12pt" style:text-scale="100%"/>
    </style:style>
    <style:style style:name="P59" style:family="paragraph" style:parent-style-name="Text_20_body">
      <style:paragraph-properties fo:margin-left="0in" fo:margin-right="0in" fo:text-indent="0in" style:auto-text-indent="false"/>
      <style:text-properties style:font-name="Liberation Serif" fo:font-size="12pt" fo:font-weight="normal" officeooo:rsid="003d0f24" officeooo:paragraph-rsid="003d0f24" style:font-size-asian="12pt" style:font-weight-asian="normal" style:font-size-complex="12pt" style:font-weight-complex="normal" style:text-scale="100%"/>
    </style:style>
    <style:style style:name="P60" style:family="paragraph" style:parent-style-name="Text_20_body">
      <style:paragraph-properties fo:margin-left="0in" fo:margin-right="0in" fo:text-indent="0in" style:auto-text-indent="false"/>
      <style:text-properties style:font-name="Liberation Serif" fo:font-size="12pt" fo:font-weight="normal" officeooo:rsid="004296c8" officeooo:paragraph-rsid="004296c8" style:font-size-asian="12pt" style:font-weight-asian="normal" style:font-size-complex="12pt" style:font-weight-complex="normal" style:text-scale="100%"/>
    </style:style>
    <style:style style:name="P61" style:family="paragraph" style:parent-style-name="Text_20_body">
      <style:paragraph-properties fo:margin-left="0in" fo:margin-right="0in" fo:text-indent="0in" style:auto-text-indent="false"/>
      <style:text-properties officeooo:paragraph-rsid="0043d2b9"/>
    </style:style>
    <style:style style:name="P62" style:family="paragraph" style:parent-style-name="Text_20_body">
      <style:paragraph-properties fo:margin-left="0in" fo:margin-right="0in" fo:text-indent="0in" style:auto-text-indent="false"/>
      <style:text-properties officeooo:paragraph-rsid="0049a6a7"/>
    </style:style>
    <style:style style:name="P63" style:family="paragraph" style:parent-style-name="Text_20_body">
      <style:paragraph-properties fo:margin-left="0in" fo:margin-right="0in" fo:text-indent="0in" style:auto-text-indent="false"/>
      <style:text-properties officeooo:paragraph-rsid="003ae30d"/>
    </style:style>
    <style:style style:name="P64" style:family="paragraph" style:parent-style-name="Text_20_body">
      <style:paragraph-properties fo:margin-left="0in" fo:margin-right="0in" fo:text-indent="0in" style:auto-text-indent="false"/>
      <style:text-properties officeooo:paragraph-rsid="004081d8"/>
    </style:style>
    <style:style style:name="P65" style:family="paragraph" style:parent-style-name="Text_20_body">
      <style:paragraph-properties fo:margin-left="0in" fo:margin-right="0in" fo:text-indent="0in" style:auto-text-indent="false"/>
      <style:text-properties officeooo:paragraph-rsid="0052818d"/>
    </style:style>
    <style:style style:name="P66" style:family="paragraph" style:parent-style-name="Text_20_body">
      <style:paragraph-properties fo:margin-left="0in" fo:margin-right="0in" fo:text-indent="0in" style:auto-text-indent="false"/>
      <style:text-properties officeooo:paragraph-rsid="005ae2df"/>
    </style:style>
    <style:style style:name="P67" style:family="paragraph" style:parent-style-name="Standard">
      <style:paragraph-properties fo:margin-left="0in" fo:margin-right="0in" fo:margin-top="0in" fo:margin-bottom="0.0799in" loext:contextual-spacing="false" fo:text-indent="0in" style:auto-text-indent="false"/>
      <style:text-properties officeooo:paragraph-rsid="00275376"/>
    </style:style>
    <style:style style:name="P68" style:family="paragraph" style:parent-style-name="Standard">
      <style:paragraph-properties fo:margin-left="0in" fo:margin-right="0in" fo:margin-top="0in" fo:margin-bottom="0.0799in" loext:contextual-spacing="false" fo:text-indent="0in" style:auto-text-indent="false"/>
      <style:text-properties officeooo:paragraph-rsid="0027ff7d"/>
    </style:style>
    <style:style style:name="P69" style:family="paragraph" style:parent-style-name="Standard">
      <style:paragraph-properties fo:margin-left="0in" fo:margin-right="0in" fo:margin-top="0in" fo:margin-bottom="0.0799in" loext:contextual-spacing="false" fo:text-indent="0in" style:auto-text-indent="false"/>
      <style:text-properties officeooo:paragraph-rsid="005ae2df"/>
    </style:style>
    <style:style style:name="P70" style:family="paragraph" style:parent-style-name="Text_20_body">
      <style:paragraph-properties fo:margin-left="0.5835in" fo:margin-right="0in" fo:text-indent="0in" style:auto-text-indent="false"/>
      <style:text-properties style:font-name="Liberation Serif" fo:font-size="12pt" officeooo:paragraph-rsid="0014a203" style:font-size-asian="12pt" style:font-size-complex="12pt" style:text-scale="100%"/>
    </style:style>
    <style:style style:name="P71" style:family="paragraph" style:parent-style-name="Text_20_body">
      <style:paragraph-properties fo:margin-left="0.5835in" fo:margin-right="0in" fo:text-indent="0in" style:auto-text-indent="false"/>
      <style:text-properties style:font-name="Liberation Serif" fo:font-size="12pt" fo:language="en" fo:country="US" fo:font-style="normal" style:text-underline-style="none" fo:font-weight="normal" officeooo:paragraph-rsid="0014a203" style:font-size-asian="12pt" style:font-style-asian="normal" style:font-weight-asian="normal" style:font-size-complex="12pt" style:text-scale="100%"/>
    </style:style>
    <style:style style:name="P72" style:family="paragraph" style:parent-style-name="Text_20_body">
      <style:paragraph-properties fo:margin-left="0in" fo:margin-right="0in" fo:text-indent="0in" style:auto-text-indent="false"/>
      <style:text-properties style:font-name="Liberation Serif" fo:font-size="12pt" fo:language="en" fo:country="US" fo:font-style="normal" style:text-underline-style="none" fo:font-weight="normal" officeooo:rsid="004e184c" officeooo:paragraph-rsid="004e184c" style:font-size-asian="12pt" style:font-style-asian="normal" style:font-weight-asian="normal" style:font-size-complex="12pt" style:text-scale="100%"/>
    </style:style>
    <style:style style:name="P73" style:family="paragraph" style:parent-style-name="Text_20_body">
      <style:paragraph-properties fo:margin-left="0in" fo:margin-right="0in" fo:text-indent="0in" style:auto-text-indent="false"/>
      <style:text-properties style:font-name="Liberation Serif" fo:font-size="12pt" fo:language="en" fo:country="US" fo:font-style="normal" style:text-underline-style="none" fo:font-weight="normal" officeooo:rsid="005444a3" officeooo:paragraph-rsid="005444a3" fo:background-color="transparent" style:font-size-asian="12pt" style:font-style-asian="normal" style:font-weight-asian="normal" style:font-size-complex="12pt" style:text-scale="100%"/>
    </style:style>
    <style:style style:name="P74" style:family="paragraph" style:parent-style-name="Text_20_body">
      <style:paragraph-properties fo:margin-left="0in" fo:margin-right="0in" fo:text-indent="0in" style:auto-text-indent="false"/>
      <style:text-properties style:font-name="Liberation Serif" fo:font-size="12pt" fo:language="en" fo:country="US" fo:font-style="normal" style:text-underline-style="none" fo:font-weight="normal" officeooo:rsid="005444a3" officeooo:paragraph-rsid="00680625" fo:background-color="transparent" style:font-size-asian="12pt" style:font-style-asian="normal" style:font-weight-asian="normal" style:font-size-complex="12pt" style:font-style-complex="normal" style:text-scale="100%"/>
    </style:style>
    <style:style style:name="P75" style:family="paragraph" style:parent-style-name="Text_20_body">
      <style:paragraph-properties fo:margin-left="0in" fo:margin-right="0in" fo:text-indent="0in" style:auto-text-indent="false"/>
      <style:text-properties fo:font-weight="normal" officeooo:paragraph-rsid="0072328a" style:font-weight-asian="normal" style:font-weight-complex="normal"/>
    </style:style>
    <style:style style:name="P76" style:family="paragraph" style:parent-style-name="Text_20_body">
      <style:paragraph-properties fo:margin-left="0in" fo:margin-right="0in" fo:text-indent="0in" style:auto-text-indent="false"/>
      <style:text-properties officeooo:paragraph-rsid="0072328a"/>
    </style:style>
    <style:style style:name="P77" style:family="paragraph" style:parent-style-name="Text_20_body">
      <style:paragraph-properties fo:margin-left="0in" fo:margin-right="0in" fo:text-indent="0in" style:auto-text-indent="false"/>
      <style:text-properties officeooo:paragraph-rsid="0074e38a"/>
    </style:style>
    <style:style style:name="P78" style:family="paragraph" style:parent-style-name="Text_20_body">
      <style:text-properties style:font-name="Liberation Serif" fo:font-size="12pt" officeooo:rsid="001d0efc" officeooo:paragraph-rsid="001b5a34" fo:background-color="transparent" style:font-size-asian="12pt" style:font-size-complex="12pt" style:text-scale="100%"/>
    </style:style>
    <style:style style:name="P79" style:family="paragraph" style:parent-style-name="Text_20_body">
      <style:paragraph-properties fo:margin-left="0.2917in" fo:margin-right="0in" fo:text-indent="0in" style:auto-text-indent="false"/>
    </style:style>
    <style:style style:name="P80" style:family="paragraph" style:parent-style-name="Text_20_body">
      <style:paragraph-properties fo:margin-left="0.2917in" fo:margin-right="0in" fo:text-indent="0in" style:auto-text-indent="false"/>
      <style:text-properties style:font-name="Liberation Serif" fo:font-size="12pt" fo:language="en" fo:country="US" fo:font-style="normal" style:text-underline-style="none" fo:font-weight="normal" officeooo:paragraph-rsid="00130c28" style:font-size-asian="12pt" style:font-style-asian="normal" style:font-weight-asian="normal" style:font-size-complex="12pt" style:text-scale="100%"/>
    </style:style>
    <style:style style:name="P81" style:family="paragraph" style:parent-style-name="Text_20_body">
      <style:paragraph-properties fo:margin-left="0.2917in" fo:margin-right="0in" fo:text-indent="0in" style:auto-text-indent="false"/>
      <style:text-properties style:font-name="Liberation Serif" fo:font-size="12pt" officeooo:paragraph-rsid="0014a203" style:font-size-asian="12pt" style:font-size-complex="12pt" style:text-scale="100%"/>
    </style:style>
    <style:style style:name="P82" style:family="paragraph" style:parent-style-name="Text_20_body">
      <style:paragraph-properties fo:margin-left="0.2917in" fo:margin-right="0in" fo:text-indent="0in" style:auto-text-indent="false"/>
      <style:text-properties style:font-name="Liberation Serif" fo:font-size="12pt" officeooo:paragraph-rsid="0072328a" style:font-size-asian="12pt" style:font-size-complex="12pt" style:text-scale="100%"/>
    </style:style>
    <style:style style:name="P83" style:family="paragraph" style:parent-style-name="Text_20_body">
      <style:paragraph-properties fo:margin-left="0.2917in" fo:margin-right="0in" fo:text-indent="0in" style:auto-text-indent="false"/>
      <style:text-properties fo:font-weight="bold" officeooo:paragraph-rsid="0014a203" style:font-weight-asian="bold" style:font-weight-complex="bold"/>
    </style:style>
    <style:style style:name="P84" style:family="paragraph" style:parent-style-name="Text_20_body">
      <style:paragraph-properties fo:margin-left="0in" fo:margin-right="0in" fo:text-indent="0in" style:auto-text-indent="false"/>
      <style:text-properties style:font-name="Liberation Serif" fo:font-size="12pt" fo:language="en" fo:country="US" fo:font-style="normal" style:text-underline-style="none" fo:font-weight="normal" officeooo:rsid="0072328a" officeooo:paragraph-rsid="0072328a" style:font-size-asian="12pt" style:font-style-asian="normal" style:font-weight-asian="normal" style:font-size-complex="12pt" style:text-scale="100%"/>
    </style:style>
    <style:style style:name="P85" style:family="paragraph" style:parent-style-name="Text_20_body">
      <style:paragraph-properties fo:margin-left="0in" fo:margin-right="0in" fo:text-indent="0in" style:auto-text-indent="false"/>
      <style:text-properties style:font-name="Liberation Serif" fo:font-size="12pt" officeooo:rsid="0073b00b" officeooo:paragraph-rsid="0073b00b" style:font-size-asian="12pt" style:font-size-complex="12pt" style:text-scale="100%"/>
    </style:style>
    <style:style style:name="P86" style:family="paragraph" style:parent-style-name="Text_20_body">
      <style:paragraph-properties fo:margin-left="0in" fo:margin-right="0in" fo:text-indent="0in" style:auto-text-indent="false"/>
      <style:text-properties officeooo:rsid="0074e38a" officeooo:paragraph-rsid="0074e38a"/>
    </style:style>
    <style:style style:name="T1" style:family="text">
      <style:text-properties fo:language="en" fo:country="US"/>
    </style:style>
    <style:style style:name="T2" style:family="text">
      <style:text-properties fo:language="en" fo:country="US" fo:font-style="normal" style:text-underline-style="none" fo:font-weight="normal" style:font-style-asian="normal" style:font-weight-asian="normal"/>
    </style:style>
    <style:style style:name="T3" style:family="text">
      <style:text-properties fo:language="en" fo:country="US" fo:font-style="normal" style:text-underline-style="none" fo:font-weight="normal" officeooo:rsid="00130c28" style:font-style-asian="normal" style:font-weight-asian="normal" style:font-weight-complex="normal"/>
    </style:style>
    <style:style style:name="T4" style:family="text">
      <style:text-properties fo:language="en" fo:country="US" fo:font-style="normal" style:text-underline-style="none" fo:font-weight="normal" style:font-style-asian="normal" style:font-weight-asian="normal" style:font-style-complex="normal"/>
    </style:style>
    <style:style style:name="T5" style:family="text">
      <style:text-properties fo:language="en" fo:country="US" fo:font-style="normal" style:text-underline-style="none" fo:font-weight="normal" officeooo:rsid="001b5a34" style:font-style-asian="normal" style:font-weight-asian="normal" style:font-style-complex="normal"/>
    </style:style>
    <style:style style:name="T6" style:family="text">
      <style:text-properties fo:language="en" fo:country="US" fo:font-style="normal" style:text-underline-style="none" fo:font-weight="normal" officeooo:rsid="004296c8" style:font-style-asian="normal" style:font-weight-asian="normal" style:font-style-complex="normal" style:font-weight-complex="normal"/>
    </style:style>
    <style:style style:name="T7" style:family="text">
      <style:text-properties fo:language="en" fo:country="US" fo:font-style="normal" style:text-underline-style="none" fo:font-weight="normal" officeooo:rsid="004296c8" style:font-style-asian="normal" style:font-weight-asian="normal" style:font-style-complex="normal" style:font-weight-complex="bold"/>
    </style:style>
    <style:style style:name="T8" style:family="text">
      <style:text-properties fo:language="en" fo:country="US" fo:font-style="normal" style:text-underline-style="none" fo:font-weight="normal" officeooo:rsid="003cdfb9" style:font-style-asian="normal" style:font-weight-asian="normal" style:font-style-complex="normal" style:font-weight-complex="bold"/>
    </style:style>
    <style:style style:name="T9" style:family="text">
      <style:text-properties fo:language="en" fo:country="US" fo:font-style="normal" style:text-underline-style="none" fo:font-weight="normal" officeooo:rsid="003d0f24" style:font-style-asian="normal" style:font-weight-asian="normal" style:font-style-complex="normal" style:font-weight-complex="bold"/>
    </style:style>
    <style:style style:name="T10" style:family="text">
      <style:text-properties fo:language="en" fo:country="US" fo:font-style="normal" style:text-underline-style="none" fo:font-weight="normal" officeooo:rsid="000b66a9" style:font-style-asian="normal" style:font-weight-asian="normal"/>
    </style:style>
    <style:style style:name="T11" style:family="text">
      <style:text-properties fo:language="en" fo:country="US" fo:font-style="normal" style:text-underline-style="none" fo:font-weight="normal" officeooo:rsid="00111958" style:font-style-asian="normal" style:font-weight-asian="normal"/>
    </style:style>
    <style:style style:name="T12" style:family="text">
      <style:text-properties fo:language="en" fo:country="US" fo:font-style="normal" style:text-underline-style="none" fo:font-weight="normal" officeooo:rsid="0011ae92" style:font-style-asian="normal" style:font-weight-asian="normal"/>
    </style:style>
    <style:style style:name="T13" style:family="text">
      <style:text-properties fo:language="en" fo:country="US" fo:font-style="normal" style:text-underline-style="none" fo:font-weight="normal" officeooo:rsid="0014a203" style:font-style-asian="normal" style:font-weight-asian="normal"/>
    </style:style>
    <style:style style:name="T14" style:family="text">
      <style:text-properties fo:language="en" fo:country="US" fo:font-style="normal" style:text-underline-style="none" fo:font-weight="normal" officeooo:rsid="00159f82" style:font-style-asian="normal" style:font-weight-asian="normal"/>
    </style:style>
    <style:style style:name="T15" style:family="text">
      <style:text-properties fo:language="en" fo:country="US" fo:font-style="normal" style:text-underline-style="none" fo:font-weight="normal" officeooo:rsid="001d0efc" style:font-style-asian="normal" style:font-weight-asian="normal"/>
    </style:style>
    <style:style style:name="T16" style:family="text">
      <style:text-properties fo:language="en" fo:country="US" fo:font-style="normal" style:text-underline-style="none" fo:font-weight="normal" style:font-style-asian="normal" style:font-weight-asian="normal" style:font-weight-complex="bold"/>
    </style:style>
    <style:style style:name="T17" style:family="text">
      <style:text-properties fo:language="en" fo:country="US" fo:font-style="normal" style:text-underline-style="none" fo:font-weight="normal" officeooo:rsid="0011ae92" style:font-style-asian="normal" style:font-weight-asian="normal" style:font-weight-complex="bold"/>
    </style:style>
    <style:style style:name="T18" style:family="text">
      <style:text-properties fo:language="en" fo:country="US" fo:font-style="normal" style:text-underline-style="none" fo:font-weight="normal" officeooo:rsid="003cdfb9" style:font-style-asian="normal" style:font-weight-asian="normal" style:font-weight-complex="bold"/>
    </style:style>
    <style:style style:name="T19" style:family="text">
      <style:text-properties fo:language="en" fo:country="US" fo:font-style="normal" style:text-underline-style="none" fo:font-weight="normal" officeooo:rsid="004081d8" style:font-style-asian="normal" style:font-weight-asian="normal"/>
    </style:style>
    <style:style style:name="T20" style:family="text">
      <style:text-properties fo:language="en" fo:country="US" fo:font-style="normal" style:text-underline-style="none" fo:font-weight="normal" officeooo:rsid="004c6568" style:font-style-asian="normal" style:font-weight-asian="normal"/>
    </style:style>
    <style:style style:name="T21" style:family="text">
      <style:text-properties fo:language="en" fo:country="US" fo:font-style="normal" style:text-underline-style="none" fo:font-weight="normal" officeooo:rsid="004c4a11" style:font-style-asian="normal" style:font-weight-asian="normal"/>
    </style:style>
    <style:style style:name="T22" style:family="text">
      <style:text-properties fo:language="en" fo:country="US" fo:font-style="normal" style:text-underline-style="none" fo:font-weight="normal" officeooo:rsid="0073b00b" style:font-style-asian="normal" style:font-weight-asian="normal"/>
    </style:style>
    <style:style style:name="T23" style:family="text">
      <style:text-properties fo:language="en" fo:country="US" fo:font-style="normal" style:text-underline-style="none" fo:font-weight="normal" officeooo:rsid="00658770" fo:background-color="transparent" loext:char-shading-value="0" style:font-style-asian="normal" style:font-weight-asian="normal"/>
    </style:style>
    <style:style style:name="T24" style:family="text">
      <style:text-properties fo:language="en" fo:country="US" fo:font-style="normal" style:text-underline-style="none" fo:font-weight="normal" fo:background-color="transparent" loext:char-shading-value="0" style:font-style-asian="normal" style:font-weight-asian="normal"/>
    </style:style>
    <style:style style:name="T25" style:family="text">
      <style:text-properties fo:language="en" fo:country="US" fo:font-style="normal" style:text-underline-style="none" style:font-style-asian="normal"/>
    </style:style>
    <style:style style:name="T26" style:family="text">
      <style:text-properties fo:language="en" fo:country="US" fo:font-style="normal" style:text-underline-style="none" style:font-style-asian="normal" style:text-scale="100%"/>
    </style:style>
    <style:style style:name="T27" style:family="text">
      <style:text-properties fo:language="en" fo:country="US" fo:font-style="normal" style:text-underline-style="none" officeooo:rsid="0031b65e" style:font-style-asian="normal" style:text-scale="100%"/>
    </style:style>
    <style:style style:name="T28" style:family="text">
      <style:text-properties fo:language="en" fo:country="US" fo:font-style="normal" style:text-underline-style="none" officeooo:rsid="000b66a9" style:font-style-asian="normal"/>
    </style:style>
    <style:style style:name="T29" style:family="text">
      <style:text-properties fo:language="en" fo:country="US" fo:font-style="normal" style:text-underline-style="none" officeooo:rsid="00111958" style:font-style-asian="normal"/>
    </style:style>
    <style:style style:name="T30" style:family="text">
      <style:text-properties fo:language="en" fo:country="US" fo:font-style="normal" style:text-underline-style="none" officeooo:rsid="0014a203" style:font-style-asian="normal"/>
    </style:style>
    <style:style style:name="T31" style:family="text">
      <style:text-properties fo:language="en" fo:country="US" fo:font-style="normal" style:text-underline-style="none" officeooo:rsid="002e2ce5" style:font-style-asian="normal"/>
    </style:style>
    <style:style style:name="T32" style:family="text">
      <style:text-properties fo:language="en" fo:country="US" fo:font-style="normal" style:text-underline-style="none" officeooo:rsid="002f66ef" style:font-style-asian="normal"/>
    </style:style>
    <style:style style:name="T33" style:family="text">
      <style:text-properties fo:language="en" fo:country="US" fo:font-style="normal" style:text-underline-style="none" officeooo:rsid="0031b65e" style:font-style-asian="normal"/>
    </style:style>
    <style:style style:name="T34" style:family="text">
      <style:text-properties fo:language="en" fo:country="US" fo:font-style="normal" style:text-underline-style="none" style:font-style-asian="normal" style:font-weight-complex="bold"/>
    </style:style>
    <style:style style:name="T35" style:family="text">
      <style:text-properties fo:language="en" fo:country="US" fo:font-style="normal" style:text-underline-style="none" officeooo:rsid="003cdfb9" style:font-style-asian="normal" style:font-weight-complex="bold"/>
    </style:style>
    <style:style style:name="T36" style:family="text">
      <style:text-properties fo:language="en" fo:country="US" fo:font-style="normal" style:text-underline-style="none" style:font-style-asian="normal" style:font-style-complex="normal"/>
    </style:style>
    <style:style style:name="T37" style:family="text">
      <style:text-properties fo:language="en" fo:country="US" fo:font-style="normal" style:text-underline-style="none" officeooo:rsid="0014a203" style:font-style-asian="normal" style:font-style-complex="normal"/>
    </style:style>
    <style:style style:name="T38" style:family="text">
      <style:text-properties fo:language="en" fo:country="US" fo:font-style="normal" style:text-underline-style="none" style:font-style-asian="normal" style:font-style-complex="normal" style:font-weight-complex="bold"/>
    </style:style>
    <style:style style:name="T39" style:family="text">
      <style:text-properties fo:language="en" fo:country="US" fo:font-style="normal" style:text-underline-style="none" officeooo:rsid="003d0f24" style:font-style-asian="normal" style:font-style-complex="normal" style:font-weight-complex="bold"/>
    </style:style>
    <style:style style:name="T40" style:family="text">
      <style:text-properties fo:language="en" fo:country="US" fo:font-style="normal" style:text-underline-style="none" officeooo:rsid="003cdfb9" style:font-style-asian="normal" style:font-style-complex="normal" style:font-weight-complex="bold"/>
    </style:style>
    <style:style style:name="T41" style:family="text">
      <style:text-properties fo:language="en" fo:country="US" fo:font-style="normal" style:text-underline-style="none" fo:font-weight="bold" style:font-style-asian="normal" style:font-weight-asian="bold" style:font-weight-complex="bold"/>
    </style:style>
    <style:style style:name="T42" style:family="text">
      <style:text-properties fo:language="en" fo:country="US" fo:font-style="normal" style:text-underline-style="none" fo:font-weight="bold" officeooo:rsid="0011ae92" style:font-style-asian="normal" style:font-weight-asian="bold" style:font-weight-complex="bold"/>
    </style:style>
    <style:style style:name="T43" style:family="text">
      <style:text-properties fo:language="en" fo:country="US" fo:font-style="normal" style:text-underline-style="none" fo:font-weight="bold" officeooo:rsid="00130c28" style:font-style-asian="normal" style:font-weight-asian="bold" style:font-weight-complex="bold"/>
    </style:style>
    <style:style style:name="T44" style:family="text">
      <style:text-properties fo:language="en" fo:country="US" fo:font-style="normal" style:text-underline-style="none" fo:font-weight="bold" officeooo:rsid="0014a203" style:font-style-asian="normal" style:font-weight-asian="bold" style:font-weight-complex="bold"/>
    </style:style>
    <style:style style:name="T45" style:family="text">
      <style:text-properties fo:language="en" fo:country="US" fo:font-style="normal" style:text-underline-style="none" fo:font-weight="bold" style:font-style-asian="normal" style:font-weight-asian="bold" style:font-style-complex="normal" style:font-weight-complex="bold"/>
    </style:style>
    <style:style style:name="T46" style:family="text">
      <style:text-properties fo:language="en" fo:country="US" fo:font-style="normal" style:text-underline-style="none" fo:font-weight="bold" officeooo:rsid="0014a203" style:font-style-asian="normal" style:font-weight-asian="bold" style:font-style-complex="normal" style:font-weight-complex="bold"/>
    </style:style>
    <style:style style:name="T47" style:family="text">
      <style:text-properties fo:language="en" fo:country="US" fo:font-style="italic" style:text-underline-style="none" fo:font-weight="normal" style:font-style-asian="italic" style:font-weight-asian="normal"/>
    </style:style>
    <style:style style:name="T48" style:family="text">
      <style:text-properties fo:language="en" fo:country="US" fo:font-style="italic" style:text-underline-style="none" fo:font-weight="normal" officeooo:rsid="001b5a34" style:font-style-asian="italic" style:font-weight-asian="normal" style:font-style-complex="italic"/>
    </style:style>
    <style:style style:name="T49" style:family="text">
      <style:text-properties fo:language="en" fo:country="US" fo:font-style="italic" style:text-underline-style="none" fo:font-weight="normal" officeooo:rsid="000c0e8a" style:font-style-asian="italic" style:font-weight-asian="normal"/>
    </style:style>
    <style:style style:name="T50" style:family="text">
      <style:text-properties fo:language="en" fo:country="US" fo:font-style="italic" style:text-underline-style="none" fo:font-weight="normal" officeooo:rsid="00111958" style:font-style-asian="italic" style:font-weight-asian="normal"/>
    </style:style>
    <style:style style:name="T51" style:family="text">
      <style:text-properties fo:language="en" fo:country="US" fo:font-style="italic" style:text-underline-style="none" fo:font-weight="normal" officeooo:rsid="001b5a34" style:font-style-asian="italic" style:font-weight-asian="normal"/>
    </style:style>
    <style:style style:name="T52" style:family="text">
      <style:text-properties fo:language="en" fo:country="US" fo:font-style="italic" style:text-underline-style="none" fo:font-weight="bold" style:font-style-asian="italic" style:font-weight-asian="bold" style:font-style-complex="italic" style:font-weight-complex="bold"/>
    </style:style>
    <style:style style:name="T53" style:family="text">
      <style:text-properties fo:language="en" fo:country="US" fo:font-style="italic" style:text-underline-style="none" fo:font-weight="bold" style:font-style-asian="italic" style:font-weight-asian="bold" style:font-weight-complex="bold"/>
    </style:style>
    <style:style style:name="T54" style:family="text">
      <style:text-properties fo:language="en" fo:country="US" style:text-underline-style="none" fo:font-weight="normal" style:font-weight-asian="normal"/>
    </style:style>
    <style:style style:name="T55" style:family="text">
      <style:text-properties fo:language="en" fo:country="US" style:text-underline-style="none" fo:font-weight="normal" officeooo:rsid="000c0e8a" style:font-weight-asian="normal"/>
    </style:style>
    <style:style style:name="T56" style:family="text">
      <style:text-properties fo:language="en" fo:country="US" officeooo:rsid="0023f123" style:text-scale="100%"/>
    </style:style>
    <style:style style:name="T57" style:family="text">
      <style:text-properties style:font-name="Liberation Serif1" fo:language="en" fo:country="US" fo:font-style="normal" style:text-underline-style="none" fo:font-weight="bold" officeooo:rsid="00130c28" style:font-style-asian="normal" style:font-weight-asian="bold" style:font-weight-complex="bold"/>
    </style:style>
    <style:style style:name="T58" style:family="text">
      <style:text-properties style:font-name="Liberation Serif1" officeooo:rsid="00111958"/>
    </style:style>
    <style:style style:name="T59" style:family="text">
      <style:text-properties style:font-name="Liberation Serif1" officeooo:rsid="00130c28"/>
    </style:style>
    <style:style style:name="T60" style:family="text">
      <style:text-properties style:font-name="Liberation Serif1" officeooo:rsid="001e0c49"/>
    </style:style>
    <style:style style:name="T61" style:family="text">
      <style:text-properties style:font-name="Liberation Serif1" officeooo:rsid="00159f82" style:font-weight-complex="bold"/>
    </style:style>
    <style:style style:name="T62" style:family="text">
      <style:text-properties style:font-name="Liberation Serif" fo:font-size="12pt" style:font-size-asian="12pt" style:font-size-complex="12pt" style:text-scale="100%"/>
    </style:style>
    <style:style style:name="T63" style:family="text">
      <style:text-properties style:font-name="Liberation Serif" fo:font-size="12pt" officeooo:rsid="001d0efc" style:font-size-asian="12pt" style:font-size-complex="12pt" style:text-scale="100%"/>
    </style:style>
    <style:style style:name="T64" style:family="text">
      <style:text-properties style:font-name="Liberation Serif" fo:font-size="12pt" officeooo:rsid="00215dec" style:font-size-asian="12pt" style:font-size-complex="12pt" style:text-scale="100%"/>
    </style:style>
    <style:style style:name="T65" style:family="text">
      <style:text-properties style:font-name="Liberation Serif" fo:font-size="12pt" officeooo:rsid="0021a6c6" style:font-size-asian="12pt" style:font-size-complex="12pt" style:text-scale="100%"/>
    </style:style>
    <style:style style:name="T66" style:family="text">
      <style:text-properties style:font-name="Liberation Serif" fo:font-size="12pt" officeooo:rsid="004296c8" style:font-size-asian="12pt" style:font-size-complex="12pt" style:text-scale="100%"/>
    </style:style>
    <style:style style:name="T67" style:family="text">
      <style:text-properties style:font-name="Liberation Serif" fo:font-size="12pt" officeooo:rsid="0049a6a7" style:font-size-asian="12pt" style:font-size-complex="12pt" style:text-scale="100%"/>
    </style:style>
    <style:style style:name="T68" style:family="text">
      <style:text-properties style:font-name="Liberation Serif" fo:font-size="12pt" officeooo:rsid="004ab29e" style:font-size-asian="12pt" style:font-size-complex="12pt" style:text-scale="100%"/>
    </style:style>
    <style:style style:name="T69" style:family="text">
      <style:text-properties style:font-name="Liberation Serif" fo:font-size="12pt" officeooo:rsid="005996fb" style:font-size-asian="12pt" style:font-size-complex="12pt" style:text-scale="100%"/>
    </style:style>
    <style:style style:name="T70" style:family="text">
      <style:text-properties style:font-name="Liberation Serif" fo:font-size="12pt" officeooo:rsid="005ae2df" style:font-size-asian="12pt" style:font-size-complex="12pt" style:text-scale="100%"/>
    </style:style>
    <style:style style:name="T71" style:family="text">
      <style:text-properties style:font-name="Liberation Serif" fo:font-size="12pt" officeooo:rsid="00658770" style:font-size-asian="12pt" style:font-size-complex="12pt" style:text-scale="100%"/>
    </style:style>
    <style:style style:name="T72" style:family="text">
      <style:text-properties style:font-name="Liberation Serif" fo:font-size="12pt" officeooo:rsid="006a598b" style:font-size-asian="12pt" style:font-size-complex="12pt" style:text-scale="100%"/>
    </style:style>
    <style:style style:name="T73" style:family="text">
      <style:text-properties style:font-name="Liberation Serif" fo:font-size="12pt" officeooo:rsid="006c3d3c" style:font-size-asian="12pt" style:font-size-complex="12pt" style:text-scale="100%"/>
    </style:style>
    <style:style style:name="T74" style:family="text">
      <style:text-properties style:font-name="Liberation Serif" fo:font-size="12pt" fo:language="en" fo:country="US" fo:font-style="normal" style:text-underline-style="none" fo:font-weight="normal" style:font-size-asian="12pt" style:font-style-asian="normal" style:font-weight-asian="normal" style:font-size-complex="12pt" style:font-weight-complex="normal"/>
    </style:style>
    <style:style style:name="T75" style:family="text">
      <style:text-properties style:font-name="Liberation Serif" fo:font-size="12pt" fo:language="en" fo:country="US" fo:font-style="normal" style:text-underline-style="none" fo:font-weight="normal" style:font-size-asian="12pt" style:font-style-asian="normal" style:font-weight-asian="normal" style:font-size-complex="12pt" style:font-weight-complex="normal" style:text-scale="100%"/>
    </style:style>
    <style:style style:name="T76" style:family="text">
      <style:text-properties style:font-name="Liberation Serif" fo:font-size="12pt" fo:language="en" fo:country="US" fo:font-style="normal" style:text-underline-style="none" fo:font-weight="normal" officeooo:rsid="000fd3b5" style:font-size-asian="12pt" style:font-style-asian="normal" style:font-weight-asian="normal" style:font-size-complex="12pt" style:font-weight-complex="normal" style:text-scale="100%"/>
    </style:style>
    <style:style style:name="T77" style:family="text">
      <style:text-properties style:font-name="Liberation Serif" fo:font-size="12pt" fo:language="en" fo:country="US" fo:font-style="normal" style:text-underline-style="none" fo:font-weight="normal" officeooo:rsid="002e2ce5" style:font-size-asian="12pt" style:font-style-asian="normal" style:font-weight-asian="normal" style:font-size-complex="12pt" style:font-weight-complex="normal" style:text-scale="100%"/>
    </style:style>
    <style:style style:name="T78" style:family="text">
      <style:text-properties style:font-name="Liberation Serif" fo:font-size="12pt" fo:language="en" fo:country="US" fo:font-style="normal" style:text-underline-style="none" fo:font-weight="normal" officeooo:rsid="0031577f" style:font-size-asian="12pt" style:font-style-asian="normal" style:font-weight-asian="normal" style:font-size-complex="12pt" style:font-weight-complex="normal" style:text-scale="100%"/>
    </style:style>
    <style:style style:name="T79" style:family="text">
      <style:text-properties style:font-name="Liberation Serif" fo:font-size="12pt" fo:language="en" fo:country="US" fo:font-style="normal" style:text-underline-style="none" fo:font-weight="normal" officeooo:rsid="000d6986" style:font-size-asian="12pt" style:font-style-asian="normal" style:font-weight-asian="normal" style:font-size-complex="12pt" style:font-weight-complex="normal" style:text-scale="100%"/>
    </style:style>
    <style:style style:name="T80" style:family="text">
      <style:text-properties style:font-name="Liberation Serif" fo:font-size="12pt" fo:language="en" fo:country="US" fo:font-style="normal" style:text-underline-style="none" fo:font-weight="normal" officeooo:rsid="002f66ef" style:font-size-asian="12pt" style:font-style-asian="normal" style:font-weight-asian="normal" style:font-size-complex="12pt" style:font-weight-complex="normal" style:text-scale="100%"/>
    </style:style>
    <style:style style:name="T81" style:family="text">
      <style:text-properties style:font-name="Liberation Serif" fo:font-size="12pt" fo:language="en" fo:country="US" fo:font-style="normal" style:text-underline-style="none" fo:font-weight="normal" officeooo:rsid="0031b65e" style:font-size-asian="12pt" style:font-style-asian="normal" style:font-weight-asian="normal" style:font-size-complex="12pt" style:font-weight-complex="normal" style:text-scale="100%"/>
    </style:style>
    <style:style style:name="T82" style:family="text">
      <style:text-properties style:font-name="Liberation Serif" fo:font-size="12pt" fo:language="en" fo:country="US" fo:font-style="normal" style:text-underline-style="none" fo:font-weight="normal" officeooo:rsid="003221d4" style:font-size-asian="12pt" style:font-style-asian="normal" style:font-weight-asian="normal" style:font-size-complex="12pt" style:font-weight-complex="normal" style:text-scale="100%"/>
    </style:style>
    <style:style style:name="T83" style:family="text">
      <style:text-properties style:font-name="Liberation Serif" fo:font-size="12pt" fo:language="en" fo:country="US" fo:font-style="normal" style:text-underline-style="none" fo:font-weight="normal" officeooo:rsid="005d1ebd" style:font-size-asian="12pt" style:font-style-asian="normal" style:font-weight-asian="normal" style:font-size-complex="12pt" style:font-weight-complex="normal" style:text-scale="100%"/>
    </style:style>
    <style:style style:name="T84" style:family="text">
      <style:text-properties style:font-name="Liberation Serif" fo:font-size="12pt" fo:language="en" fo:country="US" fo:font-style="normal" style:text-underline-style="none" fo:font-weight="normal" officeooo:rsid="0072328a" style:font-size-asian="12pt" style:font-style-asian="normal" style:font-weight-asian="normal" style:font-size-complex="12pt" style:font-weight-complex="normal" style:text-scale="100%"/>
    </style:style>
    <style:style style:name="T85" style:family="text">
      <style:text-properties style:font-name="Liberation Serif" fo:font-size="12pt" fo:language="en" fo:country="US" fo:font-style="normal" style:text-underline-style="none" fo:font-weight="normal" officeooo:rsid="0031577f" style:font-size-asian="12pt" style:font-style-asian="normal" style:font-weight-asian="normal" style:font-size-complex="12pt" style:font-weight-complex="normal"/>
    </style:style>
    <style:style style:name="T86" style:family="text">
      <style:text-properties style:font-name="Liberation Serif" fo:font-size="12pt" fo:language="en" fo:country="US" fo:font-style="normal" style:text-underline-style="none" fo:font-weight="normal" officeooo:rsid="003221d4" style:font-size-asian="12pt" style:font-style-asian="normal" style:font-weight-asian="normal" style:font-size-complex="12pt" style:font-weight-complex="normal"/>
    </style:style>
    <style:style style:name="T87" style:family="text">
      <style:text-properties style:font-name="Liberation Serif" fo:font-size="12pt" fo:language="en" fo:country="US" fo:font-style="normal" style:text-underline-style="none" fo:font-weight="normal" officeooo:rsid="003538a9" style:font-size-asian="12pt" style:font-style-asian="normal" style:font-weight-asian="normal" style:font-size-complex="12pt" style:font-weight-complex="normal"/>
    </style:style>
    <style:style style:name="T88" style:family="text">
      <style:text-properties style:font-name="Liberation Serif" fo:font-size="12pt" fo:language="en" fo:country="US" fo:font-style="normal" style:text-underline-style="none" fo:font-weight="normal" officeooo:rsid="0036e2e5" style:font-size-asian="12pt" style:font-style-asian="normal" style:font-weight-asian="normal" style:font-size-complex="12pt" style:text-scale="100%"/>
    </style:style>
    <style:style style:name="T89" style:family="text">
      <style:text-properties style:font-name="Liberation Serif" fo:font-size="12pt" fo:language="en" fo:country="US" fo:font-style="normal" style:text-underline-style="none" fo:font-weight="normal" officeooo:rsid="00390e7e" style:font-size-asian="12pt" style:font-style-asian="normal" style:font-weight-asian="normal" style:font-size-complex="12pt" style:text-scale="100%"/>
    </style:style>
    <style:style style:name="T90" style:family="text">
      <style:text-properties style:font-name="Liberation Serif" fo:font-size="12pt" fo:language="en" fo:country="US" fo:font-style="normal" style:text-underline-style="none" fo:font-weight="normal" officeooo:rsid="003ae30d" style:font-size-asian="12pt" style:font-style-asian="normal" style:font-weight-asian="normal" style:font-size-complex="12pt" style:text-scale="100%"/>
    </style:style>
    <style:style style:name="T91" style:family="text">
      <style:text-properties style:font-name="Liberation Serif" fo:font-size="12pt" fo:language="en" fo:country="US" fo:font-style="normal" style:text-underline-style="none" fo:font-weight="normal" officeooo:rsid="00378f93" style:font-size-asian="12pt" style:font-style-asian="normal" style:font-weight-asian="normal" style:font-size-complex="12pt" style:text-scale="100%"/>
    </style:style>
    <style:style style:name="T92" style:family="text">
      <style:text-properties style:font-name="Liberation Serif" fo:font-size="12pt" fo:language="en" fo:country="US" fo:font-style="normal" style:text-underline-style="none" fo:font-weight="normal" officeooo:rsid="003b791c" style:font-size-asian="12pt" style:font-style-asian="normal" style:font-weight-asian="normal" style:font-size-complex="12pt" style:text-scale="100%"/>
    </style:style>
    <style:style style:name="T93" style:family="text">
      <style:text-properties style:font-name="Liberation Serif" fo:font-size="12pt" fo:language="en" fo:country="US" fo:font-style="normal" style:text-underline-style="none" fo:font-weight="normal" officeooo:rsid="003d0f24" style:font-size-asian="12pt" style:font-style-asian="normal" style:font-weight-asian="normal" style:font-size-complex="12pt" style:text-scale="100%"/>
    </style:style>
    <style:style style:name="T94" style:family="text">
      <style:text-properties style:font-name="Liberation Serif" fo:font-size="12pt" fo:language="en" fo:country="US" fo:font-style="normal" style:text-underline-style="none" fo:font-weight="normal" officeooo:rsid="003e1532" style:font-size-asian="12pt" style:font-style-asian="normal" style:font-weight-asian="normal" style:font-size-complex="12pt" style:text-scale="100%"/>
    </style:style>
    <style:style style:name="T95" style:family="text">
      <style:text-properties style:font-name="Liberation Serif" fo:font-size="12pt" fo:language="en" fo:country="US" fo:font-style="normal" style:text-underline-style="none" fo:font-weight="normal" officeooo:rsid="003ef07e" style:font-size-asian="12pt" style:font-style-asian="normal" style:font-weight-asian="normal" style:font-size-complex="12pt" style:text-scale="100%"/>
    </style:style>
    <style:style style:name="T96" style:family="text">
      <style:text-properties style:font-name="Liberation Serif" fo:font-size="12pt" fo:language="en" fo:country="US" fo:font-style="normal" style:text-underline-style="none" fo:font-weight="normal" officeooo:rsid="004081d8" style:font-size-asian="12pt" style:font-style-asian="normal" style:font-weight-asian="normal" style:font-size-complex="12pt" style:text-scale="100%"/>
    </style:style>
    <style:style style:name="T97" style:family="text">
      <style:text-properties style:font-name="Liberation Serif" fo:font-size="12pt" fo:language="en" fo:country="US" fo:font-style="normal" style:text-underline-style="none" fo:font-weight="normal" officeooo:rsid="0014a203" style:font-size-asian="12pt" style:font-style-asian="normal" style:font-weight-asian="normal" style:font-size-complex="12pt" style:text-scale="100%"/>
    </style:style>
    <style:style style:name="T98" style:family="text">
      <style:text-properties style:font-name="Liberation Serif" fo:font-size="12pt" fo:language="en" fo:country="US" fo:font-style="normal" style:text-underline-style="none" fo:font-weight="normal" officeooo:rsid="0043d2b9" style:font-size-asian="12pt" style:font-style-asian="normal" style:font-weight-asian="normal" style:font-size-complex="12pt" style:text-scale="100%"/>
    </style:style>
    <style:style style:name="T99" style:family="text">
      <style:text-properties style:font-name="Liberation Serif" fo:font-size="12pt" fo:language="en" fo:country="US" fo:font-style="normal" style:text-underline-style="none" fo:font-weight="normal" officeooo:rsid="0072328a" style:font-size-asian="12pt" style:font-style-asian="normal" style:font-weight-asian="normal" style:font-size-complex="12pt" style:text-scale="100%"/>
    </style:style>
    <style:style style:name="T100" style:family="text">
      <style:text-properties style:font-name="Liberation Serif" fo:font-size="12pt" fo:language="en" fo:country="US" fo:font-style="normal" style:text-underline-style="none" fo:font-weight="normal" officeooo:rsid="003d0f24" style:font-size-asian="12pt" style:font-style-asian="normal" style:font-weight-asian="normal" style:font-size-complex="12pt" style:font-weight-complex="bold" style:text-scale="100%"/>
    </style:style>
    <style:style style:name="T101" style:family="text">
      <style:text-properties style:font-name="Liberation Serif" fo:font-size="12pt" fo:language="en" fo:country="US" fo:font-style="normal" style:text-underline-style="none" fo:font-weight="normal" officeooo:rsid="003cdfb9" style:font-size-asian="12pt" style:font-style-asian="normal" style:font-weight-asian="normal" style:font-size-complex="12pt" style:font-weight-complex="bold" style:text-scale="100%"/>
    </style:style>
    <style:style style:name="T102" style:family="text">
      <style:text-properties style:font-name="Liberation Serif" fo:font-size="12pt" fo:language="en" fo:country="US" fo:font-style="normal" style:text-underline-style="none" fo:font-weight="normal" officeooo:rsid="003e1532" style:font-size-asian="12pt" style:font-style-asian="normal" style:font-weight-asian="normal" style:font-size-complex="12pt" style:font-weight-complex="bold" style:text-scale="100%"/>
    </style:style>
    <style:style style:name="T103" style:family="text">
      <style:text-properties style:font-name="Liberation Serif" fo:font-size="12pt" fo:language="en" fo:country="US" fo:font-style="normal" style:text-underline-style="none" fo:font-weight="normal" officeooo:rsid="003cdfb9" style:font-size-asian="12pt" style:font-style-asian="normal" style:font-weight-asian="normal" style:font-size-complex="12pt" style:font-style-complex="normal" style:font-weight-complex="bold" style:text-scale="100%"/>
    </style:style>
    <style:style style:name="T104" style:family="text">
      <style:text-properties style:font-name="Liberation Serif" fo:font-size="12pt" fo:language="en" fo:country="US" fo:font-style="normal" style:text-underline-style="none" fo:font-weight="normal" officeooo:rsid="003d0f24" style:font-size-asian="12pt" style:font-style-asian="normal" style:font-weight-asian="normal" style:font-size-complex="12pt" style:font-style-complex="normal" style:font-weight-complex="bold" style:text-scale="100%"/>
    </style:style>
    <style:style style:name="T105" style:family="text">
      <style:text-properties style:font-name="Liberation Serif" fo:font-size="12pt" fo:language="en" fo:country="US" fo:font-style="normal" style:text-underline-style="none" fo:font-weight="normal" officeooo:rsid="004296c8" style:font-size-asian="12pt" style:font-style-asian="normal" style:font-weight-asian="normal" style:font-size-complex="12pt" style:font-style-complex="normal" style:font-weight-complex="normal" style:text-scale="100%"/>
    </style:style>
    <style:style style:name="T106" style:family="text">
      <style:text-properties style:font-name="Liberation Serif" fo:font-size="12pt" fo:language="en" fo:country="US" fo:font-style="normal" officeooo:rsid="00265111" fo:background-color="transparent" loext:char-shading-value="0" style:font-size-asian="12pt" style:font-style-asian="normal" style:font-size-complex="12pt" style:font-style-complex="normal" style:text-scale="100%"/>
    </style:style>
    <style:style style:name="T107" style:family="text">
      <style:text-properties style:font-name="Liberation Serif" fo:font-size="12pt" fo:language="en" fo:country="US" officeooo:rsid="0023f123" fo:background-color="transparent" loext:char-shading-value="0" style:font-size-asian="12pt" style:font-size-complex="12pt" style:text-scale="100%"/>
    </style:style>
    <style:style style:name="T108" style:family="text">
      <style:text-properties style:font-name="Liberation Serif" fo:font-size="12pt" fo:language="en" fo:country="US" officeooo:rsid="00246d07" fo:background-color="transparent" loext:char-shading-value="0" style:font-size-asian="12pt" style:font-size-complex="12pt" style:text-scale="100%"/>
    </style:style>
    <style:style style:name="T109" style:family="text">
      <style:text-properties style:font-name="Liberation Serif" fo:font-size="12pt" fo:language="en" fo:country="US" officeooo:rsid="00265111" fo:background-color="transparent" loext:char-shading-value="0" style:font-size-asian="12pt" style:font-size-complex="12pt" style:text-scale="100%"/>
    </style:style>
    <style:style style:name="T110" style:family="text">
      <style:text-properties style:font-name="Liberation Serif" fo:font-size="12pt" fo:language="en" fo:country="US" officeooo:rsid="0027ff7d" fo:background-color="transparent" loext:char-shading-value="0" style:font-size-asian="12pt" style:font-size-complex="12pt" style:text-scale="100%"/>
    </style:style>
    <style:style style:name="T111" style:family="text">
      <style:text-properties style:font-name="Liberation Serif" fo:font-size="12pt" fo:language="en" fo:country="US" officeooo:rsid="006d523b" fo:background-color="transparent" loext:char-shading-value="0" style:font-size-asian="12pt" style:font-size-complex="12pt" style:text-scale="100%"/>
    </style:style>
    <style:style style:name="T112" style:family="text">
      <style:text-properties style:font-name="Liberation Serif" fo:font-size="12pt"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T113" style:family="text">
      <style:text-properties style:font-name="Liberation Serif" fo:font-size="12pt" fo:language="en" fo:country="US" fo:font-style="italic" style:text-underline-style="none" fo:font-weight="normal" style:font-size-asian="12pt" style:font-style-asian="italic" style:font-weight-asian="normal" style:font-size-complex="12pt" style:font-style-complex="italic" style:font-weight-complex="normal" style:text-scale="100%"/>
    </style:style>
    <style:style style:name="T114" style:family="text">
      <style:text-properties style:font-name="Liberation Serif" fo:font-size="12pt" fo:language="en" fo:country="US" fo:font-style="italic" style:text-underline-style="none" fo:font-weight="normal" officeooo:rsid="000fd3b5" style:font-size-asian="12pt" style:font-style-asian="italic" style:font-weight-asian="normal" style:font-size-complex="12pt" style:font-style-complex="italic" style:font-weight-complex="normal" style:text-scale="100%"/>
    </style:style>
    <style:style style:name="T115" style:family="text">
      <style:text-properties style:font-name="Liberation Serif" fo:font-size="12pt" fo:language="en" fo:country="US" fo:font-style="italic" style:text-underline-style="none" fo:font-weight="normal" officeooo:rsid="0031577f" style:font-size-asian="12pt" style:font-style-asian="italic" style:font-weight-asian="normal" style:font-size-complex="12pt" style:font-style-complex="italic" style:font-weight-complex="normal" style:text-scale="100%"/>
    </style:style>
    <style:style style:name="T116" style:family="text">
      <style:text-properties style:font-name="Liberation Serif" fo:font-size="12pt" officeooo:rsid="002236e9" fo:background-color="transparent" loext:char-shading-value="0" style:font-size-asian="12pt" style:font-size-complex="12pt" style:text-scale="100%"/>
    </style:style>
    <style:style style:name="T117" style:family="text">
      <style:text-properties style:font-name="Liberation Serif" fo:font-size="12pt" officeooo:rsid="0023f123" fo:background-color="transparent" loext:char-shading-value="0" style:font-size-asian="12pt" style:font-size-complex="12pt" style:text-scale="100%"/>
    </style:style>
    <style:style style:name="T118" style:family="text">
      <style:text-properties style:font-name="Liberation Serif" fo:font-size="12pt" officeooo:rsid="005ae2df" fo:background-color="transparent" loext:char-shading-value="0" style:font-size-asian="12pt" style:font-size-complex="12pt" style:text-scale="100%"/>
    </style:style>
    <style:style style:name="T119" style:family="text">
      <style:text-properties style:font-name="Liberation Serif" fo:font-size="12pt" officeooo:rsid="006c3d3c" fo:background-color="transparent" loext:char-shading-value="0" style:font-size-asian="12pt" style:font-size-complex="12pt" style:text-scale="100%"/>
    </style:style>
    <style:style style:name="T120" style:family="text">
      <style:text-properties style:font-name="Liberation Serif" fo:font-size="12pt" fo:font-weight="normal" officeooo:rsid="0052818d" style:font-size-asian="12pt" style:font-weight-asian="normal" style:font-size-complex="12pt" style:font-weight-complex="normal" style:text-scale="100%"/>
    </style:style>
    <style:style style:name="T121" style:family="text">
      <style:text-properties style:font-name="Liberation Serif" fo:font-size="12pt" fo:font-weight="normal" officeooo:rsid="004296c8" style:font-size-asian="12pt" style:font-weight-asian="normal" style:font-size-complex="12pt" style:font-weight-complex="normal" style:text-scale="100%"/>
    </style:style>
    <style:style style:name="T122" style:family="text">
      <style:text-properties style:font-name="Liberation Serif" fo:font-size="12pt" fo:font-weight="normal" officeooo:rsid="00680625" style:font-size-asian="12pt" style:font-weight-asian="normal" style:font-size-complex="12pt" style:font-weight-complex="normal" style:text-scale="100%"/>
    </style:style>
    <style:style style:name="T123" style:family="text">
      <style:text-properties style:font-name="Liberation Serif" fo:font-size="12pt" fo:font-weight="normal" officeooo:rsid="0072328a" style:font-size-asian="12pt" style:font-weight-asian="normal" style:font-size-complex="12pt" style:font-weight-complex="normal" style:text-scale="100%"/>
    </style:style>
    <style:style style:name="T124" style:family="text">
      <style:text-properties style:font-name="Liberation Serif" officeooo:rsid="00441659" style:text-scale="100%"/>
    </style:style>
    <style:style style:name="T125" style:family="text">
      <style:text-properties style:font-name="Liberation Serif" fo:font-weight="normal" officeooo:rsid="004296c8" style:font-weight-asian="normal" style:font-weight-complex="normal" style:text-scale="100%"/>
    </style:style>
    <style:style style:name="T126" style:family="text">
      <style:text-properties style:font-name="Liberation Serif" fo:font-weight="normal" officeooo:rsid="00441659" style:font-weight-asian="normal" style:font-weight-complex="normal" style:text-scale="100%"/>
    </style:style>
    <style:style style:name="T127" style:family="text">
      <style:text-properties style:font-name="Liberation Serif" fo:font-weight="normal" officeooo:rsid="0045e930" style:font-weight-asian="normal" style:font-weight-complex="normal" style:text-scale="100%"/>
    </style:style>
    <style:style style:name="T128" style:family="text">
      <style:text-properties style:font-name="Liberation Serif" fo:font-weight="normal" officeooo:rsid="00656b7f" style:font-weight-asian="normal" style:font-weight-complex="normal" style:text-scale="100%"/>
    </style:style>
    <style:style style:name="T129" style:family="text">
      <style:text-properties fo:font-style="normal" fo:font-weight="bold" style:font-style-asian="normal" style:font-weight-asian="bold" style:font-style-complex="normal" style:font-weight-complex="bold"/>
    </style:style>
    <style:style style:name="T130" style:family="text">
      <style:text-properties fo:font-style="normal" fo:font-weight="bold" officeooo:rsid="0014a203" style:font-style-asian="normal" style:font-weight-asian="bold" style:font-style-complex="normal" style:font-weight-complex="bold"/>
    </style:style>
    <style:style style:name="T131" style:family="text">
      <style:text-properties fo:font-style="normal" officeooo:rsid="005ae2df" style:font-style-asian="normal" style:font-style-complex="normal"/>
    </style:style>
    <style:style style:name="T132" style:family="text">
      <style:text-properties fo:font-style="normal" officeooo:rsid="0074e38a" style:font-style-asian="normal" style:font-style-complex="normal"/>
    </style:style>
    <style:style style:name="T133" style:family="text">
      <style:text-properties fo:font-weight="bold" style:font-weight-asian="bold" style:font-weight-complex="bold"/>
    </style:style>
    <style:style style:name="T134" style:family="text">
      <style:text-properties fo:font-weight="bold" officeooo:rsid="00159f82" style:font-weight-asian="bold" style:font-weight-complex="bold"/>
    </style:style>
    <style:style style:name="T135" style:family="text">
      <style:text-properties officeooo:rsid="000d6986"/>
    </style:style>
    <style:style style:name="T136" style:family="text">
      <style:text-properties officeooo:rsid="00111958"/>
    </style:style>
    <style:style style:name="T137" style:family="text">
      <style:text-properties officeooo:rsid="0011ae92"/>
    </style:style>
    <style:style style:name="T138" style:family="text">
      <style:text-properties fo:font-weight="normal" style:font-weight-asian="normal" style:font-weight-complex="normal"/>
    </style:style>
    <style:style style:name="T139" style:family="text">
      <style:text-properties fo:font-weight="normal" officeooo:rsid="004296c8" style:font-weight-asian="normal" style:font-weight-complex="normal"/>
    </style:style>
    <style:style style:name="T140" style:family="text">
      <style:text-properties fo:font-weight="normal" officeooo:rsid="00441659" style:font-weight-asian="normal" style:font-weight-complex="normal"/>
    </style:style>
    <style:style style:name="T141" style:family="text">
      <style:text-properties fo:font-weight="normal" officeooo:rsid="0047d96d" style:font-weight-asian="normal" style:font-weight-complex="normal"/>
    </style:style>
    <style:style style:name="T142" style:family="text">
      <style:text-properties fo:font-weight="normal" officeooo:rsid="0052818d" style:font-weight-asian="normal" style:font-weight-complex="normal"/>
    </style:style>
    <style:style style:name="T143" style:family="text">
      <style:text-properties fo:font-weight="normal" officeooo:rsid="00656b7f" style:font-weight-asian="normal" style:font-weight-complex="normal"/>
    </style:style>
    <style:style style:name="T144" style:family="text">
      <style:text-properties officeooo:rsid="0014a203"/>
    </style:style>
    <style:style style:name="T145" style:family="text">
      <style:text-properties officeooo:rsid="00159f82"/>
    </style:style>
    <style:style style:name="T146" style:family="text">
      <style:text-properties officeooo:rsid="001d0efc"/>
    </style:style>
    <style:style style:name="T147" style:family="text">
      <style:text-properties officeooo:rsid="001e0c49"/>
    </style:style>
    <style:style style:name="T148" style:family="text">
      <style:text-properties fo:font-size="12pt" style:font-size-asian="12pt" style:font-size-complex="12pt"/>
    </style:style>
    <style:style style:name="T149" style:family="text">
      <style:text-properties fo:font-size="12pt" fo:font-style="normal" officeooo:rsid="005ae2df" style:font-size-asian="12pt" style:font-style-asian="normal" style:font-size-complex="12pt" style:font-style-complex="normal"/>
    </style:style>
    <style:style style:name="T150" style:family="text">
      <style:text-properties style:text-position="0% 100%" style:font-name="Liberation Serif" fo:font-size="12pt" fo:language="en" fo:country="US" officeooo:rsid="0027ff7d" fo:background-color="transparent" loext:char-shading-value="0" style:font-size-asian="12pt" style:font-size-complex="12pt" style:text-scale="100%"/>
    </style:style>
    <style:style style:name="T151" style:family="text">
      <style:text-properties fo:color="#000000" style:font-name="Liberation Serif" fo:font-size="12pt" fo:language="en" fo:country="US" officeooo:rsid="0023f123" fo:background-color="transparent" loext:char-shading-value="0" style:font-size-asian="12pt" style:font-size-complex="12pt" style:text-scale="100%"/>
    </style:style>
    <style:style style:name="T152" style:family="text">
      <style:text-properties fo:color="#000000" style:font-name="Liberation Serif" fo:font-size="12pt" fo:language="en" fo:country="US" officeooo:rsid="00246d07" fo:background-color="transparent" loext:char-shading-value="0" style:font-size-asian="12pt" style:font-size-complex="12pt" style:text-scale="100%"/>
    </style:style>
    <style:style style:name="T153" style:family="text">
      <style:text-properties fo:color="#000000" style:font-name="Liberation Serif" fo:font-size="12pt" fo:language="en" fo:country="US" officeooo:rsid="0027ff7d" fo:background-color="transparent" loext:char-shading-value="0" style:font-size-asian="12pt" style:font-size-complex="12pt" style:text-scale="100%"/>
    </style:style>
    <style:style style:name="T154" style:family="text">
      <style:text-properties fo:color="#000000" style:font-name="Liberation Serif" fo:font-size="12pt" fo:language="en" fo:country="US" officeooo:rsid="0074e38a" fo:background-color="transparent" loext:char-shading-value="0" style:font-size-asian="12pt" style:font-size-complex="12pt" style:text-scale="100%"/>
    </style:style>
    <style:style style:name="T155" style:family="text">
      <style:text-properties fo:color="#000000" style:font-name="Liberation Serif" fo:font-size="12pt" fo:language="en" fo:country="US" fo:font-style="normal" fo:background-color="transparent" loext:char-shading-value="0" style:font-size-asian="12pt" style:font-style-asian="normal" style:font-size-complex="12pt" style:font-style-complex="normal" style:text-scale="100%"/>
    </style:style>
    <style:style style:name="T156" style:family="text">
      <style:text-properties fo:color="#000000" style:font-name="Liberation Serif" fo:font-size="12pt" fo:language="en" fo:country="US" fo:font-style="normal" officeooo:rsid="0023f123" fo:background-color="transparent" loext:char-shading-value="0" style:font-size-asian="12pt" style:font-style-asian="normal" style:font-size-complex="12pt" style:font-style-complex="normal" style:text-scale="100%"/>
    </style:style>
    <style:style style:name="T157" style:family="text">
      <style:text-properties fo:color="#000000" style:font-name="Liberation Serif" fo:font-size="12pt" fo:language="en" fo:country="US" fo:font-style="normal" officeooo:rsid="00275376" fo:background-color="transparent" loext:char-shading-value="0" style:font-size-asian="12pt" style:font-style-asian="normal" style:font-size-complex="12pt" style:font-style-complex="normal" style:text-scale="100%"/>
    </style:style>
    <style:style style:name="T158" style:family="text">
      <style:text-properties fo:color="#000000" style:font-name="Liberation Serif" fo:font-size="12pt" fo:language="en" fo:country="US" fo:font-style="normal" officeooo:rsid="0027ff7d" fo:background-color="transparent" loext:char-shading-value="0" style:font-size-asian="12pt" style:font-style-asian="normal" style:font-size-complex="12pt" style:font-style-complex="normal" style:text-scale="100%"/>
    </style:style>
    <style:style style:name="T159" style:family="text">
      <style:text-properties fo:color="#000000" style:font-name="Liberation Serif" fo:font-size="12pt" fo:language="en" fo:country="US" fo:font-style="normal" officeooo:rsid="006d523b" fo:background-color="transparent" loext:char-shading-value="0" style:font-size-asian="12pt" style:font-style-asian="normal" style:font-size-complex="12pt" style:font-style-complex="normal" style:text-scale="100%"/>
    </style:style>
    <style:style style:name="T160" style:family="text">
      <style:text-properties fo:color="#000000" style:font-name="Liberation Serif" fo:font-size="12pt" fo:language="en" fo:country="US" fo:font-style="normal" officeooo:rsid="006dafd5" fo:background-color="transparent" loext:char-shading-value="0" style:font-size-asian="12pt" style:font-style-asian="normal" style:font-size-complex="12pt" style:font-style-complex="normal" style:text-scale="100%"/>
    </style:style>
    <style:style style:name="T161" style:family="text">
      <style:text-properties fo:color="#000000" fo:font-size="12pt" style:font-size-asian="12pt" style:font-size-complex="12pt"/>
    </style:style>
    <style:style style:name="T162" style:family="text">
      <style:text-properties fo:font-style="italic" style:font-style-asian="italic" style:font-style-complex="italic"/>
    </style:style>
    <style:style style:name="T163" style:family="text">
      <style:text-properties fo:font-style="italic" officeooo:rsid="0074e38a" style:font-style-asian="italic" style:font-style-complex="italic"/>
    </style:style>
    <style:style style:name="T164" style:family="text">
      <style:text-properties officeooo:rsid="0036e2e5"/>
    </style:style>
    <style:style style:name="T165" style:family="text">
      <style:text-properties officeooo:rsid="00378f93"/>
    </style:style>
    <style:style style:name="T166" style:family="text">
      <style:text-properties officeooo:rsid="003ae30d"/>
    </style:style>
    <style:style style:name="T167" style:family="text">
      <style:text-properties officeooo:rsid="004ab29e"/>
    </style:style>
    <style:style style:name="T168" style:family="text">
      <style:text-properties style:font-weight-complex="bold"/>
    </style:style>
    <style:style style:name="T169" style:family="text">
      <style:text-properties officeooo:rsid="004e184c"/>
    </style:style>
    <style:style style:name="T170" style:family="text">
      <style:text-properties officeooo:rsid="004ff53f"/>
    </style:style>
    <style:style style:name="T171" style:family="text">
      <style:text-properties officeooo:rsid="0072328a" fo:background-color="transparent" loext:char-shading-value="0"/>
    </style:style>
    <style:style style:name="T172" style:family="text">
      <style:text-properties fo:background-color="transparent" loext:char-shading-value="0"/>
    </style:style>
    <style:style style:name="T173" style:family="text">
      <style:text-properties officeooo:rsid="006e7096" fo:background-color="transparent" loext:char-shading-value="0"/>
    </style:style>
    <style:style style:name="T174" style:family="text">
      <style:text-properties officeooo:rsid="0074e38a" fo:background-color="transparent" loext:char-shading-value="0"/>
    </style:style>
    <style:style style:name="T175" style:family="text">
      <style:text-properties officeooo:rsid="0057be87"/>
    </style:style>
    <style:style style:name="T176" style:family="text">
      <style:text-properties officeooo:rsid="005ae2df"/>
    </style:style>
    <style:style style:name="T177" style:family="text">
      <style:text-properties fo:background-color="#fff200" loext:char-shading-value="0"/>
    </style:style>
    <style:style style:name="T178" style:family="text">
      <style:text-properties officeooo:rsid="005e5d82"/>
    </style:style>
    <style:style style:name="T179" style:family="text">
      <style:text-properties officeooo:rsid="005ff543"/>
    </style:style>
    <style:style style:name="T180" style:family="text">
      <style:text-properties officeooo:rsid="00656b7f"/>
    </style:style>
    <style:style style:name="T181" style:family="text">
      <style:text-properties officeooo:rsid="00680625"/>
    </style:style>
    <style:style style:name="T182" style:family="text">
      <style:text-properties officeooo:rsid="006e7096"/>
    </style:style>
    <style:style style:name="T183" style:family="text">
      <style:text-properties officeooo:rsid="0074e3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8">T</text:span><text:span text:style-name="T25">he Protocols of Satan, Part 36: Judaism and Bolshevism</text:span></text:p>
      <text:p text:style-name="P36"><text:span text:style-name="T32">A</text:span><text:span text:style-name="T25">ll throughout this series on the </text:span><text:a xlink:type="simple" xlink:href="https://christogenea.org/podcasts/protocols-of-satan" office:target-frame-name="_blank" xlink:show="new" text:style-name="Internet_20_link" text:visited-style-name="Visited_20_Internet_20_Link">Protocols of Sata</text:a><text:a xlink:type="simple" xlink:href="https://christogenea.org/podcasts/protocols-of-satan" office:target-frame-name="_blank" xlink:show="new" text:style-name="Internet_20_link" text:visited-style-name="Visited_20_Internet_20_Link">n</text:a><text:span text:style-name="T31"> </text:span><text:span text:style-name="T32">w</text:span><text:span text:style-name="T25">e have been </text:span><text:span text:style-name="T31">asserting the fact that</text:span><text:span text:style-name="T25"> Bolshevism </text:span><text:span text:style-name="T31">is a product of</text:span><text:span text:style-name="T25"> Judaism</text:span><text:span text:style-name="T31">. So this evening we are </text:span><text:span text:style-name="T32">further </text:span><text:span text:style-name="T31">quantifying that assertion so that there is </text:span><text:span text:style-name="T32">sufficient</text:span><text:span text:style-name="T31"> documentation incorporated into </text:span><text:span text:style-name="T32">this</text:span><text:span text:style-name="T31"> series </text:span><text:span text:style-name="T32">on the</text:span><text:span text:style-name="T25"> </text:span><text:a xlink:type="simple" xlink:href="https://christogenea.org/podcasts/protocols-of-satan" office:target-frame-name="_blank" xlink:show="new" text:style-name="Internet_20_link" text:visited-style-name="Visited_20_Internet_20_Link">Protocols</text:a><text:span text:style-name="T31">, even though we have presented much of this in different ways at various times in the past. For </text:span><text:span text:style-name="T33">exampl</text:span><text:span text:style-name="T31">e, there is a lengthy </text:span><text:span text:style-name="T32">series </text:span><text:span text:style-name="T31">wh</text:span><text:span text:style-name="T32">erein we had</text:span><text:span text:style-name="T31"> presented the entire </text:span><text:a xlink:type="simple" xlink:href="https://mk.christogenea.org/podcasts/bolshevism-russia" office:target-frame-name="_blank" xlink:show="new" text:style-name="Internet_20_link" text:visited-style-name="Visited_20_Internet_20_Link">Russia No. 1 Report, with commentary</text:a><text:span text:style-name="T31">, and it is still available at our </text:span><text:a xlink:type="simple" xlink:href="https://mk.christogenea.org/" office:target-frame-name="_blank" xlink:show="new" text:style-name="Internet_20_link" text:visited-style-name="Visited_20_Internet_20_Link">Mein Kampf Project website</text:a><text:span text:style-name="T31">. So as part of our documentation of the connections between Judaism and Bolshevism, we shall present several reports from </text:span><text:a xlink:type="simple" xlink:href="https://mk.christogenea.org/RussiaNo1" office:target-frame-name="_blank" xlink:show="new" text:style-name="Internet_20_link" text:visited-style-name="Visited_20_Internet_20_Link">Russia No. 1</text:a><text:span text:style-name="T31"> this evening. </text:span></text:p>
      <text:p text:style-name="P37"><text:span text:style-name="T77">B</text:span><text:span text:style-name="T78">ut first we </text:span><text:span text:style-name="T79">shall present a booklet on this topic from a source which </text:span><text:span text:style-name="T78">may be considered</text:span><text:span text:style-name="T79"> quite conventiona</text:span><text:span text:style-name="T78">l, except that today if most people in the West heard Christians criticize Jews openly they would be shocked and appalled. </text:span><text:span text:style-name="T76">We had mentioned </text:span><text:span text:style-name="T78">a publication called </text:span><text:span text:style-name="T114">The Catholic Herald</text:span><text:span text:style-name="T76"> several times in </text:span><text:a xlink:type="simple" xlink:href="https://christogenea.org/podcasts/protocols-satan-part-20-jewish-peril-and-catholic-church" text:style-name="Internet_20_link" text:visited-style-name="Visited_20_Internet_20_Link">The Protocols of Satan, Part 20: The Jewish Peril and the Catholic Church</text:a><text:span text:style-name="T26">. </text:span><text:span text:style-name="T27">There we also mentioned other Catholic figures and publications in Britain which were attempting to bring awareness of the ongoing Jewish treachery against Christendom which at that time was effaced by Communism. </text:span></text:p>
      <text:p text:style-name="P39"><text:span text:style-name="T80">I</text:span><text:span text:style-name="T78">n the last segment of this series, </text:span><text:span text:style-name="T81">titled</text:span><text:span text:style-name="T78"> </text:span><text:a xlink:type="simple" xlink:href="https://christogenea.org/podcasts/protocols-satan-part-35-inciting-class-warfare" text:style-name="Internet_20_link" text:visited-style-name="Visited_20_Internet_20_Link">The Protocols of Satan, Part 35: Inciting Class Warfare</text:a><text:span text:style-name="T85">, </text:span><text:span text:style-name="T78">we discussed the enmity between the economic classes which the writers of the </text:span><text:span text:style-name="T115">Protocols of the Learned Elders of Zion</text:span><text:span text:style-name="T78"> had boasted of planning to incite. Then we discussed several passages from </text:span><text:span text:style-name="T115">The Communist Manifesto</text:span><text:span text:style-name="T78">, which is actually a long dissertation expressing that same aspiration, along with </text:span><text:span text:style-name="T81">the revelation of </text:span><text:span text:style-name="T78">other plans of the Jews to undermine Western Society, such as the liberation of women from their traditional </text:span><text:span text:style-name="T81">family </text:span><text:span text:style-name="T78">roles so that they could be made into objects of sexual gratification available to all bidders, </text:span><text:span text:style-name="T83">hand in hand with that, </text:span><text:span text:style-name="T81">and the general destruction of the traditional Western family itself</text:span><text:span text:style-name="T78">. </text:span><text:span text:style-name="T82">Here we also have other evidence documenting the advancement of this agenda under the Bolshevik</text:span><text:span text:style-name="T84">s in Russia.</text:span></text:p>
      <text:p text:style-name="P40"><text:span text:style-name="T78">F</text:span><text:span text:style-name="T75">inally, as a digression, we offered examples from Adolf Hitler’s </text:span><text:span text:style-name="T113">Mein Kampf</text:span><text:span text:style-name="T75"> whereby we hoped to demonstrate that National Socialism was actually antithetical to Marxism, and that National Socialism was absolutely compatible with Christian values, while Marxism was the enemy of Christian values. For example, we demonstrated that National Socialism recognized the inevitable necessities of class distinctions and defended property rights, while Marxism professed an intent to eliminate even the concept of private property. But we also supplied documentation that under the Jewish implementation of Socialism, or Communism, as even Marx </text:span><text:span text:style-name="T83">had </text:span><text:span text:style-name="T75">called his profession, in Russia, all property rights were denied to others while Jews had come to hold all of the property. So in reality, Communism was on</text:span><text:span text:style-name="T83">ly an</text:span><text:span text:style-name="T75"> avenue by which the Jews sought to realize the professions made in their Talmud, that they should own everything, and hold all other peoples as slaves. <text:s/></text:span></text:p>
      <text:p text:style-name="P38"><text:span text:style-name="T86">Now to continue our presentation of the evidence linking Judaism and Bolshevism, w</text:span><text:span text:style-name="T74">e will begin by presenting the following booklet, which was compiled and reprinted from a series of articles which appeared in a publication called </text:span><text:span text:style-name="T87">the</text:span><text:span text:style-name="T112"> Catholic Herald</text:span><text:span text:style-name="T74"> in 1933:</text:span></text:p>
      <text:p text:style-name="P25"><text:a xlink:type="simple" xlink:href="https://mk.christogenea.org/pages/JudaismandBolshevism.html" office:target-frame-name="_blank" xlink:show="new" text:style-name="Internet_20_link" text:visited-style-name="Visited_20_Internet_20_Link">JUDAISM AND BOLSHEVISM</text:a></text:p>
      <text:p text:style-name="P10"><text:span text:style-name="T10">Some Facts c</text:span><text:span text:style-name="T2">oncerning </text:span><text:span text:style-name="T10">Bolshevism, Judaism, Christianity and </text:span>International (Jew-controlled) Finance, Bolshevism and Zionism </text:p>
      <text:p text:style-name="P9">By A. Homer, M.A., D.Sc., F.I.C., etc. </text:p>
      <text:p text:style-name="P11"><text:span text:style-name="T47">This article, which appeared in instalments in the issues of the </text:span><text:span text:style-name="T2">“</text:span><text:span text:style-name="T47">Catholi</text:span><text:span text:style-name="T49">c</text:span><text:span text:style-name="T47"> Herald” of the 21</text:span><text:span text:style-name="T49">s</text:span><text:span text:style-name="T47">t and 28th October and the 4th November, </text:span><text:span text:style-name="T2">1933, </text:span><text:span text:style-name="T47">was written in reply to a challenge issued by Mr. L. F. Hydleman. It was reprinted in pamphlet form in response to a widespread demand for this information, which had been collated from authoritative sources (both Jew and Gentile) to </text:span><text:soft-page-break/><text:span text:style-name="T47">demonstrate the relation between JUDAISM and BOLSHEVISM, and the alliance b</text:span><text:span text:style-name="T49">e</text:span><text:span text:style-name="T47">tween INTERNAT</text:span><text:span text:style-name="T49">I</text:span><text:span text:style-name="T47">ONAL FINANCE and its prot</text:span><text:span text:style-name="T49">é</text:span><text:span text:style-name="T47">g</text:span><text:span text:style-name="T49">é</text:span><text:span text:style-name="T47">es, BOLSHEVISM and ZIONISM. </text:span></text:p>
      <text:p text:style-name="P23"><text:span text:style-name="T54">The Editor of the “Catholic Herald” repeatedly reserved space for Mr. Hydleman to reply. But, so far as has been ascertained, neither </text:span><text:span text:style-name="T55">M</text:span><text:span text:style-name="T54">r. Hydleman, nor any responsible member of Jewry has publicly den</text:span><text:span text:style-name="T55">i</text:span><text:span text:style-name="T54">ed or dis</text:span><text:span text:style-name="T1"><text:tab/></text:span><text:span text:style-name="T54">proved these statements of fact. <text:tab/>. </text:span></text:p>
      <text:p text:style-name="P24">[Our edition of this booklet is marked “Fifth impression”.]</text:p>
      <text:p text:style-name="P9"><text:span text:style-name="T47">Reprinted </text:span><text:span text:style-name="T49">f</text:span><text:span text:style-name="T47">rom the “Catholic Herald” </text:span><text:span text:style-name="T49">of</text:span><text:span text:style-name="T47"> Oct. 21</text:span><text:span text:style-name="T49">s</text:span><text:span text:style-name="T47">t, 28th, and Nov. 4th, 1933. </text:span></text:p>
      <text:p text:style-name="P26">JUDAISM AND BOLSHEVISM</text:p>
      <text:p text:style-name="P4">A Challenge and a Reply </text:p>
      <text:p text:style-name="P4">SOME FACTS </text:p>
      <text:p text:style-name="P32">(By A. Homer, M.A., D.Sc., F.I.C., etc.) </text:p>
      <text:p text:style-name="P9"><text:span text:style-name="T2">At a meeting held at St. Joseph's Hall, Hanwell, in July last, to protest against the Bolshevik persecution of Christianity, the speakers, </text:span><text:span text:style-name="T47">inter alia, </text:span><text:span text:style-name="T2">enlightened their audience as to the part played by certain sections of Jewry in the establishment by terrorist methods of the Bolshevist system of Government which is avowedly “Anti-God,” and, in its efforts to destroy the present social system of the world, is determined to stamp out Christianity. </text:span></text:p>
      <text:p text:style-name="P9">Mr. L. J. Hydleman, in letters written to the Editor of the “Catholic Herald,” has taken exception to the statements made, by myself in particular, at the meeting. To him, and perhaps to many others who are unaware of the facts, Bolshevism and Judaism would appear to be “contradictions in terms”: the association of Capitalistic Jewry with anti-capitalist Bolshevism would seem to be absurd: and the use of Bolshevism, Zionism and International Finance (The Money Power) by a small and powerful section of World Jewry as a means of gaining World Domination are to be classed as “somewhat wild conclusions.” <text:s/></text:p>
      <text:p text:style-name="P4">THE JEWS AND BOLSHEVISM </text:p>
      <text:p text:style-name="P9"><text:span text:style-name="T47">Bolshevism is a Jewish conception </text:span><text:span text:style-name="T2">based on the teachings of Karl Marx and other revolutionary Socialists. It is characterised by destruction and chaos, and imposes its will and maintains its power by terrorism and murder. </text:span></text:p>
      <text:p text:style-name="P9"><text:span text:style-name="T133">Bolshevism is, above all, Anti-Christian and Anti-Social,</text:span> for, until the existing order has been destroyed, the so-called “Dictatorship of the Proletariat” in a universal brotherhood of nations, cannot be imposed upon the world. </text:p>
      <text:p text:style-name="P9"><text:span text:style-name="T133">There are many who would keep the public in ignorance of the part played by Jews, whether Socialists, Communists, Zionists or Financiers, </text:span>i<text:span text:style-name="T135">n</text:span> the events which have led to the destruction of Tzardom; to the enslavement of the Russian people by terrorism, and to the imposition of the (Jewish-controlled) Bolshevik Regime; to the post-war “red” revolutions in Europe a<text:span text:style-name="T135">n</text:span>d Asia; to the economic and industrial war on Capitalistic States conducted under “The Five Year Plan”; to the unchecked persecu<text:span text:style-name="T135">ti</text:span>on of Christians by Bolshevists in Russia, Spain, Mexico, and elsewhere; and to the rapid spread of Bolshevik activities throughout the world; in particular in Palestine, the Middle East, India and China. </text:p>
      <text:p text:style-name="P82">Within the limits of a short article, it is only possible to give a fraction of the overwhelming amount of evidence (from authoritative sources, both Gentile and Jew) in support of these facts. The following instances, however, should serve to convince your readers that <text:span text:style-name="T133">Bolshevism and Zionism are but means to an end – weapons in the fight by a Jewish World Power for </text:span><text:soft-page-break/><text:span text:style-name="T133">supremacy in politics, economics and religion – that is, the fight for Jewish Nationalism</text:span>, posing as Internationalism, against Gentile Nationalism. </text:p>
      <text:p text:style-name="P82"><text:span text:style-name="T171">Now we must say that after the last 85 years of history, this author has certainly been vindicated, because Jewry has indeed accomplished all of these things. </text:span><text:span text:style-name="T178">Here we must also interject, that the writer does not refer to Jewish Nationalism in a sense that Jews want to live in their own geographic nation under their own customs, but Jewish Nationalism in a sense that Jews want to be the dominant force in all other nations everywhere, which is also the objective of the Talmud. If Jews really wanted to live under their own customs in their own geographic nation, they have had that opportunity for 70 years now, and the vast majority of them have failed to take advantage of it, as they continue to meddle in the affairs of all other nations. Continuing with Mr. Homer, under the subtitle:</text:span></text:p>
      <text:p text:style-name="P4">BOLSHEVISM OFFICIALLY ATTRIBUTED TO JEWS. </text:p>
      <text:p text:style-name="P9"><text:span text:style-name="T2">The British Government published a White Paper (Russia No. </text:span><text:span text:style-name="T11">1,</text:span><text:span text:style-name="T2"> April, 1</text:span><text:span text:style-name="T11">91</text:span><text:span text:style-name="T2">9) in which was contained a report from M. Oudendyk, the Netherlands Minister at St. Petersburg, who was watching British interests during the Bolshevik Revolution. M. Oudendyk states :– <text:s/></text:span></text:p>
      <text:p text:style-name="P9"><text:span text:style-name="T2">“I consider that the immediate suppression of Bolshevism is the greatest issue now before the world, not even excluding the War which is still raging, and unless as above stated, Bolshevism is nipped in the bud immediately, it is bound to spread, in one form or another, over Europe and the whole world, </text:span><text:span text:style-name="T47">as it is organised and worked by Jews, who have no nationality, and whose one object is to destroy for their own ends the existing order of things.</text:span><text:span text:style-name="T4">”</text:span><text:span text:style-name="T47"> </text:span><text:span text:style-name="T2">(Italics mine). </text:span></text:p>
      <text:p text:style-name="P31">This report, dated September 6th, 1918, was forwarded by Sir M. Findlay from Christiania to Mr. (later Lord) Balfour. Incidentally, the above passage <text:span text:style-name="T164">w</text:span>as deleted from a subsequent abridged edition of the said White Paper. </text:p>
      <text:p text:style-name="P48">In another facsimile <text:span text:style-name="T178">booklet </text:span>available at our <text:s/><text:a xlink:type="simple" xlink:href="https://mk.christogenea.org/" office:target-frame-name="_blank" xlink:show="new" text:style-name="Internet_20_link" text:visited-style-name="Visited_20_Internet_20_Link"><text:span text:style-name="T165">Mein Kampf Project</text:span></text:a><text:span text:style-name="T165">, </text:span>titled <text:a xlink:type="simple" xlink:href="https://mk.christogenea.org/pages/bolshevismisjewish.html" office:target-frame-name="_blank" xlink:show="new" text:style-name="Internet_20_link" text:visited-style-name="Visited_20_Internet_20_Link">Bolshevism is Jewish!</text:a>, and written by Arnold Leese, and first published in 1933, this same report from Russia No. 1 is <text:span text:style-name="T178">re</text:span>produced, in part. There Leese wrote under the subtitle “The Conspiracy of Silence”, and said: “A British Government White Paper, entitled ‘Russia No. 1. A Collection of Reports on Bolshevism in Russia,’ was published in April, 1919. This contained a report from M. Oudendyk, the Netherlands minister at Petrograd during the Bolshevik Revolution. This report was dated 6th September, 1918, and was sent by M. Oudendyk to our Minister in Norway, Sir. M. Findlay, who passed it on to Mr. Balfour. The report contained these words….” </text:p>
      <text:p text:style-name="P49">Then after quoting the same text which we see above, Leese wrote in response: “So the Foreign Office knew in 1918 that Bolshevism is Jewish ; M. Oudendyk at the time of writing his report was acting officially for the protection of British interests, as our own man had been murdered by the Bolsheviks. But that is not the whole story. There is more. This White Paper speedily became unobtainable ; and an abridged edition was issued in which the passage above quoted, but very little else, was eliminated from the Netherlands Minister’s Report….” <text:s/>Leese <text:span text:style-name="T166">later</text:span> <text:span text:style-name="T166">announced</text:span> the availability of reproductions of the original <text:span text:style-name="T179">Russia No. 1</text:span>, <text:span text:style-name="T166">although that was in 1933.</text:span></text:p>
      <text:p text:style-name="P63"><text:span text:style-name="T90">W</text:span><text:span text:style-name="T88">e have a facsimile version and text reproductions of the original </text:span><text:a xlink:type="simple" xlink:href="https://mk.christogenea.org/RussiaNo1" office:target-frame-name="_blank" xlink:show="new" text:style-name="Internet_20_link" text:visited-style-name="Visited_20_Internet_20_Link">Russia No. 1 report</text:a><text:span text:style-name="T88"> available at our </text:span><text:a xlink:type="simple" xlink:href="https://mk.christogenea.org/" office:target-frame-name="_blank" xlink:show="new" text:style-name="Internet_20_link" text:visited-style-name="Visited_20_Internet_20_Link"><text:span text:style-name="T91">Mein Kampf Project</text:span></text:a><text:span text:style-name="T88">. </text:span><text:span text:style-name="T89">Our </text:span><text:a xlink:type="simple" xlink:href="https://mk.christogenea.org/references/resources-russia-no-1-pdfs-and-images" office:target-frame-name="_blank" xlink:show="new" text:style-name="Internet_20_link" text:visited-style-name="Visited_20_Internet_20_Link">own reproduction</text:a><text:span text:style-name="T89"> consists of high-resolution scans of an original copy of the original report. Other reports </text:span><text:span text:style-name="T92">contained </text:span><text:span text:style-name="T89">within Russia No. 1 make the connection between Jews and Bolshevism. </text:span><text:span text:style-name="T88">We have also </text:span><text:a xlink:type="simple" xlink:href="https://mk.christogenea.org/references/memorandum-certain-aspects-bolshevist-movement-russia-facsimiles-and-files" office:target-frame-name="_blank" xlink:show="new" text:style-name="Internet_20_link" text:visited-style-name="Visited_20_Internet_20_Link"><text:span text:style-name="T90">done </text:span></text:a><text:a xlink:type="simple" xlink:href="https://mk.christogenea.org/references/memorandum-certain-aspects-bolshevist-movement-russia-facsimiles-and-files" office:target-frame-name="_blank" xlink:show="new" text:style-name="Internet_20_link" text:visited-style-name="Visited_20_Internet_20_Link">the same for a corresponding American report</text:a><text:span text:style-name="T88"> which we shall cite later on in this presentation. </text:span><text:span text:style-name="T90">A report found within the United States Government reports on Bolshevism also makes the same connection between Jews and Bolshevism. </text:span></text:p>
      <text:p text:style-name="P47"><text:soft-page-break/>And to demonstrate the truth behind Arnold Leese’s claim of a “conspiracy of silence”, is the fact that <text:a xlink:type="simple" xlink:href="https://mk.christogenea.org/RussiaNo1" office:target-frame-name="_blank" xlink:show="new" text:style-name="Internet_20_link" text:visited-style-name="Visited_20_Internet_20_Link">the first official British report on Bolshevism</text:a>, published in 1919, was never available on the Internet until we were able to post it there in 2010, and the <text:a xlink:type="simple" xlink:href="https://mk.christogenea.org/references/memorandum-certain-aspects-bolshevist-movement-russia-us-government-report-1919" office:target-frame-name="_blank" xlink:show="new" text:style-name="Internet_20_link" text:visited-style-name="Visited_20_Internet_20_Link">first official American government report on </text:a><text:a xlink:type="simple" xlink:href="https://mk.christogenea.org/references/memorandum-certain-aspects-bolshevist-movement-russia-us-government-report-1919" office:target-frame-name="_blank" xlink:show="new" text:style-name="Internet_20_link" text:visited-style-name="Visited_20_Internet_20_Link">Bolshevism</text:a>, also published in 1919, was never available on the Internet until we were able to post it there in 2011. So the “conspiracy of silence” is ongoing, <text:span text:style-name="T165">because if true history was taught in our universities, there should never have been any need for our </text:span><text:a xlink:type="simple" xlink:href="https://mk.christogenea.org/" office:target-frame-name="_blank" xlink:show="new" text:style-name="Internet_20_link" text:visited-style-name="Visited_20_Internet_20_Link"><text:span text:style-name="T165">Mein Kampf Project</text:span></text:a><text:span text:style-name="T165"> in the first place.</text:span></text:p>
      <text:p text:style-name="P50">Now to continue with Mr. Homer’s booklet and the articles from the <text:span text:style-name="T162">Catholic Herald</text:span>:</text:p>
      <text:p text:style-name="P33">The following facts demonstrate the part played by Jewry in the furtherance of Bolshevist activities:</text:p>
      <text:p text:style-name="P4">1. The hostility of both Capitalistic and Socialistic Jews to the Tzarist <text:span text:style-name="T136">R</text:span><text:span text:style-name="T58">é</text:span><text:span text:style-name="T25">gime is a matter of history.</text:span></text:p>
      <text:p text:style-name="P9"><text:span text:style-name="T2">According to their own claims (The “Maccabean,” New York, 1905) the </text:span><text:span text:style-name="T47">Jews </text:span><text:span text:style-name="T2">were the most active </text:span><text:span text:style-name="T47">revolutionaries </text:span><text:span text:style-name="T2">in the Tzar's Empire. The </text:span><text:span text:style-name="T47">Je</text:span><text:span text:style-name="T50">w</text:span><text:span text:style-name="T47">ish Banker, </text:span><text:span text:style-name="T2">the late Jacob Schiff, of the powerful banking group, Kuhn Loeb and Co., aided Russian revolutionaries. According to the Jewish Encyclopaedia, </text:span><text:span text:style-name="T11">1925</text:span><text:span text:style-name="T2">, Jacob Schiff financed Japan against Russia in the war of 1904 to 1905. </text:span></text:p>
      <text:p text:style-name="P4">2. Jews engineered the Russian Revolutions of 1905 and 1917. </text:p>
      <text:p text:style-name="P12"><text:span text:style-name="T2">From statements made by Sokolow, the Zionist leader, in his book, “The History of Zionism,” and by other Jews, it is apparent that </text:span><text:span text:style-name="T47">Organised Zionism </text:span><text:span text:style-name="T2">played an important part in Bolshevik activities in Russia.</text:span></text:p>
      <text:p text:style-name="P12"><text:span text:style-name="T2">The success of the 1917 Bolshevik Revolution was made possible by the financial support and influence of International (Jew) Financiers. </text:span><text:span text:style-name="T4">(</text:span><text:span text:style-name="T47">Vide</text:span><text:span text:style-name="T4">:</text:span><text:span text:style-name="T47"> “</text:span><text:span text:style-name="T2">The Sisson Report” published by the American Committee of Public Information, 1919. “The Times,” February 9, 1918). </text:span></text:p>
      <text:p text:style-name="P5"><text:span text:style-name="T29">3. </text:span>State<text:span text:style-name="T136">s</text:span>men representing the Allies, in 1919, endeavoured to secure the recognition and representation of the Bolshevik Government at the Peace Conference at Versailles. </text:p>
      <text:p text:style-name="P12">Wickha<text:span text:style-name="T136">m</text:span> Steed, Editor of “The Times,” at the period of which he wrote in his book, “Through Thirty Years,” stated, regarding this move: </text:p>
      <text:p text:style-name="P20"><text:span text:style-name="T2">“The prime movers were Jaco</text:span><text:span text:style-name="T12">b</text:span><text:span text:style-name="T2"> Schiff, War</text:span><text:span text:style-name="T12">b</text:span><text:span text:style-name="T2">urg, and other </text:span><text:span text:style-name="T12">I</text:span><text:span text:style-name="T2">nternational Financie</text:span><text:span text:style-name="T12">rs</text:span><text:span text:style-name="T2"> who wished, above all, to bolster up the Jewish Bolshevist</text:span><text:span text:style-name="T12">s</text:span><text:span text:style-name="T2"> in order to secure a field for German and Jewish exploitation of Russia.”</text:span></text:p>
      <text:p text:style-name="P51"><text:span text:style-name="T17">N</text:span><text:span text:style-name="T16">ow with this we must contend to some degree. First, most of these writers are Englishmen, and naturally Anglophiles who saw Germany as a distrusted competitor to the vaunted British Empire. So they are naturally going to be biased against Germany. But more importantly, many of the Communist Jews and their fellow conspirators had used German surnames, and obscuring their Jewish origins may have appeared to be German, but they were certainly not German. By this Jews continue to deceive true Europeans to this very day, posing as White Europeans and spreading their diseases throughout White society. C</text:span><text:span text:style-name="T18">ontinu</text:span><text:span text:style-name="T16">ing</text:span><text:span text:style-name="T18"> with Mr. Homer:</text:span></text:p>
      <text:p text:style-name="P20"><text:span text:style-name="T42">4. </text:span><text:span text:style-name="T41">International Finance (which is Jew-dominated) found abundant credit</text:span><text:span text:style-name="T42">s</text:span><text:span text:style-name="T41"> for the Five Year Plan. </text:span></text:p>
      <text:p text:style-name="P13">Krassin served as one of the post-war links between Jewish and other finance and the Bolsheviks.</text:p>
      <text:p text:style-name="P13">The intrigues by which financial credits apparently made to Germany reached Russia have been denounced in the U.S.A. Congress and elsewhere. The statements have not been refuted by the German-American-Jew Bankers thus implicated. </text:p>
      <text:p text:style-name="P59"><text:soft-page-break/><text:span text:style-name="T25">We will conceded that there certainly was at least some degree of collusion between Germany and the Bolshevik revolutionaries, but we must understand that Russia was an enemy to Germany at this very time, as Germany was still fighting a war on several fronts against Russia, Britain, France, Italy and America. So it certainly would have been in Germany’s interest to see the Tsar toppled and the war on the Russian front come to an end. The Western Nations were all being used as unwitting dupes in their own downfall by Jews in positions of power in each one of them.</text:span><text:span text:style-name="T34"> C</text:span><text:span text:style-name="T35">ontinu</text:span><text:span text:style-name="T34">ing</text:span><text:span text:style-name="T35"> with Mr. Homer:</text:span></text:p>
      <text:p text:style-name="P13"><text:span text:style-name="T41">5. That there is some alliance between the Bolshevik leaders, the </text:span><text:span text:style-name="T42">av</text:span><text:span text:style-name="T41">owed enemies o</text:span><text:span text:style-name="T42">f</text:span><text:span text:style-name="T41"> Capi</text:span><text:span text:style-name="T42">t</text:span><text:span text:style-name="T41">alism, and the World's Super-Capitalis</text:span><text:span text:style-name="T42">ts</text:span><text:span text:style-name="T2"> must be inferred from the fact that Felix Warburg, in 1927, was given a “Royal” welcome to Russia, in spite of his association with the Federal Reserve Bank of America, and with the Banking Group of Kuhn Loeb and Co.!</text:span></text:p>
      <text:p text:style-name="P64"><text:span text:style-name="T93">Note that this was </text:span><text:span text:style-name="T94">at least 6 years before the official recognition of the Soviet Union by the American government under Roosevelt, granted in November of 1933. [Perhaps we may claim that Russian media trolls got Roosevelt elected in the first place!] </text:span><text:span text:style-name="T95">But the Jewish Warburg family had as prominent members bankers in Germany as well as in America, who were influential in both finance and in government in both countries through both of the World Wars and the Depression. How can we ever imagine that there was not any great collusion between them, as well as with their fellow Jews? </text:span><text:span text:style-name="T96">We have already discussed that subject in </text:span><text:a xlink:type="simple" xlink:href="https://christogenea.org/podcasts/protocols-satan-part-25-jewish-international-bankers-and-evils-global-capitalism" text:style-name="Internet_20_link" text:visited-style-name="Visited_20_Internet_20_Link">Part 25</text:a><text:span text:style-name="T19"> of this series, which was subtitled </text:span><text:a xlink:type="simple" xlink:href="https://christogenea.org/podcasts/protocols-satan-part-25-jewish-international-bankers-and-evils-global-capitalism" text:style-name="Internet_20_link" text:visited-style-name="Visited_20_Internet_20_Link">The Jewish International Bankers and the Evils of Global Capitalism</text:a><text:span text:style-name="T19">. </text:span><text:span text:style-name="T100">C</text:span><text:span text:style-name="T101">ontinu</text:span><text:span text:style-name="T100">ing</text:span><text:span text:style-name="T101"> </text:span><text:span text:style-name="T102">again </text:span><text:span text:style-name="T101">with Mr. Homer:</text:span></text:p>
      <text:p text:style-name="P4"><text:span text:style-name="T137">TH</text:span>E BOLSHEVIK GOVERNMENT IN RUSSIA IS IN ACTUALITY A JEWISH GOVERNMENT. </text:p>
      <text:p text:style-name="P27">The Soviet movement was a Jewish, and not a Russian conception. It was forced on Russia from without, when, in 1917, German and German-American-Jew interests sent Lenin and his associates into Russia, furnished with the wherewithal to bring about the defection of the Russian armies, and the overthrow of the Kerensky Provisional Government, which was “pro-Allies.” Thus :– <text:s/></text:p>
      <text:p text:style-name="P9"><text:span text:style-name="T133">1. The Movement has never been controlled by Russians.</text:span> For,</text:p>
      <text:p text:style-name="P28">(a) Of the 224 revolutionaries who in 1917 were despatched to Russia with Lenin to foment the Bolshevik Revolution, 170 were Jews! </text:p>
      <text:p text:style-name="P84">And of course, now it has been recently documented that Lenin himself was also a Jew.</text:p>
      <text:p text:style-name="P14">(b) According to “The Times” of 29th March, 1919, “of the 20 or 30 commissaries, or leaders who provide the central machinery of the Bolshevist movement, not less than 75 per cent are Jews … among the minor officials the number is legion.”</text:p>
      <text:p text:style-name="P28">(c) According to official information from Russia, in 1920, out of 545 members of the Bolshevist Administration, 447 were Jews!</text:p>
      <text:p text:style-name="P14"><text:span text:style-name="T41">2. The “benefits” of off</text:span><text:span text:style-name="T43">ic</text:span><text:span text:style-name="T41">e under the Bolshevik r</text:span><text:span text:style-name="T57">é</text:span><text:span text:style-name="T43">g</text:span><text:span text:style-name="T41">ime have been reaped by Jews :–</text:span></text:p>
      <text:p text:style-name="P14"><text:span text:style-name="T3">T</text:span>he number of official appointments that have been bestowed upon Jews during the Soviet R<text:span text:style-name="T59">é</text:span>gime is entirely out of proportion to their percentage in the State. </text:p>
      <text:p text:style-name="P29">The population of Soviet Russia is officially given as 158,400,000, the Jewish section, according to the Jewish Encyclopaedia, being about 7,800,000. Yet according to “The Jewish Chronicle” of 6th January, 1933 :– <text:s/></text:p>
      <text:p text:style-name="P34">“Over one-third of the Jews in Russia have become officials.”</text:p>
      <text:p text:style-name="P60"><text:span text:style-name="T37">N</text:span><text:span text:style-name="T36">ote that this does not say “one-third of the officials are Jews”, but “one-third of the Jews are officials”! If half the Jews are women, who would not be expected to be working in government even </text:span><text:soft-page-break/><text:span text:style-name="T36">by Jews, and if children were not counted, then we may assume that two-thirds of the Jewish men in Russia had become officials! Once it is realized that few Jews have any other purpose than to be parasites, the claim is not incredible. Again, </text:span><text:span text:style-name="T38">c</text:span><text:span text:style-name="T40">ontinu</text:span><text:span text:style-name="T39">ing</text:span><text:span text:style-name="T40"> with Mr. Homer:</text:span><text:span text:style-name="T36"> </text:span></text:p>
      <text:p text:style-name="P15"><text:span text:style-name="T46">3. “</text:span><text:span text:style-name="T129">Anti-semitism” in Russia is now classed as counter-revolutionary and is puni</text:span><text:span text:style-name="T130">s</text:span><text:span text:style-name="T129">hable by death.</text:span></text:p>
      <text:p text:style-name="P15"><text:span text:style-name="T46">4. </text:span><text:span text:style-name="T2">It is significant that the </text:span><text:span text:style-name="T47">Red Five-Pointed Star, </text:span><text:span text:style-name="T2">which in former time was the symbol of </text:span><text:span text:style-name="T41">Zionism and Jewry, is now the symbol of the Russian pro</text:span><text:span text:style-name="T133">letariat.</text:span></text:p>
      <text:p text:style-name="P75"><text:span text:style-name="T66">An oft-repeated Internet meme states “</text:span>To learn who rules over you, simply find out who you are not allowed to criticize<text:span text:style-name="T66">”, and while it is usually misattributed, it is nonetheless true. </text:span></text:p>
      <text:p text:style-name="P76"><text:span text:style-name="T121">A</text:span><text:span text:style-name="T123">t our Mein Kampf Project website we also have first-hand documentation from Kiev, Ukraine, in the form of photographs of plaques from a monastery and a synagogue, that during the years of Bolshevik rule the churches were closed, and the synagogues remained open, but when the National Socialist German Army liberated Ukraine, the synagogues were closed and the churches reopened! (See </text:span><text:a xlink:type="simple" xlink:href="https://mk.christogenea.org/articles/their-own-words-soviet-russia-oppressed-christianity-and-permitted-judaism" text:style-name="Internet_20_link" text:visited-style-name="Visited_20_Internet_20_Link"><text:span text:style-name="T62">In Their Own Words: Soviet Russia Oppressed Christianity and Permitted Judaism</text:span></text:a><text:span text:style-name="T123">.) Now </text:span><text:span text:style-name="T121">Homer continues under the subtitle:</text:span></text:p>
      <text:p text:style-name="P83"><text:span text:style-name="T62">BOLSHEVISM, JUDAISM, CHRISTIANITY. </text:span></text:p>
      <text:p text:style-name="P29">Bolshevism was enforced in Russia by means of confiscation, terrorism and murder on a scale of unprecedented magnitude. According to Bolshevist figures and other estimates, in the Revolution some 20,000,000 lost their lives, either by violence or from starvation and disease. Of these people some 1,766,118 persons had been executed before February, 1922. </text:p>
      <text:p text:style-name="P61"><text:span text:style-name="T97">Bear in mind that </text:span><text:span text:style-name="T98">while there were Bolshevik-enforced famines in the Ukraine in 1921 and 1922, they extended even beyond that time, and neither do </text:span><text:span text:style-name="T97">these figures count the later Soviet terror-famines, </text:span><text:span text:style-name="T98">called</text:span><text:span text:style-name="T97"> the </text:span><text:a xlink:type="simple" xlink:href="https://christogenea.org/podcasts/holodomor-terror-famines-ukraine" office:target-frame-name="_blank" xlink:show="new" text:style-name="Internet_20_link" text:visited-style-name="Visited_20_Internet_20_Link">Holodomor</text:a><text:span text:style-name="T97">, </text:span><text:span text:style-name="T98">which were imposed</text:span><text:span text:style-name="T97"> </text:span><text:span text:style-name="T98">upo</text:span><text:span text:style-name="T97">n the Ukraine</text:span><text:span text:style-name="T98"> in the early 1930’s, </text:span><text:span text:style-name="T99">killing many more millions of Ukrainians. </text:span><text:span text:style-name="T98">C</text:span><text:span text:style-name="T103">ontinu</text:span><text:span text:style-name="T104">ing</text:span><text:span text:style-name="T103"> with Mr. Homer:</text:span><text:span text:style-name="T105"> </text:span></text:p>
      <text:p text:style-name="P6"><text:span text:style-name="T25">The “Terror” has become a permanent institution by which the Bolshevik (Jewish) Government maintains its tyrannical power over the enslaved mi</text:span><text:span text:style-name="T30">lli</text:span><text:span text:style-name="T25">ons of Russia and pursues its war on religion. </text:span></text:p>
      <text:p text:style-name="P29">These statements may come as a shock to many readers, both Christian and Orthodox Jew, who may have condemned the activities and actions of the Bolshevists without realising where the true responsibility lay. They will be further disturbed to read from “The Jewish Chronicle” of April 4, 1919 : </text:p>
      <text:p text:style-name="P15">“There is much in the fact of Bolshevism itself, in the fact that so many Jews are Bolshevists, in the fact that the ideals of Bolshevism at many points are consonant with the finest ideals of Judaism.”</text:p>
      <text:p text:style-name="P41"><text:span text:style-name="T124">This page is available in facsimile at </text:span><text:a xlink:type="simple" xlink:href="https://archive.org/details/B-001-018-446" office:target-frame-name="_blank" xlink:show="new" text:style-name="Internet_20_link" text:visited-style-name="Visited_20_Internet_20_Link"><text:span text:style-name="T124">Archive.org</text:span></text:a><text:span text:style-name="T124">. The words appeared in an article on page 7 titled </text:span><text:a xlink:type="simple" xlink:href="https://archive.org/details/B-001-018-446" office:target-frame-name="_blank" xlink:show="new" text:style-name="Internet_20_link" text:visited-style-name="Visited_20_Internet_20_Link">Peace, War - and Bolshevism</text:a>. <text:span text:style-name="T125">Homer continues </text:span><text:span text:style-name="T126">with another citation, </text:span><text:span text:style-name="T127">which has been cited in many books and articles available </text:span><text:span text:style-name="T128">o</text:span><text:span text:style-name="T127">n the Internet</text:span><text:span text:style-name="T126">:</text:span></text:p>
      <text:p text:style-name="P15"><text:span text:style-name="T2">And from the “Jewish World” of March </text:span><text:span text:style-name="T13">15</text:span><text:span text:style-name="T2">, 1923 :– <text:s/></text:span></text:p>
      <text:p text:style-name="P70"><text:span text:style-name="T41">“Fundamenta</text:span><text:span text:style-name="T44">ll</text:span><text:span text:style-name="T41">y, Judaism is Anti-Christian,” </text:span><text:span text:style-name="T2">an expression of opinion which is by no means new to the “Jewish World,” for, in its issue of February 9, 1883, there appeared the following :– <text:s text:c="2"/></text:span></text:p>
      <text:p text:style-name="P70"><text:soft-page-break/><text:span text:style-name="T41">“The great ideal of Judaism is … that the whole world shall be imbued with Jewish teachings, and that in a Universal Brotherhood of Nations – a greater Judaism in</text:span><text:span text:style-name="T45"> fact – </text:span><text:span text:style-name="T52">all the separate races and religions shall disappear.</text:span><text:span text:style-name="T45">”</text:span><text:span text:style-name="T53"> </text:span><text:span text:style-name="T2">(Italics mine). </text:span></text:p>
      <text:p text:style-name="P52">So here we see an open profession by Jews <text:span text:style-name="T180">in 1883, </text:span>of some of the long-term objectives which are also expressed in the <text:span text:style-name="T162">Protocols</text:span>, and which today are enforced by every government and government-approved institution throughout the nations of Christendom. <text:span text:style-name="T139">Homer continues </text:span><text:span text:style-name="T140">with another citation, </text:span><text:span text:style-name="T138">from a source which we have seen often and have </text:span><text:span text:style-name="T143">also</text:span><text:span text:style-name="T138"> </text:span><text:span text:style-name="T141">p</text:span><text:span text:style-name="T138">resented here in the past:</text:span></text:p>
      <text:p text:style-name="P70">Bernard Lazare (a Jew) in his book, “L’Antisemitisme,” asserts (transla<text:span text:style-name="T2">tion), </text:span><text:span text:style-name="T13">p</text:span><text:span text:style-name="T2">. 350 :– <text:s/></text:span></text:p>
      <text:p text:style-name="P70"><text:span text:style-name="T2">“The Jew is not satisfied with d</text:span><text:span text:style-name="T13">e</text:span><text:span text:style-name="T2">-Christianising, he Judaises, he destroys Catholic or Protestant faith, he provokes indifference but he imposes his idea of the world, of morals and of life upon those whose faith he ruins : </text:span><text:span text:style-name="T47">he works at his age-old task, the annihilation of the religion of Christ.</text:span><text:span text:style-name="T4">”</text:span><text:span text:style-name="T47"> </text:span><text:span text:style-name="T2">(Italics mine). </text:span></text:p>
      <text:p text:style-name="P71">The wholesale persecution, torture and murder of Christians by Bolsheviks, in Russia and elsewhere, would therefore appear to be the logical and practical application of the above “ideals” as foretold by Wilhelm Marr in 1879 and by Dostoievsky in 1880. </text:p>
      <text:p text:style-name="P62"><text:span text:style-name="T67">Lazare’s book was published in 1894. Wilhelm Marr was a German journalist who</text:span><text:span text:style-name="T68"> in 1879 had written a book titled </text:span><text:a xlink:type="simple" xlink:href="https://mk.christogenea.org/podcasts/victory-judaism-over-germany" text:style-name="Internet_20_link" text:visited-style-name="Visited_20_Internet_20_Link"><text:span text:style-name="T167">The V</text:span></text:a><text:a xlink:type="simple" xlink:href="https://mk.christogenea.org/podcasts/victory-judaism-over-germany" text:style-name="Internet_20_link" text:visited-style-name="Visited_20_Internet_20_Link">ictory of Judaism over Germanism</text:a>. <text:span text:style-name="T167">We presented Marr’s book here in three podcasts in November, 2010. Marr was not a Jew, but a German journalist who to a great extent had realized how the Jews had come to dominate the Germany of his time. <text:s/></text:span><text:span text:style-name="T67">Continuing with Homer, he </text:span><text:span text:style-name="T71">now </text:span><text:span text:style-name="T67">makes what we consider to be a rather naive statement:</text:span></text:p>
      <text:p text:style-name="P15"><text:span text:style-name="T144">Many Jews deplore th</text:span>e participation of members of their race, even though they may be professed Atheists, in the unbridled acts of destruction, cruelty and devilry which characterise Bolshevist tyranny. </text:p>
      <text:p text:style-name="P53">Here we have the problem of imagining that somehow there can be a good Jew. First, Christians should know from the Gospel of Christ and the epistles of the apostles that no Jew can ever be imagined to be good, and that no Jew should ever be accepted by a Christian. But even in the conduct of their presence among us Christians should understand the dangers of admitting Jews into the body politic. They naturally support all sorts of deviancy, proclaim the artificial virtues of libertarianism in order to justify their deviancy, and undermine society as a whole in order to advance the objectives of their deviancy. Jews are behind the promotion of every vice and perversion imaginable throughout all of Western history, and it is what they do naturally. Christendom cannot have moral economic, social and political stability, so long as it has Jews. <text:span text:style-name="T6">Again, </text:span><text:span text:style-name="T7">c</text:span><text:span text:style-name="T8">ontinu</text:span><text:span text:style-name="T9">ing</text:span><text:span text:style-name="T8"> with Mr. Homer:</text:span><text:span text:style-name="T6"> </text:span><text:s/></text:p>
      <text:p text:style-name="P15">In an attempt to explain away the fact that <text:span text:style-name="T133">Jews play or played leading parts in the perpetration of the hideous crimes of the Bolshevik Terror, </text:span>Alfred Nossig, one of the spiritual leaders of Judaism, states :– </text:p>
      <text:p text:style-name="P15"><text:span text:style-name="T2">“Socialism and the Mosaic code are not at all in opposition … all Jewish groups … have a vital interest in the victory of Socialism; they must exact it not only </text:span><text:span text:style-name="T13">o</text:span><text:span text:style-name="T2">n principle, not only because of its identity with the Mosaic doctrine, but also, on tactical grounds…. The Jewish Socialist is reproached with playing a leading part … in the Communist terrorist party…. This is only explained by two reasons; the complete estrangement of the Jewish terrorists from the spirit of the Mosaic doctrine and the strong mixture of Tartar and Cossack blood. That… has inculcated in them savage and cruel principles.” </text:span><text:span text:style-name="T47">(Vicomte Poncins, “</text:span><text:span text:style-name="T2">The Secret Forces Behind Revolution.” pp. 158-160). </text:span></text:p>
      <text:p text:style-name="P85"><text:soft-page-break/><text:span text:style-name="T23">C</text:span><text:span text:style-name="T24">ommunism as it is described in The Communist Manifesto is absolutely opposed to the writings of Moses, and much more compatible with the Jewish Talmud. Nossig is closer to being a spiritual leader of Satanism. </text:span><text:span text:style-name="T21">Now Homer makes a parenthetical remark which we will have to address:</text:span></text:p>
      <text:p text:style-name="P9"><text:span text:style-name="T2">(The reader may not be aware that the </text:span><text:span text:style-name="T47">Eastern European Jew, </text:span><text:span text:style-name="T2">known as the Ashkenazim or “Ger</text:span><text:span text:style-name="T13">m</text:span><text:span text:style-name="T2">an Jew,” is of Jewish-Mongolian-Turkish extraction. The </text:span><text:span text:style-name="T47">Western European Jew, </text:span><text:span text:style-name="T2">known as the Sephardim, or Portuguese Jew, is regarded as purely </text:span><text:span text:style-name="T14">J</text:span><text:span text:style-name="T2">ewish in origin). </text:span></text:p>
      <text:p text:style-name="P54"><text:span text:style-name="T2">This typical Jewish explanation of the difference between a Sephardic and Ashken</text:span><text:span text:style-name="T20">a</text:span><text:span text:style-name="T2">zi Jew is also a deception, and they purposely obfuscate their own history to their advantage. The Sephardic Jew is just as mingled with Arab and Negro as the Ashkenazi Jew is mixed with Turk and Mongol. And in any case, the most important distinction is that no Jew is a pure Israelite or Judahite in the first place. The Jews descended from first century Judaeans who were rejected by Christ and His apostles because they themselves were actually Edomites and Canaanites, and any Judahites among them were bastards that resulted from the mixed marriages of many Judahites with the Edomites and other Canaanites in Roman times. </text:span><text:span text:style-name="T22">Christ rejected the Judaeans, professing that He spoke in parables so that they would not understand Him, long before they rejected Him. </text:span><text:span text:style-name="T2">All of this </text:span><text:span text:style-name="T22">historical background on the Edomites in Judaea </text:span><text:span text:style-name="T2">is recorded in the histories of Flavius Josephus and Strabo of Cappadocia, and it is also explained in the New Testament. So even the so-called “pure” Jew can be no more than a cursed bastard. Homer continues under the subtitle:</text:span></text:p>
      <text:p text:style-name="P8"><text:span text:style-name="T168">THE ALLIANCE BETWEEN INTERNATIONAL FINANCE AND ITS PROT</text:span><text:span text:style-name="T61">É</text:span><text:span text:style-name="T168">G</text:span><text:span text:style-name="T61">É</text:span><text:span text:style-name="T168">ES, BOLSHEVISM AND ZIONISM. </text:span></text:p>
      <text:p text:style-name="P16">The European War, and its aftermath, dealt staggering blows to Western (Christian) Civilisation. <text:span text:style-name="T145">B</text:span>y contrast, however, International Jewry has emerged therefrom with enhanced financial and political power in all parts of the world. </text:p>
      <text:p text:style-name="P7">Through the use of the Money Power, International Jew Finance is now able to direct the internal and external policies of the Governments of the impoverished States of Europe and also of America. </text:p>
      <text:p text:style-name="P16">By this power, it has forced Gentile Governments to further the political aspirations of Zionism, and to refrain from protecting the interests of their own nationals from the activities of Bolshevists who are undermining the economic, social, moral and religious systems of all States. </text:p>
      <text:p text:style-name="P16"><text:span text:style-name="T47">International Finance </text:span><text:span text:style-name="T2">is not altruistic, it ever seeks its own material advancement and power. Europe is exhausted as a profitable investment. But Russia, Siberia, the Far East, India, the Middle East are awaiting exploitation, and would offer colossal gains to those who could superimpose upon them the mass-production methods of modern machinery. </text:span></text:p>
      <text:p text:style-name="P72">This is precisely what happened in the years which followed the publication of this booklet, and the Second World War only exacerbated the situation. Homer continues:</text:p>
      <text:p text:style-name="P9"><text:span text:style-name="T133">Bolshevism has opened the way to a Jewish Industrialisation of Russia and Siberia ; it may deliver India and the Far East into the hands of International (Jew) finance;</text:span> its part is to foster World Revolution and the destruction of religion so that the present social systems may be swept away – as in Russia. </text:p>
      <text:p text:style-name="P55">While we shall not take the time to document it here presently, <text:a xlink:type="simple" xlink:href="https://mk.christogenea.org/podcasts/enemy-within-part-5-alger-hiss-yalta-china" office:target-frame-name="_blank" xlink:show="new" text:style-name="Internet_20_link" text:visited-style-name="Visited_20_Internet_20_Link">China was purposely delivered to Communism </text:a>by the American government soon after the Second World War. <text:span text:style-name="T170">The Roosevelt and Truman administrations were both complicit in the victory of Communism in China. Since then China and most all of the Far East have indeed been industrialized, and Pop Culture has also been disseminated among the Asians. </text:span></text:p>
      <text:p text:style-name="P55"><text:soft-page-break/>Today, and for the last several decades, the destruction of religion is fully evident in the spread of so-called Pop Culture, which is really the imposition of Jewish cultural values throughout the world. Wherever we see industrialization, the growth of Pop Culture and the loss of traditional morality follows almost immediately. Returning to Homer:</text:p>
      <text:p text:style-name="P16"><text:span text:style-name="T47">International Finance, </text:span><text:span text:style-name="T2">after the success of the Bolshevik Revolution in 1917, which Zionists had aided, realised that it stood greatly to gain by supporting the </text:span><text:span text:style-name="T41">Zionist Movement, by forcing the Balfour Declaration on a financially harassed British Government,</text:span><text:span text:style-name="T2"> and thereby consolidating World Jewry into a powerful political factor for use in their own interests in world affairs. </text:span></text:p>
      <text:p text:style-name="P16"><text:span text:style-name="T2">The Zionists themselves later, in 1928, realised that their Movement had been exploited by International Finance, and, in 1929, did not hesitate to </text:span><text:span text:style-name="T14">s</text:span><text:span text:style-name="T2">ay so. For, at the dictates of powerful Jew Financiers, the Zionist organisation, as the official liaison between World Jewry and the Mandatory Power for Palestine, was superseded by the </text:span><text:span text:style-name="T47">Jewish Agency, </text:span><text:span text:style-name="T2">a body containing powerful non-Zionist elements. </text:span></text:p>
      <text:p text:style-name="P21"><text:span text:style-name="T133">International Finance, by its support of Zionism, has obtained the </text:span><text:span text:style-name="T134">p</text:span><text:span text:style-name="T133">ower to exploit the vast resources of oil, chemicals and other substances in the lands to which Palestine is the outlet. By the same means, it has dumped into Palestine, the most sacred country in the world, thousands of Bolshevik Jews who would destroy </text:span><text:span text:style-name="T134">all</text:span><text:span text:style-name="T133"> religions and who, from this strategic centre, are engaged in propaganda, designed to draw Palestine, Egypt, the Middle East, India and the Far East, into the gigantic movement begun in Russia, and to destroy British Imperialism.</text:span> (Vide Eberlin). </text:p>
      <text:p text:style-name="P56">The attribution of the foregoing citation to one Vide Eberlin is obscure, although it is found elsewhere in books and articles available on the Internet. <text:span text:style-name="T169">Returning to Homer:</text:span></text:p>
      <text:p text:style-name="P21">The part played by INTERNATIONAL FINANCE in furthering Bolshevism is a source of bewilderment to those who do not understand that the MONEY POWER, ZIONISM and BOLSHEVISM are but weapons in the hands of INTERNATIONAL JEWRY. On the face of it, astute Jew Financiers, with their knowledge of mankind, would not be so stupid or so insane as to pour vast amounts of capital into the world-wide activities of Bolshevism, unless they were certain, in their own mind, that their own interests and power were secure, whatever happened to the rest of humanity. </text:p>
      <text:p text:style-name="P17"><text:span text:style-name="T41">The alliance between Jewish Finance and Revolutionary Movements</text:span><text:span text:style-name="T2"> was no mystery to D’Israeli (Lord Beaconsfield), for, just after the European Revolutionary upheaval of 1848, he wrote :– <text:s text:c="2"/></text:span></text:p>
      <text:p text:style-name="P17"><text:span text:style-name="T47">“The influence of the Jews may be traced in the last outbreak of the destructive principle in Europe. </text:span><text:span text:style-name="T2">An insurrection takes place against tradition and aristocracy, against religion and property. Destruction of the Semitic principle, extirpation of the Jewish religion, whether in the Mosaic or the Christian form, the natural equality of man and the abrogation of property, are proclaimed by the secret societies who form provisional governments, </text:span><text:span text:style-name="T47">and men of Jewish race are found at the head of every one of them. The people of God </text:span><text:span text:style-name="T5">[rather, people of Satan - </text:span><text:span text:style-name="T48">WRF</text:span><text:span text:style-name="T5">] </text:span><text:span text:style-name="T47">co-operate with Atheists; the most skilful accumulators of property ally themselves with Communists </text:span><text:span text:style-name="T2">; </text:span><text:span text:style-name="T47">the peculiar and chosen race touch the hand of all the scum and low castes of Europe; and all this because they wish to destroy that ungrateful Christendom which owes to them even </text:span><text:span text:style-name="T51">i</text:span><text:span text:style-name="T47">ts name, and whose tyranny they can no longer endure." </text:span><text:span text:style-name="T2">(Italics mine). "Life of Lord George Bentinck," p.497 (1852). </text:span></text:p>
      <text:p text:style-name="P78">D’Israeli a Jew, purposely lies and perpetuates the confusion between Judah, Judaean and Jew, which is the problem with truth-telling Jews, they always lie about things which are <text:span text:style-name="T181">far </text:span>more important to their own well-being. Continuing with Homer:</text:p>
      <text:p text:style-name="P17"><text:soft-page-break/>Similar statements have been made by many other writers of eminence and erudition. </text:p>
      <text:p text:style-name="P17"><text:span text:style-name="T133">History shows that the Jew has always been, by nature, a revolutionary</text:span> and that, since the dispersion of his race in the second century, he has either initiated or assisted revolutionary movements in religion, politics and finance, which weakened the power of the States wherein he dwelt. <text:span text:style-name="T133">On the other hand, a few far-seeing members of the race have always been at hand to reap financial and political advantage coincident with such upheavals. </text:span></text:p>
      <text:p text:style-name="P65"><text:span text:style-name="T120">While Jerusalem was destroyed in 70 AD, the actual diaspora of the Jews did not take place for many decades later, after the Kitos War of 1</text:span><text:span text:style-name="T122">1</text:span><text:span text:style-name="T120">5-117 AD and then the later </text:span><text:span text:style-name="T142">Bar Kokhba revolt</text:span><text:span text:style-name="T120"> of 132-135 AD. In contrast, the apostle James wrote his epistle to the “twelve tribes spread abroad” before 62 AD, and none of them were ever called Jews. Paul also distinguished between the twelve tribes and the Jews, in Acts chapter 26, and explained that the twelve tribes were off in distant lands. To confuse Israelites and Jews, one must be absolutely ignorant of ancient and Biblical history, as well as the Gospel of Christ. Returning to Homer: </text:span></text:p>
      <text:p text:style-name="P57">In the present case, however, World Jewry may have let loose a force of destruction which International Finance may find itself powerless to control – in fact, another Frankenstein monster. </text:p>
      <text:p text:style-name="P4">IS THE WHOLE JEWISH RACE TO BE CONDEMNED ? </text:p>
      <text:p text:style-name="P30">Dr. Oscar Levy (a Jew) in 1920, in a letter which has been printed as a preface to a book, “The World Significance of the Russian Revolution,” by G. Pitt Rivers, attributes the fact that :– <text:s/></text:p>
      <text:p text:style-name="P18">“Jewish elements provide the driving force for both Communism and Capitalism for the material as well as the spiritual ruin of this world … to the intense idealism of the Jew." <text:span text:style-name="T146">H</text:span><text:span text:style-name="T2">owever, as he points out, </text:span><text:span text:style-name="T47">all Jews are not Financiers, Zionists or Bolshevists. </text:span></text:p>
      <text:p text:style-name="P74">Here we have another so-called “truth-telling Jew” who in turn upholds even greater lies. G. Pitt Rivers, who admired the Jew Oscar Levy to the extent of including his <text:span text:style-name="T181">admissive </text:span>letter in his book, had also rejected Christianity as being “Jewish”, so he himself became the victim of the Jew which he admired. <text:span text:style-name="T183">So long as truth-seekers, and we do believe that Rivers and Homer were truth-seekers, so long as they accept Jews, they will remain mostly blind. </text:span>We have a facsimile of the book <text:span text:style-name="T183">by G. Pitt Rivers</text:span>, but we do not have it publicly available for these reasons and others. All Jews are anti-Christian, <text:span text:style-name="T183">all Jews </text:span>lie about the Christian Scriptures, or at least, perpetuate age-old Jewish lies, and <text:span text:style-name="T183">all Jews </text:span>uphold at least a part of the anti-Christian and anti-European Jewish agenda. Again returning to Homer:</text:p>
      <text:p text:style-name="P18">Dr. Levy considers that the Jews have most grievously erred :– </text:p>
      <text:p text:style-name="P30">“We who have promised to lead you to a new heaven, we have finally succeeded in landing you into a new hell…. I look at this world, and I shudder at its ghastliness, I shudder all the more as I know the spiritual authors of all this ghastliness…. But its authors themselves are unconscious in this as in all they are doing.”</text:p>
      <text:p text:style-name="P73"><text:span text:style-name="T183">Levy makes excuses for his fellow Jews. Here w</text:span>e must interject once more: we do not need a Jew to inform us of the treachery of the Jews, and we do not need a Jew to know that Jews are only “blind leaders of the blind”, and that whenever Whites have followed a Jew, all of them have fallen into a pit. Homer continues:</text:p>
      <text:p text:style-name="P9"><text:span text:style-name="T2">It may be true that the fanatics who have committed the many, and only too well-authenticated acts of destruction and devilry are not fully aware of all that they are doing. For, Bolshevism is but one of the </text:span><text:span text:style-name="T15">s</text:span><text:span text:style-name="T2">everal weapons employed by a small and very powerful group of men who lust for World Domination, to whose prototypes Christ pronounced the following indictment :– <text:s/></text:span></text:p>
      <text:p text:style-name="P18"><text:soft-page-break/>“Ye are of your father the devil, and the lusts of your father ye will do. He was a murderer from the beginning, and abode not in the truth, because there is no truth in him. When he speaketh a lie, he speaketh of his own: for he is a liar, and the father of it.” (St. John, chap. 8, verse 44), </text:p>
      <text:p text:style-name="P18">and whose existence in these days has been referred to by Jews of such eminence in politics and finance as Benjamin D’Israeli and Walter Rathenau. <text:span text:style-name="T133">This small group of men (Jews) has long exercised a hidden dictatorship over the affairs of Europe, America, and, to some extent, in Asia, by means of the enslavement of National Governments, to what Herzl, the first leader of the Zionist Organisation, called “our terrible power of the purse.”</text:span><text:span text:style-name="T138"> This method of control could not be applied to Tsarist Russia, therefore the end was achieved by means of Bolshevism, a method which is also being used to bring the East into subjection to them. </text:span></text:p>
      <text:p text:style-name="P42"><text:span text:style-name="T63">We mentioned these Jews, D’Israeli and Rathenau, together in </text:span><text:a xlink:type="simple" xlink:href="https://christogenea.org/podcasts/protocols-satan-part-25-jewish-international-bankers-and-evils-global-capitalism" text:style-name="Internet_20_link" text:visited-style-name="Visited_20_Internet_20_Link">The Protocols of Satan, Part 25: The Jewish International Bankers and the Evils of Global Capitalism</text:a> <text:span text:style-name="T146">and Rathenau again in </text:span><text:a xlink:type="simple" xlink:href="https://christogenea.org/podcasts/protocols-satan-part-27-nazis-and-protocols" text:style-name="Internet_20_link" text:visited-style-name="Visited_20_Internet_20_Link">The Protocols of Satan, Part 27: The Nazis and the Protocols</text:a> <text:span text:style-name="T175">Regardless of what they wrote in their books, and especially in works of fiction, D’Israeli and Rathenau, who were both prominent politicians in England and Germany, were also part and parcel of the Jewish dominance in Western governments, both were financed and supported by Jewish bankers and merchants of their time, and both advanced the overall Jewish cause and subjection of Christendom by Jewish finance. By Christians, they should be looked upon no differently from a Rothschild, a Warburg, a Schiff, a Marshall, an Untermeyer, or a Balfour. Where they tell the truth, they have a greater motivation to perpetuate bigger lies, and they too are the children of those to whom Christ had said “Ye are of your father the devil….” Continuing once again with Homer:</text:span></text:p>
      <text:p text:style-name="P22">The machinations of this group of men have been crowned with so great a measure of success that members of their race have had the effrontery, in their recent representation of Britannia, to attach the Seal of Solomon to her Shield and the Judaistic symbol of the Serpent around her Trident. And the descendants of those who rejected Christ have not only joined hands with “<text:span text:style-name="T147">A</text:span>nti-Christ,” but also with those who would expel God from His Universe and se<text:span text:style-name="T147">t</text:span> up in His place Gold and the Machine as symbols of their gross materialism.</text:p>
      <text:p text:style-name="P58">Actually, according to Scripture, all Jews are anti-Christs. I do not understand how any Christian misses the explicit statements in that regard which are found in the epistles of John. Homer concludes:</text:p>
      <text:p text:style-name="P9">Unless the power of this section of Jewry is checked by human or super-human means, the peoples of the world, whether Gentile or Jew, are doomed to slavery of body and soul. </text:p>
      <text:p text:style-name="P9">Extra copies may be obtained at the rate of 2d. each, by post 2<text:span text:style-name="T60">½</text:span>d. from “The Britons Publishing Society,” 40, Great Ormond Street, W.C.1. </text:p>
      <text:p text:style-name="P19">Printed by H. F. Lucas and Co., 151, North Road, Southend, and published by A. Homer, M.A., D.Sc., F.I.C., etc., 96, Earls Court Road, Kensington, London, W.8.</text:p>
      <text:p text:style-name="P43"><text:span text:style-name="T64">The </text:span><text:span text:style-name="T65">J</text:span><text:span text:style-name="T64">ewish nature of Bolshevism probably took a few years </text:span><text:span text:style-name="T69">even </text:span><text:span text:style-name="T64">for most </text:span><text:span text:style-name="T69">of the</text:span><text:span text:style-name="T64"> observers </text:span><text:span text:style-name="T69">of Judaism</text:span><text:span text:style-name="T64"> who ever realized it to full</text:span><text:span text:style-name="T69">y</text:span><text:span text:style-name="T64"> comprehend. </text:span><text:span text:style-name="T65">Although</text:span><text:span text:style-name="T64"> </text:span><text:span text:style-name="T65">discussing this subject in our last presentation of this series, in </text:span><text:a xlink:type="simple" xlink:href="https://christogenea.org/podcasts/protocols-satan-part-35-inciting-class-warfare" office:target-frame-name="_blank" xlink:show="new" text:style-name="Internet_20_link" text:visited-style-name="Visited_20_Internet_20_Link"><text:span text:style-name="T65">The Protocols of Satan, Part 35: Inciting Class Warfare</text:span></text:a><text:span text:style-name="T64">, </text:span><text:span text:style-name="T65">from</text:span><text:span text:style-name="T64"> </text:span><text:a xlink:type="simple" xlink:href="https://mk.christogenea.org/references/russia-no-1-1919-6-sir-m-findlay-mr-balfour" office:target-frame-name="_blank" xlink:show="new" text:style-name="Internet_20_link" text:visited-style-name="Visited_20_Internet_20_Link"><text:span text:style-name="T64">Russia. No. 1 report No. 6.</text:span></text:a><text:span text:style-name="T64"> we </text:span><text:span text:style-name="T65">presented </text:span><text:span text:style-name="T64">the testimony </text:span><text:span text:style-name="T65">of the </text:span><text:span text:style-name="T69">Netherlands Minister, Oudendyk, </text:span><text:span text:style-name="T65">who had said that Bolshevism “</text:span><text:span text:style-name="T148">is organised and worked by Jews who have no nationality, and whose one object is to destroy for their own ends the existing order of things</text:span><text:span text:style-name="T65">”, there are few other </text:span><text:span text:style-name="T69">and similar </text:span><text:span text:style-name="T65">references to Jews in Russia No. 1. The same is characteristic of </text:span><text:span text:style-name="T72">some of </text:span><text:span text:style-name="T65">the early American reports on the nature of the Bolsheviks and communism. At the Mein Kampf Project at Christogenea, we have published a document titled </text:span><text:bookmark text:name="page-title"/><text:a xlink:type="simple" xlink:href="https://mk.christogenea.org/references/memorandum-certain-aspects-bolshevist-movement-russia-us-government-report-1919" office:target-frame-name="_blank" xlink:show="new" text:style-name="Internet_20_link" text:visited-style-name="Visited_20_Internet_20_Link"><text:span text:style-name="T65">Memorandum on Certain Aspects of the Bolshevist Movement in Russia - A U.S. Government Report </text:span></text:a><text:soft-page-break/><text:a xlink:type="simple" xlink:href="https://mk.christogenea.org/references/memorandum-certain-aspects-bolshevist-movement-russia-us-government-report-1919" office:target-frame-name="_blank" xlink:show="new" text:style-name="Internet_20_link" text:visited-style-name="Visited_20_Internet_20_Link"><text:span text:style-name="T65">from 1919</text:span></text:a><text:span text:style-name="T65">. This document was never published on the Internet until we were able to publish it in December of 2011. </text:span></text:p>
      <text:p text:style-name="P44"><text:span text:style-name="T62">In this official United States’ government report on Bolsh</text:span><text:span text:style-name="T73">e</text:span><text:span text:style-name="T62">vism, there are only two references to Jews, both of which are in </text:span><text:a xlink:type="simple" xlink:href="http://mk.christogenea.org/content/memorandum-appendix-xii-report-american-representative-finland-june-25-1919" office:target-frame-name="_blank" xlink:show="new" text:style-name="Internet_20_link" text:visited-style-name="Visited_20_Internet_20_Link"><text:span text:style-name="T62">Appendix 12: A </text:span></text:a><text:a xlink:type="simple" xlink:href="http://mk.christogenea.org/content/memorandum-appendix-xii-report-american-representative-finland-june-25-1919" office:target-frame-name="_blank" xlink:show="new" text:style-name="Internet_20_link" text:visited-style-name="Visited_20_Internet_20_Link"><text:span text:style-name="T62">Report of American Representative, from Finland, June 25, 1919</text:span></text:a><text:span text:style-name="T62">. Here is that brief report:</text:span></text:p>
      <text:p text:style-name="P1">The fall of Bolshevism, which seemed inevitable even two months ago, has created the wildest terrorism. People are executed without trial in masses on mere suspicion of sympathy with the Soviet's enemies. Agitation is growing abroad, created chiefly by Russian Jews and others who are interested in a prolongation of the Bolshevist regime and against the aims of Generals Kolchak, Yudenich, and Denikin, who are denounced as representing the supporters of tsarism. The attempt is made also to convince foreigners that improvements are going on in Soviet Russia, with an ardor which would seem to indicate the hopelessness of the situation. </text:p>
      <text:p text:style-name="P1">Some American journalists, received and well treated by the Bolsheviks, also have reported favorably. The Russians who are opposed to the Soviet Government naturally believe these to be bribed. I think this unlikely. I have seen a number of them and it is my belief that their conclusions are due rather to prepossessed ideas and to ignorance of real conditions and unfamiliarity with the language. </text:p>
      <text:p text:style-name="P1">It is my own strong conviction that even the dark elements are by now disillusioned. The bulk of the workmen and the peasants, to whom so much has been promised, are disgusted. The increasing support which the Bolsheviks found in 1917 has gradually disappeared. Reliable opinion counts not more than 160,000 Communists by conviction, and these are mostly young workmen. </text:p>
      <text:p text:style-name="P1">Terror and necessity compel work for the Soviet Government, but this work is much encumbered by theory, inexperience, and corruption. The continued existence of Soviet Russia is largely due to enormous stocks accumulated during the war. Even now colossal quantities of cotton goods exist, which they do not know how to distribute. This inability to produce any practical achievements has resulted, politically, in an outspoken change. The idea of a great Russian Republic has faded and the general wish is rather for a strong constitutional monarchy. </text:p>
      <text:p text:style-name="P1">The peasants I have recently seen deny emphatically the existence of support (for the Bolsheviks) in the villages, stating that the few Communists to be found in some villages are known to be loafers. </text:p>
      <text:p text:style-name="P1">It is my opinion that not 1 per cent of Soviet Russia's population will be against intervention from whichever side it may come; Kolchak or any other power will be welcomed. There will be a slaughtering of Bolsheviks as soon as the deliverers are near the centers and the Red Terror ceases to be feared, but terror, hunger, and disease have temporarily created apathy. </text:p>
      <text:p text:style-name="P1">Finland loathes Bolshevism, fears a Tsar Government, but wishes to be on good terms with a new strong Russia. I believe the same applies to the Baltic Provinces. </text:p>
      <text:p text:style-name="P1">As to the Tartars of Siberia and Kazan I have not the slightest doubt that these (about 16,000,000 Mohammedans) will as a whole side with Kolchak against the Bolsheviks. This is confirmed by their representative, Mr. S. Maksoudov, now in Paris, who personally gave me his report of March 25, which was cabled in full to Paris. </text:p>
      <text:p text:style-name="P1">Many Russian Jews have by their activity with the Bolsheviks strongly compromised that section of the population and “pogroms” of great magnitude, I fear, are to be anticipated. </text:p>
      <text:p text:style-name="P2"><text:soft-page-break/>The strength of the Bolsheviks lies in their organization. Terror, combined with most elaborate espionage at home and propaganda in and behind the ranks of the enemy, make them still a formidable force. </text:p>
      <text:p text:style-name="P69"><text:span text:style-name="T70">This is the only report collected in this document which explicitly mentions Jews, however it nevertheless compliments the several British reports in Russia No. 1 which also mention the Jews behind Bolshevism. Th</text:span><text:span text:style-name="T73">is</text:span><text:span text:style-name="T70"> report is also valuable because it elucidates the naiveté of American journalists – whether or not it is purposeful – who returned to the United States to trumpet the new Soviet Union as a “workm</text:span><text:span text:style-name="T73">e</text:span><text:span text:style-name="T70">ns’ paradise”, while the real workmen were starving to death back in Russia. </text:span><text:span text:style-name="T118">And</text:span><text:span text:style-name="T116"> while this particular American </text:span><text:span text:style-name="T118">who made this report </text:span><text:span text:style-name="T116">was evidently not </text:span><text:span text:style-name="T118">quite </text:span><text:span text:style-name="T116">as aware of the Jewish nature of Bolshevism as </text:span><text:span text:style-name="T119">was </text:span><text:span text:style-name="T116">his Dutch counterpart, he was nevertheless observant enough and candid enough to provide us with this second historical witness to the fact, </text:span><text:span text:style-name="T118">as well as providing us with valuable testimony in other areas</text:span><text:span text:style-name="T116">. </text:span></text:p>
      <text:p text:style-name="P69"><text:span text:style-name="T116">There are, however, other references to the Jewish nature of Bolshevism in the </text:span><text:a xlink:type="simple" xlink:href="https://mk.christogenea.org/RussiaNo1" office:target-frame-name="_blank" xlink:show="new" text:style-name="Internet_20_link" text:visited-style-name="Visited_20_Internet_20_Link"><text:span text:style-name="T116">Russia No. 1. report</text:span></text:a><text:span text:style-name="T116">. For instance, in </text:span><text:a xlink:type="simple" xlink:href="https://mk.christogenea.org/references/russia-no-1-1919-2-sir-e-howard-mr-balfour" office:target-frame-name="_blank" xlink:show="new" text:style-name="Internet_20_link" text:visited-style-name="Visited_20_Internet_20_Link"><text:span text:style-name="T116">report no. 2</text:span></text:a><text:span text:style-name="T116">, which was filed from Stockholm on August 18th, 1918 by </text:span><text:a xlink:type="simple" xlink:href="https://en.wikipedia.org/wiki/Esmé_Howard,_1st_Baron_Howard_of_Penrith" office:target-frame-name="_blank" xlink:show="new" text:style-name="Internet_20_link" text:visited-style-name="Visited_20_Internet_20_Link"><text:span text:style-name="T117">Sir </text:span></text:a><text:bookmark text:name="firstHeading"/><text:a xlink:type="simple" xlink:href="https://en.wikipedia.org/wiki/Esmé_Howard,_1st_Baron_Howard_of_Penrith" office:target-frame-name="_blank" xlink:show="new" text:style-name="Internet_20_link" text:visited-style-name="Visited_20_Internet_20_Link"><text:span text:style-name="T56">Esmé Howard</text:span></text:a><text:span text:style-name="T107">, stated in part that on August 7th “I called at temporary prison and saw Greenep, Wishaw, and Jerram. They are all well treated by their guards who are real Russians, unlike most of their leaders, who are either fanatics or Jewish adventurers like Trotsky or Radek.” In </text:span><text:a xlink:type="simple" xlink:href="https://mk.christogenea.org/references/russia-no-1-1919-15-memorandum-conditions-moscow-british-subject" office:target-frame-name="_blank" xlink:show="new" text:style-name="Internet_20_link" text:visited-style-name="Visited_20_Internet_20_Link">report no. 15</text:a><text:span text:style-name="T107">, a “</text:span><text:span text:style-name="Emphasis"><text:span text:style-name="T156">Memorandum on Conditions in Moscow by a British subject, who left Moscow on December 1</text:span></text:span><text:span text:style-name="T107">”, we read in part: “</text:span><text:span text:style-name="T151">The economic and social conditions in Moscow are in a state of chaos. </text:span><text:span text:style-name="T161">All trade and commerce – except illicit trading which is still carried on by the Jews – is at a complete standstill. The shops, even the smallest, are either closed or on the point of being closed, and all the places of business also</text:span><text:span text:style-name="T151">.” </text:span><text:span text:style-name="T154">So only Jews could trade on the black market, and nobody else could trade at all.</text:span></text:p>
      <text:p text:style-name="P68"><text:span text:style-name="T107">Another </text:span><text:a xlink:type="simple" xlink:href="https://mk.christogenea.org/references/russia-no-1-1919-26-mr-alston-earl-curzon" office:target-frame-name="_blank" xlink:show="new" text:style-name="Internet_20_link" text:visited-style-name="Visited_20_Internet_20_Link">report, no. 26</text:a><text:span text:style-name="T107">, was sent by telegraph </text:span><text:span text:style-name="T108">from Vladivostock, Siberia, </text:span><text:span text:style-name="T107">to Earl </text:span><text:span text:style-name="T108">George </text:span><text:span text:style-name="T107">Curzon from </text:span><text:span text:style-name="T108">Mr. </text:span><text:span text:style-name="T107">Alston on </text:span><text:span text:style-name="T108">January 23rd, 1919. This Mr. Alston, a foreign civil servant, was evidently knighted later on and is known as Sir Beilby Francis Alston. In this report he said, in part: “</text:span><text:span text:style-name="T152">The Bolsheviks can no longer be described as a political party holding extreme communistic view. They form relatively small privileged class which is able to terrorise the rest of the population because it has a monopoly both of arms and of food supplies. This class consists chiefly of workmen and soldiers, and included a large non-Russian element, such as Letts and Esthonians and Jews ; the latter are specially numerous in higher posts. Members of this class are allowed complete licence, and commit crime against other sections of society.</text:span><text:span text:style-name="T108">” </text:span><text:span text:style-name="T109">The Letts and Estonians were only brought in as mercenaries for the Jews, along with many Chinese, because the Jews knew that they would be most hostile to native Russians. </text:span><text:span text:style-name="T110">Later on, in </text:span><text:a xlink:type="simple" xlink:href="https://mk.christogenea.org/references/russia-no-1-1919-33-mr-alston-earl-curzon" office:target-frame-name="_blank" xlink:show="new" text:style-name="Internet_20_link" text:visited-style-name="Visited_20_Internet_20_Link">report no. 33</text:a><text:span text:style-name="T110"> filed on Feb</text:span><text:span text:style-name="T111">r</text:span><text:span text:style-name="T110">uary </text:span><text:span text:style-name="T150">8th</text:span><text:span text:style-name="T110">, 1919, from Vladivostock, Alston wrote in part of a report that he had in turn received on the 6th from Ekaterinburg: “</text:span><text:span text:style-name="T153">From examination of several labourer and peasant witnesses I have evidence to the effect that very smallest percentage of this district were pro-Bolshevik, majority of labourers sympathising with summoning of Constituent Assembly. Witnesses further stated that Bolshevik leaders did not represent Russian working classes, most of them being Jews.</text:span><text:span text:style-name="T110">”</text:span></text:p>
      <text:p text:style-name="P67"><text:span text:style-name="T109">In </text:span><text:a xlink:type="simple" xlink:href="http://mk.christogenea.org/content/russia-no-1-1919-32-lord-kilmarnock-earl-curzon" office:target-frame-name="_blank" xlink:show="new" text:style-name="Internet_20_link" text:visited-style-name="Visited_20_Internet_20_Link">report no. 32</text:a><text:span text:style-name="T109">, filed by</text:span><text:span text:style-name="T106"> </text:span><text:span text:style-name="Emphasis"><text:span text:style-name="T155">Lord Kilmarnock to Earl Curzon </text:span></text:span><text:span text:style-name="Emphasis"><text:span text:style-name="T157">from Copenhagen on February 3rd, 1919, we read in part: “The Bolsheviks comprised chiefly Jews and Germans, who were exceedingly active and enterprising. The Russians were largely anti-Bolshevik, but were for the most part dreamers, incapable of any sustained action, who now, more than ever before, were unable to throw off the yoke of their oppressors. Night after night the counter-revolutionary Societies held secret meetings to plot against the Bolsheviks, but never once was a serious attempt made to carry through the conspiracy. The starving condition of the people quite paralysed their will-power.” We would propose that perhaps Kilmarnock only thought that the Bolsheviks were “comprised chiefly [of] Jews and Germans” because many of the Jewish Bolsheviks changed their names to German-sounding ones, so as to disguise their true origin </text:span></text:span><text:soft-page-break/><text:span text:style-name="Emphasis"><text:span text:style-name="T159">and identity</text:span></text:span><text:span text:style-name="Emphasis"><text:span text:style-name="T157">. This practice by the Bolsheviks of using German or Russian pseudonyms is well recorded in many sources on the Revolution. </text:span></text:span></text:p>
      <text:p text:style-name="P68"><text:span text:style-name="Emphasis"><text:span text:style-name="T158">Here we are going to read one more report from Russia No. 1. This is </text:span></text:span><text:a xlink:type="simple" xlink:href="https://mk.christogenea.org/references/russia-no-1-1919-56-rev-b-s-lombard-earl-curzon" office:target-frame-name="_blank" xlink:show="new" text:style-name="Internet_20_link" text:visited-style-name="Visited_20_Internet_20_Link"><text:span text:style-name="Emphasis">report no. 56</text:span></text:a><text:span text:style-name="Emphasis"><text:span text:style-name="T158">, filed by the Rev. B. S. Lombard, a British chaplain at Petrograd, to Earl Curzon on March 23rd, 1919. It offers another witness to the Jewish nature of Bolshevism, but it also offers a second witness to some of the things which we offered in our last presentation concerning the aims of the Communist Manifesto </text:span></text:span><text:span text:style-name="Emphasis"><text:span text:style-name="T160">regarding</text:span></text:span><text:span text:style-name="Emphasis"><text:span text:style-name="T158"> women, and how the Bolsheviks carried out those same objectives in practice. So we read:</text:span></text:span></text:p>
      <text:p text:style-name="P3"><text:span text:style-name="Emphasis">My Lord,</text:span></text:p>
      <text:p text:style-name="P3">I BEG to forward to your Lordship the following details with reference to Bolshevism in Russia :–</text:p>
      <text:p text:style-name="P3">I have been for ten years in Russia, and have been in Petrograd through the whole of the revolution.</text:p>
      <text:p text:style-name="P3">I spent six weeks in the Fortress of Peter and Paul, acted as chaplain to His Majesty's submarines in the Baltic for four years, and was in contact with the 9th (Russian) Army in Roumania during the autumn of 1917 whilst visiting British Missions and hospitals, and had ample opportunity of studying Bolshevik methods. </text:p>
      <text:p text:style-name="P3">It originated in German propaganda, and was, and is being, carried out by international Jews.</text:p>
      <text:p text:style-name="P3">The Germans initiated disturbances in order to reduce Russia to chaos. They printed masses of paper money to finance their schemes, the notes of which I possess specimens can be easily recognised by a special mark.</text:p>
      <text:p text:style-name="P45">Again, we would think that many, at least, of these so-called Germans were actually also Jews. However we must also consider that Germany was at war with Russia at this time, and would naturally use any means possible to win, including collusion with Jews. We would also go so far as to state that the real purpose for Jewish incitement of the Great War was to deliver Germany, Russia, and the rest of the world to Jewish control. Continuing with our source:</text:p>
      <text:p text:style-name="P3"><text:span text:style-name="Emphasis">Their Tenets.</text:span></text:p>
      <text:p text:style-name="P3">Radically to destroy all ideas of patriotism and nationality by preaching the doctrine of internationalism which proved successful amongst the uncultured masses of the labouring classes.</text:p>
      <text:p text:style-name="P3">To obstruct by every means the creation of military power by preaching the ideas of peace, and to foster the abolition of military discipline.</text:p>
      <text:p text:style-name="P3">To keep the masses under the hypnosis of false Socialistic literature.</text:p>
      <text:p text:style-name="P3">To buy up all nationalised banks and to open up everywhere branches of German Government banks under the names and titles of firms that would conceal their actual standing.</text:p>
      <text:p text:style-name="P46"><text:span text:style-name="T182">Now, o</text:span>ur writer is a clergyman, and an Englishman. It would probably have been difficult to convince him that is was actually the presumably ‘English’ and ‘American’ bankers who were the real culprits, all of them also being Jewish. Again continuing with our source:</text:p>
      <text:p text:style-name="P3">To endeavour to empoverish and temporally to weaken the peasant classes, to bring about national calamities such as epidemics (the outbreak of cholera last summer was traced to this source), the wholesale burning down of villages and settlements.</text:p>
      <text:p text:style-name="P3">To preach the doctrine of the Socialistic form o<text:span text:style-name="T182">f</text:span> managing enterprises amongst the working classes, to encourage their efforts to seize such enterprises and then by means of bankruptcies to get them into German hands.</text:p>
      <text:p text:style-name="P86"><text:soft-page-break/>We would rather believe that the enterprises fell into Jewish hands, as our previous sources had informed us. The clergyman may also be mistaking Jews with German names for Germans. The later reality proves that it was Jews who benefitted from Bolshevism, and Germans who would later suffer on account of it. Lombard continues:</text:p>
      <text:p text:style-name="P3">To preach the idea of a six to eight hours' working day with higher wages.</text:p>
      <text:p text:style-name="P3">To crush all competition set on foot against them. All attempts of the intellectuals or other groups to undertake any kind of independent action, or to develop any industries to be unmercifully checked, and in doing this to stop at nothing.</text:p>
      <text:p text:style-name="P3">Russia to be inundated by commission agents and other German representatives, and a close network of agencies and offices should be created for the purpose of spreading amongst the masses such views and teachings as may at any given time be dictated from Berlin.</text:p>
      <text:p text:style-name="P46"><text:span text:style-name="T172">Of course, the result was that Russia was inundated with solely Jewish agents, </text:span><text:span text:style-name="T174">and never with German ones</text:span><text:span text:style-name="T173">, a</text:span><text:span text:style-name="T172">nd Germany </text:span><text:span text:style-name="T174">itself was forced to </text:span><text:span text:style-name="T172">resist Communism for the next 20 years, </text:span><text:span text:style-name="T174">after which it was</text:span><text:span text:style-name="T172"> destroyed in the next </text:span><text:span text:style-name="T174">great </text:span><text:span text:style-name="T172">war. </text:span><text:span text:style-name="T174">Once again o</text:span><text:span text:style-name="T172">ur source</text:span> continues:</text:p>
      <text:p text:style-name="P3"><text:span text:style-name="Emphasis">The Results.</text:span></text:p>
      <text:p text:style-name="P3">All business became paralysed, shops were closed, Jews became possessors of most of the business houses, and horrible scenes of starvation became common in the country districts. The peasants put their children to death rather than see them starve. In a village on the Dvina, not far from Schlusselberg, a mother hanged three of her children.</text:p>
      <text:p text:style-name="P3">I was conducting a funeral in a mortuary of a lunatic asylum at Oudelnaia, near Petrograd, and saw the bodies of a mother and her five children whose throats had been cut by the father because he could not see them suffer.</text:p>
      <text:p text:style-name="P3">When I left Russia last October the nationalisation of women was regarded as an accomplished fact, though I cannot prove that (with the exception of at Saratoff) there was any actual proclamation issued.</text:p>
      <text:p text:style-name="P3">The cruelty of the soldiers is unspeakable. The father of one of the Russian clerks in the Vauxhall Motor Works was bound and laid on a railway line and cut to pieces by a locomotive on suspicion of having set fire to some of his own property. In August last two bargeloads of Russian officers were sunk and their bodies washed up on the property of a friend of mine in the Gulf of Finland, many lashed together in twos and threes with barbed wire.</text:p>
      <text:p text:style-name="P3">While we were in prison a Red Guard was sent from the central police station (Gorokovaia 2) in charge of five prisoners to the fortress. One of them, an old officer, was unable to walk, the guard shot him and left his body on the Troytsky Bridge. The murderer was reprimanded and imprisoned in a cell near ours. The treatment of priests was brutal beyond everything. Eight of them were incarcerated in a cell in our corridor. Some of us saw an aged man knocked down twice one morning for apparently no reason whatever, and they were employed to perform the most degrading work and made to clean out the filthy prison hospital. Recently, life in Petrograd has become a veritable nightmare.</text:p>
      <text:p text:style-name="P3">In the early days of 1917 the Russians gloried in a bloodless revolution, now they simply glut themselves with killing for the most trivial offences. In a market on the opposite side of the river to my house, a poor woman with a starving family filched a small piece of meat from a stall, without any hesitation the Red Guard surrounded her and placing her against a wall shot her dead.</text:p>
      <text:p text:style-name="P3"><text:soft-page-break/>The rank and file of the Red Army is full of men who are heartily sick of the present régime, and would gladly join any really strong force sent to the relief of the country. But unless the force were considerable, they would hesitate.</text:p>
      <text:p text:style-name="P3">But I imagine that the food question is the key to the situation, the Red Armies must be at a low ebb for provisions, and by getting stores to Helsingfors they might be treated with.</text:p>
      <text:p text:style-name="P3">I am, &amp;c.</text:p>
      <text:p text:style-name="P3">BOUSFIELD S. LOMBARD,</text:p>
      <text:p text:style-name="P3"><text:span text:style-name="Emphasis"><text:span text:style-name="T161">Chaplain </text:span></text:span><text:span text:style-name="T161">to </text:span><text:span text:style-name="Emphasis"><text:span text:style-name="T161">the Forces.</text:span></text:span></text:p>
      <text:p text:style-name="P77"><text:span text:style-name="Emphasis"><text:span text:style-name="T131">This concludes our attempt to sufficiently document, from sources rather contemporary to the Bolshevik Revolution, the entirely Jewish nature and substance of Bolshevism and the Bolsheviks. There are many more proofs which we have in this regard, however those which we have offered thus far should be more than sufficient to establish the truth of our assertions. </text:span></text:span></text:p>
      <text:p text:style-name="P77"><text:span text:style-name="Emphasis"><text:span text:style-name="T132">Once it is understood that most all of the Bolsheviks were Jews, and then the </text:span></text:span><text:span text:style-name="Emphasis"><text:span text:style-name="T163">Protocols</text:span></text:span><text:span text:style-name="Emphasis"><text:span text:style-name="T132"> are examined where Jews boast of the things that they would do that are precisely the things that the Bolsheviks had done, it is very easy to connect the dots and fully understand that Bolshevism was the orchestrated fulfillment in Russia of the plan outlined in the </text:span></text:span><text:span text:style-name="Emphasis"><text:span text:style-name="T163">Protocols</text:span></text:span><text:span text:style-name="Emphasis"><text:span text:style-name="T132">. </text:span></text:span></text:p>
      <text:p text:style-name="P77"><text:span text:style-name="Emphasis"><text:span text:style-name="T131">When we return, we will discuss the very next boast found in Protocol No. 3, that the Jews would “</text:span></text:span><text:span text:style-name="Emphasis"><text:span text:style-name="T149">throw great crowds of workmen into the street, simultaneously, in all countries of Europe.</text:span></text:span><text:span text:style-name="Emphasis"><text:span text:style-name="T131">” <text:s/></text:span></text:span><text:span text:style-name="Emphasis"><text:span text:style-name="T176"><text:s text:c="2"/></text:span></text:span></text:p>
      <text:p text:style-name="P66"><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text:start-value="3">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8T09:15:39.504015312</meta:creation-date>
    <dc:date>2018-04-21T22:49:41.075497503</dc:date>
    <meta:editing-duration>PT5H35M59S</meta:editing-duration>
    <meta:editing-cycles>56</meta:editing-cycles>
    <meta:generator>LibreOffice/6.0.3.2$Linux_X86_64 LibreOffice_project/00m0$Build-2</meta:generator>
    <meta:document-statistic meta:table-count="0" meta:image-count="0" meta:object-count="0" meta:page-count="16" meta:paragraph-count="177" meta:word-count="9322" meta:character-count="56139" meta:non-whitespace-character-count="46868"/>
  </office:meta>
</office:document-meta>
</file>