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officeooo:paragraph-rsid="00588b8c"/>
    </style:style>
    <style:style style:name="P2" style:family="paragraph" style:parent-style-name="Text_20_body">
      <style:text-properties officeooo:paragraph-rsid="005ea4c1"/>
    </style:style>
    <style:style style:name="P3" style:family="paragraph" style:parent-style-name="Text_20_body">
      <style:text-properties officeooo:paragraph-rsid="0061a814"/>
    </style:style>
    <style:style style:name="P4" style:family="paragraph" style:parent-style-name="Text_20_body">
      <style:text-properties fo:font-style="italic" officeooo:paragraph-rsid="0069f9d8" style:font-style-asian="italic" style:font-style-complex="italic"/>
    </style:style>
    <style:style style:name="P5" style:family="paragraph" style:parent-style-name="Text_20_body">
      <style:text-properties fo:font-weight="bold" officeooo:rsid="00689cb6" officeooo:paragraph-rsid="00689cb6" style:font-weight-asian="bold" style:font-weight-complex="bold"/>
    </style:style>
    <style:style style:name="P6" style:family="paragraph" style:parent-style-name="Text_20_body">
      <style:text-properties officeooo:rsid="006c899c" officeooo:paragraph-rsid="006c899c"/>
    </style:style>
    <style:style style:name="P7" style:family="paragraph" style:parent-style-name="Text_20_body">
      <style:text-properties officeooo:paragraph-rsid="006c899c"/>
    </style:style>
    <style:style style:name="T1" style:family="text">
      <style:text-properties officeooo:rsid="0020ad01"/>
    </style:style>
    <style:style style:name="T2" style:family="text">
      <style:text-properties officeooo:rsid="00212877"/>
    </style:style>
    <style:style style:name="T3" style:family="text">
      <style:text-properties fo:font-style="italic" style:font-style-asian="italic" style:font-style-complex="italic"/>
    </style:style>
    <style:style style:name="T4" style:family="text">
      <style:text-properties fo:font-style="italic" officeooo:rsid="0056f681" style:font-style-asian="italic" style:font-style-complex="italic"/>
    </style:style>
    <style:style style:name="T5" style:family="text">
      <style:text-properties fo:font-style="italic" officeooo:rsid="006c899c" style:font-style-asian="italic" style:font-style-complex="italic"/>
    </style:style>
    <style:style style:name="T6" style:family="text">
      <style:text-properties officeooo:rsid="002325b6"/>
    </style:style>
    <style:style style:name="T7" style:family="text">
      <style:text-properties fo:font-size="12pt" style:font-size-asian="12pt" style:font-size-complex="12pt"/>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font-size="12pt" fo:font-weight="normal" officeooo:rsid="002325b6" style:font-size-asian="12pt" style:font-weight-asian="normal" style:font-size-complex="12pt" style:font-weight-complex="normal"/>
    </style:style>
    <style:style style:name="T10" style:family="text">
      <style:text-properties fo:font-size="12pt" fo:font-weight="normal" officeooo:rsid="005a8b56" style:font-size-asian="12pt" style:font-weight-asian="normal" style:font-size-complex="12pt" style:font-weight-complex="normal"/>
    </style:style>
    <style:style style:name="T11" style:family="text">
      <style:text-properties fo:font-size="12pt" fo:font-weight="normal" officeooo:rsid="005ea4c1" style:font-size-asian="12pt" style:font-weight-asian="normal" style:font-size-complex="12pt" style:font-weight-complex="normal"/>
    </style:style>
    <style:style style:name="T12" style:family="text">
      <style:text-properties fo:font-size="12pt" fo:font-weight="normal" officeooo:rsid="00640e2a" style:font-size-asian="12pt" style:font-weight-asian="normal" style:font-size-complex="12pt" style:font-weight-complex="normal"/>
    </style:style>
    <style:style style:name="T13" style:family="text">
      <style:text-properties fo:font-size="12pt" fo:font-style="italic" fo:font-weight="normal" officeooo:rsid="002325b6" style:font-size-asian="12pt" style:font-style-asian="italic" style:font-weight-asian="normal" style:font-size-complex="12pt" style:font-style-complex="italic" style:font-weight-complex="normal"/>
    </style:style>
    <style:style style:name="T14" style:family="text">
      <style:text-properties fo:font-size="12pt" fo:font-style="normal" fo:font-weight="normal" officeooo:rsid="005a8b56" style:font-size-asian="12pt" style:font-style-asian="normal" style:font-weight-asian="normal" style:font-size-complex="12pt" style:font-style-complex="normal" style:font-weight-complex="normal"/>
    </style:style>
    <style:style style:name="T15" style:family="text">
      <style:text-properties fo:font-size="12pt" fo:font-style="normal" fo:font-weight="normal" officeooo:rsid="002325b6" style:font-size-asian="12pt" style:font-style-asian="normal" style:font-weight-asian="normal" style:font-size-complex="12pt" style:font-style-complex="normal" style:font-weight-complex="normal"/>
    </style:style>
    <style:style style:name="T16" style:family="text">
      <style:text-properties officeooo:rsid="00248dd9"/>
    </style:style>
    <style:style style:name="T17" style:family="text">
      <style:text-properties style:font-name="Liberation Serif"/>
    </style:style>
    <style:style style:name="T18" style:family="text">
      <style:text-properties style:font-name="Liberation Serif" fo:font-size="12pt" fo:language="en" fo:country="US" style:font-size-asian="12pt"/>
    </style:style>
    <style:style style:name="T19" style:family="text">
      <style:text-properties style:font-name="Liberation Serif" fo:font-size="12pt" fo:language="en" fo:country="US" officeooo:rsid="00248dd9" style:font-size-asian="12pt"/>
    </style:style>
    <style:style style:name="T20" style:family="text">
      <style:text-properties style:font-name="Liberation Serif" fo:font-size="12pt" fo:language="en" fo:country="US" officeooo:rsid="0023d08a" style:font-size-asian="12pt"/>
    </style:style>
    <style:style style:name="T21" style:family="text">
      <style:text-properties style:font-name="Liberation Serif" fo:font-size="12pt" fo:language="en" fo:country="US" officeooo:rsid="00251dfb" style:font-size-asian="12pt"/>
    </style:style>
    <style:style style:name="T22" style:family="text">
      <style:text-properties style:font-name="Liberation Serif" fo:font-size="12pt" fo:language="en" fo:country="US" officeooo:rsid="0027a997" style:font-size-asian="12pt"/>
    </style:style>
    <style:style style:name="T23" style:family="text">
      <style:text-properties style:font-name="Liberation Serif" fo:font-size="12pt" fo:language="en" fo:country="US" officeooo:rsid="002d175c" style:font-size-asian="12pt"/>
    </style:style>
    <style:style style:name="T24" style:family="text">
      <style:text-properties style:font-name="Liberation Serif" fo:font-size="12pt" fo:language="en" fo:country="US" officeooo:rsid="003bebd4" style:font-size-asian="12pt"/>
    </style:style>
    <style:style style:name="T25" style:family="text">
      <style:text-properties style:font-name="Liberation Serif" fo:font-size="12pt" fo:language="en" fo:country="US" officeooo:rsid="003f7b8b" style:font-size-asian="12pt"/>
    </style:style>
    <style:style style:name="T26" style:family="text">
      <style:text-properties style:font-name="Liberation Serif" fo:font-size="12pt" fo:language="en" fo:country="US" officeooo:rsid="00467766" style:font-size-asian="12pt"/>
    </style:style>
    <style:style style:name="T27" style:family="text">
      <style:text-properties style:font-name="Liberation Serif" fo:font-size="12pt" fo:language="en" fo:country="US" officeooo:rsid="004808b6" style:font-size-asian="12pt"/>
    </style:style>
    <style:style style:name="T28" style:family="text">
      <style:text-properties style:font-name="Liberation Serif" fo:font-size="12pt" fo:language="en" fo:country="US" officeooo:rsid="0049f3d9" style:font-size-asian="12pt"/>
    </style:style>
    <style:style style:name="T29" style:family="text">
      <style:text-properties style:font-name="Liberation Serif" fo:font-size="12pt" fo:language="en" fo:country="US" officeooo:rsid="004bf0ce" style:font-size-asian="12pt"/>
    </style:style>
    <style:style style:name="T30" style:family="text">
      <style:text-properties style:font-name="Liberation Serif" fo:font-size="12pt" fo:language="en" fo:country="US" officeooo:rsid="004f13c4" style:font-size-asian="12pt"/>
    </style:style>
    <style:style style:name="T31" style:family="text">
      <style:text-properties style:font-name="Liberation Serif" fo:font-size="12pt" fo:language="en" fo:country="US" officeooo:rsid="005ea4c1" style:font-size-asian="12pt"/>
    </style:style>
    <style:style style:name="T32" style:family="text">
      <style:text-properties style:font-name="Liberation Serif" fo:font-size="12pt" fo:language="en" fo:country="US" fo:font-style="italic" style:font-size-asian="12pt" style:font-style-asian="italic"/>
    </style:style>
    <style:style style:name="T33" style:family="text">
      <style:text-properties style:font-name="Liberation Serif" fo:font-size="12pt" fo:language="en" fo:country="US" fo:font-style="italic" officeooo:rsid="0023d08a" style:font-size-asian="12pt" style:font-style-asian="italic"/>
    </style:style>
    <style:style style:name="T34" style:family="text">
      <style:text-properties style:font-name="Liberation Serif" fo:font-size="12pt" fo:language="en" fo:country="US" fo:font-style="italic" officeooo:rsid="00467766" style:font-size-asian="12pt" style:font-style-asian="italic"/>
    </style:style>
    <style:style style:name="T35" style:family="text">
      <style:text-properties style:font-name="Liberation Serif" fo:font-size="12pt" style:font-size-asian="12pt"/>
    </style:style>
    <style:style style:name="T36" style:family="text">
      <style:text-properties style:font-name="Liberation Serif" fo:font-size="12pt" officeooo:rsid="0023d08a" style:font-size-asian="12pt"/>
    </style:style>
    <style:style style:name="T37" style:family="text">
      <style:text-properties style:font-name="Liberation Serif" fo:font-size="12pt" officeooo:rsid="00251dfb" style:font-size-asian="12pt"/>
    </style:style>
    <style:style style:name="T38" style:family="text">
      <style:text-properties style:font-name="Liberation Serif" fo:font-size="12pt" officeooo:rsid="0025fb60" style:font-size-asian="12pt"/>
    </style:style>
    <style:style style:name="T39" style:family="text">
      <style:text-properties style:font-name="Liberation Serif" fo:font-size="12pt" officeooo:rsid="0027a997" style:font-size-asian="12pt"/>
    </style:style>
    <style:style style:name="T40" style:family="text">
      <style:text-properties style:font-name="Liberation Serif" fo:font-size="12pt" officeooo:rsid="002c17d4" style:font-size-asian="12pt"/>
    </style:style>
    <style:style style:name="T41" style:family="text">
      <style:text-properties style:font-name="Liberation Serif" fo:font-size="12pt" officeooo:rsid="002d175c" style:font-size-asian="12pt"/>
    </style:style>
    <style:style style:name="T42" style:family="text">
      <style:text-properties style:font-name="Liberation Serif" fo:font-size="12pt" officeooo:rsid="002f6b59" style:font-size-asian="12pt"/>
    </style:style>
    <style:style style:name="T43" style:family="text">
      <style:text-properties style:font-name="Liberation Serif" fo:font-size="12pt" officeooo:rsid="00304813" style:font-size-asian="12pt"/>
    </style:style>
    <style:style style:name="T44" style:family="text">
      <style:text-properties style:font-name="Liberation Serif" fo:font-size="12pt" officeooo:rsid="0035496c" style:font-size-asian="12pt"/>
    </style:style>
    <style:style style:name="T45" style:family="text">
      <style:text-properties style:font-name="Liberation Serif" fo:font-size="12pt" officeooo:rsid="0036f091" style:font-size-asian="12pt"/>
    </style:style>
    <style:style style:name="T46" style:family="text">
      <style:text-properties style:font-name="Liberation Serif" fo:font-size="12pt" officeooo:rsid="0038ede0" style:font-size-asian="12pt"/>
    </style:style>
    <style:style style:name="T47" style:family="text">
      <style:text-properties style:font-name="Liberation Serif" fo:font-size="12pt" officeooo:rsid="003aaaac" style:font-size-asian="12pt"/>
    </style:style>
    <style:style style:name="T48" style:family="text">
      <style:text-properties style:font-name="Liberation Serif" fo:font-size="12pt" officeooo:rsid="003bb0dd" style:font-size-asian="12pt"/>
    </style:style>
    <style:style style:name="T49" style:family="text">
      <style:text-properties style:font-name="Liberation Serif" fo:font-size="12pt" officeooo:rsid="003bebd4" style:font-size-asian="12pt"/>
    </style:style>
    <style:style style:name="T50" style:family="text">
      <style:text-properties style:font-name="Liberation Serif" fo:font-size="12pt" officeooo:rsid="003f7b8b" style:font-size-asian="12pt"/>
    </style:style>
    <style:style style:name="T51" style:family="text">
      <style:text-properties style:font-name="Liberation Serif" fo:font-size="12pt" officeooo:rsid="0042cacb" style:font-size-asian="12pt"/>
    </style:style>
    <style:style style:name="T52" style:family="text">
      <style:text-properties style:font-name="Liberation Serif" fo:font-size="12pt" officeooo:rsid="002afe46" style:font-size-asian="12pt"/>
    </style:style>
    <style:style style:name="T53" style:family="text">
      <style:text-properties style:font-name="Liberation Serif" fo:font-size="12pt" officeooo:rsid="00467766" style:font-size-asian="12pt"/>
    </style:style>
    <style:style style:name="T54" style:family="text">
      <style:text-properties style:font-name="Liberation Serif" fo:font-size="12pt" officeooo:rsid="0047371a" style:font-size-asian="12pt"/>
    </style:style>
    <style:style style:name="T55" style:family="text">
      <style:text-properties style:font-name="Liberation Serif" fo:font-size="12pt" officeooo:rsid="004808b6" style:font-size-asian="12pt"/>
    </style:style>
    <style:style style:name="T56" style:family="text">
      <style:text-properties style:font-name="Liberation Serif" fo:font-size="12pt" officeooo:rsid="0049f3d9" style:font-size-asian="12pt"/>
    </style:style>
    <style:style style:name="T57" style:family="text">
      <style:text-properties style:font-name="Liberation Serif" fo:font-size="12pt" officeooo:rsid="004bf0ce" style:font-size-asian="12pt"/>
    </style:style>
    <style:style style:name="T58" style:family="text">
      <style:text-properties style:font-name="Liberation Serif" fo:font-size="12pt" officeooo:rsid="004e9e1d" style:font-size-asian="12pt"/>
    </style:style>
    <style:style style:name="T59" style:family="text">
      <style:text-properties style:font-name="Liberation Serif" fo:font-size="12pt" officeooo:rsid="004f13c4" style:font-size-asian="12pt"/>
    </style:style>
    <style:style style:name="T60" style:family="text">
      <style:text-properties style:font-name="Liberation Serif" fo:font-size="12pt" officeooo:rsid="004f646e" style:font-size-asian="12pt"/>
    </style:style>
    <style:style style:name="T61" style:family="text">
      <style:text-properties style:font-name="Liberation Serif" fo:font-size="12pt" officeooo:rsid="004ff79d" style:font-size-asian="12pt"/>
    </style:style>
    <style:style style:name="T62" style:family="text">
      <style:text-properties style:font-name="Liberation Serif" fo:font-size="12pt" officeooo:rsid="005371ad" style:font-size-asian="12pt"/>
    </style:style>
    <style:style style:name="T63" style:family="text">
      <style:text-properties style:font-name="Liberation Serif" fo:font-size="12pt" officeooo:rsid="00552455" style:font-size-asian="12pt"/>
    </style:style>
    <style:style style:name="T64" style:family="text">
      <style:text-properties style:font-name="Liberation Serif" officeooo:rsid="00526b1d"/>
    </style:style>
    <style:style style:name="T65" style:family="text">
      <style:text-properties style:font-name="Liberation Serif" fo:font-style="italic" style:font-style-asian="italic" style:font-style-complex="italic"/>
    </style:style>
    <style:style style:name="T66" style:family="text">
      <style:text-properties style:font-name="Liberation Serif" fo:font-style="italic" officeooo:rsid="001ec80e" style:font-style-asian="italic" style:font-style-complex="italic"/>
    </style:style>
    <style:style style:name="T67" style:family="text">
      <style:text-properties style:font-name="Liberation Serif" fo:font-style="normal" style:font-style-asian="normal" style:font-style-complex="normal"/>
    </style:style>
    <style:style style:name="T68" style:family="text">
      <style:text-properties style:font-name="Liberation Serif" officeooo:rsid="0069f9d8"/>
    </style:style>
    <style:style style:name="T69" style:family="text">
      <style:text-properties style:font-name="Liberation Serif" officeooo:rsid="006b4441"/>
    </style:style>
    <style:style style:name="T70" style:family="text">
      <style:text-properties style:font-name="Liberation Serif" officeooo:rsid="006c899c"/>
    </style:style>
    <style:style style:name="T71" style:family="text">
      <style:text-properties officeooo:rsid="0056f681"/>
    </style:style>
    <style:style style:name="T72" style:family="text">
      <style:text-properties officeooo:rsid="005859ed"/>
    </style:style>
    <style:style style:name="T73" style:family="text">
      <style:text-properties officeooo:rsid="00588b8c"/>
    </style:style>
    <style:style style:name="T74" style:family="text">
      <style:text-properties officeooo:rsid="005a8b56"/>
    </style:style>
    <style:style style:name="T75" style:family="text">
      <style:text-properties officeooo:rsid="005ea4c1"/>
    </style:style>
    <style:style style:name="T76" style:family="text">
      <style:text-properties officeooo:rsid="0061a81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64">A</text:span><text:span text:style-name="T17">ddressing Charles Weisman’s </text:span><text:span text:style-name="T65">What About </text:span><text:span text:style-name="T66">t</text:span><text:span text:style-name="T65">he Seedline Doctrine?</text:span><text:span text:style-name="T67"> Part 1</text:span></text:p>
      <text:p text:style-name="P4"><text:span text:style-name="T64">M</text:span><text:span text:style-name="T68">ost of this program was extemporaneous, however I did prepare some notes in advance which address points in Weisman’s book, with which I have contentions and which I thought were significant enough to present here. So those notes shall be included below in the form in which I wrote them. </text:span><text:span text:style-name="T69">A PDF copy of Weisman’s book, which we obtained from the Internet Archive, is also linked </text:span><text:span text:style-name="T70">below</text:span><text:span text:style-name="T68">.</text:span></text:p>
      <text:p text:style-name="P6"><text:span text:style-name="T64">I</text:span><text:span text:style-name="T17">ntroduction:</text:span></text:p>
      <text:p text:style-name="Text_20_body"><text:span text:style-name="T64">Here we shall make a discussion of many points addressing aspects of the book: </text:span><text:span text:style-name="T65">What About </text:span><text:span text:style-name="T66">t</text:span><text:span text:style-name="T65">he <text:s/>Seedline <text:s/>Doctrine? A Biblical Examination and Explanation of the Cain-Satanic Seedline Doctrine </text:span><text:span text:style-name="T17">by Charles A. Weisman. </text:span>The copies available on the internet are all missing pages 2 and 3, <text:span text:style-name="T71">so I do not know what Weisman wrote </text:span>under the subtitle “The Basis of the Satanic Seedline Doctrine”. <text:span text:style-name="T1">Looking through Clifton’s library for a copy, which there is a very good chance that he has, I have not yet located one. Today, most of our discussion will be limited to the second chapter of Weisman’s book, which is subtitled “A Scriptural Analysis”. Once we see some of Weisman’s arguments and methods of analysis, I am certain we shall find that he failed to answer the question in the title of his book.</text:span></text:p>
      <text:p text:style-name="Text_20_body">Pages 4-5: </text:p>
      <text:p text:style-name="P3"><text:span text:style-name="T71">Here Weisman a</text:span>cknowledges that trees can represent people and nations. <text:span text:style-name="T76">But he makes a dishonest conclusion where he states “Because the cedar tree of Ezekiel 31 was described as having great beauty, it is next said that this tree was able to sexually seduce Eve.” Perhaps he believes this ridiculous conclusion which he himself contrived discredits our position.</text:span></text:p>
      <text:p text:style-name="P3"><text:span text:style-name="T71">He also a</text:span>dmits that the Hebrew word for <text:span text:style-name="T3">touch</text:span> can mean <text:span text:style-name="T3">to lie with a woman</text:span>, <text:span text:style-name="T71">but </text:span>then <text:span text:style-name="T71">he </text:span>dishonestly insists that if it were used in that manner of Eve, she must have lain with a woman. <text:span text:style-name="T71">He evidently d</text:span>oesn’t think to mention that <text:span text:style-name="T71">if the word is </text:span>used of a woman, it could mean <text:span text:style-name="T3">to lie with a man</text:span>. <text:span text:style-name="T71">That is because there is a difference between a word with a technical definition, and a word used as a euphemism or allegory. In English, the word </text:span><text:span text:style-name="T4">manslaughter</text:span><text:span text:style-name="T71"> can be used to describe a woman who had killed a man, or even another woman. This sort of sophistry is common throughout Weisman’s arguments, and anyone who cannot immediately see his dishonesty cannot possibly be reading his material objectively.</text:span></text:p>
      <text:p text:style-name="Text_20_body">Page 6:</text:p>
      <text:p text:style-name="Text_20_body"><text:span text:style-name="T72">Weisman i</text:span>nsists that “Fruit is not the act of sex, it is the result or product of sexual relations, or of a seed that is germinated. Nowhere in Scripture is the term ‘fruit’ used for sexual relations, or to mean a seed or taking of a seed.” <text:span text:style-name="T73">Here once again he fails to see that the word was also sometimes used allegorically.</text:span></text:p>
      <text:p text:style-name="P1"><text:span text:style-name="T2">First, there is the Epic of Gilgamesh, and we can know that the ancient Hebrews were familiar with this epic because Gilgamesh is mentioned as one of the giants in the Dead Sea Scrolls. It was a significant Akkadian legend in the time of Abraham and Moses, and both men were indeed acquainted with the Shemitic culture of Mesopotamia. Abraham was a lifelong resident of Mesopotamia before he was called to Canaan, and Moses was a prince raised in the house of Pharaoh so he would have been educated in the cultures of the surrounding nations. </text:span></text:p>
      <text:p text:style-name="P1"><text:span text:style-name="T73">Several significant inscriptions containing at least much of the Epic of Gilgamesh in Akkadian and other languages have been discovered. In the epic, there is an similar allegory using fruit to describe an act of sexual relations. So long as the character Enkidu was a virgin, he had a special relationship with the animals of the forest. Gilgamesh wanted to undermine that relationship, so he instructed a hunter as to how to corrupt Enkidu. Then where it describes what Enkidu would do if he saw a harlot, it reads “</text:span><text:span text:style-name="T7">She shall pull off her clothing, laying bare her ripeness. As soon as he sees her, he will draw near to </text:span><text:soft-page-break/><text:span text:style-name="T7">her.</text:span><text:span text:style-name="T2">” Then it says of Enkidu’s relationship with then harlot that “</text:span><text:span text:style-name="T7">The lass freed her breasts, bared her bosom, And he possessed her ripeness.</text:span><text:span text:style-name="T6">”</text:span></text:p>
      <text:p text:style-name="P2"><text:span text:style-name="T74">But there is more. After Enkidu lost his virginity, we may read where it is described of him: “</text:span><text:span text:style-name="Strong_20_Emphasis"><text:span text:style-name="T8">But now he had wisdom, broader understanding.” </text:span></text:span><text:span text:style-name="Strong_20_Emphasis"><text:span text:style-name="T9">Then the harlot herself proclaims to him </text:span></text:span><text:span text:style-name="T8">“</text:span><text:span text:style-name="Strong_20_Emphasis"><text:span text:style-name="T8">Thou art [wi]se, Enkidu, art become like a god!</text:span></text:span><text:span text:style-name="T9">” These words are exactly similar to what we find </text:span><text:span text:style-name="T10">in the aftermath</text:span><text:span text:style-name="T9"> </text:span><text:span text:style-name="T10">of </text:span><text:span text:style-name="T9">the sin of Adam and Eve in Genesis </text:span><text:span text:style-name="T12">chapter 3</text:span><text:span text:style-name="T9">. So there is much more evidence than </text:span><text:span text:style-name="T10">our claims concerning </text:span><text:span text:style-name="T9">the allegorical uses of the words </text:span><text:span text:style-name="T13">tree</text:span><text:span text:style-name="T9">, </text:span><text:span text:style-name="T13">eat</text:span><text:span text:style-name="T9"> and </text:span><text:span text:style-name="T13">touch</text:span><text:span text:style-name="T14"> which </text:span><text:span text:style-name="T15">prov</text:span><text:span text:style-name="T14">es</text:span><text:span text:style-name="T15"> the veracity of our interpretation</text:span><text:span text:style-name="T13">,</text:span><text:span text:style-name="T9"> </text:span><text:span text:style-name="T11">and</text:span><text:span text:style-name="T10"> Weisman </text:span><text:span text:style-name="T11">never addressed most of that evidence</text:span><text:span text:style-name="T9">. </text:span></text:p>
      <text:p text:style-name="Text_20_body"><text:span text:style-name="T75">But while we see the allegory in the contemporary (to Abraham and Moses) Epic of Gilgamesh, Weisman’s argument that “Nowhere in Scripture is the term ‘fruit’ used for sexual relations, or to mean a seed or taking of a seed.” is also a lie. While the allegory was not used often, and while it really does not matter whether it was ever used again, it is found again, in the Song of Solomon, near the end of chapter 4. The context is set in verses 9 to 11 where we read “</text:span><text:span text:style-name="T18">9 Thou hast ravished my heart, my sister, </text:span><text:span text:style-name="T32">my </text:span><text:span text:style-name="T18">spouse; thou hast ravished my heart with one of thine eyes, with one chain of thy neck.</text:span><text:span text:style-name="T35"> </text:span><text:span text:style-name="T18">10 How fair is thy love, my sister, </text:span><text:span text:style-name="T32">my </text:span><text:span text:style-name="T18">spouse! how much better is thy love than wine! and the smell of thine ointments than all spices!</text:span><text:span text:style-name="T35"> </text:span><text:span text:style-name="T18">11 Thy lips, O </text:span><text:span text:style-name="T32">my </text:span><text:span text:style-name="T18">spouse, drop </text:span><text:span text:style-name="T32">as </text:span><text:span text:style-name="T18">the honeycomb: honey and milk </text:span><text:span text:style-name="T32">are </text:span><text:span text:style-name="T18">under thy tongue; and the smell of thy garments </text:span><text:span text:style-name="T32">is </text:span><text:span text:style-name="T18">like the smell of Lebanon.</text:span><text:span text:style-name="T16">” Then, in verse 12, we read “</text:span><text:span text:style-name="T20">A garden inclosed </text:span><text:span text:style-name="T33">is </text:span><text:span text:style-name="T20">my sister, </text:span><text:span text:style-name="T33">my </text:span><text:span text:style-name="T20">spouse; a spring shut up, a fountain sealed.” </text:span><text:span text:style-name="T19">Then, after likening her endowments with many types of fruit, we read her answer in verse 16 “</text:span><text:span text:style-name="T18">Awake, O north wind; and come, thou south; blow upon my garden, </text:span><text:span text:style-name="T32">that </text:span><text:span text:style-name="T18">the spices thereof may flow out. </text:span><text:span text:style-name="T20">Let my beloved come into his garden, and eat his pleasant fruits.” </text:span><text:span text:style-name="T19">Since the king ha</text:span><text:span text:style-name="T31">d</text:span><text:span text:style-name="T19"> described her as this garden, this answer to his words must also be the woman making a reference to herself. </text:span><text:span text:style-name="T21">The picture drawn in this chapter is clearly one of the sensual love which a man has for his wife.</text:span><text:span text:style-name="T19"> </text:span><text:span text:style-name="T31">She was the garden, she wanted him to eat of it, and in plain language, she was inviting him to bed. </text:span><text:span text:style-name="T36"><text:s/></text:span></text:p>
      <text:p text:style-name="P7"><text:span text:style-name="T5">I originally hoped to present much more than this in the first segment, but we had a longer-than-expected conversation at the beginning, covering many of the points about which Truth Vids receives frequent inquiries. We plan a second segment next week, and while surely there will be more digressions, we will continue then with our disputations with Charles Weism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20-02-11T11:53:28.099994109</meta:creation-date>
    <dc:date>2020-02-15T14:49:22.125413198</dc:date>
    <dc:creator>William Finck</dc:creator>
    <meta:editing-duration>P1DT27M31S</meta:editing-duration>
    <meta:editing-cycles>37</meta:editing-cycles>
    <meta:generator>LibreOffice/6.2.8.2$Linux_X86_64 LibreOffice_project/20$Build-2</meta:generator>
    <meta:document-statistic meta:table-count="0" meta:image-count="0" meta:object-count="0" meta:page-count="2" meta:paragraph-count="14" meta:word-count="1164" meta:character-count="6484" meta:non-whitespace-character-count="5327"/>
  </office:meta>
</office:document-meta>
</file>