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fo:font-size="12pt" officeooo:paragraph-rsid="0017f90d" style:font-size-asian="12pt" style:font-size-complex="12pt"/>
    </style:style>
    <style:style style:name="P2" style:family="paragraph" style:parent-style-name="Text_20_body">
      <style:paragraph-properties fo:margin-left="0in" fo:margin-right="0in" fo:text-indent="0in" style:auto-text-indent="false"/>
      <style:text-properties fo:font-size="12pt" fo:font-style="normal" fo:font-weight="normal" officeooo:rsid="00194b86" officeooo:paragraph-rsid="0019a7d8" style:font-size-asian="12pt" style:font-style-asian="normal" style:font-weight-asian="normal" style:font-size-complex="12pt" style:font-style-complex="normal" style:font-weight-complex="normal"/>
    </style:style>
    <style:style style:name="P3" style:family="paragraph" style:parent-style-name="Text_20_body">
      <style:paragraph-properties fo:margin-left="0in" fo:margin-right="0in" fo:text-indent="0in" style:auto-text-indent="false"/>
      <style:text-properties fo:font-size="12pt" fo:font-style="normal" fo:font-weight="normal" officeooo:rsid="001b11c4" officeooo:paragraph-rsid="001b11c4"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left="0in" fo:margin-right="0in" fo:text-indent="0in" style:auto-text-indent="false"/>
      <style:text-properties fo:font-size="12pt" fo:font-style="normal" fo:font-weight="normal" officeooo:rsid="001b11c4" officeooo:paragraph-rsid="001ceed8"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left="0in" fo:margin-right="0in" fo:text-indent="0in" style:auto-text-indent="false"/>
      <style:text-properties officeooo:rsid="003ce86d" officeooo:paragraph-rsid="0017f90d"/>
    </style:style>
    <style:style style:name="P6" style:family="paragraph" style:parent-style-name="Text_20_body">
      <style:paragraph-properties fo:margin-left="0in" fo:margin-right="0in" fo:text-indent="0in" style:auto-text-indent="false"/>
      <style:text-properties officeooo:paragraph-rsid="0017f90d"/>
    </style:style>
    <style:style style:name="P7" style:family="paragraph" style:parent-style-name="Text_20_body">
      <style:paragraph-properties fo:margin-left="0in" fo:margin-right="0in" fo:text-indent="0in" style:auto-text-indent="false"/>
      <style:text-properties officeooo:rsid="0045c7ca" officeooo:paragraph-rsid="005276e3"/>
    </style:style>
    <style:style style:name="P8" style:family="paragraph" style:parent-style-name="Text_20_body">
      <style:paragraph-properties fo:margin-left="0in" fo:margin-right="0in" fo:text-indent="0in" style:auto-text-indent="false"/>
      <style:text-properties officeooo:paragraph-rsid="001d9fa3"/>
    </style:style>
    <style:style style:name="P9" style:family="paragraph" style:parent-style-name="Text_20_body">
      <style:paragraph-properties fo:margin-left="0in" fo:margin-right="0in" fo:text-indent="0in" style:auto-text-indent="false"/>
      <style:text-properties officeooo:rsid="001e6192" officeooo:paragraph-rsid="001e6192"/>
    </style:style>
    <style:style style:name="P10" style:family="paragraph" style:parent-style-name="Text_20_body">
      <style:paragraph-properties fo:margin-left="0in" fo:margin-right="0in" fo:text-indent="0in" style:auto-text-indent="false"/>
      <style:text-properties officeooo:paragraph-rsid="00209e26"/>
    </style:style>
    <style:style style:name="P11" style:family="paragraph" style:parent-style-name="Text_20_body">
      <style:paragraph-properties fo:margin-left="0in" fo:margin-right="0in" fo:text-indent="0in" style:auto-text-indent="false"/>
      <style:text-properties officeooo:paragraph-rsid="00268ff8"/>
    </style:style>
    <style:style style:name="P12" style:family="paragraph" style:parent-style-name="Text_20_body">
      <style:paragraph-properties fo:margin-left="0in" fo:margin-right="0in" fo:text-indent="0in" style:auto-text-indent="false"/>
      <style:text-properties officeooo:rsid="00268ff8" officeooo:paragraph-rsid="00268ff8"/>
    </style:style>
    <style:style style:name="P13" style:family="paragraph" style:parent-style-name="Text_20_body">
      <style:paragraph-properties fo:margin-left="0in" fo:margin-right="0in" fo:text-indent="0in" style:auto-text-indent="false"/>
      <style:text-properties officeooo:rsid="00293fe0" officeooo:paragraph-rsid="00293fe0"/>
    </style:style>
    <style:style style:name="P14" style:family="paragraph" style:parent-style-name="Text_20_body">
      <style:paragraph-properties fo:margin-left="0in" fo:margin-right="0in" fo:text-indent="0in" style:auto-text-indent="false"/>
      <style:text-properties officeooo:rsid="002d9064" officeooo:paragraph-rsid="002d9064"/>
    </style:style>
    <style:style style:name="P15" style:family="paragraph" style:parent-style-name="Text_20_body">
      <style:paragraph-properties fo:margin-left="0in" fo:margin-right="0in" fo:text-indent="0in" style:auto-text-indent="false"/>
      <style:text-properties officeooo:paragraph-rsid="0030369a"/>
    </style:style>
    <style:style style:name="P16" style:family="paragraph" style:parent-style-name="Text_20_body">
      <style:paragraph-properties fo:margin-left="0in" fo:margin-right="0in" fo:text-indent="0in" style:auto-text-indent="false"/>
      <style:text-properties officeooo:rsid="0030369a" officeooo:paragraph-rsid="0030369a"/>
    </style:style>
    <style:style style:name="P17" style:family="paragraph" style:parent-style-name="Text_20_body">
      <style:paragraph-properties fo:margin-left="0in" fo:margin-right="0in" fo:text-indent="0in" style:auto-text-indent="false"/>
      <style:text-properties officeooo:paragraph-rsid="00318ab2"/>
    </style:style>
    <style:style style:name="P18" style:family="paragraph" style:parent-style-name="Text_20_body">
      <style:paragraph-properties fo:margin-left="0in" fo:margin-right="0in" fo:text-indent="0in" style:auto-text-indent="false"/>
      <style:text-properties officeooo:rsid="0034aeed" officeooo:paragraph-rsid="00362bc4"/>
    </style:style>
    <style:style style:name="P19" style:family="paragraph" style:parent-style-name="Text_20_body">
      <style:paragraph-properties fo:margin-left="0in" fo:margin-right="0in" fo:text-indent="0in" style:auto-text-indent="false"/>
      <style:text-properties officeooo:paragraph-rsid="0034aeed"/>
    </style:style>
    <style:style style:name="P20" style:family="paragraph" style:parent-style-name="Text_20_body">
      <style:paragraph-properties fo:margin-left="0in" fo:margin-right="0in" fo:text-indent="0in" style:auto-text-indent="false"/>
      <style:text-properties officeooo:paragraph-rsid="00386f25"/>
    </style:style>
    <style:style style:name="P21" style:family="paragraph" style:parent-style-name="Text_20_body">
      <style:paragraph-properties fo:margin-left="0in" fo:margin-right="0in" fo:text-indent="0in" style:auto-text-indent="false"/>
      <style:text-properties officeooo:rsid="00393006" officeooo:paragraph-rsid="00393006"/>
    </style:style>
    <style:style style:name="P22" style:family="paragraph" style:parent-style-name="Text_20_body">
      <style:paragraph-properties fo:margin-left="0in" fo:margin-right="0in" fo:text-indent="0in" style:auto-text-indent="false"/>
      <style:text-properties officeooo:rsid="00393006" officeooo:paragraph-rsid="0039bc7e"/>
    </style:style>
    <style:style style:name="P23" style:family="paragraph" style:parent-style-name="Text_20_body">
      <style:paragraph-properties fo:margin-left="0in" fo:margin-right="0in" fo:text-indent="0in" style:auto-text-indent="false"/>
      <style:text-properties officeooo:rsid="003adfe2" officeooo:paragraph-rsid="003adfe2"/>
    </style:style>
    <style:style style:name="P24" style:family="paragraph" style:parent-style-name="Text_20_body">
      <style:paragraph-properties fo:margin-left="0in" fo:margin-right="0in" fo:text-indent="0in" style:auto-text-indent="false"/>
      <style:text-properties style:text-underline-style="none" fo:font-weight="normal" officeooo:rsid="0027152e" officeooo:paragraph-rsid="003adfe2" fo:background-color="transparent" style:font-weight-asian="normal" style:font-weight-complex="normal"/>
    </style:style>
    <style:style style:name="P25" style:family="paragraph" style:parent-style-name="Text_20_body">
      <style:paragraph-properties fo:margin-left="0in" fo:margin-right="0in" fo:text-indent="0in" style:auto-text-indent="false"/>
      <style:text-properties style:text-underline-style="none" fo:font-weight="normal" officeooo:rsid="003dc46d" officeooo:paragraph-rsid="003dc46d" fo:background-color="transparent" style:font-weight-asian="normal" style:font-weight-complex="normal"/>
    </style:style>
    <style:style style:name="P26" style:family="paragraph" style:parent-style-name="Text_20_body">
      <style:paragraph-properties fo:margin-left="0in" fo:margin-right="0in" fo:text-indent="0in" style:auto-text-indent="false"/>
      <style:text-properties officeooo:rsid="00428c8b" officeooo:paragraph-rsid="00428c8b"/>
    </style:style>
    <style:style style:name="P27" style:family="paragraph" style:parent-style-name="Text_20_body">
      <style:paragraph-properties fo:margin-left="0in" fo:margin-right="0in" fo:text-indent="0in" style:auto-text-indent="false"/>
      <style:text-properties officeooo:paragraph-rsid="00428c8b"/>
    </style:style>
    <style:style style:name="P28" style:family="paragraph" style:parent-style-name="Text_20_body">
      <style:paragraph-properties fo:margin-left="0in" fo:margin-right="0in" fo:text-indent="0in" style:auto-text-indent="false"/>
      <style:text-properties officeooo:paragraph-rsid="0045c7ca"/>
    </style:style>
    <style:style style:name="P29" style:family="paragraph" style:parent-style-name="Text_20_body">
      <style:paragraph-properties fo:margin-left="0in" fo:margin-right="0in" fo:text-indent="0in" style:auto-text-indent="false"/>
      <style:text-properties officeooo:rsid="00469413" officeooo:paragraph-rsid="00469413"/>
    </style:style>
    <style:style style:name="P30" style:family="paragraph" style:parent-style-name="Text_20_body">
      <style:paragraph-properties fo:margin-left="0in" fo:margin-right="0in" fo:text-indent="0in" style:auto-text-indent="false"/>
      <style:text-properties officeooo:paragraph-rsid="00469413"/>
    </style:style>
    <style:style style:name="P31" style:family="paragraph" style:parent-style-name="Text_20_body">
      <style:paragraph-properties fo:margin-left="0in" fo:margin-right="0in" fo:text-indent="0in" style:auto-text-indent="false"/>
      <style:text-properties officeooo:rsid="00481b70" officeooo:paragraph-rsid="00481b70"/>
    </style:style>
    <style:style style:name="P32" style:family="paragraph" style:parent-style-name="Text_20_body">
      <style:paragraph-properties fo:margin-left="0in" fo:margin-right="0in" fo:text-indent="0in" style:auto-text-indent="false"/>
      <style:text-properties officeooo:paragraph-rsid="004af442"/>
    </style:style>
    <style:style style:name="P33" style:family="paragraph" style:parent-style-name="Text_20_body">
      <style:paragraph-properties fo:margin-left="0in" fo:margin-right="0in" fo:text-indent="0in" style:auto-text-indent="false"/>
      <style:text-properties officeooo:paragraph-rsid="00502159"/>
    </style:style>
    <style:style style:name="P34" style:family="paragraph" style:parent-style-name="Text_20_body">
      <style:paragraph-properties fo:margin-left="0.2917in" fo:margin-right="0in" fo:text-indent="0in" style:auto-text-indent="false"/>
      <style:text-properties officeooo:paragraph-rsid="0017f90d"/>
    </style:style>
    <style:style style:name="P35" style:family="paragraph" style:parent-style-name="Text_20_body">
      <style:paragraph-properties fo:margin-left="0.2917in" fo:margin-right="0in" fo:text-indent="0in" style:auto-text-indent="false"/>
      <style:text-properties officeooo:paragraph-rsid="002f6fd0"/>
    </style:style>
    <style:style style:name="P36" style:family="paragraph" style:parent-style-name="Text_20_body">
      <style:paragraph-properties fo:margin-left="0.2917in" fo:margin-right="0in" fo:text-indent="0in" style:auto-text-indent="false"/>
      <style:text-properties officeooo:paragraph-rsid="00502159"/>
    </style:style>
    <style:style style:name="P37" style:family="paragraph" style:parent-style-name="Text_20_body">
      <style:text-properties fo:font-weight="normal" officeooo:rsid="00101d50" officeooo:paragraph-rsid="003adfe2" fo:background-color="transparent" style:font-weight-asian="normal" style:font-weight-complex="normal"/>
    </style:style>
    <style:style style:name="P38" style:family="paragraph" style:parent-style-name="Text_20_body">
      <style:text-properties officeooo:paragraph-rsid="003adfe2"/>
    </style:style>
    <style:style style:name="P39" style:family="paragraph" style:parent-style-name="Text_20_body">
      <style:paragraph-properties fo:margin-left="0in" fo:margin-right="0in" fo:text-indent="0in" style:auto-text-indent="false"/>
      <style:text-properties officeooo:rsid="0023a0c8" officeooo:paragraph-rsid="0025b1d7"/>
    </style:style>
    <style:style style:name="P40" style:family="paragraph" style:parent-style-name="Text_20_body">
      <style:paragraph-properties fo:margin-left="0in" fo:margin-right="0in" fo:text-indent="0in" style:auto-text-indent="false"/>
      <style:text-properties style:font-name="Liberation Serif" fo:font-size="12pt" fo:language="en" fo:country="US" officeooo:rsid="00268ff8" officeooo:paragraph-rsid="00268ff8" style:font-size-asian="12pt"/>
    </style:style>
    <style:style style:name="P41" style:family="paragraph" style:parent-style-name="Text_20_body">
      <style:paragraph-properties fo:margin-left="0in" fo:margin-right="0in" fo:text-indent="0in" style:auto-text-indent="false"/>
      <style:text-properties style:font-name="Liberation Serif" fo:font-size="12pt" officeooo:rsid="00332bf3" officeooo:paragraph-rsid="00332bf3" style:font-size-asian="12pt" style:font-size-complex="12pt"/>
    </style:style>
    <style:style style:name="P42" style:family="paragraph" style:parent-style-name="Text_20_body">
      <style:paragraph-properties fo:margin-left="0in" fo:margin-right="0in" fo:text-indent="0in" style:auto-text-indent="false"/>
      <style:text-properties style:font-name="Liberation Serif" fo:font-size="12pt" officeooo:rsid="0034aeed" officeooo:paragraph-rsid="0034aeed" style:font-size-asian="12pt" style:font-size-complex="12pt"/>
    </style:style>
    <style:style style:name="P43" style:family="paragraph" style:parent-style-name="Text_20_body">
      <style:paragraph-properties fo:margin-left="0in" fo:margin-right="0in" fo:text-indent="0in" style:auto-text-indent="false"/>
      <style:text-properties officeooo:rsid="00293fe0" officeooo:paragraph-rsid="00293fe0"/>
    </style:style>
    <style:style style:name="P44" style:family="paragraph" style:parent-style-name="Text_20_body">
      <style:paragraph-properties fo:margin-left="0in" fo:margin-right="0in" fo:text-indent="0in" style:auto-text-indent="false"/>
      <style:text-properties officeooo:rsid="0030369a" officeooo:paragraph-rsid="0030369a"/>
    </style:style>
    <style:style style:name="P45" style:family="paragraph" style:parent-style-name="Text_20_body">
      <style:paragraph-properties fo:margin-left="0in" fo:margin-right="0in" fo:text-indent="0in" style:auto-text-indent="false"/>
      <style:text-properties officeooo:rsid="00386f25" officeooo:paragraph-rsid="00386f25"/>
    </style:style>
    <style:style style:name="P46" style:family="paragraph" style:parent-style-name="Text_20_body">
      <style:paragraph-properties fo:margin-left="0in" fo:margin-right="0in" fo:text-indent="0in" style:auto-text-indent="false"/>
      <style:text-properties officeooo:rsid="00393006" officeooo:paragraph-rsid="00393006"/>
    </style:style>
    <style:style style:name="P47" style:family="paragraph" style:parent-style-name="Text_20_body">
      <style:paragraph-properties fo:margin-left="0in" fo:margin-right="0in" fo:text-indent="0in" style:auto-text-indent="false"/>
      <style:text-properties officeooo:rsid="00393006" officeooo:paragraph-rsid="007d9c2e"/>
    </style:style>
    <style:style style:name="P48" style:family="paragraph" style:parent-style-name="Text_20_body">
      <style:paragraph-properties fo:margin-left="0in" fo:margin-right="0in" fo:text-indent="0in" style:auto-text-indent="false"/>
      <style:text-properties fo:font-style="normal" officeooo:rsid="00428c8b" officeooo:paragraph-rsid="00428c8b" style:font-style-asian="normal" style:font-style-complex="normal"/>
    </style:style>
    <style:style style:name="P49" style:family="paragraph" style:parent-style-name="Text_20_body">
      <style:paragraph-properties fo:margin-left="0in" fo:margin-right="0in" fo:text-indent="0in" style:auto-text-indent="false"/>
      <style:text-properties fo:font-style="normal" officeooo:rsid="0045c7ca" officeooo:paragraph-rsid="0045c7ca" style:font-style-asian="normal" style:font-style-complex="normal"/>
    </style:style>
    <style:style style:name="P50" style:family="paragraph" style:parent-style-name="Text_20_body">
      <style:paragraph-properties fo:margin-left="0in" fo:margin-right="0in" fo:text-indent="0in" style:auto-text-indent="false"/>
      <style:text-properties officeooo:rsid="00481b70" officeooo:paragraph-rsid="004af442"/>
    </style:style>
    <style:style style:name="P51" style:family="paragraph" style:parent-style-name="Text_20_body">
      <style:paragraph-properties fo:margin-left="0in" fo:margin-right="0in" fo:text-indent="0in" style:auto-text-indent="false"/>
      <style:text-properties officeooo:paragraph-rsid="0017f90d"/>
    </style:style>
    <style:style style:name="P52" style:family="paragraph" style:parent-style-name="Text_20_body">
      <style:paragraph-properties fo:margin-left="0in" fo:margin-right="0in" fo:text-indent="0in" style:auto-text-indent="false"/>
      <style:text-properties officeooo:paragraph-rsid="006efcde"/>
    </style:style>
    <style:style style:name="P53" style:family="paragraph" style:parent-style-name="Text_20_body">
      <style:paragraph-properties fo:margin-left="0in" fo:margin-right="0in" fo:text-indent="0in" style:auto-text-indent="false"/>
      <style:text-properties officeooo:rsid="0036b339" officeooo:paragraph-rsid="0036b339"/>
    </style:style>
    <style:style style:name="P54" style:family="paragraph" style:parent-style-name="Text_20_body">
      <style:paragraph-properties fo:margin-left="0in" fo:margin-right="0in" fo:text-indent="0in" style:auto-text-indent="false"/>
      <style:text-properties officeooo:rsid="0045c7ca" officeooo:paragraph-rsid="0083364a"/>
    </style:style>
    <style:style style:name="P55" style:family="paragraph" style:parent-style-name="Text_20_body">
      <style:paragraph-properties fo:margin-left="0in" fo:margin-right="0in" fo:text-indent="0in" style:auto-text-indent="false"/>
      <style:text-properties officeooo:rsid="0001f5af" officeooo:paragraph-rsid="0017f90d"/>
    </style:style>
    <style:style style:name="P56" style:family="paragraph" style:parent-style-name="Text_20_body">
      <style:paragraph-properties fo:margin-left="0.2917in" fo:margin-right="0in" fo:text-indent="0in" style:auto-text-indent="false"/>
      <style:text-properties officeooo:paragraph-rsid="0017f90d"/>
    </style:style>
    <style:style style:name="P57" style:family="paragraph" style:parent-style-name="Text_20_body">
      <style:paragraph-properties fo:margin-left="0.2917in" fo:margin-right="0in" fo:text-indent="0in" style:auto-text-indent="false"/>
      <style:text-properties officeooo:paragraph-rsid="007d9c2e"/>
    </style:style>
    <style:style style:name="P58" style:family="paragraph" style:parent-style-name="Text_20_body">
      <style:paragraph-properties fo:margin-left="0in" fo:margin-right="0in" fo:text-indent="0in" style:auto-text-indent="false"/>
      <style:text-properties officeooo:rsid="007d9c2e" officeooo:paragraph-rsid="007d9c2e"/>
    </style:style>
    <style:style style:name="P59" style:family="paragraph" style:parent-style-name="Text_20_body">
      <style:paragraph-properties fo:margin-left="0in" fo:margin-right="0in" fo:text-indent="0in" style:auto-text-indent="false"/>
      <style:text-properties officeooo:rsid="00811039" officeooo:paragraph-rsid="00811039"/>
    </style:style>
    <style:style style:name="P60" style:family="paragraph" style:parent-style-name="Text_20_body">
      <style:paragraph-properties fo:margin-left="0in" fo:margin-right="0in" fo:text-indent="0in" style:auto-text-indent="false"/>
      <style:text-properties officeooo:paragraph-rsid="0081e01d"/>
    </style:style>
    <style:style style:name="T1" style:family="text">
      <style:text-properties fo:font-weight="bold"/>
    </style:style>
    <style:style style:name="T2" style:family="text">
      <style:text-properties fo:font-weight="bold" officeooo:rsid="00194b86"/>
    </style:style>
    <style:style style:name="T3" style:family="text">
      <style:text-properties fo:font-weight="bold" officeooo:rsid="00481b70"/>
    </style:style>
    <style:style style:name="T4" style:family="text">
      <style:text-properties fo:font-style="italic" fo:font-weight="bold"/>
    </style:style>
    <style:style style:name="T5" style:family="text">
      <style:text-properties fo:font-style="italic" fo:font-weight="bold" officeooo:rsid="00481b70"/>
    </style:style>
    <style:style style:name="T6" style:family="text">
      <style:text-properties fo:font-style="italic" fo:font-weight="bold" officeooo:rsid="00481b70"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officeooo:rsid="00078665" style:font-style-asian="italic" style:font-style-complex="italic"/>
    </style:style>
    <style:style style:name="T9" style:family="text">
      <style:text-properties fo:font-style="italic" officeooo:rsid="0008b154" style:font-style-asian="italic" style:font-style-complex="italic"/>
    </style:style>
    <style:style style:name="T10" style:family="text">
      <style:text-properties fo:font-style="italic" officeooo:rsid="0009041f" style:font-style-asian="italic" style:font-style-complex="italic"/>
    </style:style>
    <style:style style:name="T11" style:family="text">
      <style:text-properties fo:font-style="italic" officeooo:rsid="000f5303" style:font-style-asian="italic" style:font-style-complex="italic"/>
    </style:style>
    <style:style style:name="T12" style:family="text">
      <style:text-properties fo:font-style="italic" officeooo:rsid="0013bbda" style:font-style-asian="italic" style:font-style-complex="italic"/>
    </style:style>
    <style:style style:name="T13" style:family="text">
      <style:text-properties fo:font-style="italic" officeooo:rsid="0014ecfa" style:font-style-asian="italic" style:font-style-complex="italic"/>
    </style:style>
    <style:style style:name="T14" style:family="text">
      <style:text-properties fo:font-style="italic" officeooo:rsid="0036b339" style:font-style-asian="italic" style:font-style-complex="italic"/>
    </style:style>
    <style:style style:name="T15" style:family="text">
      <style:text-properties fo:font-style="italic" officeooo:rsid="000ef0b5" style:font-style-asian="italic" style:font-style-complex="italic"/>
    </style:style>
    <style:style style:name="T16" style:family="text">
      <style:text-properties fo:font-style="italic" officeooo:rsid="0045c7ca" style:font-style-asian="italic" style:font-style-complex="italic"/>
    </style:style>
    <style:style style:name="T17" style:family="text">
      <style:text-properties fo:font-style="italic" officeooo:rsid="0083364a" style:font-style-asian="italic" style:font-style-complex="italic"/>
    </style:style>
    <style:style style:name="T18" style:family="text">
      <style:text-properties fo:font-style="italic" officeooo:rsid="0083dbcb" style:font-style-asian="italic" style:font-style-complex="italic"/>
    </style:style>
    <style:style style:name="T19" style:family="text">
      <style:text-properties fo:font-style="italic" style:text-underline-style="none" fo:font-weight="normal" officeooo:rsid="00270197" fo:background-color="transparent" loext:char-shading-value="0" style:font-style-asian="italic" style:font-weight-asian="normal" style:font-style-complex="italic" style:font-weight-complex="normal"/>
    </style:style>
    <style:style style:name="T20" style:family="text">
      <style:text-properties fo:font-style="italic" fo:font-weight="normal" officeooo:rsid="006b5319" style:font-style-asian="italic" style:font-weight-asian="normal" style:font-style-complex="italic" style:font-weight-complex="normal"/>
    </style:style>
    <style:style style:name="T21" style:family="text">
      <style:text-properties officeooo:rsid="00078665"/>
    </style:style>
    <style:style style:name="T22" style:family="text">
      <style:text-properties officeooo:rsid="0008b154"/>
    </style:style>
    <style:style style:name="T23" style:family="text">
      <style:text-properties officeooo:rsid="0009041f"/>
    </style:style>
    <style:style style:name="T24" style:family="text">
      <style:text-properties fo:font-style="normal" style:font-style-asian="normal" style:font-style-complex="normal"/>
    </style:style>
    <style:style style:name="T25" style:family="text">
      <style:text-properties fo:font-style="normal" officeooo:rsid="0009041f" style:font-style-asian="normal" style:font-style-complex="normal"/>
    </style:style>
    <style:style style:name="T26" style:family="text">
      <style:text-properties fo:font-style="normal" officeooo:rsid="000d611c" style:font-style-asian="normal" style:font-style-complex="normal"/>
    </style:style>
    <style:style style:name="T27" style:family="text">
      <style:text-properties fo:font-style="normal" officeooo:rsid="000f5303" style:font-style-asian="normal" style:font-style-complex="normal"/>
    </style:style>
    <style:style style:name="T28" style:family="text">
      <style:text-properties fo:font-style="normal" officeooo:rsid="0013bbda" style:font-style-asian="normal" style:font-style-complex="normal"/>
    </style:style>
    <style:style style:name="T29" style:family="text">
      <style:text-properties fo:font-style="normal" officeooo:rsid="00120c88" style:font-style-asian="normal" style:font-style-complex="normal"/>
    </style:style>
    <style:style style:name="T30" style:family="text">
      <style:text-properties fo:font-style="normal" officeooo:rsid="0014ecfa" style:font-style-asian="normal" style:font-style-complex="normal"/>
    </style:style>
    <style:style style:name="T31" style:family="text">
      <style:text-properties fo:font-style="normal" officeooo:rsid="00428c8b" style:font-style-asian="normal" style:font-style-complex="normal"/>
    </style:style>
    <style:style style:name="T32" style:family="text">
      <style:text-properties fo:font-style="normal" officeooo:rsid="0066141c" style:font-style-asian="normal" style:font-style-complex="normal"/>
    </style:style>
    <style:style style:name="T33" style:family="text">
      <style:text-properties fo:font-style="normal" officeooo:rsid="006b5319" style:font-style-asian="normal" style:font-style-complex="normal"/>
    </style:style>
    <style:style style:name="T34" style:family="text">
      <style:text-properties fo:font-style="normal" officeooo:rsid="0083364a" style:font-style-asian="normal" style:font-style-complex="normal"/>
    </style:style>
    <style:style style:name="T35" style:family="text">
      <style:text-properties fo:font-style="normal" officeooo:rsid="0083dbcb" style:font-style-asian="normal" style:font-style-complex="normal"/>
    </style:style>
    <style:style style:name="T36" style:family="text">
      <style:text-properties fo:font-style="normal" fo:font-weight="normal" officeooo:rsid="00502159" style:font-style-asian="normal" style:font-weight-asian="normal" style:font-style-complex="normal" style:font-weight-complex="normal"/>
    </style:style>
    <style:style style:name="T37" style:family="text">
      <style:text-properties fo:font-style="normal" fo:font-weight="normal" officeooo:rsid="0053a94d" style:font-style-asian="normal" style:font-weight-asian="normal" style:font-style-complex="normal" style:font-weight-complex="normal"/>
    </style:style>
    <style:style style:name="T38" style:family="text">
      <style:text-properties fo:font-style="normal" fo:font-weight="normal" officeooo:rsid="0054526c" style:font-style-asian="normal" style:font-weight-asian="normal" style:font-style-complex="normal" style:font-weight-complex="normal"/>
    </style:style>
    <style:style style:name="T39" style:family="text">
      <style:text-properties fo:font-style="normal" fo:font-weight="normal" officeooo:rsid="006b5319" style:font-style-asian="normal" style:font-weight-asian="normal" style:font-style-complex="normal" style:font-weight-complex="normal"/>
    </style:style>
    <style:style style:name="T40" style:family="text">
      <style:text-properties officeooo:rsid="000f5303"/>
    </style:style>
    <style:style style:name="T41" style:family="text">
      <style:text-properties officeooo:rsid="0013bbda"/>
    </style:style>
    <style:style style:name="T42" style:family="text">
      <style:text-properties officeooo:rsid="0014ecfa"/>
    </style:style>
    <style:style style:name="T43" style:family="text">
      <style:text-properties officeooo:rsid="000a1378"/>
    </style:style>
    <style:style style:name="T44" style:family="text">
      <style:text-properties officeooo:rsid="0019a7d8"/>
    </style:style>
    <style:style style:name="T45" style:family="text">
      <style:text-properties officeooo:rsid="001ceed8"/>
    </style:style>
    <style:style style:name="T46" style:family="text">
      <style:text-properties officeooo:rsid="001d9fa3"/>
    </style:style>
    <style:style style:name="T47" style:family="text">
      <style:text-properties fo:language="en" fo:country="US" fo:font-style="italic"/>
    </style:style>
    <style:style style:name="T48" style:family="text">
      <style:text-properties fo:language="en" fo:country="US" fo:font-style="italic" officeooo:rsid="001ea368" style:font-style-asian="italic" style:font-style-complex="italic"/>
    </style:style>
    <style:style style:name="T49" style:family="text">
      <style:text-properties fo:language="en" fo:country="US" fo:font-style="normal" style:font-style-asian="normal" style:font-style-complex="normal"/>
    </style:style>
    <style:style style:name="T50" style:family="text">
      <style:text-properties fo:language="en" fo:country="US" fo:font-style="normal" officeooo:rsid="001d9fa3" style:font-style-asian="normal" style:font-style-complex="normal"/>
    </style:style>
    <style:style style:name="T51" style:family="text">
      <style:text-properties fo:language="en" fo:country="US" fo:font-style="normal" officeooo:rsid="001ea368" style:font-style-asian="normal" style:font-style-complex="normal"/>
    </style:style>
    <style:style style:name="T52" style:family="text">
      <style:text-properties fo:language="en" fo:country="US" fo:font-style="normal" officeooo:rsid="00209e26" style:font-style-asian="normal" style:font-style-complex="normal"/>
    </style:style>
    <style:style style:name="T53" style:family="text">
      <style:text-properties fo:language="en" fo:country="US" fo:font-style="normal" officeooo:rsid="00593975" style:font-style-asian="normal" style:font-style-complex="normal"/>
    </style:style>
    <style:style style:name="T54" style:family="text">
      <style:text-properties fo:language="en" fo:country="US" fo:font-style="normal" officeooo:rsid="0059d7d5" style:font-style-asian="normal" style:font-style-complex="normal"/>
    </style:style>
    <style:style style:name="T55" style:family="text">
      <style:text-properties fo:language="en" fo:country="US" fo:font-style="normal" officeooo:rsid="00787232" style:font-style-asian="normal" style:font-style-complex="normal"/>
    </style:style>
    <style:style style:name="T56" style:family="text">
      <style:text-properties style:font-name="Liberation Serif" fo:font-size="12pt" fo:language="en" fo:country="US" style:font-size-asian="12pt"/>
    </style:style>
    <style:style style:name="T57" style:family="text">
      <style:text-properties style:font-name="Liberation Serif" fo:font-size="12pt" fo:language="en" fo:country="US" officeooo:rsid="0023a0c8" style:font-size-asian="12pt"/>
    </style:style>
    <style:style style:name="T58" style:family="text">
      <style:text-properties style:font-name="Liberation Serif" fo:font-size="12pt" fo:language="en" fo:country="US" officeooo:rsid="002437bc" style:font-size-asian="12pt"/>
    </style:style>
    <style:style style:name="T59" style:family="text">
      <style:text-properties style:font-name="Liberation Serif" fo:font-size="12pt" fo:language="en" fo:country="US" officeooo:rsid="0025b1d7" style:font-size-asian="12pt"/>
    </style:style>
    <style:style style:name="T60" style:family="text">
      <style:text-properties style:font-name="Liberation Serif" fo:font-size="12pt" fo:language="en" fo:country="US" officeooo:rsid="00386f25" style:font-size-asian="12pt"/>
    </style:style>
    <style:style style:name="T61" style:family="text">
      <style:text-properties style:font-name="Liberation Serif" fo:font-size="12pt" fo:language="en" fo:country="US" officeooo:rsid="00469413" style:font-size-asian="12pt"/>
    </style:style>
    <style:style style:name="T62" style:family="text">
      <style:text-properties style:font-name="Liberation Serif" fo:font-size="12pt" fo:language="en" fo:country="US" fo:font-style="normal" officeooo:rsid="00209e26" style:font-size-asian="12pt" style:font-style-asian="normal" style:font-style-complex="normal"/>
    </style:style>
    <style:style style:name="T63" style:family="text">
      <style:text-properties style:font-name="Liberation Serif" fo:font-size="12pt" fo:language="en" fo:country="US" fo:font-style="normal" fo:font-weight="normal" style:font-size-asian="12pt" style:font-style-asian="normal" style:font-weight-asian="normal" style:font-name-complex="Liberation Serif1" style:font-size-complex="12pt" style:language-complex="he" style:country-complex="IL" style:font-style-complex="normal" style:font-weight-complex="normal"/>
    </style:style>
    <style:style style:name="T64" style:family="text">
      <style:text-properties style:font-name="Liberation Serif" fo:font-size="12pt" fo:language="en" fo:country="US" fo:font-style="normal" fo:font-weight="normal" officeooo:rsid="00502555" style:font-size-asian="12pt" style:font-style-asian="normal" style:font-weight-asian="normal" style:font-name-complex="Liberation Serif1" style:font-size-complex="12pt" style:language-complex="he" style:country-complex="IL" style:font-style-complex="normal" style:font-weight-complex="normal"/>
    </style:style>
    <style:style style:name="T65" style:family="text">
      <style:text-properties style:font-name="Liberation Serif" fo:font-size="12pt" fo:language="en" fo:country="US" fo:font-style="italic" style:font-size-asian="12pt" style:font-style-asian="italic"/>
    </style:style>
    <style:style style:name="T66" style:family="text">
      <style:text-properties style:font-name="Liberation Serif" fo:font-size="12pt" fo:language="en" fo:country="US" fo:font-weight="normal" style:font-size-asian="12pt" style:font-weight-asian="normal" style:font-weight-complex="normal"/>
    </style:style>
    <style:style style:name="T67" style:family="text">
      <style:text-properties style:font-name="Liberation Serif" fo:font-size="12pt" style:font-size-asian="12pt"/>
    </style:style>
    <style:style style:name="T68" style:family="text">
      <style:text-properties style:font-name="Liberation Serif" fo:font-size="12pt" officeooo:rsid="0025b1d7" style:font-size-asian="12pt"/>
    </style:style>
    <style:style style:name="T69" style:family="text">
      <style:text-properties style:font-name="Liberation Serif" fo:font-size="12pt" style:font-size-asian="12pt" style:font-size-complex="12pt"/>
    </style:style>
    <style:style style:name="T70" style:family="text">
      <style:text-properties style:font-name="Liberation Serif" fo:font-size="12pt" officeooo:rsid="00332bf3" style:font-size-asian="12pt" style:font-size-complex="12pt"/>
    </style:style>
    <style:style style:name="T71" style:family="text">
      <style:text-properties style:font-name="Liberation Serif" fo:font-size="12pt" officeooo:rsid="0034aeed" style:font-size-asian="12pt" style:font-size-complex="12pt"/>
    </style:style>
    <style:style style:name="T72" style:family="text">
      <style:text-properties style:font-name="Liberation Serif" fo:font-size="12pt" officeooo:rsid="0036b339" style:font-size-asian="12pt" style:font-size-complex="12pt"/>
    </style:style>
    <style:style style:name="T73" style:family="text">
      <style:text-properties style:font-name="Liberation Serif" fo:font-size="12pt" fo:language="el" fo:country="GR" fo:font-style="normal" style:text-underline-style="none" fo:font-weight="normal" officeooo:rsid="0029ba95" style:font-size-asian="12pt" style:font-style-asian="normal" style:font-weight-asian="normal" style:font-style-complex="normal" style:font-weight-complex="normal"/>
    </style:style>
    <style:style style:name="T74" style:family="text">
      <style:text-properties style:font-name="Liberation Serif" fo:font-size="12pt" fo:font-style="italic" style:font-size-asian="12pt" style:font-style-asian="italic" style:font-size-complex="12pt" style:font-style-complex="italic"/>
    </style:style>
    <style:style style:name="T75" style:family="text">
      <style:text-properties style:font-name="Liberation Serif" fo:font-size="12pt" fo:font-style="italic" officeooo:rsid="00332bf3" style:font-size-asian="12pt" style:font-style-asian="italic" style:font-size-complex="12pt" style:font-style-complex="italic"/>
    </style:style>
    <style:style style:name="T76" style:family="text">
      <style:text-properties style:font-name="Liberation Serif" fo:font-style="normal" fo:font-weight="normal" officeooo:rsid="00502159" style:font-style-asian="normal" style:font-weight-asian="normal" style:font-name-complex="Liberation Serif1" style:font-size-complex="12pt" style:language-complex="he" style:country-complex="IL" style:font-style-complex="normal" style:font-weight-complex="normal"/>
    </style:style>
    <style:style style:name="T77" style:family="text">
      <style:text-properties style:font-name="Liberation Serif" fo:font-style="normal" fo:font-weight="normal" officeooo:rsid="00502555" style:font-style-asian="normal" style:font-weight-asian="normal" style:font-name-complex="Liberation Serif1" style:font-size-complex="12pt" style:language-complex="he" style:country-complex="IL" style:font-style-complex="normal" style:font-weight-complex="normal"/>
    </style:style>
    <style:style style:name="T78" style:family="text">
      <style:text-properties style:font-name="Liberation Serif" fo:font-style="normal" fo:font-weight="normal" officeooo:rsid="006b5319" style:font-style-asian="normal" style:font-weight-asian="normal" style:font-name-complex="Liberation Serif1" style:font-size-complex="12pt" style:language-complex="he" style:country-complex="IL" style:font-style-complex="normal" style:font-weight-complex="normal"/>
    </style:style>
    <style:style style:name="T79" style:family="text">
      <style:text-properties style:font-name="Liberation Serif" fo:font-style="normal" fo:font-weight="normal" officeooo:rsid="0083364a" style:font-style-asian="normal" style:font-weight-asian="normal" style:font-name-complex="Liberation Serif1" style:font-size-complex="12pt" style:language-complex="he" style:country-complex="IL" style:font-style-complex="normal" style:font-weight-complex="normal"/>
    </style:style>
    <style:style style:name="T80" style:family="text">
      <style:text-properties officeooo:rsid="0023a0c8"/>
    </style:style>
    <style:style style:name="T81" style:family="text">
      <style:text-properties officeooo:rsid="00293fe0"/>
    </style:style>
    <style:style style:name="T82" style:family="text">
      <style:text-properties officeooo:rsid="002a6e55"/>
    </style:style>
    <style:style style:name="T83" style:family="text">
      <style:text-properties officeooo:rsid="002f6fd0"/>
    </style:style>
    <style:style style:name="T84" style:family="text">
      <style:text-properties officeooo:rsid="0030369a"/>
    </style:style>
    <style:style style:name="T85" style:family="text">
      <style:text-properties officeooo:rsid="00318ab2"/>
    </style:style>
    <style:style style:name="T86" style:family="text">
      <style:text-properties style:text-line-through-style="none" style:text-line-through-type="none" fo:font-size="12pt" fo:language="en" fo:country="US" fo:font-style="normal" style:text-underline-style="none" style:text-blinking="false" style:font-size-asian="12pt" style:font-style-asian="normal" style:font-size-complex="12pt" style:font-style-complex="normal"/>
    </style:style>
    <style:style style:name="T87" style:family="text">
      <style:text-properties style:text-line-through-style="none" style:text-line-through-type="none" fo:font-size="12pt" fo:language="en" fo:country="US" fo:font-style="normal" style:text-underline-style="none" officeooo:rsid="00362bc4" style:text-blinking="false" style:font-size-asian="12pt" style:font-style-asian="normal" style:font-size-complex="12pt" style:font-style-complex="normal"/>
    </style:style>
    <style:style style:name="T88" style:family="text">
      <style:text-properties style:text-underline-style="none" officeooo:rsid="0027152e"/>
    </style:style>
    <style:style style:name="T89" style:family="text">
      <style:text-properties style:text-underline-style="none" fo:font-weight="normal" officeooo:rsid="003adfe2" fo:background-color="transparent" loext:char-shading-value="0" style:font-weight-asian="normal" style:font-weight-complex="normal"/>
    </style:style>
    <style:style style:name="T90" style:family="text">
      <style:text-properties style:text-underline-style="none" fo:font-weight="normal" officeooo:rsid="00270197" fo:background-color="transparent" loext:char-shading-value="0" style:font-weight-asian="normal" style:font-weight-complex="normal"/>
    </style:style>
    <style:style style:name="T91" style:family="text">
      <style:text-properties style:text-underline-style="none" fo:font-weight="normal" officeooo:rsid="0029ba95" fo:background-color="transparent" loext:char-shading-value="0" style:font-weight-asian="normal" style:font-weight-complex="normal"/>
    </style:style>
    <style:style style:name="T92" style:family="text">
      <style:text-properties style:text-underline-style="none" fo:font-weight="normal" officeooo:rsid="003c0e41" fo:background-color="transparent" loext:char-shading-value="0" style:font-weight-asian="normal" style:font-weight-complex="normal"/>
    </style:style>
    <style:style style:name="T93" style:family="text">
      <style:text-properties style:text-underline-style="none" fo:font-weight="normal" officeooo:rsid="003cbd75" fo:background-color="transparent" loext:char-shading-value="0" style:font-weight-asian="normal" style:font-weight-complex="normal"/>
    </style:style>
    <style:style style:name="T94" style:family="text">
      <style:text-properties style:text-underline-style="none" officeooo:rsid="003adfe2"/>
    </style:style>
    <style:style style:name="T95" style:family="text">
      <style:text-properties style:text-underline-style="none" officeooo:rsid="0029ba95" fo:background-color="transparent" loext:char-shading-value="0"/>
    </style:style>
    <style:style style:name="T96" style:family="text">
      <style:text-properties officeooo:rsid="0036b339"/>
    </style:style>
    <style:style style:name="T97" style:family="text">
      <style:text-properties officeooo:rsid="00386f25"/>
    </style:style>
    <style:style style:name="T98" style:family="text">
      <style:text-properties officeooo:rsid="0039bc7e"/>
    </style:style>
    <style:style style:name="T99" style:family="text">
      <style:text-properties officeooo:rsid="003adfe2"/>
    </style:style>
    <style:style style:name="T100" style:family="text">
      <style:text-properties style:text-position="super 58%" style:text-underline-style="none" fo:font-weight="normal" officeooo:rsid="00270197" fo:background-color="transparent" loext:char-shading-value="0" style:font-weight-asian="normal" style:font-weight-complex="normal"/>
    </style:style>
    <style:style style:name="T101" style:family="text">
      <style:text-properties fo:font-weight="normal" style:font-weight-asian="normal" style:font-weight-complex="normal"/>
    </style:style>
    <style:style style:name="T102" style:family="text">
      <style:text-properties fo:font-weight="normal" officeooo:rsid="00502159" style:font-weight-asian="normal" style:font-weight-complex="normal"/>
    </style:style>
    <style:style style:name="T103" style:family="text">
      <style:text-properties officeooo:rsid="003cbd75"/>
    </style:style>
    <style:style style:name="T104" style:family="text">
      <style:text-properties officeooo:rsid="0040ab4a"/>
    </style:style>
    <style:style style:name="T105" style:family="text">
      <style:text-properties officeooo:rsid="00424db7"/>
    </style:style>
    <style:style style:name="T106" style:family="text">
      <style:text-properties officeooo:rsid="00428c8b"/>
    </style:style>
    <style:style style:name="T107" style:family="text">
      <style:text-properties officeooo:rsid="000ef0b5"/>
    </style:style>
    <style:style style:name="T108" style:family="text">
      <style:text-properties officeooo:rsid="0045c7ca"/>
    </style:style>
    <style:style style:name="T109" style:family="text">
      <style:text-properties officeooo:rsid="00469413"/>
    </style:style>
    <style:style style:name="T110" style:family="text">
      <style:text-properties officeooo:rsid="00481b70"/>
    </style:style>
    <style:style style:name="T111" style:family="text">
      <style:text-properties officeooo:rsid="004bed5c"/>
    </style:style>
    <style:style style:name="T112" style:family="text">
      <style:text-properties officeooo:rsid="00481b70" fo:background-color="#ffff00" loext:char-shading-value="0"/>
    </style:style>
    <style:style style:name="T113" style:family="text">
      <style:text-properties officeooo:rsid="0059d7d5"/>
    </style:style>
    <style:style style:name="T114" style:family="text">
      <style:text-properties officeooo:rsid="005b3982"/>
    </style:style>
    <style:style style:name="T115" style:family="text">
      <style:text-properties officeooo:rsid="00602106"/>
    </style:style>
    <style:style style:name="T116" style:family="text">
      <style:text-properties officeooo:rsid="0063b0ac"/>
    </style:style>
    <style:style style:name="T117" style:family="text">
      <style:text-properties officeooo:rsid="006d0dec"/>
    </style:style>
    <style:style style:name="T118" style:family="text">
      <style:text-properties officeooo:rsid="00706e0a"/>
    </style:style>
    <style:style style:name="T119" style:family="text">
      <style:text-properties fo:background-color="transparent" loext:char-shading-value="0"/>
    </style:style>
    <style:style style:name="T120" style:family="text">
      <style:text-properties officeooo:rsid="0059d7d5" fo:background-color="transparent" loext:char-shading-value="0"/>
    </style:style>
    <style:style style:name="T121" style:family="text">
      <style:text-properties officeooo:rsid="00787232" fo:background-color="transparent" loext:char-shading-value="0"/>
    </style:style>
    <style:style style:name="T122" style:family="text">
      <style:text-properties officeooo:rsid="0078b45e" fo:background-color="transparent" loext:char-shading-value="0"/>
    </style:style>
    <style:style style:name="T123" style:family="text">
      <style:text-properties officeooo:rsid="005b3982" fo:background-color="transparent" loext:char-shading-value="0"/>
    </style:style>
    <style:style style:name="T124" style:family="text">
      <style:text-properties officeooo:rsid="00318ab2" fo:background-color="transparent" loext:char-shading-value="0"/>
    </style:style>
    <style:style style:name="T125" style:family="text">
      <style:text-properties officeooo:rsid="007c7dfb" fo:background-color="transparent" loext:char-shading-value="0"/>
    </style:style>
    <style:style style:name="T126" style:family="text">
      <style:text-properties officeooo:rsid="000ef0b5" fo:background-color="transparent" loext:char-shading-value="0"/>
    </style:style>
    <style:style style:name="T127" style:family="text">
      <style:text-properties officeooo:rsid="00787232"/>
    </style:style>
    <style:style style:name="T128" style:family="text">
      <style:text-properties officeooo:rsid="0078b45e"/>
    </style:style>
    <style:style style:name="T129" style:family="text">
      <style:text-properties officeooo:rsid="0079b362"/>
    </style:style>
    <style:style style:name="T130" style:family="text">
      <style:text-properties officeooo:rsid="007b9130"/>
    </style:style>
    <style:style style:name="T131" style:family="text">
      <style:text-properties officeooo:rsid="00811039"/>
    </style:style>
    <style:style style:name="T132" style:family="text">
      <style:text-properties officeooo:rsid="0081e01d"/>
    </style:style>
    <style:style style:name="T133" style:family="text">
      <style:text-properties officeooo:rsid="0084b6b3"/>
    </style:style>
    <style:style style:name="T134" style:family="text">
      <style:text-properties officeooo:rsid="0089d4dd"/>
    </style:style>
    <style:style style:name="T135" style:family="text">
      <style:text-properties fo:font-size="12pt" fo:font-style="italic" fo:font-weight="normal" style:font-size-asian="12pt" style:font-weight-asian="normal" style:font-size-complex="12pt" style:font-weight-complex="normal"/>
    </style:style>
    <style:style style:name="T136" style:family="text">
      <style:text-properties fo:font-size="12pt" fo:font-style="italic" fo:font-weight="normal" officeooo:rsid="00481b70" style:font-size-asian="12pt" style:font-weight-asian="normal" style:font-size-complex="12pt" style:font-weight-complex="normal"/>
    </style:style>
    <style:style style:name="T137" style:family="text">
      <style:text-properties officeooo:rsid="008b2f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ddressing Charles Weisman’s </text:span><text:span text:style-name="T4">What About the Seedline Doctrine?</text:span> <text:span text:style-name="T1">Part </text:span><text:span text:style-name="T2">8</text:span><text:span text:style-name="T1">, </text:span><text:span text:style-name="T6">Fallen Angels and</text:span><text:span text:style-name="T3"> </text:span><text:span text:style-name="T5">Giants</text:span></text:p>
      <text:p text:style-name="P2">I think we have already established in multiple ways that Charles Weisman must have had some sort of agenda, <text:span text:style-name="T44">because even though he admitted the truth of several of the fundamentals of what we call Two-Seedline, he nevertheless sought to dismiss it rather than to consider the elements which he himself admitted. For example, he had professed that the serpent must have been an intelligent being with its own order contrary to the order of God, but then he goes on to make suggestions that will ultimately lead to the conclusion that the devil is merely the flesh. </text:span></text:p>
      <text:p text:style-name="P2"><text:span text:style-name="T44">Doing this, he </text:span>remov<text:span text:style-name="T44">ed </text:span>many scriptures from their proper context and us<text:span text:style-name="T44">ed</text:span> them as support for his <text:span text:style-name="T44">arguments, </text:span>even when <text:span text:style-name="T44">those scriptures actually help to prove our Two-Seedline positions once they are fully and properly considered. </text:span>For example, as we addressed pages <text:span text:style-name="T44">19 to 23 of his book, under the subtitle “The Serpent, Devil, and Satan”, we saw where Weisman failed to distinguish those words as they appear in each passage which he had provided as an example in their proper grammatical form. Then he proceeded to assert the notion that all evil emanates from God, and that is not true. As we examined his examples for that assertion, we saw that there are two types of evil, evil which is evil in the eyes of man as he suffers the consequences of or the punishments for his sin, and evil which is evil in the eyes of God, which is rebellion against God by man. God cannot be blamed for that later evil, because God is without sin. When men break the laws of God, men are the parties responsible for the resulting evil, and God cannot be blamed for the sins of men. Weisman’s failure to make this distinction is deceptive.</text:span></text:p>
      <text:p text:style-name="P3">Weisman also insists that we profess Dualism, that we believe in a supernatural Satan co-equal to God, and that is not true. While the Scriptures would insist that we recognize spiritual demons, we do not believe that they are gods, as the ancient pagans had believed, and nothing in our Two-Seedline profession relies on any notion of Dualism. In fact, the ancient pagan belief that demons are gods is the basis for ancient paganism and was criticized in both Old Testament and New, for example in Deuteronomy chapter 32 and Colossians chapter 2. But rather, we believe in a race of so-called <text:span text:style-name="T119">“angels” who rebelled from God and corrupted His Creation, the results of which we live with today, and our Satan is tangible: a r</text:span>ace of men both naturally and forever opposed to God, who will all ultimately be destroyed by Him. We certainly can establish that throughout Scripture from beginning to end, from Genesis to the Revelation, and that is entirely consistent with the Gospel of Christ. </text:p>
      <text:p text:style-name="P4">But as we have already asserted, and as we shall see here, Weisman does not even truly believe the Scriptures, at least, those Scriptures written after the Babylonian exile, and that makes him little more than a Jew, <text:span text:style-name="T45">so here we continue where we left off under his subtitle “The Serpent, Devil, and Satan”</text:span>:</text:p>
      <text:p text:style-name="P5">Page 23:</text:p>
      <text:p text:style-name="P34">The concept of a second god which caused evil in the world was primarily formed during the Exile (585-515 B.C.), being the result of Babylonian and Zoroastrian influence. Also appearing at this time was the notion that the serpent was a mystical, supernatural entity. The serpent as a deified entity with evil powers is related to “the Babylonian Tiamat, the destroyer of the works of the gods.” <text:span text:style-name="T21">[Citing </text:span><text:span text:style-name="T8">A New Standard Bible Dictionary</text:span><text:span text:style-name="T21">, 3rd Edition, published by Funk &amp; Wagnalls Co. in 1936.]</text:span></text:p>
      <text:p text:style-name="P8"><text:span text:style-name="T46">First, the Babylonian creation myth, also known in transliteration according to its original language as </text:span><text:bookmark text:name="firstHeading"/><text:a xlink:type="simple" xlink:href="https://en.wikipedia.org/wiki/Enûma_Eliš" office:target-frame-name="_blank" xlink:show="new" text:style-name="Internet_20_link" text:visited-style-name="Visited_20_Internet_20_Link"><text:span text:style-name="T47">Enûma Eliš</text:span></text:a><text:a xlink:type="simple" xlink:href="https://en.wikipedia.org/wiki/Enûma_Eliš" office:target-frame-name="_blank" xlink:show="new" text:style-name="Internet_20_link" text:visited-style-name="Visited_20_Internet_20_Link">,</text:a><text:span text:style-name="T49"> </text:span><text:span text:style-name="T50">was found in several fragments in both Assyria and Babylon, and in Old Babylonian in the ruins of the Assyrian library at Nineveh. Because of these circumstances, it can be dated to the Kassite period, from the 16th to 19th centuries BC, and is probably even older. It has parallels with Gilgamesh and the Code of Hammurabi which assist the dating, and in any event, it is indisputabl</text:span><text:span text:style-name="T53">y</text:span><text:span text:style-name="T50"> much older </text:span><text:soft-page-break/><text:span text:style-name="T50">than the Neo-Babylonian empire </text:span><text:span text:style-name="T53">of</text:span><text:span text:style-name="T50"> Nebuchadnezzar at the time of the Babylonian exile of Judah in the early 6th century BC. </text:span></text:p>
      <text:p text:style-name="P9"><text:span text:style-name="T50">S</text:span><text:span text:style-name="T49">econdly, Weisman admitted that the Satan of Job chapters 1 and 2 was a man walking up and down on the earth, an adversary of Job, and an adversary of God. With all three points we certainly agree. But Weisman never properly explained why that Satan, that man, was an adversary of God, and we can, but we will not make that digression presently. </text:span><text:span text:style-name="T51">Rather, it shall suffice to say that there were beasts on the earth which were called goats, or </text:span><text:span text:style-name="T48">satyrs</text:span><text:span text:style-name="T51">, and the people were worshipping them, as we see in Leviticus 17:7 and 2 Chronicles 11:15, yet the Greeks used this same word to describe a sort of people, and not mere farm animals. </text:span></text:p>
      <text:p text:style-name="P18"><text:span text:style-name="T52">T</text:span><text:span text:style-name="T49">hirdly, to think that all of the post-Exilic Scriptures, which would include Daniel, </text:span><text:span text:style-name="T86">Obadiah, Haggai, Zechariah, Malachi, </text:span><text:span text:style-name="T87">Nehemiah and Ezra, and then the entire New Testament were merely following “Babylonian and Zoroastrian influence” is to question the veracity of those books as the Word of God, and even the veracity of the Gospel of Christ</text:span><text:span text:style-name="T86">. </text:span><text:span text:style-name="T87">So how is Weisman not a Jew?</text:span></text:p>
      <text:p text:style-name="P10"><text:span text:style-name="T52">Finally, there were demons which were also worshipped as gods, as it is evident in Deuteronomy 32:17, Psalm 106:37, 1 Corinthians 10:20-21 and Revelation 9:20. Yet demons could also bring false doctrines into churches, walk about seeking to devour men, and believe in God while being in fear of Him, as we see in 1 Timothy 4:1, 1 Peter 5:8 and James 2:19. Where the apostle John had warned in chapter 4 of his first epistle, “</text:span><text:span text:style-name="T62">Beloved, believe not every spirit, but try the spirits whether they are of God: because many false prophets are </text:span><text:span text:style-name="T56">gone out into the world</text:span><text:span text:style-name="T52">”, we see that he was talking about embodied spirits, not disembodied spirits. So we would conclude, and we can support this with other Scriptures and Apocryphal writings, that there are disembodied demons in both Old and New Testaments, and there are embodied demons, or devils, in both Old and New Testaments. Every man is either a child of God, born from above, or a child of the devil, </text:span><text:span text:style-name="T54">belonging to</text:span><text:span text:style-name="T52"> that group which had rebelled against God before the creation of Adam, and therefore born from below, in the Chaos of the serpent Tiama</text:span><text:span text:style-name="T55">t, which his how the Babylonians had seen their own origins, being pagans</text:span><text:span text:style-name="T52">. Weisman’s entire purpose is to hide that truth. Continuing with Weisman... <text:s/></text:span><text:span text:style-name="T50"><text:s/></text:span></text:p>
      <text:p text:style-name="P10"><text:span text:style-name="T50">P</text:span><text:span text:style-name="T52">age 23:</text:span><text:span text:style-name="T50"> </text:span></text:p>
      <text:p text:style-name="P34">The existence of a supernatural god of evil is often derived from the New Testament; but its existence is mostly due to mistranslation or misinterpretation. The Pharisees apparently believed in <text:span text:style-name="T113">a </text:span>supernatural entity of evil (Matt. 12:24; Mark 3:22; Luke 11:5), but the idea came from their Babylonianized ancestors. Christians make much of satan as the “prince of the world,” but whatever this was, it has been judged and cast out of the world (John 12:31; 16:11).</text:p>
      <text:p text:style-name="P39">First, not even Tiamat was necessarily seen as an embodiment of evil standing in opposition to a <text:span text:style-name="T119">benevolent Creator God, in the way which Weisman presents this. Rather, Tiamat was perceived a</text:span><text:span text:style-name="T120">s</text:span><text:span text:style-name="T119"> </text:span><text:span text:style-name="T121">a creator god, as </text:span><text:span text:style-name="T119">creating the world out of chaos, and some of the gods </text:span><text:span text:style-name="T121">created by Tiamat later </text:span><text:span text:style-name="T119">rebelled against her and her husband, where the </text:span>Old Babylonian and Assyrian <text:span text:style-name="T128">g</text:span>od Marduk prevailed. <text:span text:style-name="T127">So the legend of Tiamat does not correspond to the concept of Satan in Dualism. </text:span></text:p>
      <text:p text:style-name="P11"><text:span text:style-name="T80">Then Weisman cites Matthew 12:24, Mark 3:22 and Luke 11:5, where he must have meant Luke 11:15, as all three passages refer to </text:span><text:span text:style-name="T56">Beelzebub, </text:span><text:span text:style-name="T57">whom the Pharisees considered to be </text:span><text:span text:style-name="T58">the</text:span><text:span text:style-name="T57"> “prince </text:span><text:span text:style-name="T58">[or ruler]</text:span><text:span text:style-name="T57"> of demons </text:span><text:span text:style-name="T59">[or devils in the King James Version]</text:span><text:span text:style-name="T57">”. </text:span><text:span text:style-name="T59">F</text:span><text:span text:style-name="T58">or whatever reason the Pharisees believed that is immaterial. The god, or idol depending on one’s perspective, </text:span><text:span text:style-name="T59">which is called</text:span><text:span text:style-name="T58"> </text:span><text:span text:style-name="T56">Beelzebub</text:span><text:span text:style-name="T58"> appears in 2 Kings chapter 1 as the god of Ekron, a city of the Philistines, as Baalzebub</text:span><text:span text:style-name="T67"> </text:span><text:span text:style-name="T58">at a time which was </text:span><text:span text:style-name="T59">at least</text:span><text:span text:style-name="T58"> </text:span><text:span text:style-name="T59">two </text:span><text:span text:style-name="T58">hundred </text:span><text:span text:style-name="T59">and sixty </text:span><text:span text:style-name="T58">years before the Babylonian exile. </text:span><text:span text:style-name="T59">Upon the death of his father Ahab, King Ahaziah</text:span><text:span text:style-name="T67"> </text:span><text:span text:style-name="T68">of Israel had sent to Ekron to make an inquiry of Baalzebub, for which he was later punished </text:span><text:soft-page-break/><text:span text:style-name="T68">by Yahweh the God of Israel. </text:span><text:span text:style-name="T59">So Weisman’s entire example is irrelevant, and cannot be used to support <text:s/>his assertions. </text:span></text:p>
      <text:p text:style-name="P11"><text:span text:style-name="T59">That is because Beelzebub was known to Hebrews long before the Babylonian exile, and was certainly one of the entities of which Paul had spoken in 1 Corinthians 10:18-21 where he said in part: “</text:span><text:span text:style-name="T56">18 Behold Israel after </text:span><text:span text:style-name="T59">[according to]</text:span><text:span text:style-name="T56"> the flesh: are not they which eat of the sacrifices partakers of the altar?</text:span><text:span text:style-name="T67"> … </text:span><text:span text:style-name="T59">20</text:span><text:span text:style-name="T56"> But I </text:span><text:span text:style-name="T65">say</text:span><text:span text:style-name="T56">, that the things which the </text:span><text:span text:style-name="T59">[Nations]</text:span><text:span text:style-name="T56"> sacrifice, they sacrifice to devils, and not to God: and I would not that ye should have fellowship with devils </text:span><text:span text:style-name="T59">[or demons]</text:span><text:span text:style-name="T56">.</text:span><text:span text:style-name="T67"> </text:span><text:span text:style-name="T56"><text:s/>21 Ye cannot drink the cup of the Lord, and the cup of devils: ye cannot be partakers of the Lord's table, and of the table of devils.</text:span><text:span text:style-name="T59">” </text:span></text:p>
      <text:p text:style-name="P40">As we have already shown, the existence of demons, spirit-devils, was recognized <text:span text:style-name="T119">in the </text:span><text:span text:style-name="T122">books of Moses in the </text:span><text:span text:style-name="T119">Old Testament</text:span>, and correlates with statements concerning demons in the New Testament. But whatever we want to think about demons, we do not claim that demons represent a supernatural Satan equivalent to and in competition with God, and we do not limit our concept of Satan to demons, since there is an earthly component which is much more dangerous, and that is Two-Seedline. </text:p>
      <text:p text:style-name="P12">So now Weisman ma<text:span text:style-name="T82">k</text:span>es a straw man argument, if he made it regarding ourselves, but there are some old-time Two Seedline pastors, <text:span text:style-name="T81">and probably still quite a few today</text:span> who are guilty of his accusation:</text:p>
      <text:p text:style-name="P12">Page 23:</text:p>
      <text:p text:style-name="P34">Satanic Seedline proponents go to great lengths to get a supernatural being of evil into the picture, and consequently distort Scripture out of proportion in doing so. It goes without saying that if such an entity does not exist, the entire doctrine would naturally fall apart.</text:p>
      <text:p text:style-name="P13">But of course, we would deny that there is a “supernatural being of evil” in the manner which Weisman claims, a Satan as equally powerful as God, a supernatural counterpart to God in the sense which Dualism proposes, yet our doctrine certainly does not fall apart. </text:p>
      <text:p text:style-name="P13">Weisman continues and concludes this section of his chapter with an assertion based on a<text:span text:style-name="T114">nother</text:span> false premise which he had <text:span text:style-name="T123">attempted </text:span><text:span text:style-name="T122">to </text:span>e<text:span text:style-name="T119">stablish earlier: <text:s/></text:span></text:p>
      <text:p text:style-name="P34">Regardless of who or what the serpent of Genesis 3 is, it has been nullified by Christ. It thus cannot be said the serpent, even if it is some satanic entity, is an immortal, supernatural entity. So even though the words “devil” and “satan” have been applied to this serpent of Genesis 3, which is now destroyed, they are applied to many other things and persons as well. Thus these terms can and are still used, as is the term “serpent,” but they cannot be used in reference to the serpent of Genesis 3 still existing.</text:p>
      <text:p text:style-name="P14">But the serpent has not been nullified by Christ, or it could not go off to make war with the remnant of the seed of the woman after the Christ-child was taken up into heaven, as it is described in Revelation chapter 12. So it is Weisman’s doctrines which fall apart, again and again and again, <text:span text:style-name="T129">because once it is realized that the Serpent does have seed, and that seed is collectively the Serpent and Satan in later Scriptures, then we see how the Satanic entity endured throughout time, and how it can make war against the seed of the woman. So Weisman is not addressing that aspect of Two-Seedline as he attempts to prove that Two-Seedline is wrong. </text:span>Yet we would never claim that Satan is immortal, or necessarily supernatural, <text:span text:style-name="T130">although there are dis</text:span>embodied demons as well as embodied demons, <text:span text:style-name="T130">which are so-called people</text:span>.</text:p>
      <text:p text:style-name="P14">Page 24:</text:p>
      <text:p text:style-name="P6"><text:span text:style-name="T84">While we are still in Chapter 3 of his book, titled “The Serpent”, </text:span>Weisman <text:span text:style-name="T84">now writes</text:span> under the subtitle “<text:span text:style-name="T21">Fallen Angels and Giants</text:span>”:</text:p>
      <text:p text:style-name="P35"><text:soft-page-break/>The origin of the serpent of Genesis 3, according to Satanic Seedline advocates, is that it was originally an angel called Satan who rebelled against God and was cast out of heaven. Along with Satan was cast “one third of the angelic host which left their first estate” (Jude 6; 2 Peter 2:4; Revelation 12:4). </text:p>
      <text:p text:style-name="P15"><text:span text:style-name="T83">This is not according to “Satanic Seedline advocates”, but it is according to Revelation chapter 12, so we read: “</text:span><text:span text:style-name="T56"> 7 And there was war in heaven: Michael and his angels fought against the dragon; and the dragon fought and his angels,</text:span><text:span text:style-name="T67"> </text:span><text:span text:style-name="T56"><text:s/>8 And prevailed not; neither was their place found any more in heaven.</text:span><text:span text:style-name="T67"> </text:span><text:span text:style-name="T56"><text:s/>9 And the great dragon was cast out, that old serpent, called the Devil, and Satan, which deceiveth the whole world: he was cast out into the earth, and his angels were cast out with him.</text:span><text:span text:style-name="T83">”</text:span></text:p>
      <text:p text:style-name="P16">Demonstrably, Revelation chapter 12 is a prophecy with several fulfillments, all from different aspects in the historical view of prophecy. But for our purposes here that is irrelevant. The Devil and Satan, words which are Substantives used to identify a particular entity, are also identified with “that old serpent”, which must be the serpent of Genesis chapter 3. Where Satan and the Devil are often referred to in the New Testament with a definite article, it is referring to this same entity, which is an individual but which also represents a collection of individuals, as any one of these so-called “fallen angels” can be referred to as The Devil or The Satan at any given time. </text:p>
      <text:p text:style-name="P16">But now Weisman errs <text:span text:style-name="T115">further</text:span> where he makes an<text:span text:style-name="T85">other</text:span> insistence which we do not make:</text:p>
      <text:p text:style-name="P35">But how could a supernatural entity have sexual intercourse with Eve or any human female? Evidence of angelic beings having carnal relations with mortal persons is said to be found in Genesis 6:</text:p>
      <text:p text:style-name="P34">“The sons of God saw the daughters of men that they were fair; and they took them wives of all which they chose.”</text:p>
      <text:p text:style-name="P34">“There were giants in the earth in those days; and also after that, when the sons of God came in unto the daughters of men, and they bare children to them.” <text:span text:style-name="T22">[Citing Genesis 6:2, 4.]</text:span> </text:p>
      <text:p text:style-name="P17"><text:span text:style-name="T85">We would never say that the serpent, which is also Satan and the Devil, was <text:s/>a supernatural entity. Rather, angels appear to look just like men all throughout Scripture. But “heaven” does not necessarily mean “space” or the sky or the stars. Rather, in ancient inscriptions as well</text:span><text:span text:style-name="T124"> as </text:span><text:span text:style-name="T125">sometimes in </text:span><text:span text:style-name="T124">in Scripture,</text:span><text:span text:style-name="T85"> heaven is also used as an allegory for seats of government and authority, the pagan temples and the palaces of kings in the ancient world. One scholarly paper which discusses this topic at great length is </text:span><text:a xlink:type="simple" xlink:href="https://oi.uchicago.edu/sites/oi.uchicago.edu/files/uploads/shared/docs/ois9.pdf" office:target-frame-name="_blank" xlink:show="new" text:style-name="Internet_20_link" text:visited-style-name="Visited_20_Internet_20_Link"><text:span text:style-name="T74">Heaven On Earth, </text:span></text:a><text:a xlink:type="simple" xlink:href="https://oi.uchicago.edu/sites/oi.uchicago.edu/files/uploads/shared/docs/ois9.pdf" office:target-frame-name="_blank" xlink:show="new" text:style-name="Internet_20_link" text:visited-style-name="Visited_20_Internet_20_Link"><text:span text:style-name="T75">T</text:span></text:a><text:a xlink:type="simple" xlink:href="https://oi.uchicago.edu/sites/oi.uchicago.edu/files/uploads/shared/docs/ois9.pdf" office:target-frame-name="_blank" xlink:show="new" text:style-name="Internet_20_link" text:visited-style-name="Visited_20_Internet_20_Link"><text:span text:style-name="T74">emples, Ritual, </text:span></text:a><text:a xlink:type="simple" xlink:href="https://oi.uchicago.edu/sites/oi.uchicago.edu/files/uploads/shared/docs/ois9.pdf" office:target-frame-name="_blank" xlink:show="new" text:style-name="Internet_20_link" text:visited-style-name="Visited_20_Internet_20_Link"><text:span text:style-name="T75">an</text:span></text:a><text:a xlink:type="simple" xlink:href="https://oi.uchicago.edu/sites/oi.uchicago.edu/files/uploads/shared/docs/ois9.pdf" office:target-frame-name="_blank" xlink:show="new" text:style-name="Internet_20_link" text:visited-style-name="Visited_20_Internet_20_Link"><text:span text:style-name="T74">d Cosmic Symbolism </text:span></text:a><text:a xlink:type="simple" xlink:href="https://oi.uchicago.edu/sites/oi.uchicago.edu/files/uploads/shared/docs/ois9.pdf" office:target-frame-name="_blank" xlink:show="new" text:style-name="Internet_20_link" text:visited-style-name="Visited_20_Internet_20_Link"><text:span text:style-name="T75">i</text:span></text:a><text:a xlink:type="simple" xlink:href="https://oi.uchicago.edu/sites/oi.uchicago.edu/files/uploads/shared/docs/ois9.pdf" office:target-frame-name="_blank" xlink:show="new" text:style-name="Internet_20_link" text:visited-style-name="Visited_20_Internet_20_Link"><text:span text:style-name="T74">n </text:span></text:a><text:a xlink:type="simple" xlink:href="https://oi.uchicago.edu/sites/oi.uchicago.edu/files/uploads/shared/docs/ois9.pdf" office:target-frame-name="_blank" xlink:show="new" text:style-name="Internet_20_link" text:visited-style-name="Visited_20_Internet_20_Link"><text:span text:style-name="T75">t</text:span></text:a><text:a xlink:type="simple" xlink:href="https://oi.uchicago.edu/sites/oi.uchicago.edu/files/uploads/shared/docs/ois9.pdf" office:target-frame-name="_blank" xlink:show="new" text:style-name="Internet_20_link" text:visited-style-name="Visited_20_Internet_20_Link"><text:span text:style-name="T74">he </text:span></text:a><text:a xlink:type="simple" xlink:href="https://oi.uchicago.edu/sites/oi.uchicago.edu/files/uploads/shared/docs/ois9.pdf" office:target-frame-name="_blank" xlink:show="new" text:style-name="Internet_20_link" text:visited-style-name="Visited_20_Internet_20_Link"><text:span text:style-name="T75">A</text:span></text:a><text:a xlink:type="simple" xlink:href="https://oi.uchicago.edu/sites/oi.uchicago.edu/files/uploads/shared/docs/ois9.pdf" office:target-frame-name="_blank" xlink:show="new" text:style-name="Internet_20_link" text:visited-style-name="Visited_20_Internet_20_Link"><text:span text:style-name="T74">ncient World</text:span></text:a><text:span text:style-name="T69">, </text:span><text:span text:style-name="T70">from a seminar at the Oriental Institute at the University of Chicago. </text:span></text:p>
      <text:p text:style-name="P41">So the angels did not necessarily fall from the sky, but may well have been a race of men on earth who rebelled against God. They are not necessarily supernatural, but had corrupted the Creation of God, and that is evident in Scripture and especially throughout the apocryphal Enoch literature, which certainly belonged in Scripture, in its ancient form, as the apostles themselves had cited Enoch. We cannot trust the Ethiopic Enoch, as it is demonstrably corrupt, but it does represent something which the apostles had cited, and which is also found in large portion in the fragments of the Dead Sea Scrolls. </text:p>
      <text:p text:style-name="P42">In the Enoch literature, what the King James Version has based on the Masoretic Text as “sons of God” is often expressed as “sons of heaven”, and the Alexandrian manuscript of the Septuagint has “angels”. As we have previously explained, if the race of the fallen angels which the serpent represents is also called the “Tree of the Knowledge of Good and Evil” which Adam was commanded not to touch, and that being the only law given up to that point, Eve, Adam, and later their Genesis 6 offspring did indeed mingle sexually with that tree, then we see that there was <text:s/>indeed a law which they were punished for <text:soft-page-break/>transgressing, or they could not have justly been punished, and we also see just how they had transgressed that law.</text:p>
      <text:p text:style-name="P19"><text:span text:style-name="T71">Before we say more we will continue with Weisman, </text:span><text:span text:style-name="T72">where he cites four different denominational Christian sources</text:span><text:span text:style-name="T71">: </text:span></text:p>
      <text:p text:style-name="P57"><text:span text:style-name="T22">S</text:span>atanic Seedline proponents claim that the “sons of God” were fallen angels who cohabited with the fair daughters of Adamic man. Those who say this obviously believe that the satanic seedline was caused by not just one evil entity, satan, but by a whole race of such beings. </text:p>
      <text:p text:style-name="P58">Here Weisman is very close to the identity of the Tree of the Knowledge of Good and Evil, but could not quite put his finger on it, but perhaps that was also intentional. So he continues:</text:p>
      <text:p text:style-name="P57">Most authorities believe these verses are “interpreted as having no reference to angels at all, but as describing an intermarrying between two races of men.” <text:span text:style-name="T22">[Citing </text:span><text:span text:style-name="T9">The New Bible Commentary</text:span><text:span text:style-name="T22">, edited by Prof. F. Davidson, 2nd edition.]</text:span> Most Bible scholars identify these two people as the descendants Seth and of Cain:</text:p>
      <text:p text:style-name="P34">The sons of God saw the daughters of men — By the former is meant the family of Seth, who were professedly religious; by the latter, the descendants of<text:span text:style-name="T119"> apostate Cain</text:span>. <text:span text:style-name="T23">[Citing <text:s/>Jamieson, Fausset, &amp; Brown, </text:span><text:span text:style-name="T10">Commentary on the Whole Bible</text:span><text:span text:style-name="T23">,]</text:span></text:p>
      <text:p text:style-name="P58">Notice that Weisman quotes as an authoritative source this reference which claims that Cain is rejected because he is “apostate”, then he continues:</text:p>
      <text:p text:style-name="P34">The reference here [Gen. 6:2] is to the descendants of Seth. Prior to the flood, all the descendants of Seth were good. But when they began to marry the daughters of men; that is, the descendants of Cain, they forsook God and did evil in his presence. <text:span text:style-name="T23">[Citing George Lamsa, </text:span><text:span text:style-name="T10">Old Testament Light</text:span><text:span text:style-name="T23">.]</text:span></text:p>
      <text:p text:style-name="P34">… the daughters of men. Those that came of wicked parents, as of Kain [Cain]. <text:span text:style-name="T23">[Citing “The Geneva Bible Translators”, </text:span><text:span text:style-name="T10">The Geneva Bible</text:span><text:span text:style-name="T23">, on Genesis 6:2.]</text:span></text:p>
      <text:p text:style-name="P53">Now first, taking Weisman’s own point of view, how are the descendants of Cain and the descendants of Seth two different races of men? Weisman himself argued in respect to the “seed of the woman” that women did not have seed and that the family lines were always called after the men, so even if Cain married a pre-Adamic or non-Adamic wife, how are his children not of the race of Adam, as Seth’s children? So Weisman is a hypocrite, because his own opinions conflict with one another. In truth, calling the descendants of Cain a different race than the descendants of Seth is exactly what we believe, but it is only because Cain was not really the son of Adam, and was rather a bastard. </text:p>
      <text:p text:style-name="P20"><text:span text:style-name="T96">That being said, however, in Genesis chapter 15 the Kenites, or descendants of Cain, are distinguished from the Rephaim. The Emim, Anakim and Rephaim are all counted as Rephaim giants, but are all also described as Nephilim, the word translated </text:span><text:span text:style-name="T14">giant</text:span><text:span text:style-name="T96"> in Genesis chapter 6 which actually means “fallen ones”. But the Kenites are never identified as Rephaim or Nephilim, and are therefore distinguished from these other groups. Even if they are sometimes mentioned together in the same area, they are distinguished and should not be confused with one another. The Anakim, Emim, Rephaim and others did not descend from Noah, and as it says in Genesis chapter 6, “</text:span><text:span text:style-name="T56">4 There were giants in the earth in those days;” </text:span><text:span text:style-name="T60">that statement must refer to an earlier time than where it continues and says </text:span><text:span text:style-name="T56">“and also after that, when the sons of God came in unto the daughters of men, and they bare </text:span><text:span text:style-name="T65">children </text:span><text:span text:style-name="T56">to them, the same </text:span><text:span text:style-name="T65">became </text:span><text:span text:style-name="T56">mighty men which </text:span><text:span text:style-name="T65">were </text:span><text:span text:style-name="T56">of old, men of renown.</text:span><text:span text:style-name="T97">” </text:span></text:p>
      <text:p text:style-name="P45">So the giants were in the earth before the race-mixing event of Genesis chapter 6, and Weisman does not care to explain how or why they got there. In fact, later in this chapter he exposes himself as not even being able to read properly, because he did not realize it, or did not want to realize it. Then after <text:soft-page-break/>the flood, giants, which are described as Nephilim and Rephaim, are still in the earth, and Weisman seems to think nothing of it, at least so far. These giants were always evil, were always the enemies of Israel, the Israelites were always in fear of them, and the giants were always accursed men to be destroyed. But they were never entirely destroyed. <text:s text:c="5"/></text:p>
      <text:p text:style-name="P23">I want to cite a portion of something which I have in my notes from <text:a xlink:type="simple" xlink:href="https://christogenea.org/podcasts/explaining-two-seedline-part-8-pragmatic-genesis" office:target-frame-name="_blank" xlink:show="new" text:style-name="Internet_20_link" text:visited-style-name="Visited_20_Internet_20_Link">Pragmatic Genesis, Part 8</text:a>, from November of 2013, <text:span text:style-name="T103">but the notes were never published with the podcast</text:span>: </text:p>
      <text:p text:style-name="P37"><text:span text:style-name="T88">Of course, the Greek poets </text:span><text:span text:style-name="T94">and the ancient Sumerian and Assyrian inscriptions </text:span><text:span text:style-name="T88">are not canonical, however they lend insight into what pagan tales grew out of the accounts which are also represented in the Hebrew Bible. </text:span></text:p>
      <text:p text:style-name="P38"><text:span text:style-name="T89">In </text:span><text:span text:style-name="T90">Hesiod’</text:span><text:span text:style-name="T89">s</text:span><text:span text:style-name="T90">, </text:span><text:span text:style-name="T19">Theogony</text:span><text:span text:style-name="T90">, from line 176, </text:span><text:span text:style-name="T89">it is said that</text:span><text:span text:style-name="T90"> </text:span><text:span text:style-name="T93">g</text:span><text:span text:style-name="T90">iants </text:span><text:span text:style-name="T93">had </text:span><text:span text:style-name="T90">spr</text:span><text:span text:style-name="T93">u</text:span><text:span text:style-name="T90">ng from the blood of Heaven. </text:span><text:span text:style-name="T89">In f</text:span><text:span text:style-name="T90">ragments of the ancient Greek Epic Cycle, which dates to before the end of the 7</text:span><text:span text:style-name="T100">th</text:span><text:span text:style-name="T90"> century BC, </text:span><text:span text:style-name="T89">there is mention of</text:span><text:span text:style-name="T90"> an unknown author of a work called the “War of the Giants”. Another wor</text:span><text:span text:style-name="T89">k</text:span><text:span text:style-name="T90"> called the “War of the Titans” is referenced. </text:span><text:span text:style-name="T91">The word</text:span><text:span text:style-name="T90"> “titan” </text:span><text:span text:style-name="T91">actually </text:span><text:span text:style-name="T90">comes from a Greek word which refers to </text:span><text:span text:style-name="T19">one who strives</text:span><text:span text:style-name="T90">, or </text:span><text:span text:style-name="T19">strains</text:span><text:span text:style-name="T90">, or from another possible etymology, </text:span><text:span text:style-name="T19">one who avenges</text:span><text:span text:style-name="T90">. </text:span><text:span text:style-name="T91">The titans were defeated by Zeus and banished to Tartaros, the original name for what became known as Hades. Peter uses a verb in his second epistle, </text:span><text:span text:style-name="T73">ταρταρόω</text:span><text:span text:style-name="T91">, which means literally “to cast </text:span><text:span text:style-name="T92">down </text:span><text:span text:style-name="T91">into Tartarus”. The earliest Greeks had a myth of a Titan named </text:span><text:span text:style-name="T95">Ogygos</text:span><text:span text:style-name="T91"> who was said to be an ancient king of Boeotia, a tale often compared to the </text:span><text:span text:style-name="T92">B</text:span><text:span text:style-name="T91">iblical account of Og of Bashan. We also see names of giants containing two occurrences of the letter “g” in Akkadian epics, such as the name of the so-called “Igigi gods”.</text:span></text:p>
      <text:p text:style-name="P24">In <text:span text:style-name="T103">much earlier </text:span>Sumerian and Akkadian myths, Gilgamesh and his rival-turned-companion Enkidu were both giants said to be created by the gods <text:span text:style-name="T99">who descended from heaven</text:span>. <text:span text:style-name="T99">Gilgamesh and other giants ruled over the cities of Mesopotamia, just as they often do in the Hebrew Scriptures in Palestine. </text:span>The Hebrews were familiar with these epics, as Gilgamesh is even mentioned twice in surviving Dead Sea Scrolls. <text:span text:style-name="T99">In </text:span>Gilgamesh, Tablet 11, <text:span text:style-name="T99">we see a story of </text:span>Utnapishtim, <text:span text:style-name="T99">who was</text:span> to build a ship of wood in order to preserve himself and his house from a flood. <text:span text:style-name="T103">We believe that all of this may be seen as pagan innovations, elaborations and parallels of the same ancient accounts which are preserved in our Scriptures.</text:span></text:p>
      <text:p text:style-name="P25">That is the end of my Pragmatic Genesis citation.</text:p>
      <text:p text:style-name="P22">Instead of addressing all of these issues, Weisman only tries to disprove certain things that Two-Seedline teachers of the past have said, and he disregards everything else. <text:span text:style-name="T98">In fact, he never really discusses the passages he cited in reference to “one third of the angelic host”, which are Jude 6, 2 Peter 2:4 and Revelation 12:4. Apparently he also never realized that the “host of heaven” which the ancient children of Israel worshipped were not really just stars in the sky, but fallen angels, as the ancients named the planets and stars in honor of the demons they worshipped, and as Paul tells the Greeks in his epistle to the Colossians that they disgraced themselves in the worship of angels. </text:span></text:p>
      <text:p text:style-name="P47">Attempting to shoot holes in Two-Seedline, <text:span text:style-name="T104">Weisman</text:span> answers nothing, and he himself leaves us a barrel full of holes. Even if the descendants of Cain were a different race than those of Seth, as he himself has admitted, then he does not even properly explain that! Where are the sons of a murderer <text:span text:style-name="T116">or an apostate ever </text:span>excluded from <text:span text:style-name="T116">possibilities of </text:span>mercy and repentance? Even David, and many of the kings of ancient Israel, were themselves murderers, but while some of them were cursed for their own behavior, Yahweh never excluded any of them from an opportunity for mercy and repentance. <text:span text:style-name="T105">Why, if Cain and Seth were both of Adam, would a union of cousins be considered a sin, especially a sin of race-mixing? Weisman failed to address even the most obvious flaws in his own assertions. </text:span></text:p>
      <text:p text:style-name="P47"><text:span text:style-name="T105">In truth, it is being of mixed race which makes a man unacceptable, not religion. Paul warned the Corinthians not to commit fornication, to race-mix like the ancient Israelites had, for which they were </text:span><text:soft-page-break/><text:span text:style-name="T105">punished, in 1 Corinthians chapter 10. Yet in that same epistle, in chapter 7, Paul advised faithful wives to remain with unbelieving husbands, and faithful husbands to remain with unbelieving wives, and the children would be sanctified by their faithfulness. Unbelief, or apostasy, is not a reason for rejection. Esau’s progeny were rejected because he was a fornicator, a race-mixer, and one is either a son or a bastard, as Paul explained in Hebrews chapter 12. </text:span></text:p>
      <text:p text:style-name="P21">PAGE 25:</text:p>
      <text:p text:style-name="P21">Weisman continues with another straw man argument:</text:p>
      <text:p text:style-name="P34">The notion that “sons of God” are fallen angels is said because the term for “God” is Elohim, which means gods (plural). But this term is used hundreds of times for God. There is diverse opinion on these verses. But it cannot be said for certain they are examples of angelic beings having sex with mortal persons. To claim the serpent of Genesis 3 is a fallen angel is speculation. To say such an entity had sexual relations with humans is even more speculation. To build a purported major doctrine of the Bible on such speculative premises is a dangerous thing. The argument for fallen angels in Genesis 6 also involves the meaning that is attached to the word “giants.”</text:p>
      <text:p text:style-name="P27"><text:span text:style-name="T106">But we do not claim that the term “sons of God” in Genesis 6:1-4 refers to gods, rather than Yahweh. What we do claim is that in fragments of the Enoch literature of the Dead Sea Scrolls <text:s/>the term is “sons of Heaven” referring to the same event, as in some of the Alexandrian manuscripts of the Septuagint it is “angels”, so the phrase “sons of God” as it appears in the Masoretic Text is not certain. There is a paper I wrote at Christogenea on this subject, perhaps 15 or 16 years ago, titled </text:span><text:a xlink:type="simple" xlink:href="https://christogenea.org/essays/problem-genesis-61-4" office:target-frame-name="_blank" xlink:show="new" text:style-name="Internet_20_link" text:visited-style-name="Visited_20_Internet_20_Link"><text:span text:style-name="T7">The Problem With Genesis 6:1-4</text:span></text:a><text:span text:style-name="T24">, </text:span><text:span text:style-name="T31">which provides the relevant citations. </text:span></text:p>
      <text:p text:style-name="P26"><text:span text:style-name="T24">In any event, the “sons of God” and “daughters of men”, where the word for </text:span><text:span text:style-name="T7">men</text:span><text:span text:style-name="T24"> is </text:span><text:span text:style-name="T7">adam</text:span><text:span text:style-name="T24">, are two different races, the event is sin, it is fornication, it results in severe punishment on the race of Adam, and the only law given to Adam up to that point is the same law which he </text:span><text:span text:style-name="T32">himself had </text:span><text:span text:style-name="T24">transgressed in Genesis chapter 3, which is not to eat of the Tree of the Knowledge of Good and Evil. Weisman, however, seems ignorant of all of this, and perhaps willfully so. </text:span></text:p>
      <text:p text:style-name="P48">He continues:</text:p>
      <text:p text:style-name="P34">The Hebrew word for giants is <text:span text:style-name="T7">nephilim</text:span> (#5303). It is claimed and that this word means fallen ones, indicating they were fallen angels who intermixed with human women. </text:p>
      <text:p text:style-name="P34"><text:span text:style-name="T7">Nephilim</text:span> means “a feller, i.e. a bully or tyrant.” <text:span text:style-name="T23">[Citing Strong’s Hebrew dictionary.]</text:span> One who makes people or things fall is a “feller.” A lumberjack is a feller because he cuts down trees. The term thus does not describe those who have fallen, but those who cause others to fall. The nephilim could be any bully, tyrant, or giant which knocks people down. The term might also be used of those who would be “falling on, or attacking” others. <text:span text:style-name="T23">[Citing Gesenius’ </text:span><text:span text:style-name="T10">Hebrew-Chaldee Lexicon of the Old Testament</text:span><text:span text:style-name="T25">, </text:span><text:span text:style-name="T26">page 556</text:span><text:span text:style-name="T23">.] </text:span>The term <text:span text:style-name="T7">nephilim</text:span> is also used in Numbers 13:33, where it clearly refers to men or a people of Canaan.</text:p>
      <text:p text:style-name="P59">Now Weisman does not explain the issue of race in relation to the events of Genesis chapter 6, or how a race of men could be fellers, bullies and tyrants. How are bullies and tyrants produces from race-mixing? Or worse, as Weisman had earlier in his book asserted that Cain was the son of Adam, from the marrying of cousins?</text:p>
      <text:p text:style-name="P6"><text:span text:style-name="T131">But here Weisman is being disingenuous once again, by conveniently leaving out a good portion of what Gesenius had actually said. He cites Gesenius’ definition, but he only cites a small part of it, so I am going to reproduce Gesenius’ entire definition of </text:span><text:span text:style-name="T15">nephilim</text:span><text:span text:style-name="T107">, without the Masoretic vowel points, <text:s/>and I will expand any abbreviations and add some helpful notes in brackets, because Weisman is also </text:span><text:soft-page-break/><text:span text:style-name="T107">lying about that, at least by omission. </text:span><text:span text:style-name="T126">With this I will also include both an excerpt and a full-page scan of page 556 from my own copy of his lexicon. </text:span><text:span text:style-name="T107">So here is the Gesenius entry at 5303, </text:span><text:span text:style-name="T11">nephilim</text:span><text:span text:style-name="T40">:</text:span></text:p>
      <text:p text:style-name="P36"><text:span text:style-name="T107">נפיל [</text:span><text:span text:style-name="T11">nephil</text:span><text:span text:style-name="T40">] only in plural נפילים [</text:span><text:span text:style-name="T11">nephilim</text:span><text:span text:style-name="T40">] masculine </text:span><text:span text:style-name="T11">giants</text:span><text:span text:style-name="T40">, Genesis 6:4; Numbers 13:33. So all the ancient versions (Chaldaean נפילא [</text:span><text:span text:style-name="T11">nephila</text:span><text:span text:style-name="T40">] the giant in the sky, i.e. the constellation Orion, plural the greater constellations). The etymology of this word is uncertain. Some have compared [a certain Arabic word or words which we cannot read] which Gigg. and Cast. [unknown linguists or lexicographers, Gesenius supplied no table of abbreviations] render, great, large in body [referring to the Arabic words being compared to </text:span><text:span text:style-name="T11">nephilim</text:span><text:span text:style-name="T40">]; but this is incorrect; for it [the Arabic word or words] means, excellent, noble, skillful. [Now for the part Weisman ignored:] I prefer with the Hebrew interpreters [evidently the Jewish Masoretes] and Aquilla [who translated the Old Testament about 140 AD and rendered </text:span><text:span text:style-name="T11">nephilim</text:span><text:span text:style-name="T40"> as ἐπιπίπτοντες (</text:span><text:span text:style-name="T11">epipiptontes</text:span><text:span text:style-name="T16">)</text:span><text:span text:style-name="T40">, commonly interpreted as </text:span><text:span text:style-name="T11">those who fall on</text:span><text:span text:style-name="T27"> </text:span><text:span text:style-name="T28">some</text:span><text:span text:style-name="T29">thing</text:span><text:span text:style-name="T40">] falling on, attacking, so that נפיל [</text:span><text:span text:style-name="T16">nephil</text:span><text:span text:style-name="T108">] is of intransitive signification. Those who used to interpret the passage in Genesis of the fall of angels, were accustomed to render נפילים [</text:span><text:span text:style-name="T16">nephilim</text:span><text:span text:style-name="T108">] </text:span><text:span text:style-name="T12">fallers</text:span><text:span text:style-name="T41">, </text:span><text:span text:style-name="T12">rebels</text:span><text:span text:style-name="T41">, </text:span><text:span text:style-name="T12">apostates</text:span><text:span text:style-name="T41">.</text:span></text:p>
      <text:p text:style-name="P33"><text:span text:style-name="T101">A verb can be described as </text:span><text:span text:style-name="Emphasis"><text:span text:style-name="T101">transitive</text:span></text:span><text:span text:style-name="T101"> or </text:span><text:span text:style-name="Emphasis"><text:span text:style-name="T101">intransitive</text:span></text:span><text:span text:style-name="T101"> based on whether it requires an object to express a complete thought or not. </text:span><text:span text:style-name="T102">The true question is whether the original is active or passive, and in the actual ancient Hebrew the two are not distinguished. </text:span></text:p>
      <text:p text:style-name="P6"><text:span text:style-name="T42">Other commentators I have seen attempt to derive נפיל [</text:span><text:span text:style-name="T13">nephil</text:span><text:span text:style-name="T42">] from פלא [</text:span><text:span text:style-name="T13">phela</text:span><text:span text:style-name="T42">], to </text:span><text:span text:style-name="T13">distinguish</text:span><text:span text:style-name="T42">, or to </text:span><text:span text:style-name="T13">be great</text:span><text:span text:style-name="T42"> or </text:span><text:span text:style-name="T13">extraordinary</text:span><text:span text:style-name="T42"> (Strong’s # 6381) or something </text:span><text:span text:style-name="T13">wonderful</text:span><text:span text:style-name="T42"> or </text:span><text:span text:style-name="T13">admirable</text:span><text:span text:style-name="T42"> (Strong’s # 6381). This hardly describes the despised </text:span><text:span text:style-name="T13">nephilim</text:span><text:span text:style-name="T30">, or the reason why they were called by that name</text:span><text:span text:style-name="T42">. An example of this is found in </text:span>Lange's <text:a xlink:type="simple" xlink:href="https://books.google.com/books?id=oC5NCgAAQBAJ&amp;pg=PT459&amp;lpg=PT459&amp;dq=ἐπιπίπτοντες&amp;source=bl&amp;ots=uc6vlYfbnR&amp;sig=ACfU3U0WOm1gJfpy2w0DKl56eG2kD_FdVA&amp;hl=en&amp;sa=X&amp;ved=2ahUKEwjrqK_rjp3oAhVL1qwKHfgSB6cQ6AEwAnoECA0QAQ#v=onepage&amp;q=ἐπιπίπτοντες&amp;f=false" office:target-frame-name="_blank" xlink:show="new" text:style-name="Internet_20_link" text:visited-style-name="Visited_20_Internet_20_Link"><text:span text:style-name="T7">Commentary on the Holy Scripture</text:span></text:a><text:span text:style-name="T7">.</text:span></text:p>
      <text:p text:style-name="P7"><text:span text:style-name="T37">According to St</text:span><text:span text:style-name="T38">r</text:span><text:span text:style-name="T37">ong’s Hebrew lexicon, t</text:span><text:span text:style-name="T36">he primary meaning of the root word </text:span><text:span text:style-name="T39">of </text:span><text:span text:style-name="T20">nephil</text:span><text:span text:style-name="T36">, </text:span><text:span text:style-name="T76">נפל [naphal] is “</text:span><text:span text:style-name="T63">to fall, lie, be cast down,</text:span><text:span text:style-name="T76">” </text:span><text:span text:style-name="T77">and it is therefore passive although it can also mean “</text:span><text:span text:style-name="T64">to cause to fall</text:span><text:span text:style-name="T77">”, however the Hebrew vowel points being added by </text:span><text:span text:style-name="T78">later </text:span><text:span text:style-name="T77">men, the only real way to distinguish the meaning is in the context. It is a real stretch even on the part of Gesenius to insist that the primary sense is “fellers”, </text:span><text:span text:style-name="T79">meaning </text:span><text:span text:style-name="T77">those who make others to fall. </text:span></text:p>
      <text:p text:style-name="P54"><text:span text:style-name="T24">Where in his definition for </text:span><text:span text:style-name="T7">nephilim</text:span><text:span text:style-name="T24"> Gesenius said “I prefer the Hebrew interpreters”, </text:span><text:span text:style-name="T34">meaning the Medieval Jewish Masoretes and rabbis, </text:span><text:span text:style-name="T24">as opposed to “Those who used to interpret the passage in Genesis of the fall of angels” who therefore translated the word as </text:span><text:span text:style-name="T7">fallers</text:span><text:span text:style-name="T24">, for which we would write </text:span><text:span text:style-name="T7">fallen ones</text:span><text:span text:style-name="T24">, he is nevertheless admitting that our interpretation of the term is </text:span><text:span text:style-name="T33">indeed </text:span><text:span text:style-name="T24">legitimate, was once recognized by more than one interpreter, but that his preference was to go along with the Jews. That is not our preference. </text:span></text:p>
      <text:p text:style-name="P54"><text:span text:style-name="T34">Why did Weisman omit this portion of Gesenius’ definition, which show that our interpretation is legitimate? Instead he made an authoritative statement that </text:span><text:span text:style-name="T17">nephilim</text:span><text:span text:style-name="T34"> means </text:span><text:span text:style-name="T17">fellers</text:span><text:span text:style-name="T34">, and cited Gesenius as support for that definition, but Gesenius said either definition was possible, that it could mean </text:span><text:span text:style-name="T17">fallen ones</text:span><text:span text:style-name="T34">, and it was only his preference to interpret it as </text:span><text:span text:style-name="T17">fellers</text:span><text:span text:style-name="T34">. So Weisman lied, and he lied purposely, and he made a purposeful decision to follow Gesenius, who agreed with the Jews. Purposely lying, how could Weisman not also be a Jew? </text:span></text:p>
      <text:p text:style-name="P54"><text:span text:style-name="T35">So even according to Gesenius, </text:span><text:span text:style-name="T18">nephilim</text:span><text:span text:style-name="T35"> can mean </text:span><text:span text:style-name="T18">fallen ones</text:span><text:span text:style-name="T35">. </text:span><text:span text:style-name="T24">For a host of reason</text:span><text:span text:style-name="T33">s</text:span><text:span text:style-name="T24">, we will interpret nephilim as </text:span><text:span text:style-name="T7">fallen ones</text:span><text:span text:style-name="T24">, but especially for the reason which Weisman refuses to see, where he continues and says:</text:span></text:p>
      <text:p text:style-name="P49">Page 26:</text:p>
      <text:p text:style-name="P34"><text:soft-page-break/>Using the term nephilim (giants) to support the fallen angel concept is erroneous since these giants were only the product of the intermarriages. The giants were not the “sons of God.” Since the giants were the progeny or offspring of human females, they could not possibly be fallen angels. So any recourse to the term giants (nephilim) to claim that fallen angels had sex with human females is totally groundless. </text:p>
      <text:p text:style-name="P31">Now, citing another mainstream Bible dictionary, he says:</text:p>
      <text:p text:style-name="P34">“The statement of Genesis 6:4, taken simply and literally, informs the reader that such giants of old, mighty men of renown, were born of normal human marriages. In other words, they were not demonic beings. ‘Sons of God,’ here as often elsewhere, simply means human beings with special emphasis upon man’s nature as created in the image of God.” <text:span text:style-name="T23">[Quoting </text:span><text:span text:style-name="T10">The Zondervan Pictorial Bible Dictionary</text:span><text:span text:style-name="T23">, edited by Merrill C. Tenney.]</text:span></text:p>
      <text:p text:style-name="P60"><text:span text:style-name="T132">So if, according to Weisman, the descendants of Cain are the “sons of God” and that means they were in the image of God, and if the “daughters of Adam” were the descendants of Seth, and Seth is said in Genesis chapter 5 to have been in the image of Adam, and therefore of God, what is the problem? Where is the sin, sin so grievous from these unions that God chose to destroy the entire race of Adam except for Noah and his sons? Especially since Noah was “perfect in his generations”, which is a reference to his descent? If Cain and Seth are equals, there is no sin! </text:span></text:p>
      <text:p text:style-name="P52"><text:span text:style-name="T117">But the statement in Genesis 6:4 does not say what Weisman claims that it says. In the King James Version it reads: “</text:span><text:span text:style-name="T66">4</text:span><text:span text:style-name="T56"> There were giants in the earth in those days; and also after that, when the sons of God came in unto the daughters of men, and they bare </text:span><text:span text:style-name="T65">children </text:span><text:span text:style-name="T56">to them, the same </text:span><text:span text:style-name="T65">became </text:span><text:span text:style-name="T56">mighty men which </text:span><text:span text:style-name="T65">were </text:span><text:span text:style-name="T56">of old, men of renown.</text:span><text:span text:style-name="T108">”</text:span></text:p>
      <text:p text:style-name="P28"><text:span text:style-name="T108">In the New American Standard Version it reads: “</text:span><text:span text:style-name="T66">4</text:span><text:span text:style-name="T56"> The Nephilim were on the earth in those days, and also afterward, when the sons of God came in to the daughters of men, and they bore </text:span><text:span text:style-name="T65">children </text:span><text:span text:style-name="T56">to them. Those were the mighty men who </text:span><text:span text:style-name="T65">were </text:span><text:span text:style-name="T56">of old, men of renown.</text:span><text:span text:style-name="T108">”</text:span></text:p>
      <text:p text:style-name="P31">So there were already giants in the earth, before the <text:span text:style-name="T133">sexual </text:span>union of the Nephilim and the daughters of Adam, “and also afterward”, after th<text:span text:style-name="T118">os</text:span>e unions occurred. The giants were there in the beginning, and Weisman is either too stupid to read, or has misread the passage purposely in order to deceive his readers. </text:p>
      <text:p text:style-name="P30"><text:span text:style-name="T110">Furthermore, if these were “normal human marriages”, as the typically universalist </text:span><text:span text:style-name="T10">Zondervan Pictorial Bible Dictionary</text:span><text:span text:style-name="T109"> claims, why would Yahweh God wipe out the entire race of Adam, saving only Noah and his sons and their wives, because it was considered a grievous sin? Yet the Nephilim were not punished, but rather we read in the very next verse: “</text:span><text:span text:style-name="T56"> 5 And GOD saw that the wickedness of man </text:span><text:span text:style-name="T61">[Adam]</text:span><text:span text:style-name="T56"> </text:span><text:span text:style-name="T65">was </text:span><text:span text:style-name="T56">great in the earth, and </text:span><text:span text:style-name="T65">that </text:span><text:span text:style-name="T56">every imagination of the thoughts of his heart </text:span><text:span text:style-name="T65">was </text:span><text:span text:style-name="T56">only evil continually.</text:span><text:span text:style-name="T67"> </text:span><text:span text:style-name="T56"><text:s/>6 And it repented the LORD that he had made man </text:span><text:span text:style-name="T61">[Adam] </text:span><text:span text:style-name="T56">on the earth, and it grieved him at his heart.</text:span><text:span text:style-name="T67"> </text:span><text:span text:style-name="T56"><text:s/>7 And the LORD said, I will destroy man </text:span><text:span text:style-name="T61">[Adam]</text:span><text:span text:style-name="T56"> whom I have created from the face of the earth; both man, and beast, and the creeping thing, and the fowls of the air; for it repenteth me that I have made them.</text:span><text:span text:style-name="T109">”</text:span></text:p>
      <text:p text:style-name="P29">The Nephilim were not punished, and neither were the Kenites, or children of Cain. The descendants of Adam were destroyed <text:span text:style-name="T110">in a flood</text:span>, and these other races appear <text:span text:style-name="T110">again</text:span> in Genesis chapters 14 and 15 as if nothing ever happened to them. Weisman denies the truth, and he does not even bother to <text:span text:style-name="T110">sufficiently </text:span>explain the consequences <text:span text:style-name="T110">in Scripture</text:span> from the perspective of the lies he uses as a substitute for the truth. He may not be stupid, if indeed he is doing this purposely, but he is stupid enough to think we are that stupid <text:span text:style-name="T110">as to fall for his lies</text:span>. </text:p>
      <text:p text:style-name="P31"><text:soft-page-break/>So he continues down that same path, because he is the one who is “straining” from the verses, if to strain something means to remove part of it, <text:span text:style-name="T134">to separate things, </text:span>Weisman removed the part which informed us that the giants were already in the earth, so that he does not have to explain how they got there:</text:p>
      <text:p text:style-name="P34">To strain more from these verses than what is normally meant is not warranted by what is given in Scripture. Further, the angels who “sinned” (2 Pet. 2:4) or “left their first estate” (Jude 6), and other such references, would more likely mean humans who were once servants of God but turned to sin. The descriptions of these angels are not typical of immortal beings who cannot sin or become mortal. Further, the word for “angel” does not necessarily mean spiritual beings, but is also used for prophets (Isa. 42:19; Hag. 1:13; Mai. 3:1), priests (Ma<text:span text:style-name="T43">l</text:span>. 2:7), church rulers (Rev. 1:20), or a messenger of God (Job 1:14; <text:span text:style-name="T111">1</text:span> Sam. 11:3). </text:p>
      <text:p text:style-name="P50">Once again, Weisman proves our point, that the so-called “fallen angels” are people, but they are not Adamic people. They were once servants of God, and they did turn to sin. But they were called “fallen angels” in Scripture because they had preceded the race of Adam here on earth, however that is not revealed to us until the advent of Christ, as He professed in Matthew chapter 13 <text:span text:style-name="T118">and Revelation chapter 12</text:span>. </text:p>
      <text:p text:style-name="P32"><text:span text:style-name="T110">The Devil, the Satan, the Serpent, the Dragon, the Tree of the Knowledge of Good and Evil, all of these are allegories for that same race of ancient beings which rebelled from God and corrupted His Creation. So in relation to the historic people of God, who are descended from Adam, Jude also called them “</text:span><text:span text:style-name="T56">certain men crept in unawares, who were before of old ordained to this condemnation</text:span><text:span text:style-name="T110">” but that can not be true of any of the children of Adam or of Israel. In that same way Peter spoke of them in his second epistle and said “</text:span><text:span text:style-name="T56">But there were false prophets also among the people, even as there shall be false teachers among you, who privily shall bring in damnable heresies</text:span><text:span text:style-name="T110">”. </text:span></text:p>
      <text:p text:style-name="P50">If all men are from Adam, who are the intruders? If these Nephilim were simply human, from where did they come that they would be intruders? And why would they be ordained to corrupt the assemblies of God “from of old”? <text:s/><text:span text:style-name="T137">Weisman answers none of this. He only wants his reader to accept his explanation, “Oh, they were people too”, and leave it at that without explaining the reason for the sin of Genesis 6. </text:span></text:p>
      <text:p text:style-name="P55"><text:span text:style-name="T135">This concludes Weisman’s third chapter, </text:span><text:span text:style-name="T136">which ends at the bottom of page 26 of his book </text:span><text:span text:style-name="T135">. In Chapter 4 Weisman discusses “The Role of C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3-24T19:46:25.809630505</meta:creation-date>
    <dc:date>2020-04-01T18:36:00.913192073</dc:date>
    <dc:creator>William Finck</dc:creator>
    <meta:editing-duration>PT12H2M41S</meta:editing-duration>
    <meta:editing-cycles>73</meta:editing-cycles>
    <meta:generator>LibreOffice/6.2.8.2$Linux_X86_64 LibreOffice_project/20$Build-2</meta:generator>
    <meta:document-statistic meta:table-count="0" meta:image-count="0" meta:object-count="0" meta:page-count="10" meta:paragraph-count="88" meta:word-count="6575" meta:character-count="37481" meta:non-whitespace-character-count="30931"/>
  </office:meta>
</office:document-meta>
</file>