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rsid="000f09db" officeooo:paragraph-rsid="00100898"/>
    </style:style>
    <style:style style:name="P2" style:family="paragraph" style:parent-style-name="Text_20_body">
      <style:text-properties officeooo:rsid="00131bca" officeooo:paragraph-rsid="00131bca"/>
    </style:style>
    <style:style style:name="P3" style:family="paragraph" style:parent-style-name="Text_20_body">
      <style:text-properties officeooo:paragraph-rsid="00135c26"/>
    </style:style>
    <style:style style:name="P4" style:family="paragraph" style:parent-style-name="Text_20_body">
      <style:text-properties officeooo:paragraph-rsid="00161b02"/>
    </style:style>
    <style:style style:name="P5" style:family="paragraph" style:parent-style-name="Text_20_body">
      <style:text-properties officeooo:rsid="00161b02" officeooo:paragraph-rsid="00161b02"/>
    </style:style>
    <style:style style:name="P6" style:family="paragraph" style:parent-style-name="Text_20_body">
      <style:paragraph-properties fo:margin-left="0.5in" fo:margin-right="0in" fo:text-indent="0in" style:auto-text-indent="false"/>
    </style:style>
    <style:style style:name="P7" style:family="paragraph" style:parent-style-name="Text_20_body">
      <style:paragraph-properties fo:margin-left="0.5in" fo:margin-right="0in" fo:text-indent="0in" style:auto-text-indent="false"/>
      <style:text-properties officeooo:paragraph-rsid="0018094b"/>
    </style:style>
    <style:style style:name="P8" style:family="paragraph" style:parent-style-name="Text_20_body">
      <style:paragraph-properties fo:margin-left="0.5in" fo:margin-right="0in" fo:text-indent="0in" style:auto-text-indent="false"/>
      <style:text-properties officeooo:paragraph-rsid="002029da"/>
    </style:style>
    <style:style style:name="P9" style:family="paragraph" style:parent-style-name="Text_20_body">
      <style:paragraph-properties fo:margin-left="1in" fo:margin-right="0in" fo:text-indent="0in" style:auto-text-indent="false"/>
    </style:style>
    <style:style style:name="P10" style:family="paragraph" style:parent-style-name="Text_20_body">
      <style:paragraph-properties fo:margin-left="1in" fo:margin-right="0in" fo:text-indent="0in" style:auto-text-indent="false"/>
      <style:text-properties officeooo:paragraph-rsid="0018094b"/>
    </style:style>
    <style:style style:name="P11" style:family="paragraph" style:parent-style-name="Text_20_body">
      <style:paragraph-properties fo:margin-left="0in" fo:margin-right="0in" fo:text-indent="0in" style:auto-text-indent="false"/>
      <style:text-properties officeooo:rsid="00197c5c" officeooo:paragraph-rsid="00197c5c"/>
    </style:style>
    <style:style style:name="P12" style:family="paragraph" style:parent-style-name="Text_20_body">
      <style:paragraph-properties fo:margin-left="0in" fo:margin-right="0in" fo:text-indent="0in" style:auto-text-indent="false"/>
      <style:text-properties officeooo:paragraph-rsid="001b8d6f"/>
    </style:style>
    <style:style style:name="P13" style:family="paragraph" style:parent-style-name="Text_20_body">
      <style:paragraph-properties fo:margin-left="0in" fo:margin-right="0in" fo:text-indent="0in" style:auto-text-indent="false"/>
      <style:text-properties officeooo:paragraph-rsid="001e741b"/>
    </style:style>
    <style:style style:name="P14" style:family="paragraph" style:parent-style-name="Text_20_body">
      <style:paragraph-properties fo:margin-left="0in" fo:margin-right="0in" fo:text-indent="0in" style:auto-text-indent="false"/>
      <style:text-properties officeooo:rsid="002029da" officeooo:paragraph-rsid="002029da"/>
    </style:style>
    <style:style style:name="P15" style:family="paragraph" style:parent-style-name="Text_20_body">
      <style:paragraph-properties fo:margin-left="0in" fo:margin-right="0in" fo:text-indent="0in" style:auto-text-indent="false"/>
      <style:text-properties officeooo:rsid="002064ed" officeooo:paragraph-rsid="002064ed"/>
    </style:style>
    <style:style style:name="P16" style:family="paragraph" style:parent-style-name="Text_20_body">
      <style:paragraph-properties fo:margin-left="0in" fo:margin-right="0in" fo:text-indent="0in" style:auto-text-indent="false"/>
      <style:text-properties officeooo:paragraph-rsid="002064ed"/>
    </style:style>
    <style:style style:name="P17" style:family="paragraph" style:parent-style-name="Text_20_body">
      <style:paragraph-properties fo:margin-left="0in" fo:margin-right="0in" fo:text-indent="0in" style:auto-text-indent="false"/>
      <style:text-properties officeooo:paragraph-rsid="0023257f"/>
    </style:style>
    <style:style style:name="P18" style:family="paragraph" style:parent-style-name="Text_20_body">
      <style:paragraph-properties fo:margin-left="0in" fo:margin-right="0in" fo:text-indent="0in" style:auto-text-indent="false"/>
      <style:text-properties officeooo:rsid="0025499b" officeooo:paragraph-rsid="0025499b"/>
    </style:style>
    <style:style style:name="P19" style:family="paragraph" style:parent-style-name="Text_20_body">
      <style:paragraph-properties fo:margin-left="0in" fo:margin-right="0in" fo:text-indent="0in" style:auto-text-indent="false"/>
      <style:text-properties officeooo:rsid="0025ba1b" officeooo:paragraph-rsid="002670dd"/>
    </style:style>
    <style:style style:name="P20" style:family="paragraph" style:parent-style-name="Text_20_body">
      <style:paragraph-properties fo:margin-left="0in" fo:margin-right="0in" fo:text-indent="0in" style:auto-text-indent="false"/>
      <style:text-properties officeooo:rsid="002670dd" officeooo:paragraph-rsid="002745b7"/>
    </style:style>
    <style:style style:name="P21" style:family="paragraph" style:parent-style-name="Text_20_body">
      <style:paragraph-properties fo:margin-left="0in" fo:margin-right="0in" fo:text-indent="0in" style:auto-text-indent="false"/>
      <style:text-properties officeooo:rsid="002745b7" officeooo:paragraph-rsid="002745b7"/>
    </style:style>
    <style:style style:name="P22" style:family="paragraph" style:parent-style-name="Text_20_body">
      <style:paragraph-properties fo:margin-left="0in" fo:margin-right="0in" fo:text-indent="0in" style:auto-text-indent="false"/>
      <style:text-properties officeooo:paragraph-rsid="0028284f"/>
    </style:style>
    <style:style style:name="P23" style:family="paragraph" style:parent-style-name="Text_20_body">
      <style:text-properties officeooo:rsid="00161b02" officeooo:paragraph-rsid="000f09db"/>
    </style:style>
    <style:style style:name="P24" style:family="paragraph" style:parent-style-name="Text_20_body">
      <style:text-properties officeooo:paragraph-rsid="0029fd13"/>
    </style:style>
    <style:style style:name="P25" style:family="paragraph" style:parent-style-name="Text_20_body">
      <style:text-properties officeooo:paragraph-rsid="002c529e"/>
    </style:style>
    <style:style style:name="P26" style:family="paragraph" style:parent-style-name="Text_20_body">
      <style:text-properties officeooo:paragraph-rsid="00135c26"/>
    </style:style>
    <style:style style:name="P27" style:family="paragraph" style:parent-style-name="Text_20_body">
      <style:text-properties officeooo:rsid="00135c26" officeooo:paragraph-rsid="005775d8"/>
    </style:style>
    <style:style style:name="P28" style:family="paragraph" style:parent-style-name="Text_20_body">
      <style:paragraph-properties fo:margin-left="0.5in" fo:margin-right="0in" fo:text-indent="0in" style:auto-text-indent="false"/>
      <style:text-properties style:font-name="Liberation Serif" fo:font-size="12pt" fo:language="en" fo:country="US" officeooo:rsid="002029da" officeooo:paragraph-rsid="002029da" style:font-size-asian="12pt"/>
    </style:style>
    <style:style style:name="P29" style:family="paragraph" style:parent-style-name="Text_20_body">
      <style:paragraph-properties fo:margin-left="0in" fo:margin-right="0in" fo:text-indent="0in" style:auto-text-indent="false"/>
      <style:text-properties style:font-name="Liberation Serif" fo:font-size="12pt" fo:language="en" fo:country="US" officeooo:rsid="0028284f" officeooo:paragraph-rsid="0028284f" style:font-size-asian="12pt"/>
    </style:style>
    <style:style style:name="P30" style:family="paragraph" style:parent-style-name="Text_20_body">
      <style:paragraph-properties fo:margin-left="0in" fo:margin-right="0in" fo:text-indent="0in" style:auto-text-indent="false"/>
      <style:text-properties style:font-name="Liberation Serif" fo:font-size="12pt" fo:language="en" fo:country="US" officeooo:rsid="002745b7" officeooo:paragraph-rsid="002670dd" style:font-size-asian="12pt"/>
    </style:style>
    <style:style style:name="P31" style:family="paragraph" style:parent-style-name="Text_20_body">
      <style:paragraph-properties fo:margin-left="0in" fo:margin-right="0in" fo:text-indent="0in" style:auto-text-indent="false"/>
      <style:text-properties officeooo:rsid="005b7819" officeooo:paragraph-rsid="005b7819"/>
    </style:style>
    <style:style style:name="P32" style:family="paragraph" style:parent-style-name="Text_20_body">
      <style:paragraph-properties fo:margin-left="0in" fo:margin-right="0in" fo:text-indent="0in" style:auto-text-indent="false"/>
      <style:text-properties officeooo:paragraph-rsid="0064b462"/>
    </style:style>
    <style:style style:name="P33" style:family="paragraph" style:parent-style-name="Text_20_body">
      <style:paragraph-properties fo:margin-left="0in" fo:margin-right="0in" fo:text-indent="0in" style:auto-text-indent="false"/>
      <style:text-properties officeooo:paragraph-rsid="0028284f"/>
    </style:style>
    <style:style style:name="P34" style:family="paragraph" style:parent-style-name="Text_20_body">
      <style:paragraph-properties fo:margin-left="0in" fo:margin-right="0in" fo:text-indent="0in" style:auto-text-indent="false"/>
      <style:text-properties officeooo:paragraph-rsid="0068b3dc"/>
    </style:style>
    <style:style style:name="T1" style:family="text">
      <style:text-properties fo:font-size="12pt" fo:font-style="normal" officeooo:rsid="001c4498" style:font-size-asian="12pt" style:font-style-asian="normal" style:font-size-complex="12pt" style:font-style-complex="normal"/>
    </style:style>
    <style:style style:name="T2" style:family="text">
      <style:text-properties fo:font-weight="bold"/>
    </style:style>
    <style:style style:name="T3" style:family="text">
      <style:text-properties fo:font-weight="bold" officeooo:rsid="000d16b8"/>
    </style:style>
    <style:style style:name="T4" style:family="text">
      <style:text-properties fo:font-style="italic" fo:font-weight="bold"/>
    </style:style>
    <style:style style:name="T5" style:family="text">
      <style:text-properties fo:font-style="italic" fo:font-weight="bold" officeooo:rsid="00289ebe" style:font-style-asian="italic" style:font-style-complex="italic"/>
    </style:style>
    <style:style style:name="T6" style:family="text">
      <style:text-properties fo:font-style="italic" officeooo:rsid="0018094b" style:font-style-asian="italic" style:font-style-complex="italic"/>
    </style:style>
    <style:style style:name="T7" style:family="text">
      <style:text-properties officeooo:rsid="000d16b8"/>
    </style:style>
    <style:style style:name="T8" style:family="text">
      <style:text-properties officeooo:rsid="00100898"/>
    </style:style>
    <style:style style:name="T9" style:family="text">
      <style:text-properties officeooo:rsid="0011e53c"/>
    </style:style>
    <style:style style:name="T10" style:family="text">
      <style:text-properties style:font-name="Liberation Serif" fo:font-size="12pt" style:font-size-asian="12pt"/>
    </style:style>
    <style:style style:name="T11" style:family="text">
      <style:text-properties style:font-name="Liberation Serif" fo:font-size="12pt" style:font-size-asian="12pt" style:font-size-complex="12pt"/>
    </style:style>
    <style:style style:name="T12" style:family="text">
      <style:text-properties style:font-name="Liberation Serif" fo:font-size="12pt" officeooo:rsid="0011e53c" style:font-size-asian="12pt" style:font-size-complex="12pt"/>
    </style:style>
    <style:style style:name="T13" style:family="text">
      <style:text-properties style:font-name="Liberation Serif" fo:font-size="12pt" fo:language="en" fo:country="US" style:font-size-asian="12pt"/>
    </style:style>
    <style:style style:name="T14" style:family="text">
      <style:text-properties style:font-name="Liberation Serif" fo:font-size="12pt" fo:language="en" fo:country="US" style:font-size-asian="12pt" style:font-size-complex="12pt"/>
    </style:style>
    <style:style style:name="T15" style:family="text">
      <style:text-properties style:font-name="Liberation Serif" fo:font-size="12pt" fo:language="en" fo:country="US" officeooo:rsid="0011e53c" style:font-size-asian="12pt"/>
    </style:style>
    <style:style style:name="T16" style:family="text">
      <style:text-properties style:font-name="Liberation Serif" fo:font-size="12pt" fo:language="en" fo:country="US" officeooo:rsid="00135c26" style:font-size-asian="12pt"/>
    </style:style>
    <style:style style:name="T17" style:family="text">
      <style:text-properties style:font-name="Liberation Serif" fo:font-size="12pt" fo:language="en" fo:country="US" officeooo:rsid="00161b02" style:font-size-asian="12pt"/>
    </style:style>
    <style:style style:name="T18" style:family="text">
      <style:text-properties style:font-name="Liberation Serif" fo:font-size="12pt" fo:language="en" fo:country="US" officeooo:rsid="001b8d6f" style:font-size-asian="12pt"/>
    </style:style>
    <style:style style:name="T19" style:family="text">
      <style:text-properties style:font-name="Liberation Serif" fo:font-size="12pt" fo:language="en" fo:country="US" officeooo:rsid="001d5307" style:font-size-asian="12pt"/>
    </style:style>
    <style:style style:name="T20" style:family="text">
      <style:text-properties style:font-name="Liberation Serif" fo:font-size="12pt" fo:language="en" fo:country="US" officeooo:rsid="001e741b" style:font-size-asian="12pt"/>
    </style:style>
    <style:style style:name="T21" style:family="text">
      <style:text-properties style:font-name="Liberation Serif" fo:font-size="12pt" fo:language="en" fo:country="US" officeooo:rsid="002029da" style:font-size-asian="12pt"/>
    </style:style>
    <style:style style:name="T22" style:family="text">
      <style:text-properties style:font-name="Liberation Serif" fo:font-size="12pt" fo:language="en" fo:country="US" officeooo:rsid="002064ed" style:font-size-asian="12pt"/>
    </style:style>
    <style:style style:name="T23" style:family="text">
      <style:text-properties style:font-name="Liberation Serif" fo:font-size="12pt" fo:language="en" fo:country="US" officeooo:rsid="0022e11c" style:font-size-asian="12pt"/>
    </style:style>
    <style:style style:name="T24" style:family="text">
      <style:text-properties style:font-name="Liberation Serif" fo:font-size="12pt" fo:language="en" fo:country="US" officeooo:rsid="0023257f" style:font-size-asian="12pt"/>
    </style:style>
    <style:style style:name="T25" style:family="text">
      <style:text-properties style:font-name="Liberation Serif" fo:font-size="12pt" fo:language="en" fo:country="US" officeooo:rsid="00245705" style:font-size-asian="12pt"/>
    </style:style>
    <style:style style:name="T26" style:family="text">
      <style:text-properties style:font-name="Liberation Serif" fo:font-size="12pt" fo:language="en" fo:country="US" officeooo:rsid="002467c9" style:font-size-asian="12pt"/>
    </style:style>
    <style:style style:name="T27" style:family="text">
      <style:text-properties style:font-name="Liberation Serif" fo:font-size="12pt" fo:language="en" fo:country="US" officeooo:rsid="0025499b" style:font-size-asian="12pt"/>
    </style:style>
    <style:style style:name="T28" style:family="text">
      <style:text-properties style:font-name="Liberation Serif" fo:font-size="12pt" fo:language="en" fo:country="US" officeooo:rsid="0025ba1b" style:font-size-asian="12pt"/>
    </style:style>
    <style:style style:name="T29" style:family="text">
      <style:text-properties style:font-name="Liberation Serif" fo:font-size="12pt" fo:language="en" fo:country="US" officeooo:rsid="002670dd" style:font-size-asian="12pt"/>
    </style:style>
    <style:style style:name="T30" style:family="text">
      <style:text-properties style:font-name="Liberation Serif" fo:font-size="12pt" fo:language="en" fo:country="US" officeooo:rsid="002745b7" style:font-size-asian="12pt"/>
    </style:style>
    <style:style style:name="T31" style:family="text">
      <style:text-properties style:font-name="Liberation Serif" fo:font-size="12pt" fo:language="en" fo:country="US" officeooo:rsid="0028284f" style:font-size-asian="12pt"/>
    </style:style>
    <style:style style:name="T32" style:family="text">
      <style:text-properties style:font-name="Liberation Serif" fo:font-size="12pt" fo:language="en" fo:country="US" officeooo:rsid="00289ebe" style:font-size-asian="12pt"/>
    </style:style>
    <style:style style:name="T33" style:family="text">
      <style:text-properties style:font-name="Liberation Serif" fo:font-size="12pt" fo:language="en" fo:country="US" officeooo:rsid="0037d7fa" style:font-size-asian="12pt"/>
    </style:style>
    <style:style style:name="T34" style:family="text">
      <style:text-properties style:font-name="Liberation Serif" fo:font-size="12pt" fo:language="en" fo:country="US" officeooo:rsid="003c2ca4" style:font-size-asian="12pt"/>
    </style:style>
    <style:style style:name="T35" style:family="text">
      <style:text-properties style:font-name="Liberation Serif" fo:font-size="12pt" fo:language="en" fo:country="US" officeooo:rsid="003c2e79" style:font-size-asian="12pt"/>
    </style:style>
    <style:style style:name="T36" style:family="text">
      <style:text-properties style:font-name="Liberation Serif" fo:font-size="12pt" fo:language="en" fo:country="US" officeooo:rsid="003d7e63" style:font-size-asian="12pt"/>
    </style:style>
    <style:style style:name="T37" style:family="text">
      <style:text-properties style:font-name="Liberation Serif" fo:font-size="12pt" fo:language="en" fo:country="US" officeooo:rsid="003f18ef" style:font-size-asian="12pt"/>
    </style:style>
    <style:style style:name="T38" style:family="text">
      <style:text-properties style:font-name="Liberation Serif" fo:font-size="12pt" fo:language="en" fo:country="US" officeooo:rsid="00401750" style:font-size-asian="12pt"/>
    </style:style>
    <style:style style:name="T39" style:family="text">
      <style:text-properties style:font-name="Liberation Serif" fo:font-size="12pt" fo:language="en" fo:country="US" officeooo:rsid="0043eb8b" style:font-size-asian="12pt"/>
    </style:style>
    <style:style style:name="T40" style:family="text">
      <style:text-properties style:font-name="Liberation Serif" fo:font-size="12pt" fo:language="en" fo:country="US" officeooo:rsid="00469cb5" style:font-size-asian="12pt"/>
    </style:style>
    <style:style style:name="T41" style:family="text">
      <style:text-properties style:font-name="Liberation Serif" fo:font-size="12pt" fo:language="en" fo:country="US" officeooo:rsid="00549614" style:font-size-asian="12pt"/>
    </style:style>
    <style:style style:name="T42" style:family="text">
      <style:text-properties style:font-name="Liberation Serif" fo:font-size="12pt" fo:language="en" fo:country="US" officeooo:rsid="0062021b" style:font-size-asian="12pt"/>
    </style:style>
    <style:style style:name="T43" style:family="text">
      <style:text-properties style:font-name="Liberation Serif" fo:font-size="12pt" fo:language="en" fo:country="US" officeooo:rsid="00636aa6" style:font-size-asian="12pt"/>
    </style:style>
    <style:style style:name="T44" style:family="text">
      <style:text-properties style:font-name="Liberation Serif" fo:font-size="12pt" fo:language="en" fo:country="US" officeooo:rsid="0064b462" style:font-size-asian="12pt"/>
    </style:style>
    <style:style style:name="T45" style:family="text">
      <style:text-properties style:font-name="Liberation Serif" fo:font-size="12pt" fo:language="en" fo:country="US" officeooo:rsid="00661f6b" style:font-size-asian="12pt"/>
    </style:style>
    <style:style style:name="T46" style:family="text">
      <style:text-properties style:font-name="Liberation Serif" fo:font-size="12pt" fo:language="en" fo:country="US" officeooo:rsid="0068b3dc" style:font-size-asian="12pt"/>
    </style:style>
    <style:style style:name="T47" style:family="text">
      <style:text-properties style:font-name="Liberation Serif" fo:font-size="12pt" fo:language="en" fo:country="US" fo:font-style="italic" style:font-size-asian="12pt" style:font-style-asian="italic"/>
    </style:style>
    <style:style style:name="T48" style:family="text">
      <style:text-properties style:font-name="Liberation Serif" fo:font-size="12pt" fo:language="en" fo:country="US" fo:font-style="italic" style:font-size-asian="12pt" style:font-style-asian="italic" style:font-style-complex="italic"/>
    </style:style>
    <style:style style:name="T49" style:family="text">
      <style:text-properties style:font-name="Liberation Serif" fo:font-size="12pt" fo:language="en" fo:country="US" fo:font-style="italic" officeooo:rsid="00161b02" style:font-size-asian="12pt" style:font-style-asian="italic" style:font-style-complex="italic"/>
    </style:style>
    <style:style style:name="T50" style:family="text">
      <style:text-properties style:font-name="Liberation Serif" fo:font-size="12pt" fo:language="en" fo:country="US" fo:font-style="italic" officeooo:rsid="0022e11c" style:font-size-asian="12pt" style:font-style-asian="italic" style:font-style-complex="italic"/>
    </style:style>
    <style:style style:name="T51" style:family="text">
      <style:text-properties style:font-name="Liberation Serif" fo:font-size="12pt" fo:language="en" fo:country="US" fo:font-style="italic" officeooo:rsid="00245705" style:font-size-asian="12pt" style:font-style-asian="italic" style:font-style-complex="italic"/>
    </style:style>
    <style:style style:name="T52" style:family="text">
      <style:text-properties style:font-name="Liberation Serif" fo:font-size="12pt" fo:language="en" fo:country="US" fo:font-style="italic" officeooo:rsid="0028284f" style:font-size-asian="12pt" style:font-style-asian="italic" style:font-style-complex="italic"/>
    </style:style>
    <style:style style:name="T53" style:family="text">
      <style:text-properties style:font-name="Liberation Serif" fo:font-size="12pt" fo:language="en" fo:country="US" fo:font-style="italic" officeooo:rsid="0062021b" style:font-size-asian="12pt" style:font-style-asian="italic" style:font-style-complex="italic"/>
    </style:style>
    <style:style style:name="T54" style:family="text">
      <style:text-properties style:font-name="Liberation Serif" fo:font-size="12pt" fo:language="en" fo:country="US" fo:font-style="italic" officeooo:rsid="00661f6b" style:font-size-asian="12pt" style:font-style-asian="italic" style:font-style-complex="italic"/>
    </style:style>
    <style:style style:name="T55" style:family="text">
      <style:text-properties style:font-name="Liberation Serif" fo:font-size="12pt" fo:language="en" fo:country="US" fo:font-style="italic" officeooo:rsid="0028284f" style:font-size-asian="12pt" style:font-style-asian="italic"/>
    </style:style>
    <style:style style:name="T56" style:family="text">
      <style:text-properties style:font-name="Liberation Serif" fo:font-size="12pt" fo:language="en" fo:country="US" fo:font-style="italic" fo:font-weight="normal" fo:background-color="transparent" loext:char-shading-value="0" style:font-size-asian="12pt" style:font-style-asian="italic" style:font-weight-asian="normal" style:font-weight-complex="normal"/>
    </style:style>
    <style:style style:name="T57" style:family="text">
      <style:text-properties style:font-name="Liberation Serif" fo:font-size="12pt" fo:language="en" fo:country="US" fo:font-weight="normal" style:font-size-asian="12pt" style:font-weight-asian="normal" style:font-weight-complex="normal"/>
    </style:style>
    <style:style style:name="T58" style:family="text">
      <style:text-properties style:font-name="Liberation Serif" fo:font-size="12pt" fo:language="en" fo:country="US" fo:font-weight="normal" fo:background-color="transparent" loext:char-shading-value="0" style:font-size-asian="12pt" style:font-weight-asian="normal" style:font-weight-complex="normal"/>
    </style:style>
    <style:style style:name="T59" style:family="text">
      <style:text-properties style:font-name="Liberation Serif" fo:font-size="12pt" fo:language="en" fo:country="US" fo:font-weight="normal" officeooo:rsid="0056838b" fo:background-color="transparent" loext:char-shading-value="0" style:font-size-asian="12pt" style:font-weight-asian="normal" style:font-weight-complex="normal"/>
    </style:style>
    <style:style style:name="T60" style:family="text">
      <style:text-properties style:font-name="Liberation Serif" fo:font-size="12pt" fo:language="en" fo:country="US" officeooo:rsid="0011e53c" fo:background-color="transparent" loext:char-shading-value="0" style:font-size-asian="12pt"/>
    </style:style>
    <style:style style:name="T61" style:family="text">
      <style:text-properties style:font-name="Liberation Serif" fo:font-size="12pt" fo:language="en" fo:country="US" officeooo:rsid="0030c461" fo:background-color="transparent" loext:char-shading-value="0" style:font-size-asian="12pt"/>
    </style:style>
    <style:style style:name="T62" style:family="text">
      <style:text-properties style:font-name="Liberation Serif" fo:font-size="12pt" fo:language="en" fo:country="US" officeooo:rsid="00549614" fo:background-color="transparent" loext:char-shading-value="0" style:font-size-asian="12pt"/>
    </style:style>
    <style:style style:name="T63" style:family="text">
      <style:text-properties style:font-name="Liberation Serif" fo:font-size="12pt" fo:language="en" fo:country="US" officeooo:rsid="0064b462" fo:background-color="transparent" loext:char-shading-value="0" style:font-size-asian="12pt"/>
    </style:style>
    <style:style style:name="T64" style:family="text">
      <style:text-properties style:font-name="Liberation Serif" fo:font-size="12pt" fo:language="en" fo:country="US" officeooo:rsid="0028284f" fo:background-color="transparent" loext:char-shading-value="0" style:font-size-asian="12pt"/>
    </style:style>
    <style:style style:name="T65" style:family="text">
      <style:text-properties style:font-name="Liberation Serif" fo:font-size="12pt" fo:language="en" fo:country="US" officeooo:rsid="0043eb8b" fo:background-color="transparent" loext:char-shading-value="0" style:font-size-asian="12pt"/>
    </style:style>
    <style:style style:name="T66" style:family="text">
      <style:text-properties style:font-name="Liberation Serif" fo:font-size="12pt" fo:language="en" fo:country="US" officeooo:rsid="0068b3dc" fo:background-color="transparent" loext:char-shading-value="0" style:font-size-asian="12pt"/>
    </style:style>
    <style:style style:name="T67" style:family="text">
      <style:text-properties style:font-name="Liberation Serif" fo:font-size="12pt" fo:font-weight="normal" fo:background-color="transparent" loext:char-shading-value="0" style:font-size-asian="12pt" style:font-weight-asian="normal" style:font-weight-complex="normal"/>
    </style:style>
    <style:style style:name="T68" style:family="text">
      <style:text-properties officeooo:rsid="00135c26"/>
    </style:style>
    <style:style style:name="T69" style:family="text">
      <style:text-properties officeooo:rsid="00136328"/>
    </style:style>
    <style:style style:name="T70" style:family="text">
      <style:text-properties officeooo:rsid="00161b02"/>
    </style:style>
    <style:style style:name="T71" style:family="text">
      <style:text-properties officeooo:rsid="0018094b"/>
    </style:style>
    <style:style style:name="T72" style:family="text">
      <style:text-properties officeooo:rsid="001a5d4f"/>
    </style:style>
    <style:style style:name="T73" style:family="text">
      <style:text-properties officeooo:rsid="001b8d6f"/>
    </style:style>
    <style:style style:name="T74" style:family="text">
      <style:text-properties officeooo:rsid="001e741b"/>
    </style:style>
    <style:style style:name="T75" style:family="text">
      <style:text-properties officeooo:rsid="0029fd13"/>
    </style:style>
    <style:style style:name="T76" style:family="text">
      <style:text-properties officeooo:rsid="002c529e"/>
    </style:style>
    <style:style style:name="T77" style:family="text">
      <style:text-properties officeooo:rsid="00316333"/>
    </style:style>
    <style:style style:name="T78" style:family="text">
      <style:text-properties officeooo:rsid="003611a8"/>
    </style:style>
    <style:style style:name="T79" style:family="text">
      <style:text-properties officeooo:rsid="0011e53c" fo:background-color="transparent" loext:char-shading-value="0"/>
    </style:style>
    <style:style style:name="T80" style:family="text">
      <style:text-properties officeooo:rsid="00549614" fo:background-color="transparent" loext:char-shading-value="0"/>
    </style:style>
    <style:style style:name="T81" style:family="text">
      <style:text-properties officeooo:rsid="00135c26" fo:background-color="transparent" loext:char-shading-value="0"/>
    </style:style>
    <style:style style:name="T82" style:family="text">
      <style:text-properties officeooo:rsid="0056838b" fo:background-color="transparent" loext:char-shading-value="0"/>
    </style:style>
    <style:style style:name="T83" style:family="text">
      <style:text-properties officeooo:rsid="001e741b" fo:background-color="transparent" loext:char-shading-value="0"/>
    </style:style>
    <style:style style:name="T84" style:family="text">
      <style:text-properties officeooo:rsid="005b781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2">Addressing Charles Weisman’s </text:span><text:span text:style-name="T4">What About the Seedline Doctrine?</text:span> <text:span text:style-name="T2">Part 1</text:span><text:span text:style-name="T3">7</text:span><text:span text:style-name="T2">, </text:span><text:span text:style-name="T5">The First Murderer</text:span></text:p>
      <text:p text:style-name="P1">We have tarried with Charles Weisman’s prolonged <text:span text:style-name="T75">disputations</text:span> revolving around John 8:44 and Matthew 2<text:span text:style-name="T8">3</text:span>:<text:span text:style-name="T8">34-</text:span>3<text:span text:style-name="T8">5 for several of these presentations, and we are still not through all of Weisman’s arguments in relation to these passages. Some of those arguments revolve around the question of who killed the prophets in the Old Testament. In that passage from Matthew chapter 23, Yahshua Christ declared that the blood of all the prophets from Abel to Zacharias will come upon a particular race. We would assert that according to the laws of God, that race must be guilty for the crimes for which it is going to be punished, or if the charge is false, then according to the law the individual making the charge must suffer the penalty. We cannot imagine that Christ our God was making false charges or acting contrary to His law. </text:span></text:p>
      <text:p text:style-name="P24"><text:span text:style-name="T9">In the actions of men and nations, there is collective guilt, and there is individual guilt. When one nation wars against another, the men who actually do the shooting are compelled by their rulers, and generally not motivated to commit murder on their own volition. If the war were unjust, the rulers would be guilty individually, although the nation which did their bidding would share collective guilt. Therefore Peter, in Acts chapter 2 addressing men of Judaea in reference to Christ had said “</text:span><text:span text:style-name="T13">23 Him, being delivered by the determinate counsel and foreknowledge of God, ye have taken, and by wicked hands have crucified and slain</text:span><text:span text:style-name="T9">”. The wicked hands were not those of the Romans, but the Jews, those who stood in the Praetorium demanding of Pilate that He be crucified</text:span><text:span text:style-name="T79">, </text:span><text:span text:style-name="T80">leaving him no other alternative</text:span><text:span text:style-name="T9">. But the nation as a whole shared a collective guilt for the deed as they had suffered (tolerated) wicked rulers. </text:span></text:p>
      <text:p text:style-name="P24"><text:span text:style-name="T9">In</text:span><text:span text:style-name="T12"> </text:span><text:span text:style-name="T11">1 Kings </text:span><text:span text:style-name="T12">chapter </text:span><text:span text:style-name="T11">18 </text:span><text:span text:style-name="T12">we read</text:span><text:span text:style-name="T11">: “4 </text:span><text:span text:style-name="T14">For it was </text:span><text:span text:style-name="T47">so</text:span><text:span text:style-name="T13">, when Jezebel cut off the prophets of the LORD, that Obadiah took an hundred prophets, and hid them by fifty in a cave, and fed them with bread and water.” </text:span><text:span text:style-name="T15">So we see individu</text:span><text:span text:style-name="T60">al </text:span><text:span text:style-name="T61">guilt </text:span><text:span text:style-name="T60">for the murder of those prophets </text:span><text:span text:style-name="T62">had been </text:span><text:span text:style-name="T15">placed </text:span><text:span text:style-name="T41">upo</text:span><text:span text:style-name="T15">n Jezebel. But then we read in a prayer of Elijah in </text:span>1 Kings <text:span text:style-name="T9">chapter 19: “14…</text:span><text:span text:style-name="T57"> </text:span><text:span text:style-name="T13">I have been very jealous for the LORD God of hosts: because the children of Israel have forsaken thy covenant, thrown down thine altars, and slain thy prophets with the sword; and I, </text:span><text:span text:style-name="T47">even </text:span><text:span text:style-name="T13">I only, am left; and they seek my life, to take it away.</text:span><text:span text:style-name="T9">” There we have a profession of collective guilt on the children of Israel for what Jezebel was primarily guilty of as an individual. </text:span></text:p>
      <text:p text:style-name="P2">Likewise, we pointed out that in 1 Samuel, where Saul sought to have the priests of Yahweh slain, the men of Israel would not comply. But Doeg the Edomite was happy to comply, and Doeg was also described as an informant against David, who himself was a prophet. But aside from these few instances there is little further information in regards to individual guilt in the death of the prophets, as the historical narratives are concise and do not provide the details. But where collective guilt is placed once again, in Jeremiah chapter 2, the sins of the people are related to Baal worship and race-mixing, which is evidently with the Canaanites among them, and that is corroborated in Ezekiel chapter 16. Later, in Jeremiah chapter 23, the prophets of that time are charged with having themselves been guilty of such things. <text:s/></text:p>
      <text:p text:style-name="P3"><text:span text:style-name="T77">So where Christ spoke of blame for the deaths of the prophets, He placed the blame not on individual men of Judah or Israel, but on Jerusalem, where He said in Luke chapter 13: “</text:span><text:span text:style-name="T13">33 Nevertheless I must walk to day, and to morrow, and the </text:span><text:span text:style-name="T47">day </text:span><text:span text:style-name="T13">following: for it cannot be that a prophet perish out </text:span><text:span text:style-name="T16">[outside]</text:span><text:span text:style-name="T13"> of Jerusalem.</text:span><text:span text:style-name="T10"> </text:span><text:span text:style-name="T13"><text:s/>34 O Jerusalem, Jerusalem, which killest the prophets, and stonest them that are sent unto thee; how often would I have gathered thy children together, as a hen </text:span><text:span text:style-name="T47">doth gather </text:span><text:span text:style-name="T13">her brood under </text:span><text:span text:style-name="T47">her </text:span><text:span text:style-name="T13">wings, and ye would not!</text:span><text:span text:style-name="T68">” The prophet Ezekiel explains the reasons for the sins of Jerusalem, in chapter </text:span><text:span text:style-name="T58">16: “1 Again the word of the LORD came unto me, saying,</text:span><text:span text:style-name="T67"> </text:span><text:span text:style-name="T58"><text:s/>2 Son of man, cause Jerusalem to know her abominations,</text:span><text:span text:style-name="T67"> </text:span><text:span text:style-name="T58"><text:s/>3 And say, Thus saith the Lord GOD unto Jerusalem; Thy birth and thy </text:span><text:soft-page-break/><text:span text:style-name="T58">nativity </text:span><text:span text:style-name="T56">is </text:span><text:span text:style-name="T58">of the land of Canaan; thy father </text:span><text:span text:style-name="T56">was </text:span><text:span text:style-name="T58">an Amorite, and thy mother an Hittite.” </text:span><text:span text:style-name="T59">This same cause is attributed in different terms in Jeremiah chapter 2.</text:span><text:span text:style-name="T67"> </text:span></text:p>
      <text:p text:style-name="P3"><text:span text:style-name="T68">So we would assert that in order to understand who was truly responsible for the deaths of the prophets, the phenomenon of race-mixing in ancient Jerusalem described prophetically in Jeremiah chapter 2 and Ezekiel chapter 16 must be understood, as well as the parable of the good and the bad figs in Jeremiah chapter 24. There were two baskets of figs set before the temple of Yahweh. These figs represented people. One had good figs which were likened to certain of the men of Judah whom Yahweh would reestablish and rebuild. But then there were bad figs which were not described as</text:span><text:span text:style-name="T81"> </text:span><text:span text:style-name="T82">being of </text:span><text:span text:style-name="T81">Judah, but a significant </text:span><text:span text:style-name="T68">number of certain men of Judah would be delivered to them “</text:span><text:span text:style-name="T47">to be </text:span><text:span text:style-name="T13">a reproach and a proverb, a taunt and a curse</text:span><text:span text:style-name="T68">” [Jeremiah 24:9]. This prophecy of Jeremiah concerns only those people of Judah who were left in Jerusalem in the days of Hezekiah, after the Assyrians had taken most of the tribe of Judah away with the captivity of Israel, as these were the remnant portion of Judah which was taken to Babylon. <text:s/></text:span></text:p>
      <text:p text:style-name="P27">Charles Weisman fails to see the “big picture”. The parable of the good and bad figs was a prophecy of what was to <text:span text:style-name="T69">ultimately </text:span>happen to the princes and people of Judah <text:span text:style-name="T69">who were taken into Babylonian captivity, and the subsequent history of Judaea reveals the fulfillment of the prophecy. Many of the people who returned remained pure and did not mix themselves with the Canaanites and Edomites. As Christ had said, “My sheep hear my voice”. Those people became Christians, and if they did not, eventually they intermixed with the Edomites who, like them, continued to be identified as Judaeans. Many others did indeed intermarry with Canaanites and Edomites over the two centuries leading up to the ministry of Christ. As we explained at great length throughout this address of Weisman’s book, this race-mixing of Judah in Judaea was prophesied by Malachi, the historic circumstances which led to it were prophesied by Ezekiel, and it is described in the pages of Flavius Josephus and Strabo of Cappadocia, as well as in the epistles of Paul of Tarsus and in the words of Christ Himself. As Christ told them, “you believe not because you are not My sheep”. <text:s text:c="3"/></text:span></text:p>
      <text:p text:style-name="P4"><text:span text:style-name="T70">One other thing which Weisman asserted concerns the words of Christ where He spoke to His adversaries concerning the blood of the prophets and He said “</text:span><text:span text:style-name="T13">Verily I say unto you, All these things shall come upon this generation </text:span><text:span text:style-name="T17">[or </text:span><text:span text:style-name="T49">race</text:span><text:span text:style-name="T17">]</text:span><text:span text:style-name="T13">.</text:span><text:span text:style-name="T70">” In a portion of his argument in respect to those words </text:span>Weisman s<text:span text:style-name="T70">aid:</text:span> “<text:span text:style-name="T1">No mongrel or non-Israelite could ever have this judgment upon them.</text:span>” <text:span text:style-name="T70">This is another emotional argument which he once again had made without any supporting Scripture. The Word of God does indeed promise to judge and condemn non-Israelites and mongrels. In the Parable of the Sheep and the Goats, the goats are nations which are destined for the “everlasting fire, prepared for the devil and his angels.” The goats are not judged and condemned for how they treat other goats, but for how they treat the sheep. Bastards being the result of fornication, or race-mixing, in Revelation chapter 2 Christ Himself says of Jezebel and of those who commit fornication with her “a</text:span><text:span text:style-name="T13">nd I will kill her children with death</text:span><text:span text:style-name="T70">”, so we clearly see that bastards are indeed judged and condemned. All of the Edomites are promised judgment in the prophesies of Obadiah and Malachi, and Paul in Hebrews chapter 12 does indeed attribute Esau’s rejection to his having committed fornication. But Charles Weisman would have one believe that a bastard is free from the judgment of God, so in his view it must be a wonderful thing, to be a bastard. </text:span></text:p>
      <text:p text:style-name="P25"><text:span text:style-name="T7">At the end of our last presentation addressing Charles Weisman’s book,</text:span> <text:span text:style-name="T7">where we are still in Chapter 4, we </text:span>left of with <text:span text:style-name="T7">the statement by Weisman on page 38 where he said “ The argument that Jesus was tracing these people back to Cain is a failure to see the big picture.” There we had asserted that it was Weisman who refused to see the “big picture”, as he himself continues denying the big picture. Doing so, he has failed to read many verses properly, and then he bases his claims denying seedline on his obviously errant reading of those verses. We also cannot forget, that Weisman had also claimed earlier in his book that Hebrew theology changed with the time of Nehemiah and Ezra, and that Christ and His </text:span><text:soft-page-break/><text:span text:style-name="T7">apostles followed along with that change. Of course, we had also proved that to be a lie. So Weisman not only denies the “big picture” but he also denies the veracity of the later and New Testament Scriptures, just as a Jew should be expected to do. <text:s/></text:span></text:p>
      <text:p text:style-name="P23"><text:span text:style-name="T76">So</text:span> now, as Weisman proceeds, he continues to elaborate on at least one of the verses which he has misread, where he actually tries to defend his purposeful misreading of John 8:44. Doing that, he continues to lie about Scripture, making further claims based on unfounded premises because he offers no Scripture in order to support them. This has been a rather consistent pattern throughout his arguments against Two-Seedline. So now, after he has denied the fact that Christ had placed the liability for the blood of the prophets on the descendants of Cain, we shall proceed with Charles Weisman from where we had last left off, and <text:span text:style-name="T78">Weisman</text:span> shall return to John 8:44:</text:p>
      <text:p text:style-name="P5">Page 38:</text:p>
      <text:p text:style-name="P7">Along this same line Satanic Seedline advocates mention John 8:44. After Jesus says the scribes and Pharisees are of their father the devil, He says: </text:p>
      <text:p text:style-name="P10">He was a murderer from the beginning, and abode not in the truth, because there is no truth in him.</text:p>
      <text:p text:style-name="P6">It is said that Jesus traced the Jews back to Cain – who was supposedly a murderer from the beginning. But this verse does not mention Cain. The subject is the devil, and it is this devil or serpent which was a murderer f<text:span text:style-name="T71">r</text:span>om the beginning. The serpent is “the devil” because of its opposition to God’s order. But how was this devil or serpent the first murderer? It was this entity which brought about death to the Adamic race:</text:p>
      <text:p text:style-name="P9">He was a murderer from the beginning. It was through him (the devil) that Adam transgressed; in consequence of which death entered into the world, and slew him and all his posterity.<text:span text:style-name="T71">[Citing Adam Clarke, </text:span><text:span text:style-name="T6">A Commentary on the Holy Bible</text:span><text:span text:style-name="T71">, volume 3 p. 581.]</text:span></text:p>
      <text:p text:style-name="P6">The people Jesus spoke to were followers of this devil or serpent because they too had a murderous desire within them. They exhibited this in their desire to kill Christ. Thus the devil was their father in this sense.</text:p>
      <text:p text:style-name="P31">Weisman cannot fathom the fact that Cain may have been called a devil because he was indeed the seed of the serpent, as Judas was also called a devil by Christ even before he acted treacherously or was accused of any sin [John 6:70]. So we must determine whether Christ was making statements in fact, or whether He was just name-calling, making ad hominem accusations rather than speaking plain truth. </text:p>
      <text:p text:style-name="P11"><text:span text:style-name="T84">Here</text:span> Weisman asks “But how was this devil or serpent the first murderer?” Then <text:span text:style-name="T74">rather than</text:span> giving us citations in Scripture to support his assertion, he instead gives us a passage from <text:span text:style-name="T84">the commentary of </text:span>Adam Clarke, <text:span text:style-name="T72">a 19th century Methodist. B</text:span>ut Adam Clarke had no Scripture to support it either! <text:span text:style-name="T72">Checking our own copy of Adam Clarke’s commentary, which we have from Clifton Emahiser’s library, in the wider context of Clarke’s statement, he offered no substantiation for the assertion but to cite Hugo Grotius, the 17th century Dutch Calvinist. So to whom should we turn for authority? To Adam Clarke, and in turn to Hugo Grotius? Or to Scripture?</text:span></text:p>
      <text:p text:style-name="P12"><text:span text:style-name="T72">If the devil, meaning the serpent of Genesis chapter 3, was the first murderer because he caused Adam to sin, then we should find Scripture explaining how he caused Adam to sin, and both Clarke and Weisman may have done so before us. They did not, because there is no such Scripture, so someone merely made a contrivance of their own. Yet Paul of Tarsus tells us the contrary, where he wrote in 1 Timothy chapter 2: “</text:span><text:span text:style-name="T13">13 For Adam was first formed, then Eve. 14 And Adam was not deceived, but the </text:span><text:soft-page-break/><text:span text:style-name="T13">woman being deceived was in the transgression.</text:span><text:span text:style-name="T72">” If the devil was a murderer for somehow causing Adam to sin, then why is the guilt for Adam’s sin placed upon Adam? </text:span></text:p>
      <text:p text:style-name="P12"><text:span text:style-name="T72">Again, in the Wisdom of Solomon we read “</text:span><text:span text:style-name="T13">through envy of the devil came death into the world</text:span><text:span text:style-name="T72">”. That envy is described in Genesis chapter 3, where Eve “</text:span><text:span text:style-name="T13">saw that the tree </text:span><text:span text:style-name="T47">was </text:span><text:span text:style-name="T13">good for food, and that it </text:span><text:span text:style-name="T47">was </text:span><text:span text:style-name="T13">pleasant to the eyes, and a tree to be desired to make </text:span><text:span text:style-name="T47">one </text:span><text:span text:style-name="T13">wise, she took of the fruit thereof, and did eat, and gave also unto her husband with her; and he did eat.</text:span><text:span text:style-name="T72">” While Eve had been deceived to commit this indiscretion, Adam was not deceived. Where it says “and he did eat”, he made a conscious decision under his own volition to partake in his wife’s sin, rather than punish her for it, and therefore only Adam can be held accountable for Adam’s sin, and not the devil. </text:span></text:p>
      <text:p text:style-name="P13"><text:span text:style-name="T74">Then, in Genesis chapter 3 where the Adam is called to account for his sin, he tried to place the blame for his sin on his wife, but not on the serpent. So where the punishment of Adam is pronounced, the Word of Yahweh said that “</text:span><text:span text:style-name="T13">Because thou hast hearkened unto the voice of thy wife, and hast eaten of the tree…</text:span><text:span text:style-name="T74">” so hearkening to his wife </text:span><text:span text:style-name="T83">was the reason for his being punished. </text:span><text:span text:style-name="T74">Yahweh did not state that Adam was being punished because he followed the serpent, or that the serpent had caused Adam to sin. </text:span></text:p>
      <text:p text:style-name="P12"><text:span text:style-name="T73">Paul upholds this again in Romans chapter 5 where he says: “</text:span><text:span text:style-name="T13">12 Wherefore, as by one man sin entered into the world, and death by sin; and so death passed upon all men, for that all have sinned… 14 Nevertheless death reigned from Adam to Moses, even over them that had not sinned after the similitude of Adam's transgression…” </text:span><text:span text:style-name="T18">Adam is the one man through whom sin entered into the world, as he made that conscious decision to join </text:span><text:span text:style-name="T33">in transgression of his</text:span><text:span text:style-name="T18"> deceived wife. Once this is understood, it must be admitted that the devil was not the “murderer from the beginning” referred to by Christ in John 8:44.</text:span><text:span text:style-name="T13"> </text:span></text:p>
      <text:p text:style-name="P12"><text:span text:style-name="T18">Paul explained once again that Adam was responsible for his own sin, in 1 Corinthians chapter 15 where he said “ </text:span><text:span text:style-name="T13">22 For as in Adam all die, even so in Christ shall all be made alive.</text:span><text:span text:style-name="T18">” Note that Paul did not say “For as in the devil all die...”, which is what Weisman is claiming, and what Adam Clarke had claimed, but neither man could support the claim with even one citation from Scripture. Cain was the first murderer recorded in Scripture, Cain was the first murderer connected to Adam, Eve, and the </text:span><text:span text:style-name="T19">G</text:span><text:span text:style-name="T18">enesis account, which is an account of the beginning, and therefore only Cain could possibly be the “murderer from the beginning” described by Christ in John 8:44. O</text:span><text:span text:style-name="T20">nce again, Charles Weisman is found to be lying. </text:span></text:p>
      <text:p text:style-name="P14"><text:span text:style-name="T20">P</text:span><text:span text:style-name="T13">age 39</text:span></text:p>
      <text:p text:style-name="P28">Satanic Seedline proponents often use the term “Cainites” to refer to those who are descendants of Cain. The term does have scriptural merit, since Cain did have a lineage and descendants, as are mentioned in Genesis 4, to the sixth generation.</text:p>
      <text:p text:style-name="P28">A problem with the use of the term Cainite is that it is often misconstrued with the term Canaanites, a name which is derived from Canaan, not Cain. There is no evidence that Cain’s descendants intermixed with the Canaanites.</text:p>
      <text:p text:style-name="P8"><text:span text:style-name="T21">It thus is not sound to use the terms interchangeably. The term “Cainites” is also used to refer to the Jews, both of Christ’s time and today. The use of that term in reference to the Jews of Christ’s time is completely inaccurate since those “Jews” were actually Israelites. The term “Jew” is just a mistranslation for “Judean.”</text:span><text:span text:style-name="T20"> </text:span></text:p>
      <text:p text:style-name="P15"><text:span text:style-name="T20">H</text:span><text:span text:style-name="T13">ere Weisman makes some valid points, as </text:span><text:span text:style-name="T48">Kenite</text:span><text:span text:style-name="T13">, where the term is used in reference to a tribe, is sometimes spelled </text:span><text:span text:style-name="T48">Cainite</text:span><text:span text:style-name="T13">, and that in turn is often confused with the term </text:span><text:span text:style-name="T48">Canaanite</text:span><text:span text:style-name="T13"> by novices in Christian Identity circles. However we go to great pains to explain the differences between these terms, and our endeavor is not to confuse them.</text:span></text:p>
      <text:p text:style-name="P16"><text:soft-page-break/><text:span text:style-name="T22">However where Weisman claims “</text:span><text:span text:style-name="T21">There is no evidence that Cain’s descendants intermixed with the Canaanites</text:span><text:span text:style-name="T22">” that is simply not true, although the evidence in the Old Testament is circumstantial. </text:span><text:span text:style-name="T23">First, we believe that in Genesis chapter 6 the phrase “sons of God” as it appears in the Masoretic Text should probably read “sons of heaven”, as it does in the Enoch literature found among the Dead Sea Scrolls. </text:span><text:span text:style-name="T42">In that same place certain scopies of the Codex Alexandrinus have </text:span><text:span text:style-name="T53">angels</text:span><text:span text:style-name="T42">.</text:span><text:span text:style-name="T23"> We have already discussed this at length earlier in this series of presentations where Weisman </text:span><text:span text:style-name="T34">had </text:span><text:span text:style-name="T23">addressed Genesis 6, and shall not repeat it all here. There is a paper at Christogenea titled </text:span><text:a xlink:type="simple" xlink:href="https://christogenea.org/essays/problem-genesis-61-4" office:target-frame-name="_blank" xlink:show="new" text:style-name="Internet_20_link" text:visited-style-name="Visited_20_Internet_20_Link"><text:span text:style-name="T50">The Problem With Genesis 6:1-4</text:span></text:a><text:span text:style-name="T23"> which discusses it at length. I</text:span><text:span text:style-name="T24">f the imagined angels of Genesis chapter 6 are fallen angels, which we believe they must have been, then we see </text:span><text:span text:style-name="T43">evidence of </text:span><text:span text:style-name="T24">their proclivity to mix with other races, including the Adamic race. </text:span></text:p>
      <text:p text:style-name="P17"><text:span text:style-name="T24">Later, the Canaanites, who were cursed for another reason, shared that same proclivity. This is evident in many places in the Old Testament, and first in Genesis chapter 34, where we see the words of Hamor of Shechem, </text:span><text:span text:style-name="T35">who was a Canaanite, </text:span><text:span text:style-name="T24">to the men of Israel concerning their sister, Dinah: “</text:span><text:span text:style-name="T13">8 And Hamor communed with them, saying, The soul of my son Shechem longeth for your daughter: I pray you give her him to wife.</text:span><text:span text:style-name="T10"> </text:span><text:span text:style-name="T13">9 And make ye marriages with us, </text:span><text:span text:style-name="T47">and </text:span><text:span text:style-name="T13">give your daughters unto us, and take our daughters unto you.</text:span><text:span text:style-name="T10"> </text:span><text:span text:style-name="T13">10 And ye shall dwell with us: and the land shall be before you; dwell and trade ye therein, and get you possessions therein.</text:span><text:span text:style-name="T24">” </text:span></text:p>
      <text:p text:style-name="P32"><text:span text:style-name="T24">So we see that intermarriage, which was often race-mixing, was how peace was maintained between </text:span><text:span text:style-name="T36">the </text:span><text:span text:style-name="T24">different tribes dwelling in the same land, and in Exodus chapter 34 </text:span><text:span text:style-name="T63">we see that it must have been a common phenomenon because </text:span><text:span text:style-name="T24">the children of Israel were warned against it, </text:span><text:span text:style-name="T44">so it</text:span><text:span text:style-name="T24"> </text:span><text:span text:style-name="T44">must have been a</text:span><text:span text:style-name="T24"> custom of the Canaanites: “14</text:span><text:span text:style-name="T13"> For thou shalt worship no other god: for the LORD, whose name </text:span><text:span text:style-name="T47">is </text:span><text:span text:style-name="T13">Jealous, </text:span><text:span text:style-name="T47">is </text:span><text:span text:style-name="T13">a jealous God:</text:span><text:span text:style-name="T10"> </text:span><text:span text:style-name="T13"><text:s/>15 Lest thou make a covenant with the inhabitants of the land, and they go a whoring after their gods, and do sacrifice unto their gods, and </text:span><text:span text:style-name="T47">one </text:span><text:span text:style-name="T13">call thee, and thou eat of his sacrifice;</text:span><text:span text:style-name="T10"> </text:span><text:span text:style-name="T13"><text:s/>16 And thou take of their daughters unto thy sons, and their daughters go a whoring after their gods, and make thy sons go a whoring after their gods.</text:span><text:span text:style-name="T24">” Never do we read that the Canaanites resisted race-mixing, as the Israelites </text:span><text:span text:style-name="T36">had been</text:span><text:span text:style-name="T24"> commanded to do. </text:span></text:p>
      <text:p text:style-name="P32"><text:span text:style-name="T24">T</text:span><text:span text:style-name="T44">his phenomenon of race-mixing as an element of Canaanite paganism is evident once again, in retrospect, in Hosea chapter 5. There Ephraim, which stands for the northern kingdom of Israel, is chastised for whoredoms in following after idolatry and we read “</text:span><text:span text:style-name="T13">7 They have dealt treacherously against the LORD: for they have begotten strange children: now shall a month devour them with their portions.</text:span><text:span text:style-name="T44">” The pagan Baal rituals were fertility rituals in which sexual acts of fornication were routine. These were the customs of the Canaanites. </text:span></text:p>
      <text:p text:style-name="P32"><text:span text:style-name="T24">So in Genesis chapter 15 we see a description of the people of Canaan, and the following tribes were mentioned: “</text:span><text:span text:style-name="T13">19 The Kenites, and the Kenizzites, and the Kadmonites,</text:span><text:span text:style-name="T10"> </text:span><text:span text:style-name="T13"><text:s/>20 And the Hittites, and the Perizzites, and the Rephaims,</text:span><text:span text:style-name="T10"> </text:span><text:span text:style-name="T13"><text:s/>21 And the Amorites, and the Canaanites, and the Girgashites, and the Jebusites.</text:span><text:span text:style-name="T24">” Some of these are divisions of the Canaanites, and others may be identified with the fallen angels, namely the Kenites and the Rephaim. <text:s/>But others have no earlier mention in Scripture, and are likely to have been of some unidentified race or origin. Supporting that is another passage referring to people across the Jordan east of Canaan, found in Genesis chapter 14. </text:span><text:span text:style-name="T37">T</text:span><text:span text:style-name="T25">here we see mentioned “the Rephaims in Ashteroth Karnaim, and the Zuzims in Ham, and the Emims in Shaveh Kiriathaim”. This Ham is a reference to a portion of what is now called Arabia, and may have included part of Mesopotamia, which was occupied by Canaanite and other Hamitic tribes, </text:span><text:span text:style-name="T45">notably Cush</text:span><text:span text:style-name="T25">. The empire of Nimrod, a grandson of Ham </text:span><text:span text:style-name="T45">and son of Cush</text:span><text:span text:style-name="T25">, began in lower Mesopotamia and grew into Arabia to border Egypt. The Canaanites are also descendants of Ham, in spite of their having been cursed. The Rephaim and Emim in that passage are both connected to the Nephilim, the fallen angels, and both are reckoned among the so-called </text:span><text:span text:style-name="T51">giants</text:span><text:span text:style-name="T25">. But </text:span><text:span text:style-name="T51">zuzim</text:span><text:span text:style-name="T25"> means </text:span><text:span text:style-name="T51">roving creatures</text:span><text:span text:style-name="T25">, so </text:span><text:span text:style-name="T27">unless they are also called Zamzummims, a group of the giants which are later mentioned in Deuteronomy chapter 2, then they</text:span><text:span text:style-name="T25"> are </text:span><text:soft-page-break/><text:span text:style-name="T25">also of some unidentifiable race </text:span><text:span text:style-name="T26">and they apparently did not even have a proper name, </text:span><text:span text:style-name="T45">so they were called </text:span><text:span text:style-name="T54">roving creatures</text:span><text:span text:style-name="T45">.</text:span><text:span text:style-name="T26"> </text:span></text:p>
      <text:p text:style-name="P18"><text:span text:style-name="T20">A</text:span><text:span text:style-name="T13">ll of these presumed people were dwelling in the same land of Canaan, all of them trading and interacting over many centuries, and in light of the Canaanite customs of intermarrying with their neighbors which is evident in Genesis </text:span><text:span text:style-name="T37">and elsewhere</text:span><text:span text:style-name="T13">, there is sufficient circumstantial evidence </text:span><text:span text:style-name="T37">in </text:span><text:span text:style-name="T13">support </text:span><text:span text:style-name="T37">of </text:span><text:span text:style-name="T13">our assertion that the Canaanites certainly did mingle themselves with the Kenites and the Rephaim. In fact, many Canaanite cities </text:span><text:span text:style-name="T28">even </text:span><text:span text:style-name="T13">had Rephaim </text:span><text:span text:style-name="T28">for</text:span><text:span text:style-name="T13"> their kings, which is fully evident in the Biblical accounts of the Amorites and kings such as Og of Bashan. </text:span><text:span text:style-name="T28">Various tribes of giants are mentioned along with the Canaanites throughout Numbers, Deuteronomy and Joshua, describing the conquest of Canaan, and the Kenites were present as well.</text:span></text:p>
      <text:p text:style-name="P19"><text:span text:style-name="T13">But over the four hundred and thirty year period from the call of Abraham to the giving of the law at Sinai, and the additional decades down to the crossing of Joshua into Canaan, the list of tribes in the land had </text:span><text:span text:style-name="T37">somewhat </text:span><text:span text:style-name="T13">changed. So in the accounts of the conquest of Canaan some of the tribes listed in Genesis 15 are no longer mentioned </text:span><text:span text:style-name="T37">explicitly</text:span><text:span text:style-name="T13">. Others are not always listed, but they remain present and are mention in other contexts. By the time of David, many of the Rephaim had been killed, but some remained as mercenaries among the Philistines, and Goliath was an example. </text:span><text:span text:style-name="T29">All throughout that time it is evident that they also were mixing their seed with the seed of Canaan. G</text:span><text:span text:style-name="T13">iants </text:span><text:span text:style-name="T29">we</text:span><text:span text:style-name="T13">re also mentioned in the literature of Mesopotamia </text:span><text:span text:style-name="T29">such as the </text:span><text:span text:style-name="T38">Sumerian </text:span><text:span text:style-name="T29">Epic of Gilgamesh</text:span><text:span text:style-name="T13">, and were not confined to Palestine and the biblical narrative, so we cannot imagine that they were ever all exterminated. </text:span><text:span text:style-name="T29">In that literature we also find them mixing themselves with the women of other tribes. </text:span></text:p>
      <text:p text:style-name="P20"><text:span text:style-name="T13">In any event, an honest investigation of Scripture refutes Charles Weisman where he had claimed that “</text:span><text:span text:style-name="T21">There is no evidence that Cain’s descendants intermixed with the Canaanites.</text:span><text:span text:style-name="T13">” </text:span><text:span text:style-name="T30">But Weisman made a further claim and said “</text:span><text:span text:style-name="T21">The use of that term in reference to the Jews of Christ’s time is completely inaccurate since those ‘Jews’ were actually Israelites. The term ‘Jew’ is just a mistranslation for ‘Judean.’</text:span><text:span text:style-name="T30">”</text:span></text:p>
      <text:p text:style-name="P21"><text:span text:style-name="T13">We would agree that the word Jew comes from Judaean, in spite </text:span><text:span text:style-name="T32">of</text:span><text:span text:style-name="T13"> the fact that Jews want us to believe that the term comes from Judah. The term Judaea did come from Judah, but Judah designates a particular tribe, while in the first century Judaea was a name for a geographical entity which included people of many tribes, </text:span><text:span text:style-name="T39">and became a Roman province</text:span><text:span text:style-name="T13">. We have established beyond doubt from Josephus, Strabo, Ezekiel, Malachi and Paul of Tarsus that among the inhabitants of Judaea were Edomites, Canaanites and others who were all under compulsion to convert to Judaism from the time of John Hyrcanus, from 129 BC, and that policy continued down to the time of Herod, the Edomite who became king of Judaea.</text:span></text:p>
      <text:p text:style-name="P22"><text:span text:style-name="T30">Once again we will repeat the fact that in the Gospel of John, Yahshua Christ had told His adversaries that “</text:span><text:span text:style-name="T13">ye believe not, because ye are not of my sheep, as I said unto you</text:span><text:span text:style-name="T30">”, </text:span><text:span text:style-name="T31">as it is recorded in John chapter 10. He did not say “ye are not of my sheep, because ye believe not.” Rather, He said “ye believe not, because ye are not of my sheep”. The only place it is recorded that he explained any such </text:span><text:span text:style-name="T64">thing </text:span><text:span text:style-name="T66">at an </text:span><text:span text:style-name="T65">earlier </text:span><text:span text:style-name="T66">time, “as I said unto you”, </text:span><text:span text:style-name="T31">is in John chapter 8. That alone proves our interpretation of John chapter 8 is the correct one, and it is supported by all of the documentation we have referred</text:span><text:span text:style-name="T64"> to here, which we </text:span><text:span text:style-name="T66">have already </text:span><text:span text:style-name="T64">fully elucidated</text:span><text:span text:style-name="T31"> earlier in this series. Weisman’s claim that “</text:span><text:span text:style-name="T21">those ‘Jews’ were actually Israelites</text:span><text:span text:style-name="T31">” is also refuted in many other Scriptures. </text:span><text:span text:style-name="T46">As we have also often explained, </text:span><text:span text:style-name="T31">Paul of Tarsus, in Romans 9, </text:span><text:span text:style-name="T46">had </text:span><text:span text:style-name="T31">prayed for his “kinsmen according to the flesh” because “they </text:span><text:span text:style-name="T47">are </text:span><text:span text:style-name="T13">not all Israel, which are of Israel</text:span><text:span text:style-name="T31">” and Christ warned in Revelation chapter 2 that “</text:span><text:span text:style-name="T55">I know </text:span><text:span text:style-name="T13">the blasphemy of them which say they are Jews </text:span><text:span text:style-name="T31">[properly </text:span><text:span text:style-name="T52">Judaeans</text:span><text:span text:style-name="T31">]</text:span><text:span text:style-name="T13">, and are not, but </text:span><text:span text:style-name="T47">are </text:span><text:span text:style-name="T13">the synagogue of Satan.</text:span><text:span text:style-name="T31">” So if there are people in Judaea who are not Israelites, and if the priests and rulers are not the sheep, where </text:span><text:soft-page-break/><text:span text:style-name="T31">His very purpose was for </text:span><text:span text:style-name="T46">the </text:span><text:span text:style-name="T31">“lost sheep </text:span><text:span text:style-name="T46">of the House of Israel</text:span><text:span text:style-name="T31">”, then how can Weisman insist they were all Israelites? </text:span><text:span text:style-name="T46">Especially when it is so clear in history and Scripture that they were all not of Israel. </text:span><text:span text:style-name="T31"><text:s text:c="2"/></text:span></text:p>
      <text:p text:style-name="P34"><text:span text:style-name="T31">C</text:span><text:span text:style-name="T46">hrist did not call His people “sheep” because they were following Him. The “lost sheep” for whom He had come were not following Him, but they were still His sheep. They had been in a state of apostasy for many centuries, and they were still His sheep. The “</text:span><text:span text:style-name="T13">other sheep I have, which are not of this fold</text:span><text:span text:style-name="T46">” whom he mentioned in John chapter 10 had not yet heard Him, but they were still His sheep. Yet these men were not His sheep in the first place, so they could not have been of Israel. </text:span></text:p>
      <text:p text:style-name="P22"><text:span text:style-name="T31">Speaking of antichrists, the apostle John said in chapter two of his first epistle “</text:span><text:span text:style-name="T13">19 They went out from us, but they were not of us; for if they had been of us, they would </text:span><text:span text:style-name="T47">no doubt </text:span><text:span text:style-name="T13">have continued with us: but </text:span><text:span text:style-name="T47">they went out</text:span><text:span text:style-name="T13">, that they might be made manifest that they were not all of us.</text:span><text:span text:style-name="T31">” Paul, in Romans 9, explained that same thing, where he compared Jacob and Esau and called the Edomites “vessels of destruction” as opposed to the Israelite “vessels of mercy”. Charles Weisman is clearly a vessel of destruction, endeavoring to obscure </text:span><text:span text:style-name="T40">forever </text:span><text:span text:style-name="T31">these basic truths of Scripture. </text:span></text:p>
      <text:p text:style-name="P29">This leaves us near the bottom of Page 39 of Weisman’s book. <text:s/></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5-27T16:07:46.722175336</meta:creation-date>
    <meta:generator>LibreOffice/6.2.8.2$Linux_X86_64 LibreOffice_project/20$Build-2</meta:generator>
    <dc:date>2020-06-03T13:05:54.308928362</dc:date>
    <dc:creator>William Finck</dc:creator>
    <meta:editing-duration>PT5H3M3S</meta:editing-duration>
    <meta:editing-cycles>46</meta:editing-cycles>
    <meta:document-statistic meta:table-count="0" meta:image-count="0" meta:object-count="0" meta:page-count="7" meta:paragraph-count="42" meta:word-count="4634" meta:character-count="26169" meta:non-whitespace-character-count="21532"/>
  </office:meta>
</office:document-meta>
</file>