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style:font-name="Liberation Serif" fo:font-size="12pt" officeooo:rsid="002dda05" officeooo:paragraph-rsid="001dcab0" style:font-size-asian="12pt"/>
    </style:style>
    <style:style style:name="P2" style:family="paragraph" style:parent-style-name="Text_20_body">
      <style:paragraph-properties fo:margin-left="0in" fo:margin-right="0in" fo:text-indent="0in" style:auto-text-indent="false"/>
      <style:text-properties style:font-name="Liberation Serif" fo:font-size="12pt" officeooo:rsid="002fd6a0" officeooo:paragraph-rsid="0034423d" style:font-size-asian="12pt"/>
    </style:style>
    <style:style style:name="P3" style:family="paragraph" style:parent-style-name="Text_20_body">
      <style:paragraph-properties fo:margin-left="0in" fo:margin-right="0in" fo:text-indent="0in" style:auto-text-indent="false"/>
      <style:text-properties officeooo:rsid="00323683" officeooo:paragraph-rsid="001dcab0"/>
    </style:style>
    <style:style style:name="P4" style:family="paragraph" style:parent-style-name="Text_20_body">
      <style:paragraph-properties fo:margin-left="0in" fo:margin-right="0in" fo:text-indent="0in" style:auto-text-indent="false"/>
      <style:text-properties officeooo:rsid="0035e3ad" officeooo:paragraph-rsid="001dcab0"/>
    </style:style>
    <style:style style:name="P5" style:family="paragraph" style:parent-style-name="Text_20_body">
      <style:paragraph-properties fo:margin-left="0in" fo:margin-right="0in" fo:text-indent="0in" style:auto-text-indent="false"/>
      <style:text-properties officeooo:paragraph-rsid="001dcab0"/>
    </style:style>
    <style:style style:name="P6" style:family="paragraph" style:parent-style-name="Text_20_body">
      <style:paragraph-properties fo:margin-left="0in" fo:margin-right="0in" fo:text-indent="0in" style:auto-text-indent="false"/>
      <style:text-properties officeooo:rsid="0028ed86" officeooo:paragraph-rsid="0028ed86"/>
    </style:style>
    <style:style style:name="P7" style:family="paragraph" style:parent-style-name="Text_20_body">
      <style:paragraph-properties fo:margin-left="0in" fo:margin-right="0in" fo:text-indent="0in" style:auto-text-indent="false"/>
      <style:text-properties officeooo:paragraph-rsid="002d0869"/>
    </style:style>
    <style:style style:name="P8" style:family="paragraph" style:parent-style-name="Text_20_body">
      <style:paragraph-properties fo:margin-left="0in" fo:margin-right="0in" fo:text-indent="0in" style:auto-text-indent="false"/>
      <style:text-properties officeooo:paragraph-rsid="002f56c3"/>
    </style:style>
    <style:style style:name="P9" style:family="paragraph" style:parent-style-name="Text_20_body">
      <style:paragraph-properties fo:margin-left="0in" fo:margin-right="0in" fo:text-indent="0in" style:auto-text-indent="false"/>
      <style:text-properties officeooo:rsid="00303b59" officeooo:paragraph-rsid="0034423d"/>
    </style:style>
    <style:style style:name="P10" style:family="paragraph" style:parent-style-name="Text_20_body">
      <style:paragraph-properties fo:margin-left="0in" fo:margin-right="0in" fo:text-indent="0in" style:auto-text-indent="false"/>
      <style:text-properties officeooo:rsid="00355ec4" officeooo:paragraph-rsid="00355ec4"/>
    </style:style>
    <style:style style:name="P11" style:family="paragraph" style:parent-style-name="Text_20_body">
      <style:paragraph-properties fo:margin-left="0in" fo:margin-right="0in" fo:text-indent="0in" style:auto-text-indent="false"/>
      <style:text-properties officeooo:rsid="003871db" officeooo:paragraph-rsid="003871db"/>
    </style:style>
    <style:style style:name="P12" style:family="paragraph" style:parent-style-name="Text_20_body">
      <style:paragraph-properties fo:margin-left="0in" fo:margin-right="0in" fo:text-indent="0in" style:auto-text-indent="false"/>
      <style:text-properties officeooo:rsid="003bdb47" officeooo:paragraph-rsid="003bdb47"/>
    </style:style>
    <style:style style:name="P13" style:family="paragraph" style:parent-style-name="Text_20_body">
      <style:paragraph-properties fo:margin-left="0in" fo:margin-right="0in" fo:text-indent="0in" style:auto-text-indent="false"/>
      <style:text-properties officeooo:rsid="002fd6a0" officeooo:paragraph-rsid="004b6b74"/>
    </style:style>
    <style:style style:name="P14" style:family="paragraph" style:parent-style-name="Text_20_body">
      <style:text-properties officeooo:paragraph-rsid="001dcab0"/>
    </style:style>
    <style:style style:name="P15" style:family="paragraph" style:parent-style-name="Text_20_body">
      <style:text-properties officeooo:rsid="002278c4" officeooo:paragraph-rsid="00245189"/>
    </style:style>
    <style:style style:name="P16" style:family="paragraph" style:parent-style-name="Text_20_body">
      <style:text-properties officeooo:rsid="0028ed86" officeooo:paragraph-rsid="0028ed86"/>
    </style:style>
    <style:style style:name="P17" style:family="paragraph" style:parent-style-name="Text_20_body">
      <style:text-properties officeooo:rsid="0041b3ed" officeooo:paragraph-rsid="0041b3ed"/>
    </style:style>
    <style:style style:name="P18" style:family="paragraph" style:parent-style-name="Text_20_body">
      <style:text-properties officeooo:rsid="0042463f" officeooo:paragraph-rsid="0042463f"/>
    </style:style>
    <style:style style:name="P19" style:family="paragraph" style:parent-style-name="Text_20_body">
      <style:text-properties officeooo:rsid="0042ca80" officeooo:paragraph-rsid="0042ca80"/>
    </style:style>
    <style:style style:name="P20" style:family="paragraph" style:parent-style-name="Text_20_body">
      <style:text-properties officeooo:rsid="0042edbc" officeooo:paragraph-rsid="0042edbc"/>
    </style:style>
    <style:style style:name="P21" style:family="paragraph" style:parent-style-name="Text_20_body">
      <style:text-properties officeooo:paragraph-rsid="00432c1b"/>
    </style:style>
    <style:style style:name="P22" style:family="paragraph" style:parent-style-name="Text_20_body">
      <style:text-properties officeooo:rsid="00437627" officeooo:paragraph-rsid="00437627"/>
    </style:style>
    <style:style style:name="P23" style:family="paragraph" style:parent-style-name="Text_20_body">
      <style:text-properties officeooo:paragraph-rsid="0044c47d"/>
    </style:style>
    <style:style style:name="P24" style:family="paragraph" style:parent-style-name="Text_20_body">
      <style:text-properties fo:font-size="12pt" officeooo:rsid="0042463f" officeooo:paragraph-rsid="0042463f" style:font-size-asian="12pt" style:font-size-complex="12pt"/>
    </style:style>
    <style:style style:name="P25" style:family="paragraph" style:parent-style-name="Text_20_body">
      <style:text-properties fo:font-size="12pt" officeooo:rsid="0042edbc" officeooo:paragraph-rsid="0042edbc" style:font-size-asian="12pt" style:font-size-complex="12pt"/>
    </style:style>
    <style:style style:name="P26" style:family="paragraph" style:parent-style-name="Text_20_body">
      <style:text-properties fo:font-size="12pt" officeooo:rsid="00432c1b" officeooo:paragraph-rsid="00432c1b" style:font-size-asian="12pt" style:font-size-complex="12pt"/>
    </style:style>
    <style:style style:name="P27" style:family="paragraph" style:parent-style-name="Text_20_body">
      <style:text-properties fo:font-size="12pt" officeooo:rsid="00437627" officeooo:paragraph-rsid="00437627" style:font-size-asian="12pt" style:font-size-complex="12pt"/>
    </style:style>
    <style:style style:name="P28" style:family="paragraph" style:parent-style-name="Text_20_body">
      <style:text-properties fo:font-size="12pt" officeooo:rsid="0044c47d" officeooo:paragraph-rsid="0044c47d" style:font-size-asian="12pt" style:font-size-complex="12pt"/>
    </style:style>
    <style:style style:name="P29" style:family="paragraph" style:parent-style-name="Text_20_body">
      <style:text-properties fo:font-size="12pt" officeooo:rsid="0044c563" officeooo:paragraph-rsid="0044c563" style:font-size-asian="12pt" style:font-size-complex="12pt"/>
    </style:style>
    <style:style style:name="P30" style:family="paragraph" style:parent-style-name="Text_20_body">
      <style:text-properties officeooo:paragraph-rsid="00629a6e"/>
    </style:style>
    <style:style style:name="P31" style:family="paragraph" style:parent-style-name="Text_20_body">
      <style:paragraph-properties fo:margin-left="0.5in" fo:margin-right="0in" fo:text-indent="0in" style:auto-text-indent="false"/>
      <style:text-properties style:font-name="Liberation Serif" fo:font-size="12pt" officeooo:rsid="002064ed" officeooo:paragraph-rsid="001dcab0" style:font-size-asian="12pt"/>
    </style:style>
    <style:style style:name="P32" style:family="paragraph" style:parent-style-name="Text_20_body">
      <style:paragraph-properties fo:margin-left="0.5in" fo:margin-right="0in" fo:text-indent="0in" style:auto-text-indent="false"/>
      <style:text-properties style:font-name="Liberation Serif" fo:font-size="12pt" fo:language="en" fo:country="US" officeooo:rsid="0032b6a6" officeooo:paragraph-rsid="001dcab0" style:font-size-asian="12pt"/>
    </style:style>
    <style:style style:name="P33" style:family="paragraph" style:parent-style-name="Text_20_body">
      <style:paragraph-properties fo:margin-left="0.5in" fo:margin-right="0in" fo:text-indent="0in" style:auto-text-indent="false"/>
      <style:text-properties officeooo:rsid="002064ed" officeooo:paragraph-rsid="001dcab0"/>
    </style:style>
    <style:style style:name="P34" style:family="paragraph" style:parent-style-name="Text_20_body">
      <style:paragraph-properties fo:margin-left="0in" fo:margin-right="0in" fo:text-indent="0in" style:auto-text-indent="false"/>
      <style:text-properties officeooo:paragraph-rsid="007262f4"/>
    </style:style>
    <style:style style:name="P35" style:family="paragraph" style:parent-style-name="Text_20_body">
      <style:paragraph-properties fo:margin-left="0in" fo:margin-right="0in" fo:text-indent="0in" style:auto-text-indent="false"/>
      <style:text-properties officeooo:paragraph-rsid="0076e5a2"/>
    </style:style>
    <style:style style:name="P36" style:family="paragraph" style:parent-style-name="Text_20_body">
      <style:paragraph-properties fo:margin-left="0in" fo:margin-right="0in" fo:text-indent="0in" style:auto-text-indent="false"/>
      <style:text-properties fo:font-weight="bold" officeooo:rsid="0039ecec" officeooo:paragraph-rsid="0039ecec" style:font-weight-asian="bold" style:font-weight-complex="bold"/>
    </style:style>
    <style:style style:name="T1" style:family="text">
      <style:text-properties style:font-name="Liberation Serif" fo:font-size="12pt" style:font-size-asian="12pt"/>
    </style:style>
    <style:style style:name="T2" style:family="text">
      <style:text-properties style:font-name="Liberation Serif" fo:font-size="12pt" officeooo:rsid="002b7e25" style:font-size-asian="12pt"/>
    </style:style>
    <style:style style:name="T3" style:family="text">
      <style:text-properties style:font-name="Liberation Serif" fo:font-size="12pt" officeooo:rsid="00285af7" style:font-size-asian="12pt"/>
    </style:style>
    <style:style style:name="T4" style:family="text">
      <style:text-properties style:font-name="Liberation Serif" fo:font-size="12pt" officeooo:rsid="002c85f1" style:font-size-asian="12pt"/>
    </style:style>
    <style:style style:name="T5" style:family="text">
      <style:text-properties style:font-name="Liberation Serif" fo:font-size="12pt" officeooo:rsid="002fd6a0" style:font-size-asian="12pt"/>
    </style:style>
    <style:style style:name="T6" style:family="text">
      <style:text-properties style:font-name="Liberation Serif" fo:font-size="12pt" officeooo:rsid="00303b59" style:font-size-asian="12pt"/>
    </style:style>
    <style:style style:name="T7" style:family="text">
      <style:text-properties style:font-name="Liberation Serif" fo:font-size="12pt" officeooo:rsid="00274dcb" style:font-size-asian="12pt"/>
    </style:style>
    <style:style style:name="T8" style:family="text">
      <style:text-properties style:font-name="Liberation Serif" fo:font-size="12pt" officeooo:rsid="00279b19" style:font-size-asian="12pt"/>
    </style:style>
    <style:style style:name="T9" style:family="text">
      <style:text-properties style:font-name="Liberation Serif" fo:font-size="12pt" officeooo:rsid="0028d49a" style:font-size-asian="12pt"/>
    </style:style>
    <style:style style:name="T10" style:family="text">
      <style:text-properties style:font-name="Liberation Serif" fo:font-size="12pt" officeooo:rsid="0028ed86" style:font-size-asian="12pt"/>
    </style:style>
    <style:style style:name="T11" style:family="text">
      <style:text-properties style:font-name="Liberation Serif" fo:font-size="12pt" officeooo:rsid="002064ed" style:font-size-asian="12pt"/>
    </style:style>
    <style:style style:name="T12" style:family="text">
      <style:text-properties style:font-name="Liberation Serif" fo:font-size="12pt" officeooo:rsid="0029fe14" style:font-size-asian="12pt"/>
    </style:style>
    <style:style style:name="T13" style:family="text">
      <style:text-properties style:font-name="Liberation Serif" fo:font-size="12pt" officeooo:rsid="002b9bc0" style:font-size-asian="12pt"/>
    </style:style>
    <style:style style:name="T14" style:family="text">
      <style:text-properties style:font-name="Liberation Serif" fo:font-size="12pt" officeooo:rsid="002d0869" style:font-size-asian="12pt"/>
    </style:style>
    <style:style style:name="T15" style:family="text">
      <style:text-properties style:font-name="Liberation Serif" fo:font-size="12pt" officeooo:rsid="002ee92d" style:font-size-asian="12pt"/>
    </style:style>
    <style:style style:name="T16" style:family="text">
      <style:text-properties style:font-name="Liberation Serif" fo:font-size="12pt" officeooo:rsid="002dda05" style:font-size-asian="12pt"/>
    </style:style>
    <style:style style:name="T17" style:family="text">
      <style:text-properties style:font-name="Liberation Serif" fo:font-size="12pt" officeooo:rsid="002f3afc" style:font-size-asian="12pt"/>
    </style:style>
    <style:style style:name="T18" style:family="text">
      <style:text-properties style:font-name="Liberation Serif" fo:font-size="12pt" officeooo:rsid="002f56c3" style:font-size-asian="12pt"/>
    </style:style>
    <style:style style:name="T19" style:family="text">
      <style:text-properties style:font-name="Liberation Serif" fo:font-size="12pt" officeooo:rsid="00304c6f" style:font-size-asian="12pt"/>
    </style:style>
    <style:style style:name="T20" style:family="text">
      <style:text-properties style:font-name="Liberation Serif" fo:font-size="12pt" officeooo:rsid="0034423d" style:font-size-asian="12pt"/>
    </style:style>
    <style:style style:name="T21" style:family="text">
      <style:text-properties style:font-name="Liberation Serif" fo:font-size="12pt" officeooo:rsid="00485f57" style:font-size-asian="12pt"/>
    </style:style>
    <style:style style:name="T22" style:family="text">
      <style:text-properties style:font-name="Liberation Serif" fo:font-size="12pt" officeooo:rsid="004929c2" style:font-size-asian="12pt"/>
    </style:style>
    <style:style style:name="T23" style:family="text">
      <style:text-properties style:font-name="Liberation Serif" fo:font-size="12pt" officeooo:rsid="004ad1c8" style:font-size-asian="12pt"/>
    </style:style>
    <style:style style:name="T24" style:family="text">
      <style:text-properties style:font-name="Liberation Serif" fo:font-size="12pt" officeooo:rsid="004b6b74" style:font-size-asian="12pt"/>
    </style:style>
    <style:style style:name="T25" style:family="text">
      <style:text-properties style:font-name="Liberation Serif" fo:font-size="12pt" officeooo:rsid="007262f4" style:font-size-asian="12pt"/>
    </style:style>
    <style:style style:name="T26" style:family="text">
      <style:text-properties style:font-name="Liberation Serif" fo:font-size="12pt" fo:language="en" fo:country="US" style:font-size-asian="12pt"/>
    </style:style>
    <style:style style:name="T27" style:family="text">
      <style:text-properties style:font-name="Liberation Serif" fo:font-size="12pt" fo:language="en" fo:country="US" officeooo:rsid="002c85f1" style:font-size-asian="12pt"/>
    </style:style>
    <style:style style:name="T28" style:family="text">
      <style:text-properties style:font-name="Liberation Serif" fo:font-size="12pt" fo:language="en" fo:country="US" officeooo:rsid="002fd6a0" style:font-size-asian="12pt"/>
    </style:style>
    <style:style style:name="T29" style:family="text">
      <style:text-properties style:font-name="Liberation Serif" fo:font-size="12pt" fo:language="en" fo:country="US" officeooo:rsid="0032b6a6" style:font-size-asian="12pt"/>
    </style:style>
    <style:style style:name="T30" style:family="text">
      <style:text-properties style:font-name="Liberation Serif" fo:font-size="12pt" fo:language="en" fo:country="US" officeooo:rsid="00377747" style:font-size-asian="12pt"/>
    </style:style>
    <style:style style:name="T31" style:family="text">
      <style:text-properties style:font-name="Liberation Serif" fo:font-size="12pt" fo:language="en" fo:country="US" officeooo:rsid="003818ca" style:font-size-asian="12pt"/>
    </style:style>
    <style:style style:name="T32" style:family="text">
      <style:text-properties style:font-name="Liberation Serif" fo:font-size="12pt" fo:language="en" fo:country="US" officeooo:rsid="0028d49a" style:font-size-asian="12pt"/>
    </style:style>
    <style:style style:name="T33" style:family="text">
      <style:text-properties style:font-name="Liberation Serif" fo:font-size="12pt" fo:language="en" fo:country="US" officeooo:rsid="002d0869" style:font-size-asian="12pt"/>
    </style:style>
    <style:style style:name="T34" style:family="text">
      <style:text-properties style:font-name="Liberation Serif" fo:font-size="12pt" fo:language="en" fo:country="US" officeooo:rsid="0034423d" style:font-size-asian="12pt"/>
    </style:style>
    <style:style style:name="T35" style:family="text">
      <style:text-properties style:font-name="Liberation Serif" fo:font-size="12pt" fo:language="en" fo:country="US" officeooo:rsid="00355ec4" style:font-size-asian="12pt"/>
    </style:style>
    <style:style style:name="T36" style:family="text">
      <style:text-properties style:font-name="Liberation Serif" fo:font-size="12pt" fo:language="en" fo:country="US" officeooo:rsid="003871db" style:font-size-asian="12pt"/>
    </style:style>
    <style:style style:name="T37" style:family="text">
      <style:text-properties style:font-name="Liberation Serif" fo:font-size="12pt" fo:language="en" fo:country="US" officeooo:rsid="0038af38" style:font-size-asian="12pt"/>
    </style:style>
    <style:style style:name="T38" style:family="text">
      <style:text-properties style:font-name="Liberation Serif" fo:font-size="12pt" fo:language="en" fo:country="US" officeooo:rsid="003c5e32" style:font-size-asian="12pt"/>
    </style:style>
    <style:style style:name="T39" style:family="text">
      <style:text-properties style:font-name="Liberation Serif" fo:font-size="12pt" fo:language="en" fo:country="US" officeooo:rsid="003d4e24" style:font-size-asian="12pt"/>
    </style:style>
    <style:style style:name="T40" style:family="text">
      <style:text-properties style:font-name="Liberation Serif" fo:font-size="12pt" fo:language="en" fo:country="US" officeooo:rsid="0041038b" style:font-size-asian="12pt"/>
    </style:style>
    <style:style style:name="T41" style:family="text">
      <style:text-properties style:font-name="Liberation Serif" fo:font-size="12pt" fo:language="en" fo:country="US" officeooo:rsid="0044c47d" style:font-size-asian="12pt" style:font-size-complex="12pt"/>
    </style:style>
    <style:style style:name="T42" style:family="text">
      <style:text-properties style:font-name="Liberation Serif" fo:font-size="12pt" fo:language="en" fo:country="US" officeooo:rsid="0044c47d" style:font-size-asian="12pt"/>
    </style:style>
    <style:style style:name="T43" style:family="text">
      <style:text-properties style:font-name="Liberation Serif" fo:font-size="12pt" fo:language="en" fo:country="US" officeooo:rsid="004ead46" style:font-size-asian="12pt"/>
    </style:style>
    <style:style style:name="T44" style:family="text">
      <style:text-properties style:font-name="Liberation Serif" fo:font-size="12pt" fo:language="en" fo:country="US" officeooo:rsid="004f0cf3" style:font-size-asian="12pt"/>
    </style:style>
    <style:style style:name="T45" style:family="text">
      <style:text-properties style:font-name="Liberation Serif" fo:font-size="12pt" fo:language="en" fo:country="US" officeooo:rsid="00509c05" style:font-size-asian="12pt"/>
    </style:style>
    <style:style style:name="T46" style:family="text">
      <style:text-properties style:font-name="Liberation Serif" fo:font-size="12pt" fo:language="en" fo:country="US" officeooo:rsid="00629a6e" style:font-size-asian="12pt"/>
    </style:style>
    <style:style style:name="T47" style:family="text">
      <style:text-properties style:font-name="Liberation Serif" fo:font-size="12pt" fo:language="en" fo:country="US" officeooo:rsid="0073e78b" style:font-size-asian="12pt"/>
    </style:style>
    <style:style style:name="T48" style:family="text">
      <style:text-properties style:font-name="Liberation Serif" fo:font-size="12pt" fo:language="en" fo:country="US" officeooo:rsid="00753a95" style:font-size-asian="12pt"/>
    </style:style>
    <style:style style:name="T49" style:family="text">
      <style:text-properties style:font-name="Liberation Serif" fo:font-size="12pt" fo:language="en" fo:country="US" officeooo:rsid="0076e5a2" style:font-size-asian="12pt"/>
    </style:style>
    <style:style style:name="T50" style:family="text">
      <style:text-properties style:font-name="Liberation Serif" fo:font-size="12pt" fo:language="en" fo:country="US" fo:font-weight="normal" style:font-size-asian="12pt" style:font-weight-asian="normal" style:font-weight-complex="normal"/>
    </style:style>
    <style:style style:name="T51" style:family="text">
      <style:text-properties style:font-name="Liberation Serif" fo:font-size="12pt" fo:language="en" fo:country="US" fo:font-weight="normal" officeooo:rsid="002fd6a0" style:font-size-asian="12pt" style:font-weight-asian="normal" style:font-weight-complex="normal"/>
    </style:style>
    <style:style style:name="T52" style:family="text">
      <style:text-properties style:font-name="Liberation Serif" fo:font-size="12pt" fo:language="en" fo:country="US" fo:font-style="italic" style:font-size-asian="12pt" style:font-style-asian="italic"/>
    </style:style>
    <style:style style:name="T53" style:family="text">
      <style:text-properties style:font-name="Liberation Serif" fo:font-size="12pt" fo:language="en" fo:country="US" fo:font-style="italic" style:font-size-asian="12pt" style:font-style-asian="italic" style:font-style-complex="italic"/>
    </style:style>
    <style:style style:name="T54" style:family="text">
      <style:text-properties style:font-name="Liberation Serif" fo:font-size="12pt" fo:language="en" fo:country="US" officeooo:rsid="0038af38" fo:background-color="transparent" loext:char-shading-value="0" style:font-size-asian="12pt"/>
    </style:style>
    <style:style style:name="T55" style:family="text">
      <style:text-properties style:font-name="Liberation Serif" fo:font-size="12pt" fo:language="en" fo:country="US" officeooo:rsid="0076e5a2" fo:background-color="transparent" loext:char-shading-value="0" style:font-size-asian="12pt"/>
    </style:style>
    <style:style style:name="T56" style:family="text">
      <style:text-properties style:font-name="Liberation Serif" fo:font-size="12pt" fo:font-style="italic" style:font-size-asian="12pt" style:font-style-asian="italic" style:font-style-complex="italic"/>
    </style:style>
    <style:style style:name="T57" style:family="text">
      <style:text-properties style:font-name="Liberation Serif" fo:font-size="12pt" fo:language="el" fo:country="GR" officeooo:rsid="002f3afc" style:font-size-asian="12pt"/>
    </style:style>
    <style:style style:name="T58" style:family="text">
      <style:text-properties style:font-name="Liberation Serif" fo:font-size="12pt" fo:language="el" fo:country="GR" officeooo:rsid="002f56c3" style:font-size-asian="12pt"/>
    </style:style>
    <style:style style:name="T59" style:family="text">
      <style:text-properties style:font-name="Liberation Serif" fo:font-size="12pt" fo:language="el" fo:country="GR" officeooo:rsid="004929c2" style:font-size-asian="12pt"/>
    </style:style>
    <style:style style:name="T60" style:family="text">
      <style:text-properties style:font-name="Liberation Serif" officeooo:rsid="0041b3ed" style:font-size-asian="12pt"/>
    </style:style>
    <style:style style:name="T61" style:family="text">
      <style:text-properties style:font-name="Liberation Serif" officeooo:rsid="00775fb2" style:font-size-asian="12pt"/>
    </style:style>
    <style:style style:name="T62" style:family="text">
      <style:text-properties style:font-name="Liberation Serif" officeooo:rsid="0041b3ed" fo:background-color="transparent" loext:char-shading-value="0" style:font-size-asian="12pt"/>
    </style:style>
    <style:style style:name="T63" style:family="text">
      <style:text-properties style:font-name="Liberation Serif" officeooo:rsid="00775fb2" fo:background-color="transparent" loext:char-shading-value="0" style:font-size-asian="12pt"/>
    </style:style>
    <style:style style:name="T64" style:family="text">
      <style:text-properties fo:font-weight="bold"/>
    </style:style>
    <style:style style:name="T65" style:family="text">
      <style:text-properties fo:font-weight="bold" officeooo:rsid="0009ee7e"/>
    </style:style>
    <style:style style:name="T66" style:family="text">
      <style:text-properties fo:font-weight="bold" officeooo:rsid="001dcab0"/>
    </style:style>
    <style:style style:name="T67" style:family="text">
      <style:text-properties fo:font-weight="bold" officeooo:rsid="00705a20"/>
    </style:style>
    <style:style style:name="T68" style:family="text">
      <style:text-properties fo:font-style="italic" fo:font-weight="bold"/>
    </style:style>
    <style:style style:name="T69" style:family="text">
      <style:text-properties fo:font-style="italic" fo:font-weight="normal" style:font-weight-asian="normal" style:font-weight-complex="normal"/>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officeooo:rsid="00217d5a" style:font-style-asian="normal" style:font-weight-asian="normal" style:font-style-complex="normal" style:font-weight-complex="normal"/>
    </style:style>
    <style:style style:name="T73" style:family="text">
      <style:text-properties fo:font-style="normal" fo:font-weight="normal" officeooo:rsid="002278c4" style:font-style-asian="normal" style:font-weight-asian="normal" style:font-style-complex="normal" style:font-weight-complex="normal"/>
    </style:style>
    <style:style style:name="T74" style:family="text">
      <style:text-properties fo:font-style="normal" fo:font-weight="normal" officeooo:rsid="00471331" style:font-style-asian="normal" style:font-weight-asian="normal" style:font-style-complex="normal" style:font-weight-complex="normal"/>
    </style:style>
    <style:style style:name="T75" style:family="text">
      <style:text-properties officeooo:rsid="00245189"/>
    </style:style>
    <style:style style:name="T76" style:family="text">
      <style:text-properties officeooo:rsid="00324b27"/>
    </style:style>
    <style:style style:name="T77" style:family="text">
      <style:text-properties officeooo:rsid="0034423d"/>
    </style:style>
    <style:style style:name="T78" style:family="text">
      <style:text-properties fo:font-size="12pt" style:font-size-asian="12pt" style:font-size-complex="12pt"/>
    </style:style>
    <style:style style:name="T79" style:family="text">
      <style:text-properties fo:font-size="12pt" officeooo:rsid="0041b3ed" style:font-size-asian="12pt" style:font-size-complex="12pt"/>
    </style:style>
    <style:style style:name="T80" style:family="text">
      <style:text-properties fo:font-size="12pt" officeooo:rsid="0042463f" style:font-size-asian="12pt" style:font-size-complex="12pt"/>
    </style:style>
    <style:style style:name="T81" style:family="text">
      <style:text-properties fo:font-size="12pt" officeooo:rsid="0042ca80" style:font-size-asian="12pt" style:font-size-complex="12pt"/>
    </style:style>
    <style:style style:name="T82" style:family="text">
      <style:text-properties fo:font-size="12pt" officeooo:rsid="0042edbc" style:font-size-asian="12pt" style:font-size-complex="12pt"/>
    </style:style>
    <style:style style:name="T83" style:family="text">
      <style:text-properties fo:font-size="12pt" officeooo:rsid="00432c1b" style:font-size-asian="12pt" style:font-size-complex="12pt"/>
    </style:style>
    <style:style style:name="T84" style:family="text">
      <style:text-properties fo:font-size="12pt" officeooo:rsid="0044c47d" style:font-size-asian="12pt" style:font-size-complex="12pt"/>
    </style:style>
    <style:style style:name="T85" style:family="text">
      <style:text-properties fo:font-size="12pt" officeooo:rsid="0056bd80" style:font-size-asian="12pt" style:font-size-complex="12pt"/>
    </style:style>
    <style:style style:name="T86" style:family="text">
      <style:text-properties fo:font-size="12pt" officeooo:rsid="0059d183" style:font-size-asian="12pt" style:font-size-complex="12pt"/>
    </style:style>
    <style:style style:name="T87" style:family="text">
      <style:text-properties fo:font-size="12pt" officeooo:rsid="005bb629" style:font-size-asian="12pt" style:font-size-complex="12pt"/>
    </style:style>
    <style:style style:name="T88" style:family="text">
      <style:text-properties fo:font-size="12pt" officeooo:rsid="00600109" style:font-size-asian="12pt" style:font-size-complex="12pt"/>
    </style:style>
    <style:style style:name="T89" style:family="text">
      <style:text-properties fo:font-size="12pt" officeooo:rsid="00623167" style:font-size-asian="12pt" style:font-size-complex="12pt"/>
    </style:style>
    <style:style style:name="T90" style:family="text">
      <style:text-properties fo:font-size="12pt" officeooo:rsid="00777334" style:font-size-asian="12pt" style:font-size-complex="12pt"/>
    </style:style>
    <style:style style:name="T91" style:family="text">
      <style:text-properties fo:font-size="12pt" officeooo:rsid="00780e3d" style:font-size-asian="12pt" style:font-size-complex="12pt"/>
    </style:style>
    <style:style style:name="T92" style:family="text">
      <style:text-properties fo:font-size="12pt" officeooo:rsid="00600109" fo:background-color="#ffff00" loext:char-shading-value="0" style:font-size-asian="12pt" style:font-size-complex="12pt"/>
    </style:style>
    <style:style style:name="T93" style:family="text">
      <style:text-properties fo:font-size="12pt" officeooo:rsid="00623167" fo:background-color="#ffff00" loext:char-shading-value="0" style:font-size-asian="12pt" style:font-size-complex="12pt"/>
    </style:style>
    <style:style style:name="T94" style:family="text">
      <style:text-properties style:font-size-asian="12pt" style:font-size-complex="12pt"/>
    </style:style>
    <style:style style:name="T95" style:family="text">
      <style:text-properties officeooo:rsid="0041b3ed" style:font-size-asian="12pt" style:font-size-complex="12pt"/>
    </style:style>
    <style:style style:name="T96" style:family="text">
      <style:text-properties officeooo:rsid="00775fb2" style:font-size-asian="12pt" style:font-size-complex="12pt"/>
    </style:style>
    <style:style style:name="T97" style:family="text">
      <style:text-properties officeooo:rsid="006231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4">Addressing Charles Weisman’s </text:span><text:span text:style-name="T68">What About the Seedline Doctrine?</text:span> <text:span text:style-name="T64">Part 1</text:span><text:span text:style-name="T66">9</text:span><text:span text:style-name="T65">: </text:span><text:span text:style-name="T67">Vagabonds, Wanderers and Weisman</text:span></text:p>
      <text:p text:style-name="Text_20_body">Here we shall finally finish our presentation and discussion of Chapter 4 of Charles Weisman’s book, <text:span text:style-name="T69">What About the Seedline Doctrine?</text:span><text:span text:style-name="T71">, which he had titled </text:span><text:span text:style-name="T70">The Role of Cain</text:span><text:span text:style-name="T71">. Doing this, we shall attempt to summarize many of the things we found throughout our discussions, as Weisman consistently </text:span><text:span text:style-name="T73">misread passages, purposely ignored the context</text:span><text:span text:style-name="T71"> </text:span><text:span text:style-name="T73">of passages, </text:span><text:span text:style-name="T71">twist</text:span><text:span text:style-name="T73">ing</text:span><text:span text:style-name="T71"> and </text:span><text:span text:style-name="T73">even </text:span><text:span text:style-name="T71">l</text:span><text:span text:style-name="T73">ying</text:span><text:span text:style-name="T71"> about Scripture in his attempts to deny the veracity of Two-Seedline. </text:span><text:span text:style-name="T72">With our investigation of this </text:span><text:span text:style-name="T74">one </text:span><text:span text:style-name="T72">chapter having begun in </text:span><text:a xlink:type="simple" xlink:href="https://christogenea.org/podcasts/addressing-charles-weisman’s-what-about-seedline-doctrine-part-9-decoding-genesis-41" office:target-frame-name="_blank" xlink:show="new" text:style-name="Internet_20_link" text:visited-style-name="Visited_20_Internet_20_Link"><text:span text:style-name="T72">part 9 of this series</text:span></text:a><text:span text:style-name="T72">, we hope to have refuted Weisman comprehensively. </text:span></text:p>
      <text:p text:style-name="P15">In our last presentation, we had left off where Weisman <text:span text:style-name="T75">mischaracterized</text:span> the relationship of Kenites with Israel at the time of king Saul, where he said “The Kenites were friendly to the Israelites.” <text:span text:style-name="T75">There we had shown that from the time that Balaam prophesied about the Kenites in Numbers chapter 24, to the time of Saul, a period of nearly 450 years, there is only one mention of a single Kenite, and that referred to Heber, who was a Midianite smith in the days of Deborah and Barak, perhaps 400 years before the time of Saul. The Kenites not being mentioned again until for some unknown reason Saul had warned them to depart from Amalek, we see that Weisman had no basis for that statement. This is representative of the poor interpretations of Scripture offered by Weisman throughout this book. </text:span></text:p>
      <text:p text:style-name="Text_20_body"><text:span text:style-name="T7">N</text:span><text:span text:style-name="T2">ow </text:span><text:span text:style-name="T8">we are in the third-to-last paragraph of Weisman’s chapter. A</text:span><text:span text:style-name="T2">s he continues, Weisman </text:span><text:span text:style-name="T8">attempts to deny any connection between Cain and the Kenites</text:span><text:span text:style-name="T2">, </text:span><text:span text:style-name="T8">claiming that the name only belonged to people </text:span><text:span text:style-name="T2">from a particular city, a city which had </text:span><text:span text:style-name="T10">almost certainly </text:span><text:span text:style-name="T2">never </text:span><text:span text:style-name="T10">even </text:span><text:span text:style-name="T2">existed. </text:span><text:span text:style-name="T10">So</text:span><text:span text:style-name="T2"> </text:span><text:span text:style-name="T9">he claims:</text:span></text:p>
      <text:p text:style-name="P16"><text:span text:style-name="T9">P</text:span><text:span text:style-name="T1">age 41:</text:span></text:p>
      <text:p text:style-name="P33"><text:span text:style-name="T1">The Kenites of Canaan derive their name from the name of a place called Kain, not from the descent of some man. It seems none of the authorities even suggest </text:span><text:span text:style-name="T3">t</text:span><text:span text:style-name="T1">hat either people are descended from Cain of Genesis 4. </text:span></text:p>
      <text:p text:style-name="P6"><text:span text:style-name="T2">F</text:span><text:span text:style-name="T1">irst, where Weisman says “</text:span><text:span text:style-name="T11">none of the authorities even suggest</text:span><text:span text:style-name="T1">” that is not really true, </text:span><text:span text:style-name="T14">in spite of the fact that so many Bible commentaries and dictionaries only </text:span><text:span text:style-name="T21">further </text:span><text:span text:style-name="T14">confuse the matter</text:span><text:span text:style-name="T1">. In the original Strong’s Hebrew lexicon under the entry for the word for Cain, # 7014, it says in part “</text:span><text:span text:style-name="T56">Kajin</text:span><text:span text:style-name="T1">, the name of the first child, also of a place in Palestine, and of an oriental tribe”. As we shall explain, that place in Palestine apparently never existed by that name. Then under the entry for the word for Kenite, # 7017, we read “patronym from 7014; a Kenite or member of the tribe of Kajin”, and Strong’s makes a very strong suggestion in those definitions that the Kenites were descended from Cain. </text:span></text:p>
      <text:p text:style-name="P6"><text:span text:style-name="T1">We had explained in our discussion of Numbers chapter 24 where Cain is mentioned, </text:span><text:span text:style-name="T12">which is where the King James Version translated the word for Cain as Kenite, </text:span><text:span text:style-name="T1">that if </text:span><text:span text:style-name="T12">in the words of Balaam the mention of Jacob was a reference to Israelites, and the mention of Amalek was a reference to Amalekites, and if the mention of Asshur was a reference to </text:span><text:span text:style-name="T21">the </text:span><text:span text:style-name="T12">Assyrians, then the mention of Cain certainly must have been a reference to Kenites, </text:span><text:span text:style-name="T21">to the tribe</text:span><text:span text:style-name="T12">. If Jacob, Amalek, and Asshur were individual men and the patriarchs of tribes </text:span><text:span text:style-name="T14">found </text:span><text:span text:style-name="T12">in Genesis, then in Balaam’s allegory Cain also had to be a man and the patriarch of </text:span><text:span text:style-name="T14">a</text:span><text:span text:style-name="T12"> tribe in Genesis. </text:span><text:span text:style-name="T14">In Balaam’s account it certainly was not a city in Judah, as Balaam was in Moab when he spoke those words. </text:span><text:span text:style-name="T13">This is further certain since in Numbers 24:22 where he said “and he looked on the Kenites”, the tribal name for Kenite, 7017, was used, but where he said “the Kenite shall be wasted”, </text:span><text:span text:style-name="T14">he used </text:span><text:span text:style-name="T13">the name of their patriarch, Cain, 7014. </text:span><text:span text:style-name="T15">Likewise, where the reference to Kenites is found in Genesis chapter 15, the other nine </text:span><text:span text:style-name="T21">other </text:span><text:span text:style-name="T15">people groups mentioned along with them are names of tribes, and not merely names of cities. So Kenites there must also be a tribe, and not merely inhabitants of a single </text:span><text:span text:style-name="T21">particular </text:span><text:span text:style-name="T15">city.</text:span></text:p>
      <text:p text:style-name="P7"><text:span text:style-name="T2">But </text:span><text:span text:style-name="T12">even </text:span><text:span text:style-name="T2">the existence of this </text:span><text:span text:style-name="T14">so-called </text:span><text:span text:style-name="T2">“place called Cain” is </text:span><text:span text:style-name="T12">doubtful</text:span><text:span text:style-name="T2">. There is a town named Cain </text:span><text:span text:style-name="T12">mentioned only one time in Scripture, where it is found </text:span><text:span text:style-name="T14">only </text:span><text:span text:style-name="T12">in the Masoretic Text, </text:span><text:span text:style-name="T14">where it is </text:span><text:span text:style-name="T2">listed </text:span><text:soft-page-break/><text:span text:style-name="T2">among the cities, towns and villages of the inheritance of Judah, in Joshua 15:57. But the </text:span><text:span text:style-name="T22">name</text:span><text:span text:style-name="T2"> does not appear in the Septuagint version, and it is not found anywhere else. </text:span><text:span text:style-name="T4">In the Latin Vulgate, it is </text:span><text:span text:style-name="T27">Accaim, </text:span><text:span text:style-name="T32">which was incorrectly transliterated as</text:span><text:span text:style-name="T27"> Accain in the Douay-Rheims translation, as if they tried to </text:span><text:span text:style-name="T33">force</text:span><text:span text:style-name="T27"> it </text:span><text:span text:style-name="T33">to appear </text:span><text:span text:style-name="T27">closer to the version of the Jews. </text:span><text:span text:style-name="T2">Strong, </text:span><text:span text:style-name="T9">following</text:span><text:span text:style-name="T4"> the Masoretic Text</text:span><text:span text:style-name="T2">, included it in his definition </text:span><text:span text:style-name="T9">under the entry for Cain</text:span><text:span text:style-name="T2">. </text:span></text:p>
      <text:p text:style-name="P8"><text:span text:style-name="T2">But that does not mean </text:span><text:span text:style-name="T9">that </text:span><text:span text:style-name="T2">it </text:span><text:span text:style-name="T9">actually </text:span><text:span text:style-name="T2">existed. </text:span><text:span text:style-name="T14">In </text:span><text:span text:style-name="T18">Joshua</text:span><text:span text:style-name="T14"> 15:57 it is </text:span><text:span text:style-name="T18">seemingly</text:span><text:span text:style-name="T14"> wanting in the Septuagint, and in the Latin text of the Vulgate it is Accaim, </text:span><text:span text:style-name="T15">and each of those versions are far older than the earliest copies of the Masoretic Text</text:span><text:span text:style-name="T14">. </text:span><text:span text:style-name="T17">But there is a caveat wh</text:span><text:span text:style-name="T18">ere we must</text:span><text:span text:style-name="T17"> elucidate a confusion in the early manuscripts. In the King James Version, the last town listed in Joshua 15:56 </text:span><text:span text:style-name="T18">i</text:span><text:span text:style-name="T17">s Zanoah, but in some manuscripts of the Septuagint it is spelled </text:span><text:span text:style-name="T57">Ζακαναϊμ while in others it is Ζανωακιμ. From this we may infer that two distinct names may have been confounded in the </text:span><text:span text:style-name="T58">transliteration from </text:span><text:span text:style-name="T57">Hebrew to the Greek </text:span><text:span text:style-name="T59">of the Septuagint</text:span><text:span text:style-name="T57">, and that accounts for </text:span><text:span text:style-name="T58">and corroborates </text:span><text:span text:style-name="T57">the reading of the Vulgate. </text:span><text:span text:style-name="T58">I</text:span><text:span text:style-name="T57">n any event, the name of the confounded city is not Cain. </text:span><text:span text:style-name="T58">It seems that </text:span><text:span text:style-name="T57">Ζανωακιμ,</text:span><text:span text:style-name="T58"> as the Codex Alexandrinus has it, may have certainly been compounded from Zanoah and Akim, the Accaim of the Vulgate. </text:span></text:p>
      <text:p text:style-name="P34"><text:span text:style-name="T18">Furthermore, if a city named Cain did exist in the south of Judah, which is highly unlikely, i</text:span><text:span text:style-name="T12">f it were so notable </text:span><text:span text:style-name="T14">a city </text:span><text:span text:style-name="T12">that it was the subject of one of Balaam’s prophecies, one may imagine </text:span><text:span text:style-name="T14">that it would be mentioned more than once in the Masoretic Text. </text:span><text:span text:style-name="T18">B</text:span><text:span text:style-name="T14">ut after that single passage it is not mentioned again, even in places where </text:span><text:span text:style-name="T22">the </text:span><text:span text:style-name="T14">surrounding towns are mentioned. </text:span><text:span text:style-name="T19">Why would Balaam even single out such a city when attempting to prophesy against Israel </text:span><text:span text:style-name="T22">far away </text:span><text:span text:style-name="T19">in the plains of Moab? </text:span><text:span text:style-name="T14">The truth is that the city did not exist, </text:span><text:span text:style-name="T19">and Balaam was speaking of a tribe which at the time was east of the Jordan as they were also found 450 years later in the days of King Saul.</text:span><text:span text:style-name="T25"> </text:span><text:span text:style-name="T14">S</text:span><text:span text:style-name="T25">o apparently, the Kenites had no cities of their own, but were wanderers and vagabonds who lived in cities founded by other tribes, as the curse of Cain prophecies. Instead, we have glosses in the Masoretic Text which lead us to believe they had cities, and that is not true. </text:span></text:p>
      <text:p text:style-name="P34"><text:span text:style-name="T25">A</text:span><text:span text:style-name="T15">s we had also discussed in our last presentation, there is a reference to “</text:span><text:span text:style-name="T26">cities of the Kenites</text:span><text:span text:style-name="T15">” in 1 Samuel 30:29. So if we were to accept this passage as it appears in the Masoretic Text, that alone would prove Weisman wrong, as it shows that Kenites had at least several cities, and therefore they did not have that name from </text:span><text:span text:style-name="T18">being </text:span><text:span text:style-name="T23">the </text:span><text:span text:style-name="T18">inhabitants of </text:span><text:span text:style-name="T15">one city. </text:span><text:span text:style-name="T18">However</text:span><text:span text:style-name="T15"> we cannot accept the reading of that passage in the Masoretic Text. </text:span><text:span text:style-name="T14">I</text:span><text:span text:style-name="T16">n 1 Samuel 30:29 </text:span><text:span text:style-name="T15">the phrase </text:span><text:span text:style-name="T16">is “cities of the Kenizzites” in both the Septuagint and in the Hebrew of the Dead Sea Scrolls. But while Joshua chapter 15 evidently did not survive in the scrolls, these other sources </text:span><text:span text:style-name="T19">help to </text:span><text:span text:style-name="T16">bring the readings of the Masoretic Text </text:span><text:span text:style-name="T15">of that passage</text:span><text:span text:style-name="T16"> into question. It cannot be established that there was any place named Cain in Palestine, </text:span><text:span text:style-name="T15">or that the Kenites had any cities of their o</text:span><text:span text:style-name="T19">w</text:span><text:span text:style-name="T15">n, </text:span><text:span text:style-name="T16">and especially one famous enough to give its name to a particular people. Weisman is grasping at straws. </text:span></text:p>
      <text:p text:style-name="P1">His penultimate paragraph in this chapter continues:</text:p>
      <text:p text:style-name="P31">Some of Cain’s descendants were quite prominent individuals of their times. Jabal “was the father of such as dwell in tents” (Gen. 4:20). Jubal “was the father of all such as handle the harp and organ” (v.21). Tubal-Cain was “an instructer of every artificer in brass and iron” (v. 22). This would seem to indicate that Cain’s descendants were well established in the earth, making it more likely that Cain’s bloodline could have survived to modern times. </text:p>
      <text:p text:style-name="P2">This is why we claimed that smiths could be named for Kenites, <text:span text:style-name="T76">since a notable Kenite was a teacher of smiths. So here, while Weisman seems to support our position, </text:span>perhaps <text:span text:style-name="T77">he</text:span> is implying that they should still be known as Kenites. <text:span text:style-name="T77">How many people in White nations today are known collectively by the names which they had 4,000, or even 400 years ago?</text:span> The truth is that they did survive, but under a host <text:soft-page-break/>of other names, and in the blood of all the peoples with whom they mingled throughout history, including the blood of Charles Weisman.</text:p>
      <text:p text:style-name="P5"><text:span text:style-name="T5">Let us read from Genesis chapter 15: “</text:span><text:span text:style-name="T26">19 The Kenites, and the Kenizzites, and the Kadmonites, 20 And the Hittites, and the Perizzites, and the Rephaims, 21 And the Amorites, and the Canaanites, and the Girgashites, and the Jebusites.</text:span><text:span text:style-name="T5">” </text:span></text:p>
      <text:p text:style-name="P13"><text:span text:style-name="T1">Out of these peoples, the Hittites, Rephaims, Amorites and Canaanites are identifiable people-groups with </text:span><text:span text:style-name="T24">their own </text:span><text:span text:style-name="T1">common ancestry, which is the definition of a tribe, or on a larger scale, a nation. But some of these </text:span><text:span text:style-name="T24">tribes </text:span><text:span text:style-name="T1">had ambiguous origins, so </text:span><text:span text:style-name="T6">modern lexicographers</text:span><text:span text:style-name="T1"> s</text:span><text:span text:style-name="T6">eek</text:span><text:span text:style-name="T1"> other means by which they may have acquired their names. So for </text:span><text:span text:style-name="T6">Perizzites some dictionaries have</text:span><text:span text:style-name="T1"> “villagers”, and for </text:span><text:span text:style-name="T6">Kadmonites</text:span><text:span text:style-name="T1"> “easterners”, </text:span><text:span text:style-name="T6">etc. But even Strong in his original lexicon, where he did not know the origins of some of these people, at least understood their names to be patronym</text:span><text:span text:style-name="T20">s</text:span><text:span text:style-name="T6">, as in the case of Girgashites, Jebusites and Kenizzites, or the names of tribes, as in his definitions for Kadmonites and Perizzites. This leaves us with Kenites, and Strong also understood that to be a reference to a tribe originating from Cain. <text:s text:c="2"/></text:span><text:span text:style-name="T1"><text:s text:c="2"/></text:span></text:p>
      <text:p text:style-name="P9"><text:span text:style-name="T1">Of these ten names, if four or five or six of them are names of tribes, it makes no sense that any of the others are names of occupations or describe a people living in villages, </text:span><text:span text:style-name="T20">or in some particular </text:span><text:span text:style-name="T24">city or </text:span><text:span text:style-name="T20">region, in circumstances and </text:span><text:span text:style-name="T24">in </text:span><text:span text:style-name="T20">places </text:span><text:span text:style-name="T1">which were shared by all ten of them. They must have all been names of tribes, and that we see more clearly where most of them are mentioned once again in </text:span><text:span text:style-name="T51">Deuteronomy </text:span><text:span text:style-name="T50">chapter </text:span><text:span text:style-name="T51">7, </text:span><text:span text:style-name="T50">where Moses is speaking of things to come</text:span><text:span text:style-name="T51">: “1</text:span><text:span text:style-name="T28"> When the LORD thy God shall bring thee into the land whither thou goest to possess it, and hath cast out many nations before thee, the Hittites, and the Girgashites, and the Amorites, and the Canaanites, and the Perizzites, and the Hivites, and the Jebusites, seven nations greater and mightier than thou...” </text:span><text:span text:style-name="T34">So Perizzites are a nation, and not merely “villagers”, and each of these others are also nations. </text:span></text:p>
      <text:p text:style-name="P3"><text:span text:style-name="T26">So here we see that not only are the </text:span><text:span text:style-name="T28">Hittites, Rephaims, Amorites and Canaanites, </text:span><text:span text:style-name="T26">tribes or nations of people, as we can discern from earlier Scriptures, but also the </text:span><text:span text:style-name="T28">Girgashites, Perizzites </text:span><text:span text:style-name="T26">and </text:span><text:span text:style-name="T28">Jebusites</text:span><text:span text:style-name="T26"> who were mentioned earlier in Genesis chapter 15, since they are described as nations here. And if they are tribes, or nations of people, then in that same context so also must be the Kenites, Kenizzites and Kadmonites who were not mentioned in Deuteronomy chapter 7. </text:span><text:span text:style-name="T34">I</text:span><text:span text:style-name="T29">n the context of Genesis chapter 15, the term Kenite must refer to a tribe, and it is doubtful that there was ever any city name</text:span><text:span text:style-name="T34">d</text:span><text:span text:style-name="T29"> Cain. None of these other tribes were named after a city.</text:span></text:p>
      <text:p text:style-name="P4"><text:span text:style-name="T29">F</text:span><text:span text:style-name="T26">inally, </text:span><text:span text:style-name="T35">we have reached </text:span><text:span text:style-name="T26">the final paragraph of this fourth chapter of Weisman’s book:</text:span></text:p>
      <text:p text:style-name="P32">The question of whether the Jews today can be called Cainites comes down to whether or not Cain’s bloodline survived to present times. If Cain’s lineage did survive, then it is likely that Jews, or at least some Jews, have Cainite blood. This being because Jews are such a mixed people. Seedline advocates, however, present very little to show a connection between Cain and modern day Jews. <text:s/></text:p>
      <text:p text:style-name="P4"><text:span text:style-name="T29">T</text:span><text:span text:style-name="T26">his is funny, and pitiful. Yahshua Christ Himself, as well as the entire Old Testament, </text:span><text:span text:style-name="T30">has </text:span><text:span text:style-name="T26">show</text:span><text:span text:style-name="T30">n</text:span><text:span text:style-name="T26"> us the connection between Kenites and modern day Jews. </text:span><text:span text:style-name="T31">B</text:span><text:span text:style-name="T26">ut Weis</text:span><text:span text:style-name="T30">m</text:span><text:span text:style-name="T26">an has denied it </text:span><text:span text:style-name="T31">all </text:span><text:span text:style-name="T26">while </text:span><text:span text:style-name="T30">m</text:span><text:span text:style-name="T26">aking lies and creating emotional arguments against every single proof. </text:span></text:p>
      <text:p text:style-name="P10"><text:span text:style-name="T26">In Genesis chapter 4 we see the descendants of Cain were listed, but they certainly were not on the ark of Noah during the flood. In Genesis chapter 14 we see Rephaim and other people who have no listing in the genealogies of Genesis chapter 10, so it cannot be said that they came from Noah. Then in Genesis chapter 15 we see Kenites, Rephaim, and three other tribes with obscure origins who were listed along with five tribes of the Canaanites. It was customary among all of these, as we have shown, to intermarry with their neighbors for the sake of peace and </text:span><text:span text:style-name="T36">to facilitate trade</text:span><text:span text:style-name="T26">. Later, Esau took </text:span><text:soft-page-break/><text:span text:style-name="T26">Canaanite wives, and therefore it is highly probabl</text:span><text:span text:style-name="T36">e</text:span><text:span text:style-name="T26"> that in his descendants runs the blood of </text:span><text:span text:style-name="T36">both </text:span><text:span text:style-name="T26">Cain and the Rephaim, as well as those other, unidentifiable tribes </text:span><text:span text:style-name="T43">with whom the Canaanites had been mixing</text:span><text:span text:style-name="T26">. Later, Judah took a wife of the Canaanites, and the resulting tribe of Shelah were of the same nature as the sons of Esau. </text:span><text:span text:style-name="T36">So in Jeremiah we see the population of Jerusalem divided into Good and Bad Figs, and while some of Judah were good figs and would be preserved, others would be turned over to the bad figs for their punishment. </text:span><text:span text:style-name="T47">This was fulfilled over the few centuries leading up to the time of Christ.</text:span></text:p>
      <text:p text:style-name="P11"><text:span text:style-name="T36">L</text:span><text:span text:style-name="T26">ater, in Ezekiel chapter 35, we see a prophecy that the Edomites would move into Judah and Israel to take the land for themselves. Then in the books of Nehemiah and Ezra, we see that already the remnant which returned to Jerusalem from captivity had begun to intermarry with them and </text:span><text:span text:style-name="T44">with </text:span><text:span text:style-name="T26">others. Even after Ezra had resolved the situation, it was further prophesied in Malachi that it would happen again, and it did.</text:span><text:span text:style-name="T44"> </text:span><text:span text:style-name="T47">Like the prophecy of the good and bad figs, that was fulfilled in those same events preceding </text:span><text:span text:style-name="T48">the time of </text:span><text:span text:style-name="T47">the ministry of Christ.</text:span><text:span text:style-name="T44"> </text:span><text:span text:style-name="T26">We know from the accounts of Flavius Josephus that all of the Edomites and other Canaanites of Judaea were converted into Judaism by the time when the Romans turned Judaea over as a kingdom into the hands of Herod the Edomite. </text:span></text:p>
      <text:p text:style-name="P35"><text:span text:style-name="T36">So where Paul of Tarsus described the reasons for </text:span><text:span text:style-name="T45">the </text:span><text:span text:style-name="T36">divisions among the Judaeans in his own time, he attributed it to the fact that the nation consisted of both Israelites, who were vessels of mercy, and Edomites, who were vessels of destruction. When Christ was confronted by His adversaries, He explained to them that they were Edomites and descendants of Cain. We have belabored our explanations of these passages throughout our address of Weisman’s book, and we have refuted Weisman’s refutations. </text:span><text:span text:style-name="T37">Doing this we have offered many other passages from Jeremiah, Daniel,</text:span><text:span text:style-name="T54"> the other apostles and the historic books of the Bible, </text:span><text:span text:style-name="T55">all of which form a consistent narrative in support of our assertions</text:span><text:span text:style-name="T37">. </text:span></text:p>
      <text:p text:style-name="P35"><text:span text:style-name="T37">Here is one more, from the apocryphal book known as Susanna, which should indeed be a part of Daniel. </text:span><text:span text:style-name="T49">W</text:span><text:span text:style-name="T37">hen Daniel had proven th</text:span><text:span text:style-name="T45">at</text:span><text:span text:style-name="T37"> two Jews who </text:span><text:span text:style-name="T49">had</text:span><text:span text:style-name="T37"> </text:span><text:span text:style-name="T54">falsely accused a woman </text:span><text:span text:style-name="T55">were lying, then</text:span><text:span text:style-name="T54"> he s</text:span><text:span text:style-name="T37">aid to them: “</text:span><text:span text:style-name="T26">O thou seed of Chanaan, and not of Juda, beauty hath deceived thee, and lust hath perverted thine heart.</text:span><text:span text:style-name="T37">” Just like Christ and His apostles, Daniel understood the false accusers and infiltrators into the body of Israel to be Canaanites, and not Israelites. Charles Weisman belongs in that same category, those of whom the apostle Jude had said “</text:span><text:span text:style-name="T26">4 For there are certain men crept in unawares, who were before of old ordained to this condemnation, ungodly men, turning the grace of our God into lasciviousness, and denying the only Lord God, and our Lord Jesus Christ.</text:span><text:span text:style-name="T37">” As we have shown here frequently, Weisman did indeed do that very thing. </text:span></text:p>
      <text:p text:style-name="P36"><text:span text:style-name="T37">D</text:span><text:span text:style-name="T26">iscussion: A </text:span><text:span text:style-name="T49">summary of</text:span><text:span text:style-name="T26"> some of Weisman’s lies from chapters 3 and 4 of his book.</text:span></text:p>
      <text:p text:style-name="P12"><text:span text:style-name="T26">In chapter 2 of his book, Weisman claimed all the power of Satan was eliminated at the cross of Christ, which is refuted by the words of Paul and the other apostles, and by Christ in the Revelation. He stated that the serpent represented “fleshly nature”, which we also refuted. </text:span><text:span text:style-name="T38">He lied about the definition of nachash and terms such as touch and eat. </text:span></text:p>
      <text:p text:style-name="P12"><text:span text:style-name="T39">In chapter 3, </text:span><text:span text:style-name="T26">Weisman agreed with us that the serpent was a person and had an agenda different from that of God. Then he proceeded to purposely obfuscate every related issue. </text:span></text:p>
      <text:p text:style-name="P12"><text:span text:style-name="T26">He offered a corrupted explanation of our perception of the words </text:span><text:span text:style-name="T53">satan</text:span><text:span text:style-name="T26"> and </text:span><text:span text:style-name="T53">devil</text:span><text:span text:style-name="T26">, and without </text:span><text:span text:style-name="T40">mak</text:span><text:span text:style-name="T26">ing any </text:span><text:span text:style-name="T40">citations in order to support them, he </text:span><text:span text:style-name="T26">offered his own </text:span><text:span text:style-name="T40">made-up </text:span><text:span text:style-name="T26">definitions. </text:span><text:span text:style-name="T38">He failed to understand the difference between common adjectives and Substantives which are used as proper nouns. </text:span><text:span text:style-name="T40">He also failed to offer sufficient Scripture or historical background in order to understand the context in which the words were used. </text:span></text:p>
      <text:p text:style-name="Text_20_body"><text:soft-page-break/><text:span text:style-name="T60">Weisman also steadfastly refused to connect the fallen angels of Revelation 12 to the serpent of Genesis </text:span><text:span text:style-name="T62">3 and the </text:span><text:span text:style-name="T63">T</text:span><text:span text:style-name="T62">ree </text:span><text:span text:style-name="T63">of the Knowledge of Good and Evil</text:span><text:span text:style-name="T62"> which it represented, </text:span><text:span text:style-name="T63">which was</text:span><text:span text:style-name="T60"> </text:span><text:span text:style-name="T61">that</text:span><text:span text:style-name="T60"> </text:span><text:span text:style-name="T61">same </text:span><text:span text:style-name="T60">race of people, instead claiming that we cannot know, or that “i</text:span><text:span text:style-name="T94">t cannot conclusively be said”, </text:span><text:span text:style-name="T95">even postulating that the serpent </text:span><text:span text:style-name="T96">wa</text:span><text:span text:style-name="T95">s a reptile in order to cloud the arguments. </text:span><text:span text:style-name="T94"><text:s/></text:span></text:p>
      <text:p text:style-name="Text_20_body"><text:span text:style-name="T79">But I think a defining moment in our estimation of Charles Weisman appeared on page 21 of his book where he said “</text:span><text:span text:style-name="T78">The term Satan or ‘devil’ was not known to the early Hebrews, nor does it occur in the early books of the Bible. Evidently, these terms were used later when the Israelites came in contact with the people who believed in two gods, the god of good and the god of evil. The Babylonians and the Persians accepted the doctrine of dualism, with two powers; good and evil.</text:span><text:span text:style-name="T79">”</text:span></text:p>
      <text:p text:style-name="P17"><text:span text:style-name="T78">So basically, Weisman is admitting that we should not take seriously the New Testament writers o</text:span><text:span text:style-name="T85">r</text:span><text:span text:style-name="T78"> even the writers of later Scriptures, such as the minor prophets Malachi and Zechariah. Weisman is claiming that these writers were following pagan religions, rather than the Word of God and rather than </text:span><text:span text:style-name="T85">hav</text:span><text:span text:style-name="T78">ing <text:s/></text:span><text:span text:style-name="T85">been </text:span><text:span text:style-name="T78">inspired by God. So Weisman had the mind of a Jew, and not of a Christian. But even there he is wrong, </text:span><text:span text:style-name="T85">he is lying </text:span><text:span text:style-name="T78">because we showed that Hebrew words equivalent in meaning to the Greek words for demon and devil, or satyr, did indeed exist and were used in the oldest books of the Old Testament, which are the books written by Moses. We also showed that where Satan appears in the Book of Job, that work was written before the time of David, so it is also of great antiquity. So Weisman not only thinks like a Jew, he lies like a Jew. </text:span><text:span text:style-name="T80">The attitude he projected on th</text:span><text:span text:style-name="T85">at</text:span><text:span text:style-name="T80"> one page should discredit him permanently and entirely. </text:span></text:p>
      <text:p text:style-name="P24">Another significant fault in Weisman’s understanding of Scripture is his refusal to acknowledge that while Adamic men, or Israelites, can sin, they are always offered an opportunity for repentance and reconciliation, while there is another class of men described throughout Scripture who have no avenue for reconciliation, and who are consigned from ancient times to the lake of fire, to eternal darkness.</text:p>
      <text:p text:style-name="P18"><text:span text:style-name="T78">Weisman asserted that we believe in a “second god” which caused evil in the world, but that is not true, and it has never been true. Rather, we see Satan as a collective entity which is forever opposed to God, those men, </text:span><text:span text:style-name="T81">if we must call them men, </text:span><text:span text:style-name="T78">who are wicked by their nature and the circumstances of their </text:span><text:span text:style-name="T86">own </text:span><text:span text:style-name="T78">origin, for which they can never be reconciled. </text:span><text:span text:style-name="T81">That is the satan and devil of which Christ and the apostles had spoken. Additionally, there were demons, which we find in Old and New Testaments, which are spiritual entities opposed to God, but they themselves are not gods. </text:span></text:p>
      <text:p text:style-name="P19"><text:span text:style-name="T81">S</text:span><text:span text:style-name="T78">peaking of Genesis chapter 6, Weisman misread the passage, purposely or not, and neglected the fact that giants were in the earth before the sin </text:span><text:span text:style-name="T82">which was </text:span><text:span text:style-name="T78">described in that chapter. Instead, he insisted that </text:span><text:span text:style-name="T82">the giants were only the results of the sin. But the giants were already there, and the word translated giant is actually nephilim, which can mean fallen one</text:span><text:span text:style-name="T87">s</text:span><text:span text:style-name="T82">. Weisman addressed this word, but purposely left out </text:span><text:a xlink:type="simple" xlink:href="https://christogenea.org/podcasts/addressing-charles-weisman’s-what-about-seedline-doctrine-part-8-fallen-angels-and-giants" office:target-frame-name="_blank" xlink:show="new" text:style-name="Internet_20_link" text:visited-style-name="Visited_20_Internet_20_Link"><text:span text:style-name="T82">a portion of Gesenius’ definition</text:span></text:a><text:span text:style-name="T82"> which supports the veracity of our interpretation. Genesis 6 proves beyond doubt that the serpent of Genesis 3 was a “fallen one”, one of the fallen angels of Revelation chapter 12. <text:s/></text:span></text:p>
      <text:p text:style-name="P20"><text:span text:style-name="T81">W</text:span><text:span text:style-name="T78">eisman also failed to understand that only one law was given to Adam, which was not to touch the Tree of the Knowledge of Good and Evil. So Adam and Eve being punished, and their descendants in Noah’s time having been punished, both groups must have violated that same law, and by that we know what the sin of Genesis 3 was. If there were no law, as Paul taught, sin could not be imputed. His own explanations, that the “sons of God” in Genesis 6 were the sons of Cain, also conflict with his own testimony that Cain was a son of Adam, in a way that he himself seemed not to notice, so he proved himself wrong. </text:span></text:p>
      <text:p text:style-name="P25"><text:s/>Weisman contended with his own versions of our interpretations of Genesis 4:1, however we have shown from many ancient sources that the passage is corrupt. We also cited several early works of <text:soft-page-break/>Christian literature that support our interpretation, and serve to prove that the passage must have been corrupt. </text:p>
      <text:p text:style-name="P26">Where Seth is a replacement for Abel, Weisman tried to claim that Cain had lost his inheritance for murdering Abel, but that is not true anywhere else in Scripture. If Cain were bypassed for that reason, the birthright should have gone to Cain’s son, and Abel would not have needed a replacement. </text:p>
      <text:p text:style-name="P26">On Page 28 of Weisman’s book, we encountered one paragraph where he lied four times. First he denied that Canaan was listed in Adam’s genealogies because he was cursed. Yet an entire section of the genealogy of Genesis chapter 10 lists Canaan and his descendants. Then he stated that Esau was not listed in Adam’s genealogy because he was rejected. Yet in Genesis, Esau’s descendants are listed in chapter 36, to which the entire chapter is devoted. Then in the genealogy of 1 Chronicles chapter 1 we read “ 34 And Abraham begat Isaac. The sons of Isaac; Esau and Israel. 35 The sons of Esau; Eliphaz, Reuel, and Jeush, and Jaalam, and Korah.” From there, the descendants of Esau are described all the way down through the rest of the chapter, a total of 21 verses. </text:p>
      <text:p text:style-name="P21"><text:span text:style-name="T83">His third lie in that paragraph is where he said </text:span><text:span text:style-name="T78">“Ishmael was Abraham’s son, but is not in Abraham’s genealogy as he was not of the chosen seed.” </text:span><text:span text:style-name="T83">But Ishmael’s descendants are listed in Genesis chapter 25.</text:span><text:span text:style-name="T78"> </text:span><text:span text:style-name="T83">Then</text:span><text:span text:style-name="T78"> Ishmael is listed, along with the sons which Abraham had with Keturah, in 1 Chronicles 1:28-33. </text:span><text:span text:style-name="T83">Then his fourth lie in that paragraph was where he said “cursed or rejected people, such as Cain, are never included in the true genealogy of Adam, Noah, and Abraham.” But aside from Canaan,</text:span><text:span text:style-name="T88"> </text:span><text:span text:style-name="T90">whom Noah cursed explicitly in Genesis chapter 9 but </text:span><text:span text:style-name="T83">who </text:span><text:span text:style-name="T90">in spite of that curse </text:span><text:span text:style-name="T83">is </text:span><text:span text:style-name="T90">still </text:span><text:span text:style-name="T83">listed with his descendants in Genesis chapter 10, another example of accursed men who are listed in the genealogies is the accursed king Jeconiah of Judah, who is later mentioned in the genealogy of Christ Himself in Matthew 1:11. So there are four outright lies in one paragraph. </text:span></text:p>
      <text:p text:style-name="P22"><text:span text:style-name="T83">F</text:span><text:span text:style-name="T78">ollowing that, Weisman lied about the nature of the interchange between Yahweh God and Cain described near the beginning of Genesis chapter 4. Yahweh never accepted Cain as Adam’s rightful heir. Rather Yahweh challenged Cain to do good, knowing that he could not do good, and told him that if he did not do good it was because “sin lieth at the door”, because of the corrupt circumstances of his birth. Cain proved Yahweh was right when he had immediately gone off and killed his brother. </text:span></text:p>
      <text:p text:style-name="P22"><text:span text:style-name="T79">F</text:span><text:span text:style-name="T78">rom there, Weisman turned to the words of Christ, where he purposely misread them and imagined that Christ was telling His adversaries that they were the descendants of the serpent, rather than the descendants of Cain. We cited much prophecy and history showing how that could be, which Weisman seemed to purposely ignore, or to be ignorant of. </text:span></text:p>
      <text:p text:style-name="P27">From there we showed that Weisman followed the methods of interpretation used by the Gnostics and early Greek philosophers, while we interpret words according to their <text:span text:style-name="T97">true meaning and </text:span>historical and Scriptural context. Weisman accused us of doing what he insisted on doing all along.</text:p>
      <text:p text:style-name="P27">Following that Weisman attempted to prove that the Jews were not the children of God because they did not believe Him. But Christ had told them the opposite, that they did not believe Him because they were not His sheep in the first place. We described exactly how that was through Scripture and history, but Weisman had only offered emotional arguments. He appealed to the words of Christ in John chapter 8 to support his assertions, but we interpreted those same verses, in harmony with the recorded history of the time, to show how those words actually support our assertions. </text:p>
      <text:p text:style-name="P23"><text:span text:style-name="T84">Weisman read John chapter 8 and claimed that “</text:span><text:span text:style-name="T78">The Jews (or more correctly, Judeans) that Jesus was talking to in John 8 were true Israelites.</text:span><text:span text:style-name="T84">” But that is refuted by Christ himself, by John, Jude, and Peter, and by Paul of Tarsus, and their refutations and explanations are corroborated by Josephus and Strabo. </text:span></text:p>
      <text:p text:style-name="P30"><text:soft-page-break/><text:span text:style-name="T84">Then using the invalid example of the Canaanite woman, Weisman insisted that “No one would ever have been called ‘Abraham’s seed’ who was of a mixed lineage, particularly by Jesus (Matt. 15:24-26).”</text:span><text:span text:style-name="T89"> </text:span><text:span text:style-name="T91">The citation is invalid, because the Canaanite woman never claimed to be of Abraham’s seed. </text:span><text:span text:style-name="T89"><text:s/></text:span><text:span text:style-name="T84">But that is </text:span><text:span text:style-name="T91">also </text:span><text:span text:style-name="T84">a lie because the corrupt seed of Esau continued to bear his name, and the corrupt seed of Judah continued to bear his name. Yahweh told the Levites “I will corrupt your seed”, and they continued to bear their name. So Christ admitted that His adversaries were the seed of Abraham, some of his literal offspring, while denying that Abraham, or God, was their father. The opponents of Christ knew what He meant when they answered and said “</text:span><text:span text:style-name="T41">We be not born of fornication; we have one Father, </text:span><text:span text:style-name="T52">even </text:span><text:span text:style-name="T26">God”, </text:span><text:span text:style-name="T42">but Weisman ignore</text:span><text:span text:style-name="T46">d</text:span><text:span text:style-name="T42"> that and project</text:span><text:span text:style-name="T46">ed</text:span><text:span text:style-name="T42"> his own idea of what Christ had meant. </text:span><text:span text:style-name="T84">Their answer proves that Weisman is wrong again.</text:span></text:p>
      <text:p text:style-name="P28">Weisman tried to insist that the phrase “children of the devil” was spoken metaphorically of people with bad ideas or who believed lies. He compared it to other similar terms, “children of wrath” or “children of hell”. But we showed that each time those and his other examples appear in Scripture, the phrases refer to a race of people who have no promises from God, no opportunity for repentance, and no cause for reconciliation, because they did not come from Him in the first place. Weisman made his own conclusions, and we elucidated the conclusions made by many passages of supporting Scriptures. </text:p>
      <text:p text:style-name="P29">Weisman insisted that Israelites alone, and not the descendants of Cain, were responsible for the deaths of the prophets. But we refuted that, because while Israel holds a national responsibility, it is demonstrable throughout the Old Testament that evil influences within the nation were always personally responsible for the deaths of the prophets, where they are recorded. The reasons for the sins of the nation hinge on the fact that they allowed the descendants of Cain and Canaan to survive and live among them. The prophets mention that as the cause for the deaths of the prophets, for example, in Jeremiah chapter 2.</text:p>
      <text:p text:style-name="P29">So Weisman insisted that Israelites were responsible for the murder of Abel, even though in truth only Cain and his descendants could be held responsible. Weisman tried to explain away the terms by which Christ described His adversaries, as serpents and a generation, or offspring, of vipers. Doing that he overlooked the fact that by those words, Christ was calling their parents vipers, and not themselves. That proves that He meant to refer to Cain as the seed of the serpent, in Genesis chapter 3. Then where he told them Cain was their father, in John 8:44, the connection is unmistakable. </text:p>
      <text:p text:style-name="P29">So doing that, Weisman tried to claim that the serpent was the first murderer, and not Cain, but the Scriptures refute that idea. However Weisman only had emotional arguments, and never supported them with Scripture, because he couldn’t.</text:p>
      <text:p text:style-name="P29">At every turn, we have proven Charles Weisman to be a deceiver and a liar.</text:p>
      <text:p text:style-name="P29"/>
      <text:p text:style-name="P29"/>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10T12:12:20.516367211</meta:creation-date>
    <dc:date>2020-06-17T17:28:40.036813641</dc:date>
    <dc:creator>William Finck</dc:creator>
    <meta:editing-duration>PT3H45M36S</meta:editing-duration>
    <meta:editing-cycles>40</meta:editing-cycles>
    <meta:generator>LibreOffice/6.2.8.2$Linux_X86_64 LibreOffice_project/20$Build-2</meta:generator>
    <meta:document-statistic meta:table-count="0" meta:image-count="0" meta:object-count="0" meta:page-count="7" meta:paragraph-count="52" meta:word-count="4863" meta:character-count="27791" meta:non-whitespace-character-count="22935"/>
  </office:meta>
</office:document-meta>
</file>