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variant="normal" fo:text-transform="none" style:use-window-font-color="true" style:font-name="Liberation Serif" fo:font-size="12pt" fo:letter-spacing="normal" fo:font-style="normal" fo:font-weight="normal" officeooo:paragraph-rsid="00323465" style:font-size-asian="12pt" style:font-size-complex="12pt"/>
    </style:style>
    <style:style style:name="P2" style:family="paragraph" style:parent-style-name="Text_20_body">
      <style:text-properties fo:font-variant="normal" fo:text-transform="none" style:use-window-font-color="true" style:font-name="Liberation Serif" fo:font-size="12pt" fo:letter-spacing="normal" fo:font-style="normal" fo:font-weight="bold" officeooo:rsid="00703bfa" officeooo:paragraph-rsid="00703bfa" style:font-size-asian="12pt" style:font-weight-asian="bold" style:font-size-complex="12pt" style:font-weight-complex="bold"/>
    </style:style>
    <style:style style:name="P3" style:family="paragraph" style:parent-style-name="Text_20_body">
      <style:text-properties fo:font-weight="bold" officeooo:paragraph-rsid="00740f4a" style:font-weight-asian="bold" style:font-weight-complex="bold"/>
    </style:style>
    <style:style style:name="P4" style:family="paragraph" style:parent-style-name="Text_20_body">
      <style:text-properties fo:font-weight="normal" officeooo:rsid="00563540" officeooo:paragraph-rsid="00563540" style:font-weight-asian="normal" style:font-weight-complex="normal"/>
    </style:style>
    <style:style style:name="P5" style:family="paragraph" style:parent-style-name="Text_20_body">
      <style:text-properties fo:font-weight="normal" officeooo:rsid="005ba566" officeooo:paragraph-rsid="005ba566" style:font-weight-asian="normal" style:font-weight-complex="normal"/>
    </style:style>
    <style:style style:name="P6" style:family="paragraph" style:parent-style-name="Text_20_body">
      <style:text-properties fo:font-weight="normal" officeooo:rsid="005ba566" officeooo:paragraph-rsid="00647c8c" style:font-weight-asian="normal" style:font-weight-complex="normal"/>
    </style:style>
    <style:style style:name="P7" style:family="paragraph" style:parent-style-name="Text_20_body">
      <style:text-properties fo:font-weight="normal" officeooo:paragraph-rsid="005b573d" style:font-weight-asian="normal" style:font-weight-complex="normal"/>
    </style:style>
    <style:style style:name="P8" style:family="paragraph" style:parent-style-name="Text_20_body">
      <style:text-properties fo:font-weight="normal" officeooo:rsid="005f410e" officeooo:paragraph-rsid="005f410e" style:font-weight-asian="normal" style:font-weight-complex="normal"/>
    </style:style>
    <style:style style:name="P9" style:family="paragraph" style:parent-style-name="Text_20_body">
      <style:text-properties fo:font-weight="normal" officeooo:rsid="00638dfa" officeooo:paragraph-rsid="00638dfa" style:font-weight-asian="normal" style:font-weight-complex="normal"/>
    </style:style>
    <style:style style:name="P10" style:family="paragraph" style:parent-style-name="Text_20_body">
      <style:text-properties fo:font-weight="normal" officeooo:rsid="00651e67" officeooo:paragraph-rsid="00651e67" style:font-weight-asian="normal" style:font-weight-complex="normal"/>
    </style:style>
    <style:style style:name="P11" style:family="paragraph" style:parent-style-name="Text_20_body">
      <style:text-properties officeooo:paragraph-rsid="0069f252"/>
    </style:style>
    <style:style style:name="P12" style:family="paragraph" style:parent-style-name="Text_20_body">
      <style:text-properties officeooo:paragraph-rsid="006bdb62"/>
    </style:style>
    <style:style style:name="P13" style:family="paragraph" style:parent-style-name="Text_20_body">
      <style:text-properties officeooo:paragraph-rsid="006bdb62"/>
    </style:style>
    <style:style style:name="P14" style:family="paragraph" style:parent-style-name="Text_20_body">
      <style:text-properties fo:font-variant="normal" fo:text-transform="none" style:use-window-font-color="true" style:font-name="Liberation Serif" fo:font-size="12pt" fo:letter-spacing="normal" fo:font-style="normal" fo:font-weight="normal" officeooo:paragraph-rsid="00323465" style:font-size-asian="12pt" style:font-size-complex="12pt"/>
    </style:style>
    <style:style style:name="P15" style:family="paragraph" style:parent-style-name="Text_20_body">
      <style:text-properties fo:font-variant="normal" fo:text-transform="none" style:use-window-font-color="true" style:font-name="Liberation Serif" fo:font-size="12pt" fo:letter-spacing="normal" fo:font-style="normal" fo:font-weight="normal" officeooo:rsid="0081623f" officeooo:paragraph-rsid="0081623f" style:font-size-asian="12pt" style:font-size-complex="12pt"/>
    </style:style>
    <style:style style:name="P16" style:family="paragraph" style:parent-style-name="Text_20_body">
      <style:text-properties fo:font-variant="normal" fo:text-transform="none" style:use-window-font-color="true" style:font-name="Liberation Serif" fo:font-size="12pt" fo:letter-spacing="normal" fo:font-style="normal" fo:font-weight="bold" officeooo:rsid="007919ba" officeooo:paragraph-rsid="007919ba" style:font-size-asian="12pt" style:font-weight-asian="bold" style:font-size-complex="12pt" style:font-weight-complex="bold"/>
    </style:style>
    <style:style style:name="P17" style:family="paragraph" style:parent-style-name="Text_20_body">
      <style:text-properties fo:font-variant="normal" fo:text-transform="none" style:use-window-font-color="true" style:font-name="Liberation Serif" fo:font-size="12pt" fo:letter-spacing="normal" fo:font-style="normal" fo:font-weight="bold" officeooo:rsid="0081623f" officeooo:paragraph-rsid="0081623f" style:font-size-asian="12pt" style:font-weight-asian="bold" style:font-size-complex="12pt" style:font-weight-complex="bold"/>
    </style:style>
    <style:style style:name="P18" style:family="paragraph" style:parent-style-name="Text_20_body">
      <style:text-properties fo:font-variant="normal" fo:text-transform="none" style:use-window-font-color="true" style:font-name="Liberation Serif" fo:font-size="12pt" fo:letter-spacing="normal" fo:font-style="normal" fo:font-weight="bold" officeooo:rsid="008f4786" officeooo:paragraph-rsid="008f4786" fo:background-color="#ffff00" style:font-size-asian="12pt" style:font-weight-asian="bold" style:font-size-complex="12pt" style:font-weight-complex="bold"/>
    </style:style>
    <style:style style:name="P19" style:family="paragraph" style:parent-style-name="Text_20_body">
      <style:text-properties fo:font-weight="normal" officeooo:rsid="005b573d" officeooo:paragraph-rsid="0085b488" style:font-weight-asian="normal" style:font-weight-complex="normal"/>
    </style:style>
    <style:style style:name="P20" style:family="paragraph" style:parent-style-name="Text_20_body">
      <style:text-properties fo:font-weight="normal" officeooo:rsid="00611f50" officeooo:paragraph-rsid="00611f50" style:font-weight-asian="normal" style:font-weight-complex="normal"/>
    </style:style>
    <style:style style:name="P21" style:family="paragraph" style:parent-style-name="Text_20_body">
      <style:text-properties fo:font-weight="normal" officeooo:rsid="00940b8f" officeooo:paragraph-rsid="00940b8f" style:font-weight-asian="normal" style:font-weight-complex="normal"/>
    </style:style>
    <style:style style:name="P22" style:family="paragraph" style:parent-style-name="Text_20_body">
      <style:text-properties fo:font-weight="normal" officeooo:paragraph-rsid="006bdb62"/>
    </style:style>
    <style:style style:name="P23" style:family="paragraph" style:parent-style-name="Text_20_body">
      <style:text-properties officeooo:paragraph-rsid="00940b8f"/>
    </style:style>
    <style:style style:name="P24" style:family="paragraph" style:parent-style-name="Text_20_body">
      <style:text-properties fo:font-weight="bold" officeooo:paragraph-rsid="006bdb62" style:font-weight-asian="bold" style:font-weight-complex="bold"/>
    </style:style>
    <style:style style:name="T1" style:family="text">
      <style:text-properties fo:font-variant="normal" fo:text-transform="none" style:use-window-font-color="true" style:font-name="Liberation Serif" fo:font-size="12pt" fo:letter-spacing="normal" fo:font-style="normal" fo:font-weight="normal" style:font-size-asian="12pt" style:font-size-complex="12pt"/>
    </style:style>
    <style:style style:name="T2" style:family="text">
      <style:text-properties fo:font-variant="normal" fo:text-transform="none" style:use-window-font-color="true" style:font-name="Liberation Serif" fo:font-size="12pt" fo:letter-spacing="normal" fo:font-style="normal" fo:font-weight="normal" officeooo:rsid="006bdb62" style:font-size-asian="12pt" style:font-weight-asian="normal" style:font-size-complex="12pt" style:font-weight-complex="normal"/>
    </style:style>
    <style:style style:name="T3" style:family="text">
      <style:text-properties fo:font-variant="normal" fo:text-transform="none" style:use-window-font-color="true" style:font-name="Liberation Serif" fo:font-size="12pt" fo:letter-spacing="normal" fo:font-style="normal" fo:font-weight="normal" officeooo:rsid="006dce22" style:font-size-asian="12pt" style:font-weight-asian="normal" style:font-size-complex="12pt" style:font-weight-complex="normal"/>
    </style:style>
    <style:style style:name="T4" style:family="text">
      <style:text-properties fo:font-variant="normal" fo:text-transform="none" style:use-window-font-color="true" style:font-name="Liberation Serif" fo:font-size="12pt" fo:letter-spacing="normal" fo:font-style="normal" style:font-size-asian="12pt" style:font-size-complex="12pt"/>
    </style:style>
    <style:style style:name="T5" style:family="text">
      <style:text-properties fo:font-variant="normal" fo:text-transform="none" style:use-window-font-color="true" style:font-name="Liberation Serif" fo:font-size="12pt" fo:letter-spacing="normal" fo:font-style="normal" officeooo:rsid="00740f4a" style:font-size-asian="12pt" style:font-size-complex="12pt"/>
    </style:style>
    <style:style style:name="T6" style:family="text">
      <style:text-properties fo:font-variant="normal" fo:text-transform="none" style:use-window-font-color="true" style:font-name="Liberation Serif" fo:font-size="12pt" fo:letter-spacing="normal" fo:font-style="normal" officeooo:rsid="006bdb62" style:font-size-asian="12pt" style:font-size-complex="12pt"/>
    </style:style>
    <style:style style:name="T7" style:family="text">
      <style:text-properties fo:font-variant="normal" fo:text-transform="none" style:use-window-font-color="true" style:font-name="Liberation Serif" fo:font-size="12pt" fo:letter-spacing="normal" fo:font-style="normal" officeooo:rsid="006c9388" style:font-size-asian="12pt" style:font-size-complex="12pt"/>
    </style:style>
    <style:style style:name="T8" style:family="text">
      <style:text-properties fo:font-variant="normal" fo:text-transform="none" style:use-window-font-color="true" style:font-name="Liberation Serif" fo:font-size="12pt" fo:letter-spacing="normal" fo:font-style="normal" officeooo:rsid="00940b8f" style:font-size-asian="12pt" style:font-size-complex="12pt"/>
    </style:style>
    <style:style style:name="T9" style:family="text">
      <style:text-properties fo:font-variant="normal" fo:text-transform="none" style:use-window-font-color="true" style:font-name="Liberation Serif" fo:font-size="12pt" fo:letter-spacing="normal" fo:language="en" fo:country="US" fo:font-style="normal" officeooo:rsid="00740f4a" style:font-size-asian="12pt" style:font-size-complex="12pt"/>
    </style:style>
    <style:style style:name="T10" style:family="text">
      <style:text-properties fo:font-variant="normal" fo:text-transform="none" style:use-window-font-color="true" style:font-name="Liberation Serif" fo:font-size="12pt" fo:letter-spacing="normal" fo:language="en" fo:country="US" fo:font-style="italic" officeooo:rsid="00740f4a" style:font-size-asian="12pt" style:font-style-asian="italic" style:font-size-complex="12pt"/>
    </style:style>
    <style:style style:name="T11" style:family="text">
      <style:text-properties fo:font-variant="normal" fo:text-transform="none" style:use-window-font-color="true" style:font-name="Liberation Serif" fo:font-size="12pt" fo:letter-spacing="normal" fo:font-style="italic" officeooo:rsid="006bdb62" style:font-size-asian="12pt" style:font-style-asian="italic" style:font-size-complex="12pt" style:font-style-complex="italic"/>
    </style:style>
    <style:style style:name="T12" style:family="text">
      <style:text-properties fo:font-variant="normal" fo:text-transform="none" style:use-window-font-color="true" style:font-name="Liberation Serif" fo:font-size="12pt" fo:letter-spacing="normal" fo:font-style="italic" officeooo:rsid="006c9388" style:font-size-asian="12pt" style:font-style-asian="italic" style:font-size-complex="12pt" style:font-style-complex="italic"/>
    </style:style>
    <style:style style:name="T13" style:family="text">
      <style:text-properties fo:font-variant="normal" fo:text-transform="none" style:use-window-font-color="true" style:font-name="Liberation Serif" fo:font-size="10pt" fo:letter-spacing="normal" fo:font-style="normal" officeooo:rsid="00740f4a" style:font-size-asian="10pt" style:font-size-complex="12pt"/>
    </style:style>
    <style:style style:name="T14" style:family="text">
      <style:text-properties fo:font-style="italic" style:font-style-asian="italic" style:font-style-complex="italic"/>
    </style:style>
    <style:style style:name="T15" style:family="text">
      <style:text-properties fo:font-style="italic" officeooo:rsid="005b573d" style:font-style-asian="italic" style:font-style-complex="italic"/>
    </style:style>
    <style:style style:name="T16" style:family="text">
      <style:text-properties fo:font-style="italic" officeooo:rsid="005f1899" style:font-style-asian="italic" style:font-style-complex="italic"/>
    </style:style>
    <style:style style:name="T17" style:family="text">
      <style:text-properties fo:font-style="italic" officeooo:rsid="0063095c" style:font-style-asian="italic" style:font-style-complex="italic"/>
    </style:style>
    <style:style style:name="T18" style:family="text">
      <style:text-properties fo:font-style="italic" officeooo:rsid="008a7723" style:font-style-asian="italic" style:font-style-complex="italic"/>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font-name="Liberation Serif" fo:font-size="12pt" fo:language="en" fo:country="US" style:font-size-asian="12pt"/>
    </style:style>
    <style:style style:name="T21" style:family="text">
      <style:text-properties style:font-name="Liberation Serif" fo:font-size="12pt" fo:language="en" fo:country="US" officeooo:rsid="0066fac6" style:font-size-asian="12pt"/>
    </style:style>
    <style:style style:name="T22" style:family="text">
      <style:text-properties style:font-name="Liberation Serif" fo:font-size="12pt" fo:language="en" fo:country="US" officeooo:rsid="0068cd3c" style:font-size-asian="12pt"/>
    </style:style>
    <style:style style:name="T23" style:family="text">
      <style:text-properties style:font-name="Liberation Serif" fo:font-size="12pt" fo:language="en" fo:country="US" officeooo:rsid="0069f252" style:font-size-asian="12pt"/>
    </style:style>
    <style:style style:name="T24" style:family="text">
      <style:text-properties style:font-name="Liberation Serif" fo:font-size="12pt" fo:language="en" fo:country="US" fo:font-style="italic" style:font-size-asian="12pt" style:font-style-asian="italic"/>
    </style:style>
    <style:style style:name="T25" style:family="text">
      <style:text-properties style:font-name="Liberation Serif" fo:font-size="12pt" fo:language="en" fo:country="US" fo:font-style="italic" style:font-size-asian="12pt" style:font-style-asian="italic" style:font-style-complex="italic"/>
    </style:style>
    <style:style style:name="T26" style:family="text">
      <style:text-properties style:font-name="Liberation Serif" fo:font-size="12pt" fo:language="en" fo:country="US" fo:font-style="italic" officeooo:rsid="0066fac6" style:font-size-asian="12pt" style:font-style-asian="italic" style:font-style-complex="italic"/>
    </style:style>
    <style:style style:name="T27" style:family="text">
      <style:text-properties style:font-name="Liberation Serif" fo:font-size="12pt" fo:language="en" fo:country="US" fo:font-weight="normal" style:font-size-asian="12pt" style:font-weight-asian="normal" style:font-weight-complex="normal"/>
    </style:style>
    <style:style style:name="T28" style:family="text">
      <style:text-properties style:font-name="Liberation Serif" fo:font-size="10pt" style:font-size-asian="10pt"/>
    </style:style>
    <style:style style:name="T29" style:family="text">
      <style:text-properties officeooo:rsid="005b573d"/>
    </style:style>
    <style:style style:name="T30" style:family="text">
      <style:text-properties officeooo:rsid="005ba566"/>
    </style:style>
    <style:style style:name="T31" style:family="text">
      <style:text-properties fo:font-weight="normal" officeooo:rsid="0068cd3c" style:font-weight-asian="normal" style:font-weight-complex="normal"/>
    </style:style>
    <style:style style:name="T32" style:family="text">
      <style:text-properties fo:font-weight="normal" officeooo:rsid="0069f252" style:font-weight-asian="normal" style:font-weight-complex="normal"/>
    </style:style>
    <style:style style:name="T33" style:family="text">
      <style:text-properties fo:font-weight="normal" officeooo:rsid="006bdb62" style:font-weight-asian="normal" style:font-weight-complex="normal"/>
    </style:style>
    <style:style style:name="T34" style:family="text">
      <style:text-properties fo:font-weight="normal" officeooo:rsid="003892d7" style:font-weight-asian="normal" style:font-weight-complex="normal"/>
    </style:style>
    <style:style style:name="T35" style:family="text">
      <style:text-properties fo:font-weight="normal" officeooo:rsid="0077e582" style:font-weight-asian="normal" style:font-weight-complex="normal"/>
    </style:style>
    <style:style style:name="T36" style:family="text">
      <style:text-properties fo:font-weight="normal" officeooo:rsid="008c1552" style:font-weight-asian="normal" style:font-weight-complex="normal"/>
    </style:style>
    <style:style style:name="T37" style:family="text">
      <style:text-properties fo:font-weight="normal" officeooo:rsid="00940b8f" style:font-weight-asian="normal" style:font-weight-complex="normal"/>
    </style:style>
    <style:style style:name="T38" style:family="text">
      <style:text-properties officeooo:rsid="005d6abd"/>
    </style:style>
    <style:style style:name="T39" style:family="text">
      <style:text-properties officeooo:rsid="005f1899"/>
    </style:style>
    <style:style style:name="T40" style:family="text">
      <style:text-properties officeooo:rsid="005f410e"/>
    </style:style>
    <style:style style:name="T41" style:family="text">
      <style:text-properties officeooo:rsid="00611f50"/>
    </style:style>
    <style:style style:name="T42" style:family="text">
      <style:text-properties fo:font-style="normal" style:font-style-asian="normal" style:font-style-complex="normal"/>
    </style:style>
    <style:style style:name="T43" style:family="text">
      <style:text-properties fo:font-style="normal" officeooo:rsid="008a7723" style:font-style-asian="normal" style:font-style-complex="normal"/>
    </style:style>
    <style:style style:name="T44" style:family="text">
      <style:text-properties fo:font-style="normal" officeooo:rsid="00940b8f" style:font-style-asian="normal" style:font-style-complex="normal"/>
    </style:style>
    <style:style style:name="T45" style:family="text">
      <style:text-properties officeooo:rsid="00629b60"/>
    </style:style>
    <style:style style:name="T46" style:family="text">
      <style:text-properties officeooo:rsid="0063095c"/>
    </style:style>
    <style:style style:name="T47" style:family="text">
      <style:text-properties officeooo:rsid="00647c8c"/>
    </style:style>
    <style:style style:name="T48" style:family="text">
      <style:text-properties officeooo:rsid="0068cd3c"/>
    </style:style>
    <style:style style:name="T49" style:family="text">
      <style:text-properties officeooo:rsid="006dce22"/>
    </style:style>
    <style:style style:name="T50" style:family="text">
      <style:text-properties fo:language="en" fo:country="US"/>
    </style:style>
    <style:style style:name="T51" style:family="text">
      <style:text-properties fo:font-size="10pt" style:font-size-asian="10pt"/>
    </style:style>
    <style:style style:name="T52" style:family="text">
      <style:text-properties officeooo:rsid="0089c480"/>
    </style:style>
    <style:style style:name="T53" style:family="text">
      <style:text-properties officeooo:rsid="008a7723"/>
    </style:style>
    <style:style style:name="T54" style:family="text">
      <style:text-properties officeooo:rsid="00940b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6">TruthVid's 100 Proofs that the Israelites were White, Part 3</text:span></text:p>
      <text:p text:style-name="P22"><text:span text:style-name="T6">Something which </text:span><text:span text:style-name="T8">often </text:span><text:span text:style-name="T6">causes confusion is that many people do not take the time to understand how James Strong had constructed his Concordance, </text:span><text:span text:style-name="T8">including his Greek and Hebrew Lexicons</text:span><text:span text:style-name="T6">. In Strong’s #’s 119 through 122, or actually, through # 124, there is a list of words all spelled exactly the same </text:span><text:span text:style-name="T8">in ancient Hebrew</text:span><text:span text:style-name="T6">, Aleph-Dalet-Mem, but which are distinguished from one another by the Masoretic vowel points, which did not exist when the Bible was originally written. The vowel points are an attempt by the rabbis to distinguish the different uses of a word or its parts of speech, and Strong followed that system in his Concordance. So </text:span><text:span text:style-name="T11">adam</text:span><text:span text:style-name="T6"> # 119 is the verb, to show blood in the face, </text:span><text:span text:style-name="T11">adam</text:span><text:span text:style-name="T6"> # 120 is the noun referring to members of the race or the race as a whole, </text:span><text:span text:style-name="T11">adam</text:span><text:span text:style-name="T6"> # 121 is </text:span><text:span text:style-name="T4">Adam </text:span><text:span text:style-name="T7">as a proper name, referring to </text:span><text:span text:style-name="T4">the </text:span><text:span text:style-name="T7">p</text:span><text:span text:style-name="T4">atria</text:span><text:span text:style-name="T7">r</text:span><text:span text:style-name="T4">ch, </text:span><text:span text:style-name="T12">adam</text:span><text:span text:style-name="T7"> # 122 is the adjective, meaning red, rosy or ruddy, </text:span><text:span text:style-name="T12">adam</text:span><text:span text:style-name="T7"> # 123 is Edom, the designation given to Esau, which is the same word, and </text:span><text:span text:style-name="T12">adam</text:span><text:span text:style-name="T7"> # 124 is a ruby, garnet or sardius, or some other red gemstone so named for its redness. </text:span></text:p>
      <text:p text:style-name="P7"><text:span text:style-name="T29">I want to take a moment to explain why </text:span><text:span text:style-name="T15">adam</text:span><text:span text:style-name="T29"> means ruddy, because I do not think I ever really did that sufficiently in a podcast, or in writing, thus far. </text:span></text:p>
      <text:p text:style-name="P19">First, Hebrew words most often have a greater depth of meaning than we perceive, or that words in other languages typically have. <text:span text:style-name="T41">While I do not usually like to speak of primordial Hebrew, as we are constantly obstructed by Jewish disinformation and poor resources, I will speak of it here. </text:span>Each Hebrew letter was originally a <text:span text:style-name="T30">pictograph</text:span> with its own meaning <text:span text:style-name="T30">as well as its own sound</text:span>, and different <text:span text:style-name="T30">pictographs</text:span> <text:span text:style-name="T45">which by themselves had represented different concepts </text:span>were <text:span text:style-name="T30">bundled</text:span> <text:span text:style-name="T30">together </text:span>to form rudimentary words. While the development of the <text:span text:style-name="T54">early </text:span>Hebrew language is arguable, <text:span text:style-name="T30">two or </text:span>three <text:span text:style-name="T30">pictographs</text:span>, or in fewer cases, even four, were employed to form a root word <text:span text:style-name="T30">that described an action or an object</text:span>. So the root words of the Hebrew language consist of two, or <text:span text:style-name="T30">in</text:span> most cases three, and sometimes four letters. </text:p>
      <text:p text:style-name="P6">Basically, <text:span text:style-name="T14">adam</text:span> means <text:span text:style-name="T14">ruddy</text:span> because <text:span text:style-name="T14">dam</text:span> means <text:span text:style-name="T14">blood</text:span>. <text:span text:style-name="T47">To be able to see the blood through the skin, a feature that Whites have above and beyond all other races, is why Whites can be described as ruddy. The underlying tones of blood and blue veins, along with the effects of the sun, give White skin a depth of color that the other races generally do not have. </text:span></text:p>
      <text:p text:style-name="P6">The Hebrew word for <text:span text:style-name="T14">dam</text:span> is formed from two letters, the <text:span text:style-name="T14">dalet</text:span> and the <text:span text:style-name="T14">mem</text:span>. The pictograph for the letter <text:span text:style-name="T14">dalet</text:span> represents a <text:span text:style-name="T14">door</text:span>, and the pictograph for the letter <text:span text:style-name="T14">mem</text:span> represents <text:span text:style-name="T14">water</text:span>, <text:span text:style-name="T39">and by itself sometimes also </text:span><text:span text:style-name="T16">blood</text:span>. Blood is the water of life, representing the door through which one enters the world: the matrix and the water of the womb. So together, <text:span text:style-name="T14">dalet</text:span> and <text:span text:style-name="T19">mem</text:span> mean <text:span text:style-name="T14">blood</text:span>, <text:span text:style-name="T46">and the word which they form is translated as </text:span><text:span text:style-name="T17">blood</text:span><text:span text:style-name="T46"> throughout the Bible. </text:span>Christ referred to the necessity of having to be born of both water and the spirit in order to enter the kingdom of heaven. He was not referring to baptism. Rather, He was referring to physical birth, <text:span text:style-name="T40">and contrasting those born physically with those who also have the spirit of God, having been born from above</text:span>. </text:p>
      <text:p text:style-name="P5">Now add to <text:span text:style-name="T14">blood</text:span> the <text:span text:style-name="T17">aleph</text:span><text:span text:style-name="T46">, which is the </text:span>first letter in <text:span text:style-name="T14">adam</text:span>. The <text:span text:style-name="T14">aleph</text:span> is a pictograph of an <text:span text:style-name="T14">ox</text:span>, and it represents <text:span text:style-name="T14">power</text:span> and <text:span text:style-name="T14">authority</text:span>. Unto Adam, when he was created, was given power and dominion over all the rest of the creation. So when we add authority to blood, it describes the blood which comes with the authority of God, and that is the race of <text:span text:style-name="T46">A</text:span>dam. But <text:span text:style-name="T14">adam</text:span> does not mean <text:span text:style-name="T14">man</text:span>, which is a lie and a <text:soft-page-break/>Jewish deception. Other Hebrew words mean <text:span text:style-name="T14">man</text:span>, which are <text:span text:style-name="T14">ish</text:span> and, primarily, <text:span text:style-name="T14">enosh</text:span>. The words <text:span text:style-name="T14">ish</text:span> and <text:span text:style-name="T14">enosh</text:span> may be applied to any adult male <text:span text:style-name="T38">hominid</text:span>, but <text:span text:style-name="T14">adam</text:span> is a particular race of man. </text:p>
      <text:p text:style-name="P8">So Adam is “born from above” <text:span text:style-name="T46">not only because he was given the spirit of God, but also </text:span>because the power and authority of God on the earth was given to him: his is the blood of authority, and his very name and the word used to describe his race are formed from that very concept. But not all men are from Adam, as the Bible informs us in Genesis chapters 4, 6, and quite often elsewhere throughout Scripture. <text:s text:c="2"/></text:p>
      <text:p text:style-name="P20">Another word like <text:span text:style-name="T14">adam</text:span> which begins with the letter <text:span text:style-name="T14">aleph</text:span> is <text:span text:style-name="T14">el</text:span>, which is <text:span text:style-name="T14">god</text:span> and is formed from the pictographs <text:span text:style-name="T14">aleph</text:span> and <text:span text:style-name="T14">lamedh</text:span>, our letter <text:span text:style-name="T17">L</text:span>, which means <text:span text:style-name="T14">arm</text:span>. So <text:span text:style-name="T14">el</text:span> means “arm of power”, which is how God was perceived. The word <text:span text:style-name="T14">am</text:span> is a <text:span text:style-name="T14">people</text:span> in the sense of a <text:span text:style-name="T14">nation</text:span> and that is formed from the letters <text:span text:style-name="T14">aleph</text:span> and <text:span text:style-name="T14">mem</text:span>, which together can mean <text:span text:style-name="T14">authority</text:span> of the <text:span text:style-name="T14">blood</text:span>, as blood alone can make you a member of a people or nation. Understanding all of these things, while it is possible to get carried away with meanings so that we must be careful, we can nevertheless understand the meanings of our Old Testament with far more clarity and precision. </text:p>
      <text:p text:style-name="P21">[Some commentators believe the lamedh, or L, represented a shepherd’s staff, which is fine. The principle would apply in the same manner, and el would mean “staff of power”.]</text:p>
      <text:p text:style-name="P9">There are claims that the word <text:span text:style-name="T14">adam</text:span> was derived from a longer word, <text:span text:style-name="T14">adamah</text:span>, which describes <text:span text:style-name="T14">earth</text:span> in the sense of <text:span text:style-name="T14">soil</text:span>, <text:span text:style-name="T53">but</text:span> particularly <text:span text:style-name="T14">red</text:span> or <text:span text:style-name="T14">reddish</text:span> <text:span text:style-name="T14">earth</text:span>. The p<text:span text:style-name="T52">e</text:span>ople who claim this usually have an agenda, to somehow prove that the original Adam was brown or red, like we call Indians “redskins”, rather than White. But this is not at all true. In language, it is demonstrable that short words do not develop from longer words, unless they are slang, which is common in modern times, but rather, longer words always develop from shorter ones. If <text:span text:style-name="T14">adamah</text:span> means <text:span text:style-name="T14">reddish earth</text:span>, why does it have that meaning? To find out, one can only resort to its components, which are <text:span text:style-name="T14">adam</text:span> and then <text:span text:style-name="T14">dam</text:span>, and there is no other explanation. So that alone proves that <text:span text:style-name="T14">adamah</text:span> is <text:span text:style-name="T14">reddish earth</text:span> because <text:span text:style-name="T14">adam</text:span> means <text:span text:style-name="T14">ruddy</text:span><text:span text:style-name="T42">,</text:span><text:span text:style-name="T43">o</text:span><text:span text:style-name="T44">r</text:span><text:span text:style-name="T43"> </text:span><text:span text:style-name="T18">reddish</text:span><text:span text:style-name="T43">,</text:span><text:span text:style-name="T42"> and that the term </text:span><text:span text:style-name="T14">adam</text:span><text:span text:style-name="T42"> could not have come from </text:span><text:span text:style-name="T14">adamah</text:span><text:span text:style-name="T42">. </text:span><text:s/></text:p>
      <text:p text:style-name="P10">While <text:span text:style-name="T14">adam</text:span> by itself as an adjective, Strong’s # 122, can mean <text:span text:style-name="T14">rosy</text:span> or <text:span text:style-name="T14">ruddy</text:span>, there is another compound word which is from <text:span text:style-name="T14">adam</text:span> that means <text:span text:style-name="T14">ruddy</text:span>, and that is <text:span text:style-name="T14">admoniy</text:span>, <text:s/>Strong’s # 132. This word is used to describe David as ruddy in 1 Samuel chapters 16 and 17. </text:p>
      <text:p text:style-name="P10">In chapter 5 of the Song of Solomon, his wife is portrayed as describing Solomon himself, and we will add some comments where we read: “<text:span text:style-name="T20">10 My beloved </text:span><text:span text:style-name="T24">is </text:span><text:span text:style-name="T20">white and ruddy [#122, </text:span><text:span text:style-name="T25">adam</text:span><text:span text:style-name="T20">], the chiefest among ten thousand.</text:span><text:span text:style-name="T28"> </text:span><text:span text:style-name="T20">11 His head </text:span><text:span text:style-name="T24">is as </text:span><text:span text:style-name="T20">the most fine gold [tanned from the sun], his locks </text:span><text:span text:style-name="T24">are </text:span><text:span text:style-name="T20">bushy [the meaning of the word </text:span><text:span text:style-name="T21">for bushy </text:span><text:span text:style-name="T26">actually</text:span><text:span text:style-name="T21"> refers to a cluster of dates and in this context is interpreted as </text:span><text:span text:style-name="T26">wavy</text:span><text:span text:style-name="T20">], </text:span><text:span text:style-name="T24">and </text:span><text:span text:style-name="T20">black as a raven </text:span><text:span text:style-name="T21">[Solomon had black hair, as did Hector of Troy]</text:span><text:span text:style-name="T20">.</text:span><text:span text:style-name="T28"> </text:span><text:span text:style-name="T20"><text:s/>12 His eyes </text:span><text:span text:style-name="T24">are </text:span><text:span text:style-name="T20">as </text:span><text:span text:style-name="T24">the eyes </text:span><text:span text:style-name="T20">of doves by the rivers of waters, washed with milk, </text:span><text:span text:style-name="T24">and </text:span><text:span text:style-name="T20">fitly set.</text:span><text:span text:style-name="T28"> </text:span><text:span text:style-name="T20"><text:s/>13 His cheeks </text:span><text:span text:style-name="T24">are </text:span><text:span text:style-name="T20">as a bed of spices, </text:span><text:span text:style-name="T24">as </text:span><text:span text:style-name="T20">sweet flowers </text:span><text:span text:style-name="T21">[reinforcing our concept of </text:span><text:span text:style-name="T26">ruddy</text:span><text:span text:style-name="T21">]</text:span><text:span text:style-name="T20">: his lips </text:span><text:span text:style-name="T24">like </text:span><text:span text:style-name="T20">lilies, dropping sweet smelling myrrh.</text:span><text:span text:style-name="T28"> </text:span><text:span text:style-name="T20"><text:s/>14 His hands </text:span><text:span text:style-name="T24">are as </text:span><text:span text:style-name="T20">gold rings set with the beryl </text:span><text:span text:style-name="T21">[sun-tanned with blue veins showing through]</text:span><text:span text:style-name="T20">: his belly </text:span><text:span text:style-name="T24">is as </text:span><text:span text:style-name="T20">bright ivory overlaid </text:span><text:span text:style-name="T24">with </text:span><text:span text:style-name="T20">sapphires </text:span><text:span text:style-name="T21">[which is also white and </text:span><text:span text:style-name="T22">showing blue veins through the skin</text:span><text:span text:style-name="T21">]</text:span><text:span text:style-name="T20">.</text:span><text:span text:style-name="T28"> </text:span><text:span text:style-name="T20"><text:s/>15 His legs </text:span><text:span text:style-name="T24">are as </text:span><text:span text:style-name="T20">pillars of marble, set upon sockets of fine gold </text:span><text:span text:style-name="T21">[white legs with veins showing through set upon sun-tanned feet]</text:span><text:span text:style-name="T20">: his countenance </text:span><text:span text:style-name="T24">is </text:span><text:span text:style-name="T20">as Lebanon, excellent as the cedars.</text:span><text:span text:style-name="T28"> </text:span><text:s/></text:p>
      <text:p text:style-name="P4"><text:soft-page-break/>The concept of being of a ruddy is a White construct, and so is the concept of a fair complexion. <text:span text:style-name="T48">Other races do not have these qualities. But this White quality is expressed throughout the Bible. The concept of being swarthy or black or blue either emotionally or spiritually are also White constructs which the other races do not have, and they are also expressed throughout the Bible. However we cannot think to imagine that such descriptions refer to skin color where such an interpretation forces one passage to conflict with other passages in the same books. </text:span></text:p>
      <text:p text:style-name="P11"><text:span text:style-name="T31">For example, </text:span><text:span text:style-name="T32">near</text:span><text:span text:style-name="T31"> the beginning of the </text:span><text:span text:style-name="T32">first chapter of the </text:span><text:span text:style-name="T31">Song of Solomon we read in words attributed to Solomon himself: “</text:span><text:span text:style-name="T20">5 I </text:span><text:span text:style-name="T24">am </text:span><text:span text:style-name="T20">black, but comely, O ye daughters of Jerusalem, as the tents of Kedar, as the curtains of Solomon.” </text:span><text:span text:style-name="T23">A lot of people might stop reading right there, imagining that one verse alone to be a proof that Solomon was a nigger. But in the very next verse, we see that he declared for himself to be black, or swarthy, only because he was tanned by the sun: “</text:span><text:span text:style-name="T20">6 Look not upon me, because I </text:span><text:span text:style-name="T24">am </text:span><text:span text:style-name="T20">black, because the sun hath looked upon me: my mother's children were angry with me; they made me the keeper of the vineyards; </text:span><text:span text:style-name="T24">but </text:span><text:span text:style-name="T20">mine own vineyard have I not kept.</text:span><text:span text:style-name="T31">” </text:span><text:span text:style-name="T32">Now we see he describes himself as being tanned by the s</text:span><text:span text:style-name="T36">u</text:span><text:span text:style-name="T32">n because he was made to go outside and keep vineyards. But what is more important, is that he felt it was a reproach to him, to be swarthy, and he was emba</text:span><text:span text:style-name="T33">r</text:span><text:span text:style-name="T32">rassed by the reproach and didn’t even want the women to look at him for that reason. So it is obvious, that not only was Solomon actually White, like the rest of the book describes, but it was also a disgrace to be a nigger. </text:span><text:span text:style-name="T33">For the fools who imagine Solomon was black because of one short statement in verse 5, they should also be disgraced. </text:span></text:p>
      <text:p text:style-name="P12"><text:span text:style-name="T33">Another example is in Lamentations where we read: “</text:span><text:span text:style-name="T20">7 Her Nazarites were purer than snow, they were whiter than milk, they were more ruddy in body than rubies, their polishing </text:span><text:span text:style-name="T24">was </text:span><text:span text:style-name="T20">of sapphire:</text:span><text:span text:style-name="T28"> </text:span><text:span text:style-name="T20">8 Their visage is blacker than a coal; they are not known in the streets: their skin cleaveth to their bones; it is withered, it is become like a stick.</text:span><text:span text:style-name="T33">” The Nazarites were not black-skinned, but only “black” in appearance because of the suffering they went through when Jerusalem was destroyed, and because of the poor estate to which they sunk as a result of that. The text clearly states that they were White-skinned, “whiter than milk” and “ruddy in body” before they were shamed in their defeat by the Babylonians. </text:span></text:p>
      <text:p text:style-name="P12"><text:span text:style-name="T33">Now let us go to an apocryphal description of Noah found in the Genesis Apocryphon of the Dead Sea Scrolls, and also in the Book of Noah found in the Ethiopic Enoch, chapter 6</text:span><text:span text:style-name="T34">: “And after some days my son Methuselah took a wife for his son Lamech, and she became pregnant by him and bore a son. And his body was white as snow and red as the blooming of a rose, and the hair of his head and his long locks were white as wool, and his eyes beautiful.” </text:span><text:span text:style-name="T33">In this book, Noah was described as being so white that even his parents were astounded. Of course, we do not think that this work is original to the time of Noah, </text:span><text:span text:style-name="T35">or that it is to be considered as Scripture</text:span><text:span text:style-name="T33">. But what it does is reflect how the authors of the work had interpreted Genesis 6 where it says that “9… </text:span><text:span text:style-name="T27">Noah was a just man </text:span><text:span text:style-name="T24">and </text:span><text:span text:style-name="T20">perfect in his generations, </text:span><text:span text:style-name="T24">and </text:span><text:span text:style-name="T20">Noah walked with God.</text:span><text:span text:style-name="T33">” Noah was White, and he was perfectly White. </text:span></text:p>
      <text:p text:style-name="P23"><text:span text:style-name="T33">From here we should discuss the fact that since Adam was White, and Noah was White, that </text:span><text:span text:style-name="T2">Shem, Ham and Jap</text:span><text:span text:style-name="T3">h</text:span><text:span text:style-name="T2">eth also must have all been white. So we will briefly discuss the nations of </text:span><text:span text:style-name="T34">Genesis </text:span><text:span text:style-name="T33">chapter </text:span><text:span text:style-name="T34">10…. </text:span></text:p>
      <text:p text:style-name="P23"><text:soft-page-break/><text:span text:style-name="T37">For more see my essays, </text:span><text:a xlink:type="simple" xlink:href="https://christogenea.org/essays/race-genesis-10" text:style-name="Internet_20_link" text:visited-style-name="Visited_20_Internet_20_Link"><text:span text:style-name="T37">The Race of Genesis 10</text:span></text:a><text:span text:style-name="T37">, and the </text:span><text:a xlink:type="simple" xlink:href="https://christogenea.org/essays/english-hebrew-words-and-definitions" text:style-name="Internet_20_link" text:visited-style-name="Visited_20_Internet_20_Link"><text:span text:style-name="T37">English is from Hebrew</text:span></text:a><text:span text:style-name="T37"> section at Christogen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7-28T15:48:48.935089576</meta:creation-date>
    <dc:date>2020-08-12T15:40:56.035923097</dc:date>
    <dc:creator>William Finck</dc:creator>
    <meta:editing-duration>PT12H52M22S</meta:editing-duration>
    <meta:editing-cycles>55</meta:editing-cycles>
    <meta:generator>LibreOffice/6.2.8.2$Linux_X86_64 LibreOffice_project/20$Build-2</meta:generator>
    <meta:document-statistic meta:table-count="0" meta:image-count="0" meta:object-count="0" meta:page-count="4" meta:paragraph-count="19" meta:word-count="2032" meta:character-count="11031" meta:non-whitespace-character-count="8993"/>
  </office:meta>
</office:document-meta>
</file>