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ple-system" svg:font-family="apple-system, BlinkMacSystemFont, 'Segoe UI', Roboto, Oxygen, Ubuntu, Cantarell, 'Helvetica Neue', 'Apple Color Emoji', 'Segoe UI Emoji', 'Segoe UI Symbol', 'Meiryo UI', Arial,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33750a" officeooo:paragraph-rsid="00090f74"/>
    </style:style>
    <style:style style:name="P2" style:family="paragraph" style:parent-style-name="Text_20_body">
      <style:text-properties officeooo:paragraph-rsid="00090f74"/>
    </style:style>
    <style:style style:name="P3" style:family="paragraph" style:parent-style-name="Text_20_body">
      <style:text-properties officeooo:paragraph-rsid="0009fe8b"/>
    </style:style>
    <style:style style:name="P4" style:family="paragraph" style:parent-style-name="Text_20_body">
      <style:text-properties fo:font-variant="normal" fo:text-transform="none" fo:color="#444444" style:font-name="Arial" fo:font-size="12pt" fo:letter-spacing="normal" fo:font-style="normal" fo:font-weight="bold" officeooo:paragraph-rsid="0009fe8b" style:font-size-asian="12pt" style:font-weight-asian="bold" style:font-size-complex="12pt" style:font-weight-complex="bold"/>
    </style:style>
    <style:style style:name="P5" style:family="paragraph" style:parent-style-name="Text_20_body">
      <style:text-properties fo:font-variant="normal" fo:text-transform="none" fo:color="#444444" style:font-name="apple-system" fo:font-size="10.5pt" fo:letter-spacing="normal" fo:font-style="normal" fo:font-weight="normal" officeooo:paragraph-rsid="0022b509"/>
    </style:style>
    <style:style style:name="P6" style:family="paragraph" style:parent-style-name="Text_20_body">
      <style:text-properties fo:font-variant="normal" fo:text-transform="none" fo:color="#444444" style:font-name="Liberation Serif" fo:font-size="12pt" fo:letter-spacing="normal" fo:font-style="normal" fo:font-weight="normal" officeooo:paragraph-rsid="0009fe8b" style:font-size-asian="12pt" style:font-weight-asian="bold" style:font-size-complex="12pt" style:font-weight-complex="bold"/>
    </style:style>
    <style:style style:name="P7" style:family="paragraph" style:parent-style-name="Text_20_body">
      <style:text-properties fo:font-variant="normal" fo:text-transform="none" fo:color="#444444" style:font-name="Liberation Serif" fo:font-size="12pt" fo:letter-spacing="normal" fo:font-style="normal" fo:font-weight="normal" officeooo:rsid="003712c2" officeooo:paragraph-rsid="003712c2" style:font-size-asian="12pt" style:font-weight-asian="normal" style:font-size-complex="12pt" style:font-weight-complex="normal"/>
    </style:style>
    <style:style style:name="P8" style:family="paragraph" style:parent-style-name="Text_20_body">
      <style:text-properties officeooo:paragraph-rsid="00101e4b"/>
    </style:style>
    <style:style style:name="P9" style:family="paragraph" style:parent-style-name="Text_20_body">
      <style:text-properties fo:font-weight="bold" officeooo:paragraph-rsid="00082df7" style:font-weight-asian="bold" style:font-weight-complex="bold"/>
    </style:style>
    <style:style style:name="P10" style:family="paragraph" style:parent-style-name="Text_20_body">
      <style:text-properties fo:font-weight="normal" officeooo:rsid="0014fce9" officeooo:paragraph-rsid="00224c4a" style:font-weight-asian="normal" style:font-weight-complex="normal"/>
    </style:style>
    <style:style style:name="P11" style:family="paragraph" style:parent-style-name="Text_20_body">
      <style:text-properties fo:font-weight="normal" officeooo:rsid="001476e4" officeooo:paragraph-rsid="00224c4a" style:font-weight-asian="normal" style:font-weight-complex="normal"/>
    </style:style>
    <style:style style:name="P12" style:family="paragraph" style:parent-style-name="Text_20_body">
      <style:text-properties fo:font-weight="normal" officeooo:rsid="003eca33" officeooo:paragraph-rsid="00224c4a" style:font-weight-asian="normal" style:font-weight-complex="normal"/>
    </style:style>
    <style:style style:name="P13" style:family="paragraph" style:parent-style-name="Text_20_body">
      <style:text-properties officeooo:paragraph-rsid="0023a7cf"/>
    </style:style>
    <style:style style:name="P14" style:family="paragraph" style:parent-style-name="Text_20_body">
      <style:text-properties officeooo:rsid="002595d5" officeooo:paragraph-rsid="002595d5"/>
    </style:style>
    <style:style style:name="P15" style:family="paragraph" style:parent-style-name="Text_20_body">
      <style:text-properties style:font-name="Liberation Serif" officeooo:rsid="00288e55" officeooo:paragraph-rsid="00288e55"/>
    </style:style>
    <style:style style:name="P16" style:family="paragraph" style:parent-style-name="Text_20_body">
      <style:text-properties style:font-name="Liberation Serif" officeooo:rsid="002bd661" officeooo:paragraph-rsid="002dad54"/>
    </style:style>
    <style:style style:name="P17" style:family="paragraph" style:parent-style-name="Text_20_body">
      <style:text-properties officeooo:paragraph-rsid="002f06c5"/>
    </style:style>
    <style:style style:name="P18" style:family="paragraph" style:parent-style-name="Text_20_body">
      <style:text-properties officeooo:paragraph-rsid="003010e8"/>
    </style:style>
    <style:style style:name="P19" style:family="paragraph" style:parent-style-name="Text_20_body">
      <style:text-properties officeooo:rsid="00315ff5" officeooo:paragraph-rsid="00315ff5"/>
    </style:style>
    <style:style style:name="P20" style:family="paragraph" style:parent-style-name="Text_20_body">
      <style:text-properties officeooo:paragraph-rsid="00315ff5"/>
    </style:style>
    <style:style style:name="P21" style:family="paragraph" style:parent-style-name="Text_20_body">
      <style:text-properties officeooo:paragraph-rsid="0031e37b"/>
    </style:style>
    <style:style style:name="P22" style:family="paragraph" style:parent-style-name="Text_20_body">
      <style:text-properties style:use-window-font-color="true" officeooo:paragraph-rsid="00090f74"/>
    </style:style>
    <style:style style:name="P23" style:family="paragraph" style:parent-style-name="Text_20_body">
      <style:text-properties style:use-window-font-color="true" officeooo:rsid="0033db8d" officeooo:paragraph-rsid="0033db8d"/>
    </style:style>
    <style:style style:name="P24" style:family="paragraph" style:parent-style-name="Text_20_body">
      <style:text-properties officeooo:rsid="0038e4d3" officeooo:paragraph-rsid="003a8b8a"/>
    </style:style>
    <style:style style:name="P25" style:family="paragraph" style:parent-style-name="Text_20_body">
      <style:text-properties officeooo:paragraph-rsid="003a8b8a"/>
    </style:style>
    <style:style style:name="P26" style:family="paragraph" style:parent-style-name="Text_20_body">
      <style:text-properties officeooo:rsid="003b7ba7" officeooo:paragraph-rsid="003b7ba7"/>
    </style:style>
    <style:style style:name="P27" style:family="paragraph" style:parent-style-name="Text_20_body">
      <style:text-properties fo:language="la" fo:country="VA" fo:font-style="normal" officeooo:rsid="0033db8d" officeooo:paragraph-rsid="0033db8d" style:font-style-asian="normal" style:font-style-complex="normal"/>
    </style:style>
    <style:style style:name="P28" style:family="paragraph" style:parent-style-name="Text_20_body">
      <style:text-properties fo:font-style="italic" fo:font-weight="normal" officeooo:rsid="00504492" officeooo:paragraph-rsid="00504492" style:font-style-asian="italic" style:font-weight-asian="normal" style:font-style-complex="italic" style:font-weight-complex="normal"/>
    </style:style>
    <style:style style:name="P29" style:family="paragraph" style:parent-style-name="Text_20_body">
      <style:text-properties officeooo:paragraph-rsid="00580c47"/>
    </style:style>
    <style:style style:name="P30" style:family="paragraph" style:parent-style-name="Text_20_body" style:list-style-name="L1">
      <style:text-properties officeooo:paragraph-rsid="0023bdbd"/>
    </style:style>
    <style:style style:name="P31" style:family="paragraph" style:parent-style-name="Text_20_body" style:list-style-name="L1">
      <style:text-properties style:font-name="Arial" officeooo:paragraph-rsid="0009fe8b"/>
    </style:style>
    <style:style style:name="P32" style:family="paragraph" style:parent-style-name="Text_20_body" style:list-style-name="L2">
      <style:text-properties style:font-name="Arial" officeooo:paragraph-rsid="0009fe8b"/>
    </style:style>
    <style:style style:name="P33" style:family="paragraph" style:parent-style-name="Text_20_body" style:list-style-name="L3">
      <style:text-properties style:font-name="Arial" officeooo:paragraph-rsid="0009fe8b"/>
    </style:style>
    <style:style style:name="P34" style:family="paragraph" style:parent-style-name="Text_20_body" style:list-style-name="L4">
      <style:text-properties style:font-name="Arial" officeooo:paragraph-rsid="00090f74"/>
    </style:style>
    <style:style style:name="P35" style:family="paragraph" style:parent-style-name="Text_20_body" style:list-style-name="L5">
      <style:text-properties style:font-name="Arial" officeooo:paragraph-rsid="00090f74"/>
    </style:style>
    <style:style style:name="P36" style:family="paragraph" style:parent-style-name="Text_20_body" style:list-style-name="L6">
      <style:text-properties style:font-name="Arial" officeooo:paragraph-rsid="00090f74"/>
    </style:style>
    <style:style style:name="P37" style:family="paragraph" style:parent-style-name="Text_20_body">
      <style:text-properties style:font-name="Arial" fo:font-weight="bold" officeooo:paragraph-rsid="0009fe8b" style:font-weight-asian="bold" style:font-weight-complex="bold"/>
    </style:style>
    <style:style style:name="P38" style:family="paragraph" style:parent-style-name="Text_20_body">
      <style:text-properties fo:font-weight="bold" officeooo:paragraph-rsid="0009fe8b" style:font-weight-asian="bold" style:font-weight-complex="bold"/>
    </style:style>
    <style:style style:name="T1" style:family="text">
      <style:text-properties officeooo:rsid="00359663"/>
    </style:style>
    <style:style style:name="T2" style:family="text">
      <style:text-properties style:font-name="Arial"/>
    </style:style>
    <style:style style:name="T3" style:family="text">
      <style:text-properties style:font-name="Arial" officeooo:rsid="00359663"/>
    </style:style>
    <style:style style:name="T4" style:family="text">
      <style:text-properties style:font-name="Arial" officeooo:rsid="00317bcc"/>
    </style:style>
    <style:style style:name="T5" style:family="text">
      <style:text-properties style:font-name="Arial" officeooo:rsid="0009fe8b"/>
    </style:style>
    <style:style style:name="T6" style:family="text">
      <style:text-properties style:font-name="Arial" fo:font-size="12pt" fo:language="en" fo:country="US" officeooo:rsid="0023bdbd" style:font-size-asian="12pt"/>
    </style:style>
    <style:style style:name="T7" style:family="text">
      <style:text-properties style:font-name="Arial" fo:font-size="12pt" fo:language="en" fo:country="US" officeooo:rsid="00359663" style:font-size-asian="12pt"/>
    </style:style>
    <style:style style:name="T8" style:family="text">
      <style:text-properties style:font-name="Arial" fo:font-size="12pt" fo:font-weight="bold" officeooo:rsid="0009fe8b" style:font-size-asian="12pt" style:font-weight-asian="bold" style:font-size-complex="12pt" style:font-weight-complex="bold"/>
    </style:style>
    <style:style style:name="T9" style:family="text">
      <style:text-properties officeooo:rsid="00082df7"/>
    </style:style>
    <style:style style:name="T10" style:family="text">
      <style:text-properties officeooo:rsid="00317bcc"/>
    </style:style>
    <style:style style:name="T11" style:family="text">
      <style:text-properties fo:font-variant="normal" fo:text-transform="none" fo:color="#444444" style:font-name="Liberation Serif" fo:font-size="12pt" fo:letter-spacing="normal" fo:font-style="normal" fo:font-weight="normal" officeooo:rsid="00124723" style:font-size-asian="12pt" style:font-weight-asian="bold" style:font-size-complex="12pt" style:font-weight-complex="bold"/>
    </style:style>
    <style:style style:name="T12" style:family="text">
      <style:text-properties fo:font-variant="normal" fo:text-transform="none" fo:color="#444444" style:font-name="Liberation Serif" fo:font-size="12pt" fo:letter-spacing="normal" fo:font-style="normal" fo:font-weight="normal" officeooo:rsid="00117bd4" style:font-size-asian="12pt" style:font-weight-asian="bold" style:font-size-complex="12pt" style:font-weight-complex="bold"/>
    </style:style>
    <style:style style:name="T13" style:family="text">
      <style:text-properties fo:font-variant="normal" fo:text-transform="none" fo:color="#444444" style:font-name="Liberation Serif" fo:font-size="12pt" fo:letter-spacing="normal" fo:font-style="normal" fo:font-weight="normal" officeooo:rsid="004985f0" style:font-size-asian="12pt" style:font-weight-asian="bold" style:font-size-complex="12pt" style:font-weight-complex="bold"/>
    </style:style>
    <style:style style:name="T14" style:family="text">
      <style:text-properties fo:font-variant="normal" fo:text-transform="none" fo:color="#444444" style:font-name="Liberation Serif" fo:font-size="12pt" fo:letter-spacing="normal" fo:font-style="normal" fo:font-weight="normal" style:font-size-asian="12pt" style:font-size-complex="12pt"/>
    </style:style>
    <style:style style:name="T15" style:family="text">
      <style:text-properties fo:font-variant="normal" fo:text-transform="none" fo:color="#444444" style:font-name="Liberation Serif" fo:font-size="12pt" fo:letter-spacing="normal" fo:language="en" fo:country="US" fo:font-style="normal" fo:font-weight="normal" style:font-size-asian="12pt"/>
    </style:style>
    <style:style style:name="T16" style:family="text">
      <style:text-properties fo:font-variant="normal" fo:text-transform="none" fo:color="#444444" style:font-name="Liberation Serif" fo:font-size="12pt" fo:letter-spacing="normal" fo:language="en" fo:country="US" fo:font-style="normal" fo:font-weight="normal" officeooo:rsid="00010c44" style:font-size-asian="12pt"/>
    </style:style>
    <style:style style:name="T17" style:family="text">
      <style:text-properties fo:font-variant="normal" fo:text-transform="none" fo:color="#444444" style:font-name="Liberation Serif" fo:font-size="12pt" fo:letter-spacing="normal" fo:language="en" fo:country="US" fo:font-style="normal" fo:font-weight="normal" officeooo:rsid="002f06c5" style:font-size-asian="12pt"/>
    </style:style>
    <style:style style:name="T18" style:family="text">
      <style:text-properties fo:font-variant="normal" fo:text-transform="none" fo:color="#444444" style:font-name="Liberation Serif" fo:font-size="12pt" fo:letter-spacing="normal" fo:language="en" fo:country="US" fo:font-style="normal" fo:font-weight="normal" officeooo:rsid="001a7b2b" style:font-size-asian="12pt"/>
    </style:style>
    <style:style style:name="T19" style:family="text">
      <style:text-properties fo:font-variant="normal" fo:text-transform="none" fo:color="#444444" style:font-name="Liberation Serif" fo:font-size="12pt" fo:letter-spacing="normal" fo:language="en" fo:country="US" fo:font-style="normal" fo:font-weight="normal" officeooo:rsid="001b35b5" style:font-size-asian="12pt"/>
    </style:style>
    <style:style style:name="T20" style:family="text">
      <style:text-properties fo:font-variant="normal" fo:text-transform="none" fo:color="#444444" style:font-name="Liberation Serif" fo:font-size="12pt" fo:letter-spacing="normal" fo:language="en" fo:country="US" fo:font-style="normal" fo:font-weight="normal" officeooo:rsid="001cd896" style:font-size-asian="12pt"/>
    </style:style>
    <style:style style:name="T21" style:family="text">
      <style:text-properties fo:font-variant="normal" fo:text-transform="none" fo:color="#444444" style:font-name="Liberation Serif" fo:font-size="12pt" fo:letter-spacing="normal" fo:language="en" fo:country="US" fo:font-style="normal" fo:font-weight="normal" officeooo:rsid="00227288" style:font-size-asian="12pt"/>
    </style:style>
    <style:style style:name="T22" style:family="text">
      <style:text-properties fo:font-variant="normal" fo:text-transform="none" fo:color="#444444" style:font-name="Liberation Serif" fo:font-size="12pt" fo:letter-spacing="normal" fo:language="en" fo:country="US" fo:font-style="normal" fo:font-weight="normal" officeooo:rsid="003010e8" style:font-size-asian="12pt"/>
    </style:style>
    <style:style style:name="T23" style:family="text">
      <style:text-properties fo:font-variant="normal" fo:text-transform="none" fo:color="#444444" style:font-name="Liberation Serif" fo:font-size="12pt" fo:letter-spacing="normal" fo:language="en" fo:country="US" fo:font-style="normal" fo:font-weight="normal" officeooo:rsid="001e8acf" style:font-size-asian="12pt"/>
    </style:style>
    <style:style style:name="T24" style:family="text">
      <style:text-properties fo:font-variant="normal" fo:text-transform="none" fo:color="#444444" style:font-name="Liberation Serif" fo:font-size="12pt" fo:letter-spacing="normal" fo:language="en" fo:country="US" fo:font-style="normal" fo:font-weight="normal" officeooo:rsid="0038e4d3" style:font-size-asian="12pt"/>
    </style:style>
    <style:style style:name="T25" style:family="text">
      <style:text-properties fo:font-variant="normal" fo:text-transform="none" fo:color="#444444" style:font-name="Liberation Serif" fo:font-size="12pt" fo:letter-spacing="normal" fo:language="en" fo:country="US" fo:font-style="normal" fo:font-weight="normal" officeooo:rsid="003a8b8a" style:font-size-asian="12pt"/>
    </style:style>
    <style:style style:name="T26" style:family="text">
      <style:text-properties fo:font-variant="normal" fo:text-transform="none" fo:color="#444444" style:font-name="Liberation Serif" fo:font-size="12pt" fo:letter-spacing="normal" fo:language="en" fo:country="US" fo:font-style="normal" fo:font-weight="normal" officeooo:rsid="00482351" style:font-size-asian="12pt"/>
    </style:style>
    <style:style style:name="T27" style:family="text">
      <style:text-properties fo:font-variant="normal" fo:text-transform="none" fo:color="#444444" style:font-name="Liberation Serif" fo:font-size="12pt" fo:letter-spacing="normal" fo:language="en" fo:country="US" fo:font-style="normal" fo:font-weight="normal" officeooo:rsid="0048bb6f" style:font-size-asian="12pt"/>
    </style:style>
    <style:style style:name="T28" style:family="text">
      <style:text-properties fo:font-variant="normal" fo:text-transform="none" fo:color="#444444" style:font-name="Liberation Serif" fo:font-size="12pt" fo:letter-spacing="normal" fo:language="en" fo:country="US" fo:font-style="normal" fo:font-weight="normal" officeooo:rsid="005c66f8" style:font-size-asian="12pt"/>
    </style:style>
    <style:style style:name="T29" style:family="text">
      <style:text-properties fo:font-variant="normal" fo:text-transform="none" fo:color="#444444" style:font-name="Liberation Serif" fo:font-size="12pt" fo:letter-spacing="normal" fo:language="en" fo:country="US" fo:font-style="italic" fo:font-weight="normal" style:font-size-asian="12pt" style:font-style-asian="italic"/>
    </style:style>
    <style:style style:name="T30" style:family="text">
      <style:text-properties fo:font-variant="normal" fo:text-transform="none" fo:color="#444444" style:font-name="Liberation Serif" fo:font-size="12pt" fo:letter-spacing="normal" fo:language="en" fo:country="US" fo:font-style="italic" fo:font-weight="normal" officeooo:rsid="0038e4d3" style:font-size-asian="12pt" style:font-style-asian="italic" style:font-style-complex="italic"/>
    </style:style>
    <style:style style:name="T31" style:family="text">
      <style:text-properties fo:font-variant="normal" fo:text-transform="none" fo:color="#444444" style:font-name="Liberation Serif" fo:font-size="12pt" fo:letter-spacing="normal" fo:language="en" fo:country="US" fo:font-style="italic" fo:font-weight="normal" officeooo:rsid="003a8b8a" style:font-size-asian="12pt" style:font-style-asian="italic" style:font-style-complex="italic"/>
    </style:style>
    <style:style style:name="T32" style:family="text">
      <style:text-properties fo:font-variant="normal" fo:text-transform="none" fo:color="#444444" style:font-name="Liberation Serif" fo:font-size="12pt" fo:letter-spacing="normal" fo:language="en" fo:country="US" fo:font-style="italic" fo:font-weight="normal" officeooo:rsid="003a8b8a" style:font-size-asian="12pt" style:font-style-asian="italic"/>
    </style:style>
    <style:style style:name="T33" style:family="text">
      <style:text-properties fo:font-variant="normal" fo:text-transform="none" fo:color="#444444" style:font-name="Liberation Serif" fo:font-size="10pt" fo:letter-spacing="normal" fo:font-style="normal" fo:font-weight="normal" style:font-size-asian="10pt"/>
    </style:style>
    <style:style style:name="T34" style:family="text">
      <style:text-properties fo:font-variant="normal" fo:text-transform="none" fo:color="#444444" style:font-name="Arial" fo:font-size="12pt" fo:letter-spacing="normal" fo:font-style="normal" fo:font-weight="bold" style:font-size-asian="12pt" style:font-weight-asian="bold" style:font-size-complex="12pt" style:font-weight-complex="bold"/>
    </style:style>
    <style:style style:name="T35" style:family="text">
      <style:text-properties fo:font-variant="normal" fo:text-transform="none" fo:letter-spacing="normal" fo:font-style="normal" fo:font-weight="normal" style:font-weight-asian="bold" style:font-weight-complex="bold"/>
    </style:style>
    <style:style style:name="T36" style:family="text">
      <style:text-properties fo:font-variant="normal" fo:text-transform="none" fo:letter-spacing="normal" fo:font-style="normal" fo:font-weight="normal" officeooo:rsid="0014f6e7" style:font-weight-asian="bold" style:font-weight-complex="bold"/>
    </style:style>
    <style:style style:name="T37" style:family="text">
      <style:text-properties fo:font-variant="normal" fo:text-transform="none" fo:letter-spacing="normal" fo:font-style="normal" fo:font-weight="normal" officeooo:rsid="0016f8cd" style:font-weight-asian="bold" style:font-weight-complex="bold"/>
    </style:style>
    <style:style style:name="T38" style:family="text">
      <style:text-properties fo:font-variant="normal" fo:text-transform="none" fo:letter-spacing="normal" fo:font-style="normal" fo:font-weight="normal" officeooo:rsid="0013609f" style:font-weight-asian="bold" style:font-weight-complex="bold"/>
    </style:style>
    <style:style style:name="T39" style:family="text">
      <style:text-properties fo:font-variant="normal" fo:text-transform="none" fo:letter-spacing="normal" fo:font-style="normal" fo:font-weight="normal" officeooo:rsid="00153c96" style:font-weight-asian="bold" style:font-weight-complex="bold"/>
    </style:style>
    <style:style style:name="T40" style:family="text">
      <style:text-properties fo:font-variant="normal" fo:text-transform="none" fo:letter-spacing="normal" fo:font-style="normal" fo:font-weight="normal" officeooo:rsid="0017ffee" style:font-weight-asian="bold" style:font-weight-complex="bold"/>
    </style:style>
    <style:style style:name="T41" style:family="text">
      <style:text-properties fo:font-variant="normal" fo:text-transform="none" fo:letter-spacing="normal" fo:font-style="normal" fo:font-weight="normal" officeooo:rsid="0033db8d" style:font-weight-asian="bold" style:font-weight-complex="bold"/>
    </style:style>
    <style:style style:name="T42" style:family="text">
      <style:text-properties fo:font-variant="normal" fo:text-transform="none" fo:letter-spacing="normal" fo:font-style="normal" fo:font-weight="normal" officeooo:rsid="001968e0" style:font-weight-asian="bold" style:font-weight-complex="bold"/>
    </style:style>
    <style:style style:name="T43" style:family="text">
      <style:text-properties fo:font-variant="normal" fo:text-transform="none" fo:letter-spacing="normal" fo:font-style="normal" fo:font-weight="normal" officeooo:rsid="00176aef" style:font-weight-asian="bold" style:font-weight-complex="bold"/>
    </style:style>
    <style:style style:name="T44" style:family="text">
      <style:text-properties fo:font-variant="normal" fo:text-transform="none" fo:letter-spacing="normal" fo:font-style="normal" fo:font-weight="normal" officeooo:rsid="001aaf13" style:font-weight-asian="bold" style:font-weight-complex="bold"/>
    </style:style>
    <style:style style:name="T45" style:family="text">
      <style:text-properties fo:font-variant="normal" fo:text-transform="none" fo:letter-spacing="normal" fo:font-style="normal" fo:font-weight="normal" officeooo:rsid="0035444c" style:font-weight-asian="bold" style:font-weight-complex="bold"/>
    </style:style>
    <style:style style:name="T46" style:family="text">
      <style:text-properties officeooo:rsid="00101e4b"/>
    </style:style>
    <style:style style:name="T47" style:family="text">
      <style:text-properties style:font-name="Liberation Serif" fo:font-size="12pt" fo:language="en" fo:country="US" style:font-size-asian="12pt"/>
    </style:style>
    <style:style style:name="T48" style:family="text">
      <style:text-properties style:font-name="Liberation Serif" fo:font-size="12pt" fo:language="en" fo:country="US" officeooo:rsid="00152ad5" style:font-size-asian="12pt"/>
    </style:style>
    <style:style style:name="T49" style:family="text">
      <style:text-properties style:font-name="Liberation Serif" fo:font-size="12pt" fo:language="en" fo:country="US" officeooo:rsid="0018ca19" style:font-size-asian="12pt"/>
    </style:style>
    <style:style style:name="T50" style:family="text">
      <style:text-properties style:font-name="Liberation Serif" fo:font-size="12pt" fo:language="en" fo:country="US" officeooo:rsid="001b35b5" style:font-size-asian="12pt"/>
    </style:style>
    <style:style style:name="T51" style:family="text">
      <style:text-properties style:font-name="Liberation Serif" fo:font-size="12pt" fo:language="en" fo:country="US" officeooo:rsid="001cd896" style:font-size-asian="12pt"/>
    </style:style>
    <style:style style:name="T52" style:family="text">
      <style:text-properties style:font-name="Liberation Serif" fo:font-size="12pt" fo:language="en" fo:country="US" officeooo:rsid="001e8acf" style:font-size-asian="12pt"/>
    </style:style>
    <style:style style:name="T53" style:family="text">
      <style:text-properties style:font-name="Liberation Serif" fo:font-size="12pt" fo:language="en" fo:country="US" officeooo:rsid="00224c4a" style:font-size-asian="12pt"/>
    </style:style>
    <style:style style:name="T54" style:family="text">
      <style:text-properties style:font-name="Liberation Serif" fo:font-size="12pt" fo:language="en" fo:country="US" officeooo:rsid="00227288" style:font-size-asian="12pt"/>
    </style:style>
    <style:style style:name="T55" style:family="text">
      <style:text-properties style:font-name="Liberation Serif" fo:font-size="12pt" fo:language="en" fo:country="US" officeooo:rsid="0022b509" style:font-size-asian="12pt"/>
    </style:style>
    <style:style style:name="T56" style:family="text">
      <style:text-properties style:font-name="Liberation Serif" fo:font-size="12pt" fo:language="en" fo:country="US" officeooo:rsid="0023bdbd" style:font-size-asian="12pt"/>
    </style:style>
    <style:style style:name="T57" style:family="text">
      <style:text-properties style:font-name="Liberation Serif" fo:font-size="12pt" fo:language="en" fo:country="US" officeooo:rsid="00245b2e" style:font-size-asian="12pt"/>
    </style:style>
    <style:style style:name="T58" style:family="text">
      <style:text-properties style:font-name="Liberation Serif" fo:font-size="12pt" fo:language="en" fo:country="US" officeooo:rsid="00288e55" style:font-size-asian="12pt"/>
    </style:style>
    <style:style style:name="T59" style:family="text">
      <style:text-properties style:font-name="Liberation Serif" fo:font-size="12pt" fo:language="en" fo:country="US" officeooo:rsid="002a44e5" style:font-size-asian="12pt"/>
    </style:style>
    <style:style style:name="T60" style:family="text">
      <style:text-properties style:font-name="Liberation Serif" fo:font-size="12pt" fo:language="en" fo:country="US" officeooo:rsid="002ecb3a" style:font-size-asian="12pt"/>
    </style:style>
    <style:style style:name="T61" style:family="text">
      <style:text-properties style:font-name="Liberation Serif" fo:font-size="12pt" fo:language="en" fo:country="US" officeooo:rsid="002f06c5" style:font-size-asian="12pt"/>
    </style:style>
    <style:style style:name="T62" style:family="text">
      <style:text-properties style:font-name="Liberation Serif" fo:font-size="12pt" fo:language="en" fo:country="US" officeooo:rsid="003010e8" style:font-size-asian="12pt"/>
    </style:style>
    <style:style style:name="T63" style:family="text">
      <style:text-properties style:font-name="Liberation Serif" fo:font-size="12pt" fo:language="en" fo:country="US" officeooo:rsid="00580c47" style:font-size-asian="12pt"/>
    </style:style>
    <style:style style:name="T64" style:family="text">
      <style:text-properties style:font-name="Liberation Serif" fo:font-size="12pt" fo:language="en" fo:country="US" officeooo:rsid="005b0394" style:font-size-asian="12pt"/>
    </style:style>
    <style:style style:name="T65" style:family="text">
      <style:text-properties style:font-name="Liberation Serif" fo:font-size="12pt" fo:language="en" fo:country="US" officeooo:rsid="005b1e39" style:font-size-asian="12pt"/>
    </style:style>
    <style:style style:name="T66" style:family="text">
      <style:text-properties style:font-name="Liberation Serif" fo:font-size="12pt" fo:language="en" fo:country="US" officeooo:rsid="005c66f8" style:font-size-asian="12pt"/>
    </style:style>
    <style:style style:name="T67" style:family="text">
      <style:text-properties style:font-name="Liberation Serif" fo:font-size="12pt" fo:language="en" fo:country="US" fo:font-style="italic" style:font-size-asian="12pt" style:font-style-asian="italic"/>
    </style:style>
    <style:style style:name="T68" style:family="text">
      <style:text-properties style:font-name="Liberation Serif" fo:font-size="12pt" fo:language="en" fo:country="US" fo:font-weight="normal" style:font-size-asian="12pt" style:font-weight-asian="normal" style:font-weight-complex="normal"/>
    </style:style>
    <style:style style:name="T69" style:family="text">
      <style:text-properties style:font-name="Liberation Serif" fo:font-size="12pt" fo:language="en" fo:country="US" officeooo:rsid="0018ca19" fo:background-color="transparent" loext:char-shading-value="0" style:font-size-asian="12pt"/>
    </style:style>
    <style:style style:name="T70" style:family="text">
      <style:text-properties style:font-name="Liberation Serif" fo:font-size="12pt" fo:language="en" fo:country="US" officeooo:rsid="00580c47" fo:background-color="transparent" loext:char-shading-value="0" style:font-size-asian="12pt"/>
    </style:style>
    <style:style style:name="T71" style:family="text">
      <style:text-properties style:font-name="Liberation Serif" fo:font-size="12pt" fo:language="en" fo:country="US" fo:font-weight="bold" officeooo:rsid="005c66f8" style:font-size-asian="12pt" style:font-weight-asian="bold"/>
    </style:style>
    <style:style style:name="T72" style:family="text">
      <style:text-properties style:font-name="Liberation Serif" fo:font-size="10pt" style:font-size-asian="10pt"/>
    </style:style>
    <style:style style:name="T73" style:family="text">
      <style:text-properties style:font-name="Liberation Serif" fo:font-size="10pt" fo:language="en" fo:country="US" style:font-size-asian="10pt"/>
    </style:style>
    <style:style style:name="T74" style:family="text">
      <style:text-properties officeooo:rsid="0011f8f3"/>
    </style:style>
    <style:style style:name="T75" style:family="text">
      <style:text-properties officeooo:rsid="001d530a"/>
    </style:style>
    <style:style style:name="T76" style:family="text">
      <style:text-properties officeooo:rsid="00224c4a"/>
    </style:style>
    <style:style style:name="T77" style:family="text">
      <style:text-properties officeooo:rsid="0023a7cf"/>
    </style:style>
    <style:style style:name="T78" style:family="text">
      <style:text-properties officeooo:rsid="0029c8bd"/>
    </style:style>
    <style:style style:name="T79" style:family="text">
      <style:text-properties officeooo:rsid="002dad54"/>
    </style:style>
    <style:style style:name="T80" style:family="text">
      <style:text-properties officeooo:rsid="00315ff5"/>
    </style:style>
    <style:style style:name="T81" style:family="text">
      <style:text-properties fo:font-style="normal" style:font-style-asian="normal" style:font-style-complex="normal"/>
    </style:style>
    <style:style style:name="T82" style:family="text">
      <style:text-properties officeooo:rsid="0031e37b"/>
    </style:style>
    <style:style style:name="T83" style:family="text">
      <style:text-properties fo:language="la" fo:country="VA" fo:font-style="italic" officeooo:rsid="0031e37b" style:font-style-asian="normal" style:font-style-complex="normal"/>
    </style:style>
    <style:style style:name="T84" style:family="text">
      <style:text-properties fo:language="la" fo:country="VA" fo:font-style="normal" style:font-style-asian="normal" style:font-style-complex="normal"/>
    </style:style>
    <style:style style:name="T85" style:family="text">
      <style:text-properties fo:language="la" fo:country="VA" fo:font-style="normal" officeooo:rsid="0031e37b" style:font-style-asian="normal" style:font-style-complex="normal"/>
    </style:style>
    <style:style style:name="T86" style:family="text">
      <style:text-properties officeooo:rsid="0033d9b3"/>
    </style:style>
    <style:style style:name="T87" style:family="text">
      <style:text-properties officeooo:rsid="003712c2"/>
    </style:style>
    <style:style style:name="T88" style:family="text">
      <style:text-properties officeooo:rsid="005494b2"/>
    </style:style>
    <style:style style:name="T89" style:family="text">
      <style:text-properties officeooo:rsid="0055e8af"/>
    </style:style>
    <style:style style:name="T90" style:family="text">
      <style:text-properties officeooo:rsid="0056e250"/>
    </style:style>
    <style:style style:name="T91" style:family="text">
      <style:text-properties officeooo:rsid="00580c47"/>
    </style:style>
    <style:style style:name="T92" style:family="text">
      <style:text-properties officeooo:rsid="005cf7d9"/>
    </style:style>
    <style:style style:name="T93" style:family="text">
      <style:text-properties officeooo:rsid="005f828b"/>
    </style:style>
    <style:style style:name="T94" style:family="text">
      <style:text-properties officeooo:rsid="005fc7a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ruthVid's 100 Proofs that the Israelites were White, Part <text:span text:style-name="T9">6</text:span></text:p>
      <text:p text:style-name="P28">Here <text:span text:style-name="T88">we </text:span>covered points 16 through 20 of his 100 Proofs that the Israelites were White. <text:span text:style-name="T89">While there is a lot of extemporaneous commentary in the discussion, William Finck’s prepared notes are found below:</text:span></text:p>
      <text:p text:style-name="P12">While by necessity we have had to repeat ourselves at times, in an endeavor to provide the full evidence for each individual point, or proof, we hope to round out the top 20 on the list this evening, with proofs 16 through 20. Doing this, we are going to also focus on many of the blessings of Jacob and Moses which they had made to the twelve tribes before their deaths. While we will not recount them all in detail, a few significant promises must be presented. </text:p>
      <text:p text:style-name="P11">We have already discussed the initial promises to Abraham, Isaac and Jacob, that their seed would be multitudinous, that nations and kings would come out of their loins, and that in that manner they would inherit the Adamic world, all of which was fulfilled by the time of Christ. But that was an ongoing process which took many centuries to fulfill, and it was still developing in the time of Christ. In Genesis chapters 48 and 49, Jacob begins to reiterate those promises, and gives additional blessings, as he passes the promises onto his twelve sons. Later, Moses blesses the tribes in his own words, as we read in Deuteronomy chapter 33. </text:p>
      <text:p text:style-name="P10"><text:span text:style-name="T90">But f</text:span>irst, Reuben was Jacob’s first-born, <text:span text:style-name="T90">and</text:span> he lost the double share of the inheritance, as well as other <text:s/>privileges of the first-born son, when he violated his father’s concubine. So Jacob awarded the double portion to Joseph instead, while Judah was named family ruler, and later, after Jacob’s death, Yahweh Himself made Levi the family priest. However the double portion was divided not to Joseph himself, but rather, Jacob gave it over to each of his two sons. </text:p>
      <text:p text:style-name="P10"><text:span text:style-name="T76">Therefore</text:span> in Genesis chapter 48, Jacob again departed from custom by blessing the younger of them beyond the elder, and we read: “<text:span text:style-name="T47">17 And when Joseph saw that his father laid his right hand upon the head of Ephraim, it displeased him: and he held up his father's hand, to remove it from Ephraim's head unto Manasseh's head.</text:span><text:span text:style-name="T72"> </text:span><text:span text:style-name="T47">18 And Joseph said unto his father, Not so, my father: for this </text:span><text:span text:style-name="T67">is </text:span><text:span text:style-name="T47">the firstborn; put thy right hand upon his head.</text:span><text:span text:style-name="T72"> </text:span><text:span text:style-name="T47">19 And his father refused, and said, I know </text:span><text:span text:style-name="T67">it</text:span><text:span text:style-name="T47">, my son, I know </text:span><text:span text:style-name="T67">it</text:span><text:span text:style-name="T47">: he also shall become a people, and he also shall be great: but truly his younger brother shall be greater than he, and his seed shall become a multitude of nations.</text:span><text:span text:style-name="T72"> </text:span><text:span text:style-name="T47">20 And he blessed them that day, saying, In thee shall Israel bless, saying, God make thee as Ephraim and as Manasseh: and he set Ephraim before Manasseh.</text:span><text:span text:style-name="T72"> </text:span><text:span text:style-name="T47">21 And Israel </text:span><text:span text:style-name="T48">[Jacob] </text:span><text:span text:style-name="T47">said unto Joseph, Behold, I die: but God shall be with you, and bring you again unto the land of your fathers.” </text:span></text:p>
      <text:p text:style-name="P10"><text:span text:style-name="T49">If we accept our Scriptures, as the entire history of the twelve tribes which follows is concerned only with the events of the Exodus </text:span><text:span text:style-name="T69">and in </text:span><text:span text:style-name="T70">the Israelite kingdoms in </text:span><text:span text:style-name="T69">Palestine</text:span><text:span text:style-name="T49">, we must know that somehow this was fulfilled, and the words of the Apostles as the</text:span><text:span text:style-name="T53">y</text:span><text:span text:style-name="T49"> brought the Gospel to the twelve tribes scattered abroad show </text:span><text:span text:style-name="T63">that</text:span><text:span text:style-name="T49"> they were fulfilled. The sons of Joseph alone were to become a great nation, and a company of nations, things which </text:span><text:span text:style-name="T55">had certainly </text:span><text:span text:style-name="T49">never bef</text:span><text:span text:style-name="T55">a</text:span><text:span text:style-name="T49">ll</text:span><text:span text:style-name="T55">en</text:span><text:span text:style-name="T49"> the Jews. </text:span><text:span text:style-name="T53">Ultimately, all twelve tribes would inherit blessings, which </text:span><text:span text:style-name="T55">are described</text:span><text:span text:style-name="T53"> in </text:span><text:span text:style-name="T55">G</text:span><text:span text:style-name="T53">enesis 49 and Deuteronomy 33, although they would not all be blessed in the same manner.</text:span></text:p>
      <text:p text:style-name="P10"><text:span text:style-name="T53">So with this background, we will proceed to the next of TruthVid’s 100 proofs, as there were many indications and promises in Scripture that the children of Israel would:</text:span> <text:s text:c="2"/></text:p>
      <text:p text:style-name="P38"><text:span text:style-name="T3">1</text:span><text:span text:style-name="T5">6</text:span><text:span text:style-name="T3">) </text:span><text:span text:style-name="T2">Transform Deserts into </text:span><text:span text:style-name="T3">T</text:span><text:span text:style-name="T2">hriving </text:span><text:span text:style-name="T3">N</text:span><text:span text:style-name="T2">ations</text:span></text:p>
      <text:list xml:id="list3199976459" text:style-name="L1">
        <text:list-item>
          <text:p text:style-name="P31">Deserts - We talked a lot about this but maybe the fact we achieve civilization no matter what environment. Hot - Australia, South Africa, Parts of North America; Cold - Canada, Siberia, Russia, Iceland, Greenland</text:p>
        </text:list-item>
      </text:list>
      <text:p text:style-name="P29"><text:soft-page-break/><text:span text:style-name="T75">Where Moses blessed the tribes of Israel, he also blessed all of them collectively, and we read in Deuteronomy chapter 33: “</text:span><text:span text:style-name="T47">28 Israel then shall dwell in safety alone: the fountain of Jacob </text:span><text:span text:style-name="T67">shall be </text:span><text:span text:style-name="T47">upon a land of corn and wine; also his heavens shall drop down dew.</text:span><text:span text:style-name="T75">” This was never fulfilled in Palestine, and 2 Samuel 7:10 indicates that it would be fulfilled elsewhere.</text:span></text:p>
      <text:p text:style-name="P29"><text:span text:style-name="T91">Here I will quote Deuteronomy 32:8: “</text:span><text:span text:style-name="T47"> 8 When the most High divided to the nations their inheritance, when he separated the sons of Adam, he set the bounds of the people.</text:span><text:span text:style-name="T91">” This could not have described Palestine, and all of the land of the coasts of southern Europe, the near and middle east and Mesopotamia was alloted to other tribes in the division of the nations in Genesis chapters 10 and 11. According to 2 Samuel 7:10, it must be elsewhere, and that elsewhere is in northern Europe and the West. <text:s/></text:span></text:p>
      <text:p text:style-name="P29"><text:span text:style-name="T75">The last 25 chapters of Isaiah are instrumental in understanding this, because they concern the captivity of Israel, what is to become of them in their captivity, and how Yahweh God will be with them in spite of His punishing them. This begins in Isaiah chapter 41 where it starts by saying “</text:span><text:span text:style-name="T68">Isaiah 41:1</text:span><text:span text:style-name="T47"> Keep silence before me, O islands; and let the people renew </text:span><text:span text:style-name="T67">their </text:span><text:span text:style-name="T47">strength: let them come near; then let them speak: let us come near together to judgment.</text:span><text:span text:style-name="T72"> </text:span><text:span text:style-name="T74">” </text:span></text:p>
      <text:p text:style-name="P8"><text:span text:style-name="T46">From Isaiah chapter 41: “</text:span><text:span text:style-name="T47">16 Thou shalt fan them, and the wind shall carry them away, and the whirlwind shall scatter them: and thou shalt rejoice in the LORD, </text:span><text:span text:style-name="T67">and </text:span><text:span text:style-name="T47">shalt glory in the Holy One of Israel.</text:span><text:span text:style-name="T72"> </text:span><text:span text:style-name="T47">17 </text:span><text:span text:style-name="T67">When </text:span><text:span text:style-name="T47">the poor and needy seek water, and </text:span><text:span text:style-name="T67">there is </text:span><text:span text:style-name="T47">none, </text:span><text:span text:style-name="T67">and </text:span><text:span text:style-name="T47">their tongue faileth for thirst, I the LORD will hear them, I the God of Israel will not forsake them.</text:span><text:span text:style-name="T72"> </text:span><text:span text:style-name="T47">18 I will open rivers in high places, and fountains in the midst of the valleys: I will make the wilderness a pool of water, and the dry land springs of water.</text:span><text:span text:style-name="T72"> </text:span><text:span text:style-name="T47">19 I will plant in the wilderness the cedar, the shittah tree, and the myrtle, and the oil tree; I will set in the desert the fir tree, </text:span><text:span text:style-name="T67">and </text:span><text:span text:style-name="T47">the pine, and the box tree together:</text:span><text:span text:style-name="T72"> </text:span><text:span text:style-name="T47">20 That they may see, and know, and consider, and understand together, that the hand of the LORD hath done this, and the Holy One of Israel hath created it.</text:span><text:span text:style-name="T46">”</text:span></text:p>
      <text:p text:style-name="P13"><text:span text:style-name="T77">Likewise, the first half of Isaiah chapter 58 is a description of their sins and a summons to return to righteousness that echoes many of the Messianic prophecies of Isaiah which Christ had cited in reference to Himself. Then we read in the latter half of the chapter that if they do so: “</text:span><text:span text:style-name="T47">11 And the LORD shall guide thee continually, and satisfy thy soul in drought, and make fat thy bones: and thou shalt be like a watered garden, and like a spring of water, whose waters fail not.</text:span><text:span text:style-name="T72"> </text:span><text:span text:style-name="T47">12 And </text:span><text:span text:style-name="T67">they that shall be </text:span><text:span text:style-name="T47">of thee shall build the old waste places: thou shalt raise up the foundations of many generations; and thou shalt be called, The repairer of the breach, The restorer of paths to dwell in. 13 If thou turn away thy foot from the sabbath, </text:span><text:span text:style-name="T67">from </text:span><text:span text:style-name="T47">doing thy pleasure on my holy day; and call the sabbath a delight, the holy of the LORD, honourable; and shalt honour him, not doing thine own ways, nor finding thine own pleasure, nor speaking </text:span><text:span text:style-name="T67">thine own </text:span><text:span text:style-name="T47">words:</text:span><text:span text:style-name="T72"> </text:span><text:span text:style-name="T47">14 Then shalt thou delight thyself in the LORD; and I will cause thee to ride upon the high places of the earth, and feed thee with the heritage of Jacob thy father: for the mouth of the LORD hath spoken </text:span><text:span text:style-name="T67">it</text:span><text:span text:style-name="T47">.</text:span><text:span text:style-name="T77">”</text:span></text:p>
      <text:p text:style-name="P14">The White nations of Europe discovered ways to find and pump underground aquifers, and developed other forms of irrigation which allowed them to cultivate vast tracts of land which was otherwise desert. Wherever they went, no matter the challenges, they were able to build utopias and thrive in hostile environments. </text:p>
      <text:list xml:id="list131428338135578" text:continue-numbering="true" text:style-name="L1">
        <text:list-item>
          <text:p text:style-name="P30"><text:span text:style-name="T6">Agriculture - The fact non-whites are lactose intolerant, all patriarchs where shepherds, farming capabilities our race has </text:span><text:span text:style-name="T7">t</text:span><text:span text:style-name="T6">o be an agricultural nation, to harvest the world.</text:span></text:p>
        </text:list-item>
      </text:list>
      <text:p text:style-name="Text_20_body"><text:span text:style-name="T56">There is a recurring theme in the prophets where the children of Israel are told that they would “</text:span><text:span text:style-name="T47">build houses, and inhabit </text:span><text:span text:style-name="T67">them</text:span><text:span text:style-name="T47">; and they shall plant vineyards, and eat the fruit of them.” </text:span><text:span text:style-name="T56">Who has had vineyards, all throughout history? The history of wine and grapes in Japan and China is fragmented and </text:span><text:soft-page-break/><text:span text:style-name="T56">inconsistent, </text:span><text:span text:style-name="T60">and for the most part began only with the arrival of Jesuit priests from Europe</text:span><text:span text:style-name="T56">. Vineyards in Africa are limited to the European colonists of the south, and the once-White arabs of the far north</text:span><text:span text:style-name="T60">west</text:span><text:span text:style-name="T56">. Only Whites have historically cultivated grapes for wine in a constant and consistent manner. </text:span><text:span text:style-name="T58">Whites have cultivated vineyards in northern Africa and South Africa, throughout the mediterranean, in France and Germany, in New York and California, as well as practically everywhere else in the United States, in Canada, Australia and New Zealand. </text:span><text:span text:style-name="T56"><text:s text:c="3"/></text:span><text:span text:style-name="T47"><text:s/></text:span></text:p>
      <text:p text:style-name="P18"><text:span text:style-name="T64">The ancient Greeks mocked the Scythians to the north, who lived off their flocks, for drinking milk. </text:span><text:span text:style-name="T61">T</text:span><text:span text:style-name="T62">he ancient Israelites were primarily shepherds who drank milk. The Egyptians wanted nothing to do with shepherds, and we read in Genesis chapter 46 that “</text:span><text:span text:style-name="T47">every shepherd </text:span><text:span text:style-name="T67">is </text:span><text:span text:style-name="T47">an abomination unto the Egyptians.</text:span><text:span text:style-name="T62">” </text:span><text:span text:style-name="T47">The Israelites were promised a “</text:span><text:span text:style-name="T57">l</text:span><text:span text:style-name="T47">and </text:span><text:span text:style-name="T57">flowing with</text:span><text:span text:style-name="T47"> milk and honey”, </text:span><text:span text:style-name="T57">which was mentioned on several occasions</text:span><text:span text:style-name="T47">. </text:span><text:span text:style-name="T57">The consumption of milk, cheese and butter is mentioned in dozens of verses in Scripture. Today, In the White nations of Northwest Europe, lactose intolerance affects less than 10 % of the population, while in the non-White world, it often affects up to 90%.</text:span><text:span text:style-name="T59"> </text:span><text:span text:style-name="T57">Some figures have it </text:span><text:span text:style-name="T60">generally </text:span><text:span text:style-name="T57">at 65% </text:span><text:span text:style-name="T64">lactose intolerant</text:span><text:span text:style-name="T57">, and that may be true for some re</text:span><text:span text:style-name="T59">gi</text:span><text:span text:style-name="T57">ons, but for most it is far higher. </text:span><text:span text:style-name="T59">Where it is true, there is a greater percentage of White blood. </text:span><text:span text:style-name="T57">None of these non-White people would have cared for a land flowing with milk, even if they may find some purpose for honey. </text:span></text:p>
      <text:p text:style-name="Text_20_body"><text:span text:style-name="T57">T</text:span><text:span text:style-name="T47">he ancient Assyrians and Babylonians also consumed milk. </text:span><text:span text:style-name="T58">But according to one source, the </text:span><text:a xlink:type="simple" xlink:href="https://www.aafp.org/afp/2002/0501/p1845.html" office:target-frame-name="_blank" xlink:show="new" text:style-name="Internet_20_link" text:visited-style-name="Visited_20_Internet_20_Link">American Family Physician</text:a><text:span text:style-name="T58"> website, at least 70% of Jews and 80% of Arabs in the Middle East are lactose intolerant, as well as 80% of African blacks and 100% of Asians and American Indians. We must add that Arabs and Jews who are not lactose intolerant typically have some degree of European descent. </text:span><text:span text:style-name="T61">The original populations of the Middle and Near East not being lactose intolerant, also helps to prove that the demographics of the region ha</text:span><text:span text:style-name="T65">s</text:span><text:span text:style-name="T61"> changed from ancient times. </text:span></text:p>
      <text:p text:style-name="P26"><text:span text:style-name="T61">I</text:span><text:span text:style-name="T47">n the blessings of Moses in Deuteronomy chapter 33 there is a long passage concerning Joseph, which says in part “13 And of Joseph he said, Blessed of the LORD </text:span><text:span text:style-name="T67">be </text:span><text:span text:style-name="T47">his land, for the precious things of heaven, for the dew, and for the deep that coucheth beneath,</text:span><text:span text:style-name="T73"> </text:span><text:span text:style-name="T47">14 And for the precious fruits </text:span><text:span text:style-name="T67">brought forth </text:span><text:span text:style-name="T47">by the sun, and for the precious things put forth by the moon… 16 And for the precious things of the earth and fulness thereof…” But this was not necessarily fulfilled in Palestine, as we next read: “17 His glory </text:span><text:span text:style-name="T67">is like </text:span><text:span text:style-name="T47">the firstling of his bullock, and his horns </text:span><text:span text:style-name="T67">are like </text:span><text:span text:style-name="T47">the horns of unicorns: with them he shall push the people together to the ends of the earth: and they </text:span><text:span text:style-name="T67">are </text:span><text:span text:style-name="T47">the ten thousands of Ephraim, and they </text:span><text:span text:style-name="T67">are </text:span><text:span text:style-name="T47">the thousands of Manasseh.” </text:span></text:p>
      <text:list xml:id="list850068830" text:style-name="L2">
        <text:list-item>
          <text:p text:style-name="P32">Non-whites rapid decline into barren wastelands once taken over</text:p>
        </text:list-item>
      </text:list>
      <text:p text:style-name="P15">The proof of this is in modern history. <text:span text:style-name="T78">Until the end of the 1990’s Sub-Saharan Africa as a whole was a net exporter of food, and imported very little. But when Mugabe took the farms from White Zimbabweans, Zimbabwe, formerly Rhodesia, went from being an exporter of food to an importer in a very short time. The South African economy had also been handed over to blacks, and the volume of South African food exports has been erratic, while the demand for imports has increased. Now by some figures, Sub-Saharan Africa, which is 13% of the world’s population, has a share less than 3% of global food exports, and imports exceed exports by $7 Billion dollars (</text:span><text:a xlink:type="simple" xlink:href="https://twitter.com/GroIntel/status/540907106657124352/photo/1" office:target-frame-name="_blank" xlink:show="new" text:style-name="Internet_20_link" text:visited-style-name="Visited_20_Internet_20_Link"><text:span text:style-name="T78">click here</text:span></text:a><text:span text:style-name="T78">). Other sources put the net food export figures even higher. This is one of the most fertile regions of the world, and now they cannot make enough food to feed themselves. <text:s text:c="4"/></text:span></text:p>
      <text:p text:style-name="P16">In a <text:span text:style-name="T79">study</text:span> <text:span text:style-name="T79">conducted</text:span> by one multi-national agricultural products company, <text:a xlink:type="simple" xlink:href="https://www.ifama.org/resources/files/2017-Miami/All%20presenters,%20Bucking%20the%20Trend%20of%20Africa’s%20Food%20Trade%20Deficit.pdf" office:target-frame-name="_blank" xlink:show="new" text:style-name="Internet_20_link" text:visited-style-name="Visited_20_Internet_20_Link">agbiz</text:a>, the regions with the most food security are North America, Western Europe, Australia, Argentina and, for some reason, Japan and South Korea. <text:s/>But as a whole, <text:span text:style-name="T79">since 1965 </text:span>Africa, Asia, <text:span text:style-name="T79">the Middle and Near East and Central America have all consistently imported much more food than they export. </text:span>Eastern Europe <text:span text:style-name="T79">and the former Soviet Union only became a net exporter of food the past 15 years. But even this is with much White expertise in food production and preservation technology. The populations of all of these regions </text:span><text:soft-page-break/><text:span text:style-name="T79">would be much smaller without Western intervention. South America is a net food exporter, however its industries were purposely developed by Western investors for service to North America and Europe. </text:span></text:p>
      <text:p text:style-name="P37"><text:span text:style-name="T1">17) </text:span>Maritime - Israel to control all the Seas and Port Harbors</text:p>
      <text:list xml:id="list785169203" text:style-name="L3">
        <text:list-item>
          <text:p text:style-name="P33">To be a maritime seafaring nation, to colonize islands and coasts, to rule all the seas, to control all sea ports and harbors.</text:p>
        </text:list-item>
      </text:list>
      <text:p text:style-name="P25"><text:span text:style-name="T16">O</text:span><text:span text:style-name="T17">ne of the promises to Abraham, in Genesis chapter 22, is that “</text:span><text:span text:style-name="T47">thy seed shall possess the gate of his enemies</text:span><text:span text:style-name="T73">.</text:span><text:span text:style-name="T17">” So we read in Judges chapter 5, in the Song of Deborah when the rest of the Israelites were making war against the Canaanites, “why did Dan remain in ships? Asher continued on the sea shore, and abode in his breaches.” </text:span><text:span text:style-name="T25">The blessing of Jacob for Dan said in part “17 Dan shall be a serpent by the way, an adder in the path, that biteth the horse heels, so that his rider shall fall backward.” That seems to be an indication that Dan would engage in piracy, which the later tribe certainly did engage in at sea. </text:span><text:span text:style-name="T24">That word for </text:span><text:span text:style-name="T30">breaches</text:span><text:span text:style-name="T24"> means </text:span><text:span text:style-name="T31">havens</text:span><text:span text:style-name="T25"> or </text:span><text:span text:style-name="T30">ports</text:span><text:span text:style-name="T24">, when speaking of the coast. </text:span><text:span text:style-name="T17">The seashore of Asher became famous from that time, but the Greeks called it Phoenicia. According to the Septuagint, in Joshua chapter 19, the tribe of Naphtali inhabited Tyre and the other cities of the Tyrians. Other witnesses establish that the Phoenicians certainly were of Israel. </text:span></text:p>
      <text:p text:style-name="P26"><text:span text:style-name="T17">S</text:span><text:span text:style-name="T15">peaking of piracy, Jacob’s blessing for Benjamin in Genesis chapter 49 reads: “27 Benjamin shall ravin </text:span><text:span text:style-name="T29">as </text:span><text:span text:style-name="T15">a wolf: in the morning he shall devour the prey, and at night he shall divide the spoil.” So evidently Benjamin was to engage in piracy, war and plunder, which would also often necessitate taking to the seas. </text:span></text:p>
      <text:p text:style-name="P24"><text:span text:style-name="T17">I</text:span><text:span text:style-name="T15">n the blessings of Moses in Deuteronomy chapter 33 we read “23 And of Naphtali he said, O Naphtali, satisfied with favour, and full with the blessing of the LORD: possess thou the west and the south.” </text:span><text:span text:style-name="T28">This could not have been fulfilled in Palestine, as Naphtali’s land among the tribes there was in the central north. But i</text:span><text:span text:style-name="T15">t is precisely what Naphtali did, because the Tyrians later accomplished that. Then in the next verse we read “24 And of Asher he said, </text:span><text:span text:style-name="T29">Let </text:span><text:span text:style-name="T15">Asher </text:span><text:span text:style-name="T29">be </text:span><text:span text:style-name="T15">blessed with children; let him be acceptable to his brethren, and let him dip his foot in oil.</text:span><text:span text:style-name="T23">” </text:span><text:span text:style-name="T15">That may have to do with the extensive maritime trade in vegetable oils, and indicate that Asher would be rich in them. </text:span><text:span text:style-name="T25">When Jacob blessed Asher in Genesis chapter 49 he said “20 Out of Asher his bread </text:span><text:span text:style-name="T32">shall be </text:span><text:span text:style-name="T25">fat, and he shall yield royal dainties.” </text:span></text:p>
      <text:p text:style-name="P18"><text:span text:style-name="T17">For many centuries up to Roman times, the Phoenician children of Israel controlled the shipping across the Mediterranean. Eventually they settled throughout Western Europe in large numbers. During this period, Greek and Roman shipping could not venture by sea into the Western Mediterranean, as the sailors would be taken and enslaved and their ships and cargo would be seized. It was not until after the victory in the Punic Wars of the 3rd and 2nd centuries that the Mediterranean was opened to the Romans. </text:span><text:span text:style-name="T22">In recent times, the Portuguese, Spanish, French and British ha</text:span><text:span text:style-name="T26">d</text:span><text:span text:style-name="T22"> turns dominating the seas, and the British empire was built on that dominance. Today and since the Second World War, the American empire has been dominant. No non-White nation in historic times has ever had dominance of the oceans. The Chinese are trying to build a navy today, but it is exclusively with Western technology. The Japanese had tried a hundred years ago, but that was also with Western technology. If it were not for White ingenuity, neither of those nations would have any such technology. But when has an African or an Indian ever built a single ship, even with the availability of White technology? The ancient Israelites had the wheel, but Africans have never had a ship or a wheel, and had never conceived the thought of leaving their own continent until they were sold off by their own chieftains as slaves. <text:s/></text:span></text:p>
      <text:p text:style-name="P17"><text:span text:style-name="T22">Aside from Dan and Asher, w</text:span><text:span text:style-name="T16">here Jacob had blessed</text:span><text:span text:style-name="T18"> the sons of Leah, </text:span><text:span text:style-name="T16">he said the following of Zebulun and Issachar</text:span><text:span text:style-name="T18">: “1</text:span><text:span text:style-name="T15">3 Zebulun shall dwell at the haven of the sea; and he </text:span><text:span text:style-name="T29">shall be </text:span><text:span text:style-name="T15">for an haven of ships; and his border </text:span><text:span text:style-name="T29">shall be </text:span><text:span text:style-name="T15">unto Zidon.</text:span><text:span text:style-name="T33"> </text:span><text:span text:style-name="T15"><text:s/>14 Issachar </text:span><text:span text:style-name="T29">is </text:span><text:span text:style-name="T15">a strong ass couching down between two burdens:</text:span><text:span text:style-name="T33"> </text:span><text:span text:style-name="T15"><text:s/>15 </text:span><text:soft-page-break/><text:span text:style-name="T15">And he saw that rest </text:span><text:span text:style-name="T29">was </text:span><text:span text:style-name="T15">good, and the land that </text:span><text:span text:style-name="T29">it was </text:span><text:span text:style-name="T15">pleasant; and bowed his shoulder to bear, and became a servant unto tribute.” </text:span><text:span text:style-name="T19">So Zebulun would father a maritime race, </text:span><text:span text:style-name="T20">but looking at the inheritance of Zebulon in Palestine, it is </text:span><text:span text:style-name="T27">completely </text:span><text:span text:style-name="T20">land-locked. </text:span><text:span text:style-name="T21">Some dishonest Bible maps have the land of Zebulun bordering part of the Sea of Chinnereth, or Galilee, on the east, but that is not true. All the eastern shore of the sea of Galilee belonged to Naphtali, as the dividing of the land in Joshua chapter 19 ascertains. The territory of Asher stood between Zebulun and the Mediterranean Sea. </text:span></text:p>
      <text:p text:style-name="P5"><text:span text:style-name="T51">Furthermore, t</text:span><text:span text:style-name="T50">he Septuagint says of Issachar that “having seen the resting place that it was good, and the land that it was fertile, he subjected his shoulder to labour, and became a husbandman”, indicating that he would father a race of farmers and ranchers. That does not mean that sailors and husbandmen come only from these tribes, but that they would be notable among these tribes. </text:span><text:span text:style-name="T54">But t</text:span><text:span text:style-name="T52">he blessing of Moses indicated that both tribes would be maritime people: “</text:span><text:span text:style-name="T47">18 And of Zebulun he said, Rejoice, Zebulun, in thy going out; and, Issachar, in thy tents.</text:span><text:span text:style-name="T72"> </text:span><text:span text:style-name="T47"><text:s/>19 They shall call the people unto the mountain; there they shall offer sacrifices of righteousness: for they shall suck </text:span><text:span text:style-name="T67">of </text:span><text:span text:style-name="T47">the abundance of the seas, and </text:span><text:span text:style-name="T67">of </text:span><text:span text:style-name="T47">treasures hid in the sand.</text:span><text:span text:style-name="T52">” </text:span><text:span text:style-name="T55">Examining the division of the land in Joshua chapter 19, Issachar was also mostly land-locked, except that its eastern border was the River Jordan.. </text:span></text:p>
      <text:p text:style-name="Text_20_body"><text:span text:style-name="T71">Isaiah 60:9</text:span><text:span text:style-name="T47"> Surely the isles shall wait for me, and the ships of Tarshish first, to bring thy sons from far, their silver and their gold with them, unto the name of the LORD thy God, and to the Holy One of Israel, because he hath glorified thee.</text:span></text:p>
      <text:p text:style-name="Text_20_body"><text:span text:style-name="T71">Ezekiel 27:19</text:span><text:span text:style-name="T47"> Dan also and Javan going to and fro occupied in thy </text:span><text:span text:style-name="T66">[Tyre’s] </text:span><text:span text:style-name="T47">fairs: bright iron, cassia, and calamus, were in thy market.</text:span></text:p>
      <text:p text:style-name="Text_20_body"><text:span text:style-name="T71">Ezekiel 38:13</text:span><text:span text:style-name="T47"> Sheba, and Dedan, and the merchants of Tarshish, with all the young lions thereof, shall say unto thee, Art thou come to take a spoil? hast thou gathered thy company to take a prey? to carry away silver and gold, to take away cattle and goods, to take a great spoil?</text:span></text:p>
      <text:p text:style-name="P38"><text:span text:style-name="T2">1</text:span><text:span text:style-name="T5">8</text:span><text:span text:style-name="T2">) Every important </text:span><text:span text:style-name="T4">person in early </text:span><text:span text:style-name="T2">Christian </text:span><text:span text:style-name="T4">h</text:span><text:span text:style-name="T2">istory was white</text:span></text:p>
      <text:list xml:id="list2630743611" text:style-name="L4">
        <text:list-item>
          <text:p text:style-name="P34">Every early 'Church Father' was European</text:p>
        </text:list-item>
      </text:list>
      <text:p text:style-name="P20">Justin Martyr <text:span text:style-name="T80">(Samaria)</text:span>, Clement of Rome, Irenaeus <text:span text:style-name="T80">(Gaul)</text:span>, Tertullian <text:span text:style-name="T80">(Roman Carthage)</text:span>, Clement of Alexandria <text:span text:style-name="T86">(Greek, some accounts say he was born in Athens)</text:span>, Origen <text:span text:style-name="T86">(Alexandria)</text:span>, <text:span text:style-name="T10">Eusebius of Caesareia (</text:span><text:span text:style-name="Emphasis"><text:span text:style-name="T81">Eusebius</text:span></text:span> Pamphil<text:span text:style-name="T80">i, was he born in Caesareia Maritima? ), Jerome (an Illyrian born on the borders of Dalmatia and Panonia, etc.</text:span></text:p>
      <text:p text:style-name="P19">Alexandria was a Greek city, founded, built and inhabited from the time of Alexander the Great, but it had a Judaean quarter. It was on the northern coast of Egypt by the Mediterranean Sea and was famed for its lighthouse as well as a center of Greek culture and learning second only to Athens. The fate of its famous library is not certain, but the city was plundered and destroyed by Arabs in 641 AD.</text:p>
      <text:p text:style-name="P21"><text:span text:style-name="T82">Tertullian, born and raised in Carthage, was a Roman with a full and proper Roman name, </text:span><text:span text:style-name="T84">Quintus Septimius Florens Tertullianus. </text:span><text:span text:style-name="T85">According to Jerome, Tertullian’s father was a Roman soldier who held the position of </text:span><text:span text:style-name="T83">centurio proconsularis</text:span><text:span text:style-name="T85">. Tertullian said for himself that he was a trained lawyer and priest, by which he must have meant a pagan priest.</text:span><text:span text:style-name="T84"> </text:span></text:p>
      <text:p text:style-name="P27">All the way up to the Crusades, Chrisianity was strictly White, even in Egypt and Ethipoia. The Greek and Roman settlements in those places did not los<text:span text:style-name="T93">e</text:span> their European identities until after the Islamic conquests. Those conquests initiated the next events about which we should talk, which are the Crusades. </text:p>
      <text:list xml:id="list3637386018" text:style-name="L5">
        <text:list-item>
          <text:p text:style-name="P35">Catholicism, Popes, Early Monarchs, Crusades all European</text:p>
        </text:list-item>
      </text:list>
      <text:p text:style-name="P2"><text:soft-page-break/><text:span text:style-name="T11">While based in part o</text:span><text:span text:style-name="T13">n</text:span><text:span text:style-name="T11"> Roman Catholic superstitions, pilgrimages</text:span><text:span text:style-name="T12"> to </text:span><text:span text:style-name="T13">the </text:span><text:span text:style-name="T12">Holy Land </text:span><text:span text:style-name="T11">were</text:span><text:span text:style-name="T12"> </text:span><text:span text:style-name="T11">quite </text:span><text:span text:style-name="T12">popular among European </text:span><text:span text:style-name="T11">Christians</text:span><text:span text:style-name="T12">, </text:span><text:span text:style-name="T11">and there are many surviving records. B</text:span><text:span text:style-name="T12">ut after the Muslim conquest</text:span><text:span text:style-name="T11">s of the 7th century,</text:span><text:span text:style-name="T12"> the </text:span><text:span text:style-name="T11">pilgrimages</text:span><text:span text:style-name="T12"> became difficult </text:span><text:span text:style-name="T11">and were often very dangerous</text:span><text:span text:style-name="T12">. During time of Arab rule, politic</text:span><text:span text:style-name="T11">al intervention</text:span><text:span text:style-name="T12"> was </text:span><text:span text:style-name="T11">often effective</text:span><text:span text:style-name="T12"> and concessions </text:span><text:span text:style-name="T11">were </text:span><text:span text:style-name="T12">made to Christians, so that pilgr</text:span><text:span text:style-name="T11">i</text:span><text:span text:style-name="T12">mages remained possible and were </text:span><text:span text:style-name="T13">sometimes </text:span><text:span text:style-name="T12">made frequently. One famous pilgrim of the era was the 9th century F</text:span><text:span text:style-name="T11">r</text:span><text:span text:style-name="T12">ench monk known as </text:span><text:span text:style-name="T14">as </text:span><text:a xlink:type="simple" xlink:href="https://en.wikipedia.org/wiki/Bernard_the_Pilgrim" office:target-frame-name="_blank" xlink:show="new" text:style-name="Internet_20_link" text:visited-style-name="Visited_20_Internet_20_Link">Bernard the Pilgrim</text:a><text:span text:style-name="T12">, from the travel diary he recorded which survives to this day. </text:span><text:span text:style-name="T11">Pilgrimages were also popular among the Saxon nobility, and later the Norman nobility </text:span><text:a xlink:type="simple" xlink:href="https://www.york.ac.uk/projects/pilgrimage/content/med_place.html" office:target-frame-name="_blank" xlink:show="new" text:style-name="Internet_20_link" text:visited-style-name="Visited_20_Internet_20_Link">of England</text:a><text:span text:style-name="T11">, and even some commoners and lower clergy were able to make the journey to Jerusalem, which sometimes took seven or eight years. </text:span></text:p>
      <text:p text:style-name="P22"><text:span text:style-name="T36">In the 7th century AD the Turkic Bulgars invaded Europe </text:span><text:span text:style-name="T37">and came to control</text:span><text:span text:style-name="T36"> Scythia Minor, </text:span><text:span text:style-name="T37">or modern-day Romania, </text:span><text:span text:style-name="T36">and joining </text:span><text:span text:style-name="T37">themselves</text:span><text:span text:style-name="T36"> to Slavic tribes in the area they were eventually amalgamated, making war with the Byzantine Empire. </text:span><text:span text:style-name="T38">Early in the 9th century </text:span><text:span text:style-name="T36">further </text:span><text:span text:style-name="T38">unrest in Central Asia between various tribes of Khazars as well as Magyars and other Turkic tribes forced the Magyars to flee west, where they got as far as Hungary, and the Pecheneg Turks to the Crimea and around the Black Sea. </text:span><text:span text:style-name="T39">They had both the Kievan Rus and the Byzantines for enemies. </text:span><text:span text:style-name="T36">By this time many Turks were joining the Arab armies to the south. </text:span><text:span text:style-name="T39">The Arabs were also </text:span><text:span text:style-name="T40">already </text:span><text:span text:style-name="T39">introducing </text:span><text:span text:style-name="T40">sub-Saharan </text:span><text:span text:style-name="T39">African black</text:span><text:span text:style-name="T40">s</text:span><text:span text:style-name="T39"> into their armies, </text:span><text:span text:style-name="T41">as slaves and then as soldiers</text:span><text:span text:style-name="T39">. In the 9th century, a Turkic general in the Arab armies had founded the Tulunid dynasty in Egypt and Syria, which was short-lived, but which was </text:span><text:span text:style-name="T37">an</text:span><text:span text:style-name="T39"> </text:span><text:span text:style-name="T37">early</text:span><text:span text:style-name="T39"> </text:span><text:span text:style-name="T37">and </text:span><text:span text:style-name="T39">significant indication that Turks were becoming powerful and influential in Arab lands. In the 10th century other large Turkish states were emerging in Iran, Afghanistan, Kazakhstan, Turkmenistan, Uzbekistan and Kyrgyzstan, and points further west. <text:s/></text:span></text:p>
      <text:p text:style-name="P22"><text:span text:style-name="T39">At that same time, </text:span><text:span text:style-name="T36">Turkish kings were beginning to embrace Islam. </text:span><text:span text:style-name="T39">Even </text:span><text:span text:style-name="T36">Jews </text:span><text:span text:style-name="T39">as far away as</text:span><text:span text:style-name="T36"> Arab-controlled Spain were </text:span><text:span text:style-name="T42">apparently </text:span><text:span text:style-name="T36">corresponding with and influencing </text:span><text:span text:style-name="T41">certain </text:span><text:span text:style-name="T36">Turkic kings. </text:span><text:span text:style-name="T39">Ultimately all of the Arab lands came under Turkic control, and by the </text:span><text:span text:style-name="T41">beginning of the 1</text:span><text:span text:style-name="T39">1th century </text:span><text:span text:style-name="T37">Turks were migrating into Anatolia. By the end of the 11th century, it became impossible for Europeans to conduct their pilgrimages to the Holy Land while it was under Turkic rule. </text:span><text:span text:style-name="T43">That led Pope Urban II to declare in 1095 that “An accursed race has violently invaded the lands of the Christians. They have destroyed the churches of God or taken them for their own religion. Jerusalem is now held captive by the enemies of Christ, subject to those who do not know God – the worship of the heathen.” </text:span><text:span text:style-name="T44">With those words at the Council of Clermont in 1095, the first Crusade was launched against the Muslims. </text:span></text:p>
      <text:p text:style-name="P23"><text:span text:style-name="T44">T</text:span><text:span text:style-name="T35">he Crusades are usually numbered at 8, taking place from the time of that proclamation through 1270 AD. But there were actually more Crusades, through the end of the 17th century. The Venetian wars, the battle of Leponto in Greece in 1571, the </text:span><text:span text:style-name="T45">struggles between the Hungarians and Poles against the Turks in the 15th and 16th centuries, the siege of Vienna by the Turks in 1683, all of these should be accounted as Crusades, because all of the Crusades were defensive wars or wars to take back formerly Christian lands. </text:span></text:p>
      <text:list xml:id="list312542038" text:style-name="L6">
        <text:list-item>
          <text:p text:style-name="P36">Reformation, Protestantism, Martin Luther, John Wycliff… </text:p>
        </text:list-item>
      </text:list>
      <text:p text:style-name="P1">Jesuits were working with fervor in the 15th and 16th centuries to win Ethiopia and the rest of Africa for the Roman Catholic Church, and they did not care about race or level of civilization. Many of the churches in Ethiopia were built by them. But that was an artificial, and superficial Christianity which has never been sustained at any high level without much further intervention and assistance from the the West. <text:s/></text:p>
      <text:p text:style-name="P1">As the Roman Catholic Church sought after international empire, many Europeans began to become aware of its theological treachery and fought to reform the Church, but when they failed, they sought to leave it. Thus the Reformation had been born, and with a century of bloodshed and the destruction of <text:soft-page-break/>half of Germany as well as Christian Europeans in other countries, Christian Europe was, in large degree, freed from the tyranny of the popes. </text:p>
      <text:p text:style-name="P1">All of these men were White, and there was no Reformation in non-White lands. That is because they were not even Christian and were never in need of any such Reformation, not having been a part of the Christian Church in the first place. The non-Whites who were supposedly Christian by this time were only Christian by force of arms, under the Catholic Church, or under the auspices of one of the Eastern Orthodox churches. </text:p>
      <text:p text:style-name="P3"><text:span text:style-name="T8">19) </text:span><text:span text:style-name="T34">Virtually every invention in history is white.</text:span></text:p>
      <text:p text:style-name="P6">Phoenicians had clocks with moving gears, the Romans had concrete, the Greeks had Greek fire and things like magnification lenses, etc. <text:span text:style-name="T87">Archimedes, the ancient Greek inventor, was said by Diodorus Siculus to have made a large lens that could focus the rays of the sun and set fire to ships in the harbor.</text:span></text:p>
      <text:p text:style-name="P4">20) Israel nations to be flooded</text:p>
      <text:p text:style-name="P7"><text:span text:style-name="T94">Discuss </text:span>The Camp of the Saints, the land of unwalled villages having much goods and cattle. <text:span text:style-name="T92">The four verses from Revelation 20:7-10 alone prove the truth of Christian Ident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ple-system" svg:font-family="apple-system, BlinkMacSystemFont, 'Segoe UI', Roboto, Oxygen, Ubuntu, Cantarell, 'Helvetica Neue', 'Apple Color Emoji', 'Segoe UI Emoji', 'Segoe UI Symbol', 'Meiryo UI', Arial,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8-26T08:35:30.748454479</meta:creation-date>
    <dc:date>2020-09-05T13:14:26.874255719</dc:date>
    <dc:creator>William Finck</dc:creator>
    <meta:editing-duration>PT6H44M46S</meta:editing-duration>
    <meta:editing-cycles>45</meta:editing-cycles>
    <meta:generator>LibreOffice/6.2.8.2$Linux_X86_64 LibreOffice_project/20$Build-2</meta:generator>
    <meta:document-statistic meta:table-count="0" meta:image-count="0" meta:object-count="0" meta:page-count="7" meta:paragraph-count="54" meta:word-count="4481" meta:character-count="25684" meta:non-whitespace-character-count="21214"/>
  </office:meta>
</office:document-meta>
</file>