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text-properties style:use-window-font-color="true" style:font-name="Liberation Serif" fo:font-size="12pt" fo:language="el" fo:country="GR" fo:font-weight="normal" officeooo:rsid="0016bd74" officeooo:paragraph-rsid="001bb30f" style:font-size-asian="12pt" style:font-weight-asian="normal" style:font-name-complex="Liberation Serif1" style:font-size-complex="12pt" style:language-complex="he" style:country-complex="IL" style:font-weight-complex="normal"/>
    </style:style>
    <style:style style:name="P2" style:family="paragraph" style:parent-style-name="Text_20_body">
      <style:text-properties style:use-window-font-color="true" style:font-name="Liberation Serif" fo:font-size="12pt" fo:language="el" fo:country="GR" fo:font-weight="normal" officeooo:rsid="002b11d3" officeooo:paragraph-rsid="001bb30f" style:font-size-asian="12pt" style:font-weight-asian="normal" style:font-name-complex="Liberation Serif1" style:font-size-complex="12pt" style:language-complex="he" style:country-complex="IL" style:font-weight-complex="normal"/>
    </style:style>
    <style:style style:name="P3" style:family="paragraph" style:parent-style-name="Text_20_body">
      <style:text-properties style:use-window-font-color="true" style:font-name="Liberation Serif" fo:font-size="12pt" fo:language="el" fo:country="GR" fo:font-weight="normal" officeooo:rsid="001aeac5" officeooo:paragraph-rsid="001bb30f" style:font-size-asian="12pt" style:font-weight-asian="normal" style:font-name-complex="Liberation Serif1" style:font-size-complex="12pt" style:language-complex="he" style:country-complex="IL" style:font-weight-complex="normal"/>
    </style:style>
    <style:style style:name="P4" style:family="paragraph" style:parent-style-name="Text_20_body">
      <style:text-properties style:use-window-font-color="true" style:font-name="Liberation Serif" fo:font-size="12pt" fo:language="el" fo:country="GR" fo:font-weight="normal" officeooo:rsid="001d9400" officeooo:paragraph-rsid="002d0588" style:font-size-asian="12pt" style:font-weight-asian="normal" style:font-name-complex="Liberation Serif1" style:font-size-complex="12pt" style:language-complex="he" style:country-complex="IL" style:font-weight-complex="normal"/>
    </style:style>
    <style:style style:name="P5" style:family="paragraph" style:parent-style-name="Text_20_body">
      <style:text-properties style:use-window-font-color="true" style:font-name="Liberation Serif" fo:font-size="12pt" fo:font-weight="normal" officeooo:paragraph-rsid="001bb30f" style:font-size-asian="12pt" style:font-weight-asian="normal" style:font-size-complex="12pt" style:font-weight-complex="normal"/>
    </style:style>
    <style:style style:name="P6" style:family="paragraph" style:parent-style-name="Text_20_body">
      <style:text-properties style:use-window-font-color="true" style:text-line-through-style="none" style:text-line-through-type="none" style:font-name="Liberation Serif" fo:font-size="12pt" fo:language="el" fo:country="GR" style:text-underline-style="none" fo:font-weight="normal" officeooo:rsid="002f88a0" officeooo:paragraph-rsid="0019fdbf" style:text-blinking="false" style:font-size-asian="12pt" style:font-weight-asian="normal" style:font-name-complex="Liberation Serif1" style:font-size-complex="12pt" style:language-complex="he" style:country-complex="IL" style:font-weight-complex="normal"/>
    </style:style>
    <style:style style:name="P7" style:family="paragraph" style:parent-style-name="Text_20_body">
      <style:text-properties style:use-window-font-color="true" style:text-line-through-style="none" style:text-line-through-type="none" style:font-name="Liberation Serif" fo:font-size="12pt" fo:language="el" fo:country="GR" style:text-underline-style="none" fo:font-weight="normal" officeooo:rsid="006f0c68" officeooo:paragraph-rsid="007715f8" style:text-blinking="false" style:font-size-asian="12pt" style:font-weight-asian="normal" style:font-name-complex="Liberation Serif1" style:font-size-complex="12pt" style:language-complex="he" style:country-complex="IL" style:font-weight-complex="normal"/>
    </style:style>
    <style:style style:name="P8" style:family="paragraph" style:parent-style-name="Text_20_body">
      <style:text-properties fo:font-size="12pt" fo:font-weight="bold" officeooo:paragraph-rsid="001bb30f" style:font-size-asian="12pt" style:font-size-complex="12pt"/>
    </style:style>
    <style:style style:name="P9" style:family="paragraph" style:parent-style-name="Text_20_body">
      <style:text-properties fo:font-size="12pt" officeooo:paragraph-rsid="00359100" style:font-size-asian="12pt" style:font-size-complex="12pt"/>
    </style:style>
    <style:style style:name="P10" style:family="paragraph" style:parent-style-name="Text_20_body">
      <style:text-properties fo:font-size="12pt" officeooo:paragraph-rsid="00373492" style:font-size-asian="12pt" style:font-size-complex="12pt"/>
    </style:style>
    <style:style style:name="P11" style:family="paragraph" style:parent-style-name="Text_20_body">
      <style:text-properties fo:font-size="12pt" officeooo:rsid="00476117" officeooo:paragraph-rsid="00476117" style:font-size-asian="12pt" style:font-size-complex="12pt"/>
    </style:style>
    <style:style style:name="P12" style:family="paragraph" style:parent-style-name="Text_20_body">
      <style:text-properties fo:font-size="12pt" officeooo:rsid="0037407c" officeooo:paragraph-rsid="0037407c" style:font-size-asian="12pt" style:font-size-complex="12pt"/>
    </style:style>
    <style:style style:name="P13" style:family="paragraph" style:parent-style-name="Text_20_body">
      <style:text-properties fo:font-size="12pt" officeooo:paragraph-rsid="0038cf3b" style:font-size-asian="12pt" style:font-size-complex="12pt"/>
    </style:style>
    <style:style style:name="P14" style:family="paragraph" style:parent-style-name="Text_20_body">
      <style:text-properties fo:font-size="12pt" officeooo:paragraph-rsid="003a41f5" style:font-size-asian="12pt" style:font-size-complex="12pt"/>
    </style:style>
    <style:style style:name="P15" style:family="paragraph" style:parent-style-name="Text_20_body">
      <style:text-properties fo:font-size="12pt" officeooo:paragraph-rsid="003bcf82" style:font-size-asian="12pt" style:font-size-complex="12pt"/>
    </style:style>
    <style:style style:name="P16" style:family="paragraph" style:parent-style-name="Text_20_body">
      <style:text-properties fo:font-size="12pt" officeooo:paragraph-rsid="003cf07a" style:font-size-asian="12pt" style:font-size-complex="12pt"/>
    </style:style>
    <style:style style:name="P17" style:family="paragraph" style:parent-style-name="Text_20_body">
      <style:text-properties fo:font-size="12pt" officeooo:paragraph-rsid="003e7a99" style:font-size-asian="12pt" style:font-size-complex="12pt"/>
    </style:style>
    <style:style style:name="P18" style:family="paragraph" style:parent-style-name="Text_20_body">
      <style:text-properties fo:font-size="12pt" officeooo:paragraph-rsid="001bb30f" style:font-size-asian="12pt" style:font-size-complex="12pt"/>
    </style:style>
    <style:style style:name="P19" style:family="paragraph" style:parent-style-name="Text_20_body">
      <style:text-properties fo:font-size="12pt" officeooo:paragraph-rsid="002688df" style:font-size-asian="12pt" style:font-size-complex="12pt"/>
    </style:style>
    <style:style style:name="P20" style:family="paragraph" style:parent-style-name="Text_20_body">
      <style:text-properties fo:font-size="12pt" officeooo:paragraph-rsid="002d0588" style:font-size-asian="12pt" style:font-size-complex="12pt"/>
    </style:style>
    <style:style style:name="P21" style:family="paragraph" style:parent-style-name="Text_20_body">
      <style:text-properties fo:font-size="12pt" officeooo:paragraph-rsid="002f88a0" style:font-size-asian="12pt" style:font-size-complex="12pt"/>
    </style:style>
    <style:style style:name="P22" style:family="paragraph" style:parent-style-name="Text_20_body">
      <style:text-properties fo:font-size="12pt" fo:font-style="italic" fo:font-weight="normal" officeooo:paragraph-rsid="001bb30f" style:font-size-asian="12pt" style:font-weight-asian="normal" style:font-size-complex="12pt" style:font-weight-complex="normal"/>
    </style:style>
    <style:style style:name="T1" style:family="text">
      <style:text-properties fo:font-variant="normal" fo:text-transform="none" style:use-window-font-color="true" style:font-name="Liberation Serif" fo:letter-spacing="normal" fo:language="el" fo:country="GR" fo:font-style="normal" fo:font-weight="bold" style:font-weight-asian="bold" style:font-name-complex="Liberation Serif1" style:language-complex="he" style:country-complex="IL" style:font-weight-complex="bold"/>
    </style:style>
    <style:style style:name="T2" style:family="text">
      <style:text-properties fo:font-variant="normal" fo:text-transform="none" style:use-window-font-color="true" style:font-name="Liberation Serif" fo:letter-spacing="normal" fo:language="el" fo:country="GR" fo:font-style="normal" fo:font-weight="bold" officeooo:rsid="002b11d3" style:font-weight-asian="bold" style:font-name-complex="Liberation Serif1" style:language-complex="he" style:country-complex="IL" style:font-weight-complex="bold"/>
    </style:style>
    <style:style style:name="T3" style:family="text">
      <style:text-properties fo:font-variant="normal" fo:text-transform="none" style:use-window-font-color="true" style:font-name="Liberation Serif" fo:letter-spacing="normal" fo:language="el" fo:country="GR" fo:font-style="normal" fo:font-weight="bold" officeooo:rsid="00359100" style:font-weight-asian="bold" style:font-name-complex="Liberation Serif1" style:language-complex="he" style:country-complex="IL" style:font-weight-complex="bold"/>
    </style:style>
    <style:style style:name="T4" style:family="text">
      <style:text-properties fo:font-variant="normal" fo:text-transform="none" style:use-window-font-color="true" style:font-name="Liberation Serif" fo:letter-spacing="normal" fo:language="el" fo:country="GR" fo:font-style="normal" fo:font-weight="bold" officeooo:rsid="0020905a" style:font-weight-asian="bold" style:font-name-complex="Liberation Serif1" style:language-complex="he" style:country-complex="IL" style:font-weight-complex="bold"/>
    </style:style>
    <style:style style:name="T5" style:family="text">
      <style:text-properties fo:font-variant="normal" fo:text-transform="none" style:use-window-font-color="true" style:font-name="Liberation Serif" fo:letter-spacing="normal" fo:language="el" fo:country="GR" fo:font-style="normal" fo:font-weight="normal" officeooo:rsid="002688df" style:font-weight-asian="normal" style:font-name-complex="Liberation Serif1" style:language-complex="he" style:country-complex="IL" style:font-weight-complex="normal"/>
    </style:style>
    <style:style style:name="T6" style:family="text">
      <style:text-properties fo:font-variant="normal" fo:text-transform="none" style:use-window-font-color="true" style:font-name="Liberation Serif" fo:letter-spacing="normal" fo:language="el" fo:country="GR" fo:font-style="normal" fo:font-weight="normal" officeooo:rsid="0038cf3b" style:font-weight-asian="normal" style:font-name-complex="Liberation Serif1" style:language-complex="he" style:country-complex="IL" style:font-weight-complex="normal"/>
    </style:style>
    <style:style style:name="T7" style:family="text">
      <style:text-properties fo:font-variant="normal" fo:text-transform="none" style:use-window-font-color="true" style:font-name="Liberation Serif" fo:letter-spacing="normal" fo:language="el" fo:country="GR" fo:font-style="normal" fo:font-weight="normal" officeooo:rsid="00551fb8" style:font-weight-asian="normal" style:font-name-complex="Liberation Serif1" style:language-complex="he" style:country-complex="IL" style:font-weight-complex="normal"/>
    </style:style>
    <style:style style:name="T8" style:family="text">
      <style:text-properties fo:font-variant="normal" fo:text-transform="none" style:use-window-font-color="true" style:font-name="Liberation Serif" fo:letter-spacing="normal" fo:language="el" fo:country="GR" fo:font-style="normal" fo:font-weight="normal" officeooo:rsid="003a41f5" style:font-weight-asian="normal" style:font-name-complex="Liberation Serif1" style:language-complex="he" style:country-complex="IL" style:font-weight-complex="normal"/>
    </style:style>
    <style:style style:name="T9" style:family="text">
      <style:text-properties fo:font-variant="normal" fo:text-transform="none" style:use-window-font-color="true" style:font-name="Liberation Serif" fo:letter-spacing="normal" fo:language="el" fo:country="GR" fo:font-style="normal" fo:font-weight="normal" officeooo:rsid="003bcf82" style:font-weight-asian="normal" style:font-name-complex="Liberation Serif1" style:language-complex="he" style:country-complex="IL" style:font-weight-complex="normal"/>
    </style:style>
    <style:style style:name="T10" style:family="text">
      <style:text-properties fo:font-variant="normal" fo:text-transform="none" style:use-window-font-color="true" style:font-name="Liberation Serif" fo:letter-spacing="normal" fo:language="el" fo:country="GR" fo:font-style="normal" fo:font-weight="normal" officeooo:rsid="00583104" style:font-weight-asian="normal" style:font-name-complex="Liberation Serif1" style:language-complex="he" style:country-complex="IL" style:font-weight-complex="normal"/>
    </style:style>
    <style:style style:name="T11" style:family="text">
      <style:text-properties fo:font-variant="normal" fo:text-transform="none" style:use-window-font-color="true" style:font-name="Liberation Serif" fo:letter-spacing="normal" fo:language="el" fo:country="GR" fo:font-style="normal" fo:font-weight="normal" officeooo:rsid="0070ebbc" style:font-weight-asian="normal" style:font-name-complex="Liberation Serif1" style:language-complex="he" style:country-complex="IL" style:font-weight-complex="normal"/>
    </style:style>
    <style:style style:name="T12" style:family="text">
      <style:text-properties fo:font-variant="normal" fo:text-transform="none" style:use-window-font-color="true" style:font-name="Liberation Serif" fo:letter-spacing="normal" fo:language="el" fo:country="GR" fo:font-style="normal" fo:font-weight="normal" officeooo:rsid="0058b1d0" style:font-weight-asian="normal" style:font-name-complex="Liberation Serif1" style:language-complex="he" style:country-complex="IL" style:font-weight-complex="normal"/>
    </style:style>
    <style:style style:name="T13" style:family="text">
      <style:text-properties fo:font-variant="normal" fo:text-transform="none" style:use-window-font-color="true" style:font-name="Liberation Serif" fo:letter-spacing="normal" fo:language="el" fo:country="GR" fo:font-style="normal" fo:font-weight="normal" officeooo:rsid="003cf07a" style:font-weight-asian="normal" style:font-name-complex="Liberation Serif1" style:language-complex="he" style:country-complex="IL" style:font-weight-complex="normal"/>
    </style:style>
    <style:style style:name="T14" style:family="text">
      <style:text-properties fo:font-variant="normal" fo:text-transform="none" style:use-window-font-color="true" style:font-name="Liberation Serif" fo:letter-spacing="normal" fo:language="el" fo:country="GR" fo:font-style="normal" fo:font-weight="normal" officeooo:rsid="0059b37e" style:font-weight-asian="normal" style:font-name-complex="Liberation Serif1" style:language-complex="he" style:country-complex="IL" style:font-weight-complex="normal"/>
    </style:style>
    <style:style style:name="T15" style:family="text">
      <style:text-properties fo:font-variant="normal" fo:text-transform="none" style:use-window-font-color="true" style:font-name="Liberation Serif" fo:letter-spacing="normal" fo:language="el" fo:country="GR" fo:font-style="normal" fo:font-weight="normal" officeooo:rsid="005a34eb" style:font-weight-asian="normal" style:font-name-complex="Liberation Serif1" style:language-complex="he" style:country-complex="IL" style:font-weight-complex="normal"/>
    </style:style>
    <style:style style:name="T16" style:family="text">
      <style:text-properties fo:font-variant="normal" fo:text-transform="none" style:use-window-font-color="true" style:font-name="Liberation Serif" fo:letter-spacing="normal" fo:language="el" fo:country="GR" fo:font-style="normal" fo:font-weight="normal" officeooo:rsid="003e7a99" style:font-weight-asian="normal" style:font-name-complex="Liberation Serif1" style:language-complex="he" style:country-complex="IL" style:font-weight-complex="normal"/>
    </style:style>
    <style:style style:name="T17" style:family="text">
      <style:text-properties fo:font-variant="normal" fo:text-transform="none" style:use-window-font-color="true" style:font-name="Liberation Serif" fo:letter-spacing="normal" fo:language="el" fo:country="GR" fo:font-style="normal" fo:font-weight="normal" officeooo:rsid="003bcf82" fo:background-color="transparent" loext:char-shading-value="0" style:font-weight-asian="normal" style:font-name-complex="Liberation Serif1" style:language-complex="he" style:country-complex="IL" style:font-weight-complex="normal"/>
    </style:style>
    <style:style style:name="T18" style:family="text">
      <style:text-properties fo:font-variant="normal" fo:text-transform="none" style:use-window-font-color="true" style:font-name="Liberation Serif" fo:letter-spacing="normal" fo:language="el" fo:country="GR" fo:font-style="normal" fo:font-weight="normal" officeooo:rsid="0070ebbc" fo:background-color="transparent" loext:char-shading-value="0" style:font-weight-asian="normal" style:font-name-complex="Liberation Serif1" style:language-complex="he" style:country-complex="IL" style:font-weight-complex="normal"/>
    </style:style>
    <style:style style:name="T19" style:family="text">
      <style:text-properties fo:font-variant="normal" fo:text-transform="none" style:use-window-font-color="true" style:font-name="Liberation Serif" fo:letter-spacing="normal" fo:language="el" fo:country="GR" fo:font-style="normal" fo:font-weight="normal" officeooo:rsid="004d4e42" fo:background-color="transparent" loext:char-shading-value="0" style:font-weight-asian="normal" style:font-name-complex="Liberation Serif1" style:language-complex="he" style:country-complex="IL" style:font-weight-complex="normal"/>
    </style:style>
    <style:style style:name="T20" style:family="text">
      <style:text-properties fo:font-variant="normal" fo:text-transform="none" style:use-window-font-color="true" style:font-name="Liberation Serif" fo:letter-spacing="normal" fo:language="el" fo:country="GR" fo:font-style="italic" fo:font-weight="normal" officeooo:rsid="003bcf82" style:font-style-asian="italic" style:font-weight-asian="normal" style:font-name-complex="Liberation Serif1" style:language-complex="he" style:country-complex="IL" style:font-style-complex="italic" style:font-weight-complex="normal"/>
    </style:style>
    <style:style style:name="T21" style:family="text">
      <style:text-properties fo:font-variant="normal" fo:text-transform="none" style:use-window-font-color="true" style:font-name="Liberation Serif" fo:letter-spacing="normal" fo:language="en" fo:country="US" fo:font-style="italic" style:font-style-asian="italic" style:font-name-complex="Liberation Serif1" style:language-complex="he" style:country-complex="IL"/>
    </style:style>
    <style:style style:name="T22" style:family="text">
      <style:text-properties fo:font-variant="normal" fo:text-transform="none" style:use-window-font-color="true" style:font-name="Liberation Serif" fo:letter-spacing="normal" fo:language="en" fo:country="US" fo:font-style="normal" fo:font-weight="normal" style:font-weight-asian="normal" style:font-name-complex="Liberation Serif1" style:language-complex="he" style:country-complex="IL" style:font-weight-complex="normal"/>
    </style:style>
    <style:style style:name="T23" style:family="text">
      <style:text-properties fo:font-variant="normal" fo:text-transform="none" style:use-window-font-color="true" style:font-name="Liberation Serif" fo:letter-spacing="normal" fo:language="en" fo:country="US" fo:font-style="normal" fo:font-weight="normal" officeooo:rsid="003cf07a" style:font-weight-asian="normal" style:font-name-complex="Liberation Serif1" style:language-complex="he" style:country-complex="IL" style:font-weight-complex="normal"/>
    </style:style>
    <style:style style:name="T24" style:family="text">
      <style:text-properties style:text-line-through-style="none" style:text-line-through-type="none" fo:language="el" fo:country="GR" style:text-underline-style="none" officeooo:rsid="001da09d" style:text-blinking="false" style:font-name-complex="Liberation Serif1" style:language-complex="he" style:country-complex="IL"/>
    </style:style>
    <style:style style:name="T25" style:family="text">
      <style:text-properties style:text-line-through-style="none" style:text-line-through-type="none" fo:language="el" fo:country="GR" style:text-underline-style="none" officeooo:rsid="001fc84d" style:text-blinking="false" style:font-name-complex="Liberation Serif1" style:language-complex="he" style:country-complex="IL"/>
    </style:style>
    <style:style style:name="T26" style:family="text">
      <style:text-properties style:text-line-through-style="none" style:text-line-through-type="none" fo:language="el" fo:country="GR" style:text-underline-style="none" officeooo:rsid="002d0588" style:text-blinking="false" style:font-name-complex="Liberation Serif1" style:language-complex="he" style:country-complex="IL"/>
    </style:style>
    <style:style style:name="T27" style:family="text">
      <style:text-properties style:text-line-through-style="none" style:text-line-through-type="none" fo:language="el" fo:country="GR" style:text-underline-style="none" officeooo:rsid="00324115" style:text-blinking="false" style:font-name-complex="Liberation Serif1" style:language-complex="he" style:country-complex="IL"/>
    </style:style>
    <style:style style:name="T28" style:family="text">
      <style:text-properties style:text-line-through-style="none" style:text-line-through-type="none" fo:language="el" fo:country="GR" style:text-underline-style="none" officeooo:rsid="006bc4e6" style:text-blinking="false" style:font-name-complex="Liberation Serif1" style:language-complex="he" style:country-complex="IL"/>
    </style:style>
    <style:style style:name="T29" style:family="text">
      <style:text-properties style:text-line-through-style="none" style:text-line-through-type="none" style:text-underline-style="none" style:text-blinking="false"/>
    </style:style>
    <style:style style:name="T30" style:family="text">
      <style:text-properties style:text-line-through-style="none" style:text-line-through-type="none" style:text-underline-style="none" officeooo:rsid="001c3af8" style:text-blinking="false"/>
    </style:style>
    <style:style style:name="T31" style:family="text">
      <style:text-properties style:text-line-through-style="none" style:text-line-through-type="none" style:text-underline-style="none" officeooo:rsid="001d37a0" style:text-blinking="false"/>
    </style:style>
    <style:style style:name="T32" style:family="text">
      <style:text-properties style:text-line-through-style="none" style:text-line-through-type="none" style:text-underline-style="none" officeooo:rsid="001d9400" style:text-blinking="false"/>
    </style:style>
    <style:style style:name="T33" style:family="text">
      <style:text-properties style:text-line-through-style="none" style:text-line-through-type="none" style:text-underline-style="none" officeooo:rsid="002d0588" style:text-blinking="false"/>
    </style:style>
    <style:style style:name="T34" style:family="text">
      <style:text-properties style:text-line-through-style="none" style:text-line-through-type="none" style:text-underline-style="none" officeooo:rsid="006bc4e6" style:text-blinking="false"/>
    </style:style>
    <style:style style:name="T35" style:family="text">
      <style:text-properties style:text-line-through-style="none" style:text-line-through-type="none" style:font-name="Liberation Serif" fo:language="en" fo:country="US" style:text-underline-style="none" fo:font-weight="normal" style:text-blinking="false" style:font-weight-asian="normal" style:font-weight-complex="normal"/>
    </style:style>
    <style:style style:name="T36" style:family="text">
      <style:text-properties style:use-window-font-color="true" style:font-name="Liberation Serif" fo:language="el" fo:country="GR" officeooo:rsid="002b11d3" style:font-weight-asian="bold" style:font-name-complex="Liberation Serif1" style:language-complex="he" style:country-complex="IL" style:font-weight-complex="bold"/>
    </style:style>
    <style:style style:name="T37" style:family="text">
      <style:text-properties style:use-window-font-color="true" style:font-name="Liberation Serif" fo:language="el" fo:country="GR" officeooo:rsid="00200547" style:font-weight-asian="bold" style:font-name-complex="Liberation Serif1" style:language-complex="he" style:country-complex="IL" style:font-weight-complex="bold"/>
    </style:style>
    <style:style style:name="T38" style:family="text">
      <style:text-properties style:use-window-font-color="true" style:font-name="Liberation Serif" fo:language="el" fo:country="GR" officeooo:rsid="002b11d3" style:font-name-complex="Liberation Serif1" style:language-complex="he" style:country-complex="IL"/>
    </style:style>
    <style:style style:name="T39" style:family="text">
      <style:text-properties style:use-window-font-color="true" style:font-name="Liberation Serif" fo:language="el" fo:country="GR" officeooo:rsid="00200547" style:font-name-complex="Liberation Serif1" style:language-complex="he" style:country-complex="IL"/>
    </style:style>
    <style:style style:name="T40" style:family="text">
      <style:text-properties style:use-window-font-color="true" style:font-name="Liberation Serif" fo:language="el" fo:country="GR" officeooo:rsid="002005be" style:font-name-complex="Liberation Serif1" style:language-complex="he" style:country-complex="IL"/>
    </style:style>
    <style:style style:name="T41" style:family="text">
      <style:text-properties style:use-window-font-color="true" style:font-name="Liberation Serif" fo:language="el" fo:country="GR" fo:font-weight="bold" officeooo:rsid="002b11d3" style:font-weight-asian="bold" style:font-name-complex="Liberation Serif1" style:language-complex="he" style:country-complex="IL" style:font-weight-complex="bold"/>
    </style:style>
    <style:style style:name="T42" style:family="text">
      <style:text-properties style:use-window-font-color="true" style:font-name="Liberation Serif" fo:language="el" fo:country="GR" fo:font-weight="normal" style:font-weight-asian="normal" style:font-name-complex="Liberation Serif1" style:language-complex="he" style:country-complex="IL" style:font-weight-complex="normal"/>
    </style:style>
    <style:style style:name="T43" style:family="text">
      <style:text-properties style:use-window-font-color="true" style:font-name="Liberation Serif" fo:language="el" fo:country="GR" fo:font-weight="normal" officeooo:rsid="00197047" style:font-weight-asian="normal" style:font-name-complex="Liberation Serif1" style:language-complex="he" style:country-complex="IL" style:font-weight-complex="normal"/>
    </style:style>
    <style:style style:name="T44" style:family="text">
      <style:text-properties style:use-window-font-color="true" style:font-name="Liberation Serif" fo:language="el" fo:country="GR" fo:font-weight="normal" officeooo:rsid="00266b81" style:font-weight-asian="normal" style:font-name-complex="Liberation Serif1" style:language-complex="he" style:country-complex="IL" style:font-weight-complex="normal"/>
    </style:style>
    <style:style style:name="T45" style:family="text">
      <style:text-properties style:use-window-font-color="true" style:font-name="Liberation Serif" fo:language="el" fo:country="GR" fo:font-weight="normal" officeooo:rsid="00528e34" style:font-weight-asian="normal" style:font-name-complex="Liberation Serif1" style:language-complex="he" style:country-complex="IL" style:font-weight-complex="normal"/>
    </style:style>
    <style:style style:name="T46" style:family="text">
      <style:text-properties style:use-window-font-color="true" style:font-name="Liberation Serif" fo:language="el" fo:country="GR" fo:font-weight="normal" officeooo:rsid="00373492" style:font-weight-asian="normal" style:font-name-complex="Liberation Serif1" style:language-complex="he" style:country-complex="IL" style:font-weight-complex="normal"/>
    </style:style>
    <style:style style:name="T47" style:family="text">
      <style:text-properties style:use-window-font-color="true" style:font-name="Liberation Serif" fo:language="el" fo:country="GR" fo:font-weight="normal" officeooo:rsid="0048d08e" style:font-weight-asian="normal" style:font-name-complex="Liberation Serif1" style:language-complex="he" style:country-complex="IL" style:font-weight-complex="normal"/>
    </style:style>
    <style:style style:name="T48" style:family="text">
      <style:text-properties style:use-window-font-color="true" style:font-name="Liberation Serif" fo:language="el" fo:country="GR" fo:font-weight="normal" officeooo:rsid="00544863" style:font-weight-asian="normal" style:font-name-complex="Liberation Serif1" style:language-complex="he" style:country-complex="IL" style:font-weight-complex="normal"/>
    </style:style>
    <style:style style:name="T49" style:family="text">
      <style:text-properties style:use-window-font-color="true" style:font-name="Liberation Serif" fo:language="el" fo:country="GR" fo:font-weight="normal" officeooo:rsid="002688df" style:font-weight-asian="normal" style:font-name-complex="Liberation Serif1" style:language-complex="he" style:country-complex="IL" style:font-weight-complex="normal"/>
    </style:style>
    <style:style style:name="T50" style:family="text">
      <style:text-properties style:use-window-font-color="true" style:font-name="Liberation Serif" fo:language="el" fo:country="GR" fo:font-weight="normal" officeooo:rsid="0038cf3b" style:font-weight-asian="normal" style:font-name-complex="Liberation Serif1" style:language-complex="he" style:country-complex="IL" style:font-weight-complex="normal"/>
    </style:style>
    <style:style style:name="T51" style:family="text">
      <style:text-properties style:use-window-font-color="true" style:font-name="Liberation Serif" fo:language="el" fo:country="GR" fo:font-weight="normal" officeooo:rsid="0054e32c" style:font-weight-asian="normal" style:font-name-complex="Liberation Serif1" style:language-complex="he" style:country-complex="IL" style:font-weight-complex="normal"/>
    </style:style>
    <style:style style:name="T52" style:family="text">
      <style:text-properties style:use-window-font-color="true" style:font-name="Liberation Serif" fo:language="el" fo:country="GR" fo:font-weight="normal" officeooo:rsid="0061121e" style:font-weight-asian="normal" style:font-name-complex="Liberation Serif1" style:language-complex="he" style:country-complex="IL" style:font-weight-complex="normal"/>
    </style:style>
    <style:style style:name="T53" style:family="text">
      <style:text-properties style:use-window-font-color="true" style:font-name="Liberation Serif" fo:language="el" fo:country="GR" fo:font-weight="normal" officeooo:rsid="001c1259" style:font-weight-asian="normal" style:font-name-complex="Liberation Serif1" style:language-complex="he" style:country-complex="IL" style:font-weight-complex="normal"/>
    </style:style>
    <style:style style:name="T54" style:family="text">
      <style:text-properties style:use-window-font-color="true" style:font-name="Liberation Serif" fo:language="el" fo:country="GR" fo:font-weight="normal" officeooo:rsid="001aeac5" style:font-weight-asian="normal" style:font-name-complex="Liberation Serif1" style:language-complex="he" style:country-complex="IL" style:font-weight-complex="normal"/>
    </style:style>
    <style:style style:name="T55" style:family="text">
      <style:text-properties style:use-window-font-color="true" style:font-name="Liberation Serif" fo:language="el" fo:country="GR" fo:font-weight="normal" officeooo:rsid="001c3af8" style:font-weight-asian="normal" style:font-name-complex="Liberation Serif1" style:language-complex="he" style:country-complex="IL" style:font-weight-complex="normal"/>
    </style:style>
    <style:style style:name="T56" style:family="text">
      <style:text-properties style:use-window-font-color="true" style:font-name="Liberation Serif" fo:language="el" fo:country="GR" fo:font-weight="normal" officeooo:rsid="001cfc26" style:font-weight-asian="normal" style:font-name-complex="Liberation Serif1" style:language-complex="he" style:country-complex="IL" style:font-weight-complex="normal"/>
    </style:style>
    <style:style style:name="T57" style:family="text">
      <style:text-properties style:use-window-font-color="true" style:font-name="Liberation Serif" fo:language="el" fo:country="GR" fo:font-weight="normal" officeooo:rsid="00614ab4" style:font-weight-asian="normal" style:font-name-complex="Liberation Serif1" style:language-complex="he" style:country-complex="IL" style:font-weight-complex="normal"/>
    </style:style>
    <style:style style:name="T58" style:family="text">
      <style:text-properties style:use-window-font-color="true" style:font-name="Liberation Serif" fo:language="el" fo:country="GR" fo:font-weight="normal" officeooo:rsid="00674895" style:font-weight-asian="normal" style:font-name-complex="Liberation Serif1" style:language-complex="he" style:country-complex="IL" style:font-weight-complex="normal"/>
    </style:style>
    <style:style style:name="T59" style:family="text">
      <style:text-properties style:use-window-font-color="true" style:font-name="Liberation Serif" fo:language="el" fo:country="GR" fo:font-weight="normal" officeooo:rsid="001d1f37" style:font-weight-asian="normal" style:font-name-complex="Liberation Serif1" style:language-complex="he" style:country-complex="IL" style:font-weight-complex="normal"/>
    </style:style>
    <style:style style:name="T60" style:family="text">
      <style:text-properties style:use-window-font-color="true" style:font-name="Liberation Serif" fo:language="el" fo:country="GR" fo:font-weight="normal" officeooo:rsid="0027f39a" style:font-weight-asian="normal" style:font-name-complex="Liberation Serif1" style:language-complex="he" style:country-complex="IL" style:font-weight-complex="normal"/>
    </style:style>
    <style:style style:name="T61" style:family="text">
      <style:text-properties style:use-window-font-color="true" style:font-name="Liberation Serif" fo:language="el" fo:country="GR" fo:font-weight="normal" officeooo:rsid="002ad94f" style:font-weight-asian="normal" style:font-name-complex="Liberation Serif1" style:language-complex="he" style:country-complex="IL" style:font-weight-complex="normal"/>
    </style:style>
    <style:style style:name="T62" style:family="text">
      <style:text-properties style:use-window-font-color="true" style:font-name="Liberation Serif" fo:language="el" fo:country="GR" fo:font-style="italic" fo:font-weight="normal" officeooo:rsid="00266b81" style:font-style-asian="italic" style:font-weight-asian="normal" style:font-name-complex="Liberation Serif1" style:language-complex="he" style:country-complex="IL" style:font-style-complex="italic" style:font-weight-complex="normal"/>
    </style:style>
    <style:style style:name="T63" style:family="text">
      <style:text-properties style:use-window-font-color="true" style:font-name="Liberation Serif" fo:language="el" fo:country="GR" fo:font-style="italic" fo:font-weight="normal" officeooo:rsid="002b11d3" style:font-weight-asian="normal" style:font-name-complex="Liberation Serif1" style:language-complex="he" style:country-complex="IL" style:font-weight-complex="normal"/>
    </style:style>
    <style:style style:name="T64" style:family="text">
      <style:text-properties style:use-window-font-color="true" style:font-name="Liberation Serif" fo:language="en" fo:country="US" fo:font-weight="normal" style:font-weight-asian="normal" style:font-name-complex="Liberation Serif1" style:language-complex="he" style:country-complex="IL" style:font-weight-complex="normal"/>
    </style:style>
    <style:style style:name="T65" style:family="text">
      <style:text-properties style:use-window-font-color="true" style:font-name="Liberation Serif" fo:language="en" fo:country="US" fo:font-weight="normal" officeooo:rsid="002688df" style:font-weight-asian="normal" style:font-name-complex="Liberation Serif1" style:language-complex="he" style:country-complex="IL" style:font-weight-complex="normal"/>
    </style:style>
    <style:style style:name="T66" style:family="text">
      <style:text-properties style:use-window-font-color="true" style:text-line-through-style="none" style:text-line-through-type="none" style:font-name="Liberation Serif" fo:language="el" fo:country="GR" style:text-underline-style="none" fo:font-weight="normal" officeooo:rsid="003e89be" style:text-blinking="false" style:font-weight-asian="normal" style:font-name-complex="Liberation Serif1" style:language-complex="he" style:country-complex="IL" style:font-weight-complex="normal"/>
    </style:style>
    <style:style style:name="T67" style:family="text">
      <style:text-properties style:use-window-font-color="true" style:text-line-through-style="none" style:text-line-through-type="none" style:font-name="Liberation Serif" fo:language="el" fo:country="GR" style:text-underline-style="none" fo:font-weight="normal" officeooo:rsid="001cfc26" style:text-blinking="false" style:font-weight-asian="normal" style:font-name-complex="Liberation Serif1" style:language-complex="he" style:country-complex="IL" style:font-weight-complex="normal"/>
    </style:style>
    <style:style style:name="T68" style:family="text">
      <style:text-properties style:use-window-font-color="true" style:text-line-through-style="none" style:text-line-through-type="none" style:font-name="Liberation Serif" fo:language="el" fo:country="GR" style:text-underline-style="none" fo:font-weight="normal" officeooo:rsid="00674895" style:text-blinking="false" style:font-weight-asian="normal" style:font-name-complex="Liberation Serif1" style:language-complex="he" style:country-complex="IL" style:font-weight-complex="normal"/>
    </style:style>
    <style:style style:name="T69" style:family="text">
      <style:text-properties style:use-window-font-color="true" style:text-line-through-style="none" style:text-line-through-type="none" style:font-name="Liberation Serif" fo:language="el" fo:country="GR" style:text-underline-style="none" fo:font-weight="normal" officeooo:rsid="002badc1" style:text-blinking="false" style:font-weight-asian="normal" style:font-name-complex="Liberation Serif1" style:language-complex="he" style:country-complex="IL" style:font-weight-complex="normal"/>
    </style:style>
    <style:style style:name="T70" style:family="text">
      <style:text-properties style:use-window-font-color="true" style:text-line-through-style="none" style:text-line-through-type="none" style:font-name="Liberation Serif" fo:language="el" fo:country="GR" style:text-underline-style="none" fo:font-weight="normal" officeooo:rsid="002d0588" style:text-blinking="false" style:font-weight-asian="normal" style:font-name-complex="Liberation Serif1" style:language-complex="he" style:country-complex="IL" style:font-weight-complex="normal"/>
    </style:style>
    <style:style style:name="T71" style:family="text">
      <style:text-properties style:use-window-font-color="true" style:text-line-through-style="none" style:text-line-through-type="none" style:font-name="Liberation Serif" fo:language="el" fo:country="GR" style:text-underline-style="none" fo:font-weight="normal" officeooo:rsid="001d1f37" style:text-blinking="false" style:font-weight-asian="normal" style:font-name-complex="Liberation Serif1" style:language-complex="he" style:country-complex="IL" style:font-weight-complex="normal"/>
    </style:style>
    <style:style style:name="T72" style:family="text">
      <style:text-properties style:use-window-font-color="true" style:text-line-through-style="none" style:text-line-through-type="none" style:font-name="Liberation Serif" fo:language="el" fo:country="GR" style:text-underline-style="none" fo:font-weight="normal" officeooo:rsid="001d37a0" style:text-blinking="false" style:font-weight-asian="normal" style:font-name-complex="Liberation Serif1" style:language-complex="he" style:country-complex="IL" style:font-weight-complex="normal"/>
    </style:style>
    <style:style style:name="T73" style:family="text">
      <style:text-properties style:use-window-font-color="true" style:text-line-through-style="none" style:text-line-through-type="none" style:font-name="Liberation Serif" fo:language="el" fo:country="GR" style:text-underline-style="none" fo:font-weight="normal" officeooo:rsid="006a86cf" style:text-blinking="false" style:font-weight-asian="normal" style:font-name-complex="Liberation Serif1" style:language-complex="he" style:country-complex="IL" style:font-weight-complex="normal"/>
    </style:style>
    <style:style style:name="T74" style:family="text">
      <style:text-properties style:use-window-font-color="true" style:text-line-through-style="none" style:text-line-through-type="none" style:font-name="Liberation Serif" fo:language="el" fo:country="GR" style:text-underline-style="none" fo:font-weight="normal" officeooo:rsid="001d9400" style:text-blinking="false" style:font-weight-asian="normal" style:font-name-complex="Liberation Serif1" style:language-complex="he" style:country-complex="IL" style:font-weight-complex="normal"/>
    </style:style>
    <style:style style:name="T75" style:family="text">
      <style:text-properties style:use-window-font-color="true" style:text-line-through-style="none" style:text-line-through-type="none" style:font-name="Liberation Serif" fo:language="el" fo:country="GR" style:text-underline-style="none" fo:font-weight="normal" officeooo:rsid="001da09d" style:text-blinking="false" style:font-weight-asian="normal" style:font-name-complex="Liberation Serif1" style:language-complex="he" style:country-complex="IL" style:font-weight-complex="normal"/>
    </style:style>
    <style:style style:name="T76" style:family="text">
      <style:text-properties style:use-window-font-color="true" style:text-line-through-style="none" style:text-line-through-type="none" style:font-name="Liberation Serif" fo:language="el" fo:country="GR" style:text-underline-style="none" fo:font-weight="normal" officeooo:rsid="002f88a0" style:text-blinking="false" style:font-weight-asian="normal" style:font-name-complex="Liberation Serif1" style:language-complex="he" style:country-complex="IL" style:font-weight-complex="normal"/>
    </style:style>
    <style:style style:name="T77" style:family="text">
      <style:text-properties style:use-window-font-color="true" style:text-line-through-style="none" style:text-line-through-type="none" style:font-name="Liberation Serif" fo:language="el" fo:country="GR" style:text-underline-style="none" fo:font-weight="normal" officeooo:rsid="006d11fe" style:text-blinking="false" style:font-weight-asian="normal" style:font-name-complex="Liberation Serif1" style:language-complex="he" style:country-complex="IL" style:font-weight-complex="normal"/>
    </style:style>
    <style:style style:name="T78" style:family="text">
      <style:text-properties style:use-window-font-color="true" style:text-line-through-style="none" style:text-line-through-type="none" style:font-name="Liberation Serif" fo:language="el" fo:country="GR" fo:font-style="italic" style:text-underline-style="none" fo:font-weight="normal" officeooo:rsid="001cfc26" style:text-blinking="false" style:font-style-asian="italic" style:font-weight-asian="normal" style:font-name-complex="Liberation Serif1" style:language-complex="he" style:country-complex="IL" style:font-style-complex="italic" style:font-weight-complex="normal"/>
    </style:style>
    <style:style style:name="T79" style:family="text">
      <style:text-properties style:use-window-font-color="true" style:text-line-through-style="none" style:text-line-through-type="none" style:font-name="Liberation Serif" fo:language="en" fo:country="US" style:text-underline-style="none" fo:font-weight="normal" style:text-blinking="false" style:font-weight-asian="normal" style:font-name-complex="Liberation Serif1" style:language-complex="he" style:country-complex="IL" style:font-weight-complex="normal"/>
    </style:style>
    <style:style style:name="T80" style:family="text">
      <style:text-properties officeooo:rsid="001c3af8"/>
    </style:style>
    <style:style style:name="T81" style:family="text">
      <style:text-properties officeooo:rsid="00191a92"/>
    </style:style>
    <style:style style:name="T82" style:family="text">
      <style:text-properties style:font-name="Liberation Serif"/>
    </style:style>
    <style:style style:name="T83" style:family="text">
      <style:text-properties style:font-name="Liberation Serif" fo:language="en" fo:country="US"/>
    </style:style>
    <style:style style:name="T84" style:family="text">
      <style:text-properties style:font-name="Liberation Serif" fo:language="en" fo:country="US" fo:font-style="italic" style:font-style-asian="italic"/>
    </style:style>
    <style:style style:name="T85" style:family="text">
      <style:text-properties style:font-name="Liberation Serif" fo:language="en" fo:country="US" officeooo:rsid="003bcf82"/>
    </style:style>
    <style:style style:name="T86" style:family="text">
      <style:text-properties style:font-name="Liberation Serif" fo:language="en" fo:country="US" officeooo:rsid="001d1f37"/>
    </style:style>
    <style:style style:name="T87" style:family="text">
      <style:text-properties style:font-name="Liberation Serif" fo:language="en" fo:country="US" officeooo:rsid="00728e51"/>
    </style:style>
    <style:style style:name="T88" style:family="text">
      <style:text-properties officeooo:rsid="001dea41"/>
    </style:style>
    <style:style style:name="T89" style:family="text">
      <style:text-properties officeooo:rsid="0024da0e"/>
    </style:style>
    <style:style style:name="T90" style:family="text">
      <style:text-properties officeooo:rsid="0070ebbc"/>
    </style:style>
    <style:style style:name="T91" style:family="text">
      <style:text-properties fo:background-color="transparent" loext:char-shading-value="0"/>
    </style:style>
    <style:style style:name="T92" style:family="text">
      <style:text-properties officeooo:rsid="0070ebbc" fo:background-color="transparent" loext:char-shading-value="0"/>
    </style:style>
    <style:style style:name="T93" style:family="text">
      <style:text-properties officeooo:rsid="00728e51"/>
    </style:style>
    <style:style style:name="T94" style:family="text">
      <style:text-properties officeooo:rsid="00747e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6">TruthVid's 100 Proofs that the Israelites were White, Part 1</text:span><text:span text:style-name="T37">4</text:span></text:p>
      <text:p text:style-name="P22"><text:span text:style-name="T38">Here we discuss points # 38 and 39 of TruthVid’s 100 Proofs, which concerns Ezekiel's lamentations of Tyre and the minor prophets. William Finck’s prepared notes are found below.</text:span></text:p>
      <text:p text:style-name="P9"><text:span text:style-name="T41">(</text:span><text:span text:style-name="T2">3</text:span><text:span text:style-name="T3">8</text:span><text:span text:style-name="T2">) </text:span><text:span text:style-name="T3">Ezekiel’s Lamentations over Tyre</text:span></text:p>
      <text:p text:style-name="P10"><text:span text:style-name="T43">I</text:span><text:span text:style-name="T44">n all of the ancient Greek accounts, beginning with Herodotus, the Dardans, and therefore the Trojans, the Leleges, Carians and Milesians, the Cilicians, and the Phoenicians were all related, and many of these </text:span><text:span text:style-name="T45">g</text:span><text:span text:style-name="T44">roups were described as having originated in Crete. In the Greek myths from as early as the </text:span><text:span text:style-name="T62">Iliad</text:span><text:span text:style-name="T44">, Europa was the daughter of Phoenix, the son of Agenor king of Tyre, and the sister of Cadmus the Phoenician, who founded the Greek city of Thebes. Europa was the mother of Sarpedon, the legendary founder of Miletus, a notable city of the Carians, and Sarpedon was the father of Minos, the famous king of the Cretans from which we get the name Minoans. </text:span><text:span text:style-name="T46">Herodotus attested that all of the colonies of the Phoenicians had come from Tyre. </text:span><text:span text:style-name="T44">But in t</text:span><text:span text:style-name="T46">h</text:span><text:span text:style-name="T44">e Bible, while Tyre was within the inheritance of Asher the Septuagint version indicates that the walled cities of the Tyrians would be inherited by the tribe of Naphtali. Later, where Hiram king of Tyre, who was subject to David and Solomon, had sent to Solomon a craftsman to help with the design of the temple, Flavius Josephus wrote in Book 8 of his </text:span><text:span text:style-name="T62">Antiquities</text:span><text:span text:style-name="T44">: “</text:span><text:span text:style-name="T64">76</text:span><text:span text:style-name="T83"> Now Solomon sent for a craftsman out of Tyre, whose name was Hiram; he was by birth of the tribe of Naphtali, on the mother's side (for she was of that tribe;) but his father was Ur, of the family of the Israelites.</text:span><text:span text:style-name="T44">” </text:span></text:p>
      <text:p text:style-name="P11"><text:span text:style-name="T47">The </text:span><text:span text:style-name="T45">modern </text:span><text:span text:style-name="T42">Jews </text:span><text:span text:style-name="T47">have </text:span><text:span text:style-name="T42">always disclaim</text:span><text:span text:style-name="T47">ed</text:span><text:span text:style-name="T42"> the Tyrians as Israelites. They must </text:span><text:span text:style-name="T47">do that</text:span><text:span text:style-name="T42">, because otherwise their entire narrative concerning their own identity disintegrates. </text:span><text:span text:style-name="T47">In the Book of Judges there is the song of Deborah after the victory of Israel over the Canaanites in the north, and she asked why</text:span><text:span text:style-name="T42"> Dan </text:span><text:span text:style-name="T47">remained </text:span><text:span text:style-name="T42">in ships </text:span><text:span text:style-name="T47">and</text:span><text:span text:style-name="T42"> Asher abode in his breaches, </text:span><text:span text:style-name="T47">which are his port cities, rather than come to the fight</text:span><text:span text:style-name="T42">. </text:span><text:span text:style-name="T47">Four centuries later, the c</text:span><text:span text:style-name="T42">ensus of David counted </text:span><text:span text:style-name="T47">the </text:span><text:span text:style-name="T42">Israelites in Tyre and Sidon </text:span><text:span text:style-name="T47">just as in every </text:span><text:span text:style-name="T45">other </text:span><text:span text:style-name="T47">city in Israel</text:span><text:span text:style-name="T42">. The relationship of David and Hiram, </text:span><text:span text:style-name="T47">the king of Tyre, </text:span><text:span text:style-name="T42">shows that Hiram was subservient to David and complied with him happily. Solomon gave Hiram cities in </text:span><text:span text:style-name="T47">Galilee</text:span><text:span text:style-name="T42"> as a gift, so that also shows that Hiram was an Israelite, but here in Ezekiel there will be no doubt that the kings of Tyre were of Israel. </text:span></text:p>
      <text:p text:style-name="P10"><text:span text:style-name="T44">So if the Greeks of Thebes were White, </text:span><text:span text:style-name="T46">and they certainly were described as being fair and blond, </text:span><text:span text:style-name="T44">and if the Minoans and Trojans were White, and if the Milesians, who later made settlements in the Danube Valley, around the </text:span><text:span text:style-name="T48">B</text:span><text:span text:style-name="T44">lack Sea and as far west as </text:span><text:span text:style-name="T48">Spain and </text:span><text:span text:style-name="T44">Ireland were White, how could the ancient Israelites have been anything but White? </text:span><text:span text:style-name="T49">But in Amos </text:span><text:span text:style-name="T48">chapter </text:span><text:span text:style-name="T49">1 we read an accusation against the Tyrians, who submitted themselves to Assyria and betrayed their own brethren: “</text:span><text:span text:style-name="T65">9</text:span><text:span text:style-name="T83"> Thus saith the LORD; For three transgressions of Tyrus, and for four, I will not turn away </text:span><text:span text:style-name="T84">the punishment </text:span><text:span text:style-name="T83">thereof; because they delivered up the whole captivity to Edom, and remembered not the brotherly covenant:</text:span><text:span text:style-name="T82"> </text:span><text:span text:style-name="T83">10 But I will send a fire on the wall of Tyrus, which shall devour the palaces thereof.</text:span><text:span text:style-name="T49">” The whole captivity: Here it is evident that the Tyrians were selling their own brethren, defeated by the Assyrians, as slaves to the Edomites. They had to be Israelites in order to be accused of forgetting the “brotherly covenant”. </text:span><text:span text:style-name="T44"><text:s text:c="4"/></text:span></text:p>
      <text:p text:style-name="P12"><text:span text:style-name="T44">T</text:span><text:span text:style-name="T42">his explains why Ezekiel would make lamentations for </text:span><text:span text:style-name="T50">Tyre itself, and for </text:span><text:span text:style-name="T42">the King of Tyre. </text:span><text:span text:style-name="T50">Whom did God ever lament in the words of His prophets but the children of Israel, or divisions or individuals from </text:span><text:span text:style-name="T51">among </text:span><text:span text:style-name="T50">them? There are two full chapters of Ezekiel devoted to lamentations over Tyre and her king, and Ezekiel certainly was not lamenting Canaanites or other aliens. </text:span></text:p>
      <text:p text:style-name="P13"><text:span text:style-name="T5">I</text:span><text:span text:style-name="T6">n Ezekiel 27:6 we read in the King James Version “</text:span><text:span text:style-name="T21">Of </text:span><text:span text:style-name="T83">the oaks of Bashan have they made thine oars; the company of the Ashurites have made thy benches </text:span><text:span text:style-name="T84">of </text:span><text:span text:style-name="T83">ivory, </text:span><text:span text:style-name="T84">brought </text:span><text:span text:style-name="T83">out of the isles of Chittim.</text:span><text:span text:style-name="T6">” The phrase “company of Ashurites” </text:span><text:span text:style-name="T7">c</text:span><text:span text:style-name="T6">omes from a Hebrew word which is literally ben Asherim, and means </text:span><text:soft-page-break/><text:span text:style-name="T6">sons of Asher, </text:span><text:span text:style-name="T7">sons of </text:span><text:span text:style-name="T6">descendants of the tribe of Asher. In modern translations, it is odd that the word is rendered as “deck of boxwood”, as the Jews protest any identification of the Phoenicians as Israelites. But once the truth of the identification is realized, it is obvious that the Israelites were White, and were certainly not Jews. </text:span></text:p>
      <text:p text:style-name="P14"><text:span text:style-name="T8">From there, </text:span><text:span text:style-name="T6">E</text:span><text:span text:style-name="T8">zekiel 27 goes on to describe all of the Genesis 10 Adamic nations which had trade or other intercourse with the Tyrians, including Judah and the rest of Israel. Among these descriptions, in verse 19 we read “</text:span><text:span text:style-name="T83">19 Dan also and Javan going to and fro occupied in thy fairs: bright iron, cassia, and calamus, were in thy market.</text:span><text:span text:style-name="T8">” </text:span><text:span text:style-name="T9">This can only be a reference to the Danaan Greeks and the Ionian Greeks, and we see a clear reference in Scripture to the tribe of Dan outside of Palestine, something for which there is much other evidence. Then there are further references to the ships of Tarshish, and warnings that Tyre would be destroyed, which </text:span><text:span text:style-name="T10">is </text:span><text:span text:style-name="T9">the reason for the lamentation. The prophecy was fulfilled when Alexander the Great destroyed the islan</text:span><text:span text:style-name="T10">d</text:span><text:span text:style-name="T9"> city in 330 BC. Nebuchadnezzar II had already destroyed the mainland portion of the city around the same time </text:span><text:span text:style-name="T10">that </text:span><text:span text:style-name="T9">he </text:span><text:span text:style-name="T10">had </text:span><text:span text:style-name="T9">destroyed Jerusalem. </text:span></text:p>
      <text:p text:style-name="P15"><text:span text:style-name="T9">In Ezekiel 28 there is first a lamentation for the prince of Tyre, and then for the king, and it is very likely that this is a Hebrew parallelism, both titles referring to the same individual. The prince is considered to be wiser than Daniel the prophet, who was already famous at the time when Ezekiel was writing </text:span><text:span text:style-name="T11">this</text:span><text:span text:style-name="T9">, </text:span><text:span text:style-name="T17">but his wisdom</text:span><text:span text:style-name="T9"> and riches made him arrogant, believing himself to be a god, and for that his punishment was announced, </text:span><text:span text:style-name="T11">while</text:span><text:span text:style-name="T9"> he was nevertheless lamented. Yahweh God would not lament a devil. Where he is called a man, the </text:span><text:span text:style-name="T12">H</text:span><text:span text:style-name="T9">ebrew word is Adam. Where his destruction is forewarned, Yahweh said “I will bring strangers upon thee”, and by that it becomes evident that the prince of Tyre must have been an Israelite. <text:s/>That is further proven in verse 10 where we read “</text:span><text:span text:style-name="T83">10 Thou shalt die the deaths of the uncircumcised by the hand of strangers: for I have spoken </text:span><text:span text:style-name="T84">it</text:span><text:span text:style-name="T83">, saith the Lord GOD.</text:span><text:span text:style-name="T9">” Therefore </text:span><text:span text:style-name="T12">it is evident that </text:span><text:span text:style-name="T9">the prince of Tyre was a circumcised Israelite. </text:span></text:p>
      <text:p text:style-name="P15"><text:span text:style-name="T9">Thus we read in Flavius Josephus, in </text:span><text:span text:style-name="T20">Against Apion</text:span><text:span text:style-name="T9"> where he was citing Herodotus: “1</text:span><text:span text:style-name="T22">:169</text:span><text:span text:style-name="T83"> His words are these:– <text:s/>‘The only people who were circumcised in their privy members originally, were the Colchians, the Egyptians, and the Ethiopians; but the Phoenicians and those Syrians that are in Palestine, confess that they learned it from the Egyptians;’</text:span><text:span text:style-name="T6"> </text:span><text:span text:style-name="T9">By “Syrians in Palestine” Herodotus was referring to the people of Judae</text:span><text:span text:style-name="T11">a, which can be established where Herodotus used the same term in other contexts and he must of been speaking of Judaea, or ancient Judah</text:span><text:span text:style-name="T9">. Then a little further on Josephus said: “</text:span><text:span text:style-name="T83">171 This, therefore, is what Herodotus says, that ‘</text:span><text:span text:style-name="T85">t</text:span><text:span text:style-name="T83">he Syrians that are in Palestine are circumcised.’ But there are no inhabitants of Palestine that are circumcised excepting the J</text:span><text:span text:style-name="T85">udaean</text:span><text:span text:style-name="T83">s; and, therefore, it must be his knowledge of them that enabled him to speak so much concerning them.</text:span><text:span text:style-name="T9">” So we see Josephus indirectly admit that the Phoenicians are also Israelites, as Tyre also was certainly in Palestine.</text:span></text:p>
      <text:p text:style-name="P16"><text:span text:style-name="T9">T</text:span><text:span text:style-name="T13">he king of Tyre was described as being “</text:span><text:span text:style-name="T22">the anointed cherub that covereth; and I have set thee </text:span><text:span text:style-name="T84">so</text:span><text:span text:style-name="T83">: thou wast upon the holy mountain of God</text:span><text:span text:style-name="T13">” and that proves that he was an Israelite ruling over at least a large po</text:span><text:span text:style-name="T14">r</text:span><text:span text:style-name="T13">tion of the people of Israel, who are the “mountain of God”. Tyre itself certainly was not a mountain. Then we see once again that he was an Israelite but fell into sin where it says “</text:span><text:span text:style-name="T23">15</text:span><text:span text:style-name="T83"> Thou </text:span><text:span text:style-name="T84">wast </text:span><text:span text:style-name="T83">perfect in thy ways from the day that thou wast created, till iniquity was found in thee.</text:span><text:span text:style-name="T13">” Subsequent language further elucidates that same thing. </text:span><text:span text:style-name="T18">Here the king of Tyre is also said to have been in Eden, the garden of God, </text:span><text:span text:style-name="T19">but in Ezekiel Eden is </text:span><text:span text:style-name="T18">the</text:span><text:span text:style-name="T19"> Adamic world, as in Ezekiel chapter 31 the Assyrian is </text:span><text:span text:style-name="T18">described as </text:span><text:span text:style-name="T19">the greatest tree in the garden of God.</text:span></text:p>
      <text:p text:style-name="P16"><text:span text:style-name="T13">At the end of Ezekiel chapter 28, attention is turned to Zidon, or Sidon, but that is one place from which the Israelites never drove out all of the Canaanites, and it is where Sidonians were purposely kept as slaves from the days of Solomon. The children of Israel having been warned in the books of Numbers and Joshua that the Canaanites would be pricks and thorns unto them, we read that same thing </text:span><text:soft-page-break/><text:span text:style-name="T15">here</text:span><text:span text:style-name="T13"> in verse 24: “</text:span><text:span text:style-name="T83">And there shall be no more a pricking brier unto the house of Israel, nor </text:span><text:span text:style-name="T84">any </text:span><text:span text:style-name="T83">grieving thorn of all </text:span><text:span text:style-name="T84">that are </text:span><text:span text:style-name="T83">round about them, that despised them; and they shall know that I </text:span><text:span text:style-name="T84">am </text:span><text:span text:style-name="T83">the Lord GOD.</text:span><text:span text:style-name="T13">”</text:span></text:p>
      <text:p text:style-name="P17"><text:span text:style-name="T16">The merchandising and colonies established from </text:span><text:span text:style-name="T13">T</text:span><text:span text:style-name="T16">yre being one of the vehicles through which Yahweh had dispersed the Israelites abroad, in keeping with the promises to Abraham that his seed wold become many nations, we see at the very end of the lamentations over T</text:span><text:span text:style-name="T15">y</text:span><text:span text:style-name="T16">re and her king the following promise: “</text:span><text:span text:style-name="T83">25 Thus saith the Lord GOD; When I shall have gathered the house of Israel from the people among whom they are scattered, and shall be sanctified in them in the sight of the heathen, then shall they dwell in their land that I have given to my servant Jacob.</text:span><text:span text:style-name="T82"> </text:span><text:span text:style-name="T83"><text:s/>26 And they shall dwell safely therein, and shall build houses, and plant vineyards; yea, they shall dwell with confidence, when I have executed judgments upon all those that despise them round about them; and they shall know that I </text:span><text:span text:style-name="T84">am </text:span><text:span text:style-name="T83">the LORD their God.</text:span><text:span text:style-name="T16">”</text:span></text:p>
      <text:p text:style-name="P18"><text:span text:style-name="T41">(</text:span><text:span text:style-name="T1">3</text:span><text:span text:style-name="T3">9</text:span><text:span text:style-name="T1">) Minor Prophets – </text:span><text:span text:style-name="T4">Their prophecies prove that God still deals with Israel only, among other things</text:span></text:p>
      <text:p text:style-name="P3">I would rather discuss the minor prophets in their correct chronological order, <text:span text:style-name="T88">which is significantly important to understanding them at all</text:span>. Of these <text:span text:style-name="T94">twelve</text:span> prophets <text:span text:style-name="T93">[in the podcast I mistakenly said 14!]</text:span>, Jonah was the earliest, and tried to jump a ship to Europe to escape the obligation laid upon him to go to Nineveh. At the time, the Assyrian Empire was just beginning its expan<text:span text:style-name="T88">s</text:span>ion into Syria, and <text:span text:style-name="T88">perhaps a few decades or so later the Assyrians would begin to invade Israel and Judah</text:span>. <text:span text:style-name="T80">According to the Greek histories, the</text:span> Assyrians worshipped Semiramis, a <text:span text:style-name="T80">fish </text:span>goddess <text:span text:style-name="T80">who lost her mother as a baby and was </text:span>nursed by doves. <text:span text:style-name="T80">The name Jonah comes from the Hebrew word for dove, and Jonah came to Nineveh in a fish. For that reason alone, the Assyrians believed him. This also helps to show a degree of continuity of culture between Hebrews and Assyrians, even if the Assyrians were pagan. Their languages were both “Semitic” and had many similarities, and they also had many similar myths and customs. </text:span><text:s/></text:p>
      <text:p text:style-name="P1">Hosea was a contemporary of Isaiah, he wrote during the time of the same kings <text:span text:style-name="T89">which Isaiah had</text:span>, from Uzziah to <text:span text:style-name="T81">H</text:span>ezekiah, but <text:span text:style-name="T90">evidently </text:span>he did not <text:span text:style-name="T91">wrote as much </text:span><text:span text:style-name="T92">as Isaiah did</text:span><text:span text:style-name="T91">,</text:span> and it is not <text:span text:style-name="T89">entirely </text:span>clear that he lived quite as long. <text:span text:style-name="T81">In Hosea chapter 1, we see prophecies stating that Israel would be divorced, that they would no longer be the people of God, and that they would not recive mercy. But then immediately in those same prophecies there is a promise of future reconciliation with those same people. The apostle Peter acknowledged this where he quoted that same passage in his first epistle. Then in chapter 2 after Israel had been depicted as a bride divorced by her husband, God promises to betroth Israel once again in the future, and to remain betrothed to her forever. There is no prophecy that Yahweh would betroth Himself to any other people, but only to the same children of Israel. So many centuries later, when Christ came, He was described by Himself, by John the Baptist and by Paul of Tarsus as the Bridegroom and Husband of Israel. If Yahweh was to remarry Israel, if the new covenant were to be made only with Israel, then why would the apostles go to anyone but White Europeans, Syrians and Mesopotamians, which is where they went? Or why would they go to anyone but the children of Israel, which is also where they went, as the Israelites are found in those same nations? <text:s/></text:span><text:s text:c="4"/></text:p>
      <text:p text:style-name="P18"><text:span text:style-name="T43">In Hosea chapter 9 there is a verse which records Yahweh as having said “</text:span><text:span text:style-name="T83">13 Ephraim, as I saw Tyrus, </text:span><text:span text:style-name="T84">is </text:span><text:span text:style-name="T83">planted in a pleasant place: but Ephraim shall bring forth his children to the murderer.</text:span><text:span text:style-name="T43">” The Tyrians were composed of the northern tribes of Israel, Asher, Zebulon Naphtali and Dan. Then a few verses later, in chapter 10 we read “</text:span><text:span text:style-name="T83">5 The inhabitants of Samaria shall fear because of the calves of Bethaven: for the people thereof shall mourn over it, and the priests thereof </text:span><text:span text:style-name="T84">that </text:span><text:span text:style-name="T83">rejoiced on it, for the glory thereof, because it is departed from it.</text:span><text:span text:style-name="T43">” Bethaven means House of Vanity and it refers to Israel </text:span><text:span text:style-name="T52">in general</text:span><text:span text:style-name="T43"> but was also a town in Ephraim. After the kingdom divided, from the time of Jeroboam I, the </text:span><text:soft-page-break/><text:span text:style-name="T43">children of Israel took to worshipping calves once again. So it was among the Phoenicians, who took calf or bull worship with them as they spread throughout the Mediterranean, but this is especially known in Crete </text:span><text:span text:style-name="T52">among the Minoans</text:span><text:span text:style-name="T43">. As we explained earlier, the Minoans were also related to the Phoenicians </text:span><text:span text:style-name="T53">by the Greek writers</text:span><text:span text:style-name="T43">. </text:span><text:span text:style-name="T54">Hosea chapter 13 speaks of Baal worship, which is found throughout the early Mediterranean nations and also in Gaul and the British Isles. </text:span><text:span text:style-name="T43">While there is much more evidence to prove this, it shows a commonality of culture </text:span><text:span text:style-name="T53">between the Israelites in Tyre and the</text:span><text:span text:style-name="T43"> </text:span><text:span text:style-name="T53">ancient </text:span><text:span text:style-name="T43">White nations of the Mediterranean </text:span><text:span text:style-name="T53">basin</text:span><text:span text:style-name="T43">. </text:span></text:p>
      <text:p text:style-name="P19"><text:span text:style-name="T52">Like Hosea, </text:span><text:span text:style-name="T55">Amos, </text:span><text:span text:style-name="T49">as well as the prophet </text:span><text:span text:style-name="T55">Micah, </text:span><text:span text:style-name="T49">were also</text:span><text:span text:style-name="T55"> co</text:span><text:span text:style-name="T56">n</text:span><text:span text:style-name="T55">temporaries of Isaiah. </text:span></text:p>
      <text:p text:style-name="P18"><text:span text:style-name="T56">Amos prophesied the captivities of Israel and the desolation of all of the surrounding nations, so in many ways he corroborates Isaiah, just as Hosea and Micah also do. At Amos 5:27 we read in part where it addresses Israel: “</text:span><text:span text:style-name="T83">27 Therefore will I cause you to go into captivity beyond Damascus, saith the LORD</text:span><text:span text:style-name="T56">”, so we see </text:span><text:span text:style-name="T57">o</text:span><text:span text:style-name="T49">nce again </text:span><text:span text:style-name="T56">that </text:span><text:span text:style-name="T49">I</text:span><text:span text:style-name="T56">srael was </text:span><text:span text:style-name="T49">taken</text:span><text:span text:style-name="T56"> into captivity in the north, just as we read in Isaiah </text:span><text:span text:style-name="T49">and</text:span><text:span text:style-name="T56"> Jeremiah. </text:span></text:p>
      <text:p text:style-name="P18"><text:span text:style-name="T56">In Micah chapter 5 there is a prophecy of the captivity of Israel which, like we saw in Is</text:span><text:span text:style-name="T49">a</text:span><text:span text:style-name="T56">iah, </text:span><text:span text:style-name="T58">which </text:span><text:span text:style-name="T56">also promises that Israel shall destroy her captors: “</text:span><text:span text:style-name="T64">4</text:span><text:span text:style-name="T83"> And he shall stand and feed in the strength of the LORD, in the majesty of the name of the LORD his God; and they shall abide: for now shall he be great unto the ends of the earth.</text:span><text:span text:style-name="T82"> </text:span><text:span text:style-name="T83"><text:s/>5 And this </text:span><text:span text:style-name="T84">man </text:span><text:span text:style-name="T83">shall be the peace, when the Assyrian shall come into our land: and when he shall tread in our palaces, then shall we raise against him seven shepherds, and eight principal men.</text:span><text:span text:style-name="T82"> </text:span><text:span text:style-name="T83"><text:s/>6 And they shall waste the land of Assyria with the sword, and the land of Nimrod in the entrances thereof: thus shall he deliver </text:span><text:span text:style-name="T84">us </text:span><text:span text:style-name="T83">from the Assyrian, when he cometh into our land, and when he treadeth within our borders.</text:span><text:span text:style-name="T56">” The Israelites were delivered from the Assyrians, but not until after they themselves were in captivity, as the prophecy suggests. </text:span></text:p>
      <text:p text:style-name="P18"><text:span text:style-name="T56">T</text:span><text:span text:style-name="T59">hen we read a little further on: “</text:span><text:span text:style-name="T83">8 And the remnant of Jacob shall be among the </text:span><text:span text:style-name="T86">[Nations]</text:span><text:span text:style-name="T83"> in the midst of many people as a lion among the beasts of the forest, as a young lion among the flocks of sheep: who, if he go through, both treadeth down, and teareth in pieces, and none can deliver.</text:span><text:span text:style-name="T82"> </text:span><text:span text:style-name="T83">9 Thine hand shall be lifted up upon thine adversaries, and all thine enemies shall be cut off.</text:span><text:span text:style-name="T59">” This was fulfilled several centuries later, as all of the old empires of the east were ultimately overcome by </text:span><text:span text:style-name="T60">descendants of the </text:span><text:span text:style-name="T59">Israel</text:span><text:span text:style-name="T60">ites:</text:span><text:span text:style-name="T59"> by the Kimmerians, Scythians and Parthians. </text:span><text:span text:style-name="T61">Yet these prophets were writing these things as Israel was </text:span><text:span text:style-name="T58">first</text:span><text:span text:style-name="T61"> being taken captive by Assyria, so the words must have sounded impossible when they wr</text:span><text:span text:style-name="T58">it</text:span><text:span text:style-name="T61">te</text:span><text:span text:style-name="T58">n</text:span><text:span text:style-name="T61">. </text:span></text:p>
      <text:p text:style-name="P2"><text:span text:style-name="T30">Both</text:span><text:span text:style-name="T29"> Joel </text:span><text:span text:style-name="T30">and </text:span><text:span text:style-name="T29">Nahum seem to have been not long before Jeremiah and Ezekiel.</text:span></text:p>
      <text:p text:style-name="P18"><text:span text:style-name="T66">When </text:span><text:span text:style-name="T67">Joel </text:span><text:span text:style-name="T66">had written, the </text:span><text:span text:style-name="T68">first </text:span><text:span text:style-name="T66">temple was not yet destroyed (Joel 2:17), but he </text:span><text:span text:style-name="T67">was writing of </text:span><text:span text:style-name="T66">Israel as it had</text:span><text:span text:style-name="T69"> already</text:span><text:span text:style-name="T67"> </text:span><text:span text:style-name="T69">been</text:span><text:span text:style-name="T67"> in Assyrian captivity, </text:span><text:span text:style-name="T66">which is evident in the parable of the locusts, cankerworms, palmerworms and caterpillars in his opening chapter. Joel</text:span><text:span text:style-name="T67"> was the prophet of the first Christian Pentecost, which was acknowledged by Pete</text:span><text:span text:style-name="T69">r</text:span><text:span text:style-name="T67"> in Acts chapter 2. Joel also prophesied that Edom, Egypt and the other lands of Palestine would be a desolation, which they are unto this day. One misconception is where it says of the Tyrians that <text:s/>“t</text:span><text:span text:style-name="T35">he children also of Judah and the children of Jerusalem have ye sold unto the Grecians</text:span><text:span text:style-name="T67">”, because in Hebrew the word is </text:span><text:span text:style-name="T78">Yavana</text:span><text:span text:style-name="T67">, which is only the name for the Ionians, and not for all of the Greeks. </text:span><text:span text:style-name="T69">So the Tyrians had sold captured Israelites to the Ionians as well as the Edomites, which we read in Amos. </text:span><text:span text:style-name="T70">However there are absolutely no descriptions of any negro slaves in Athens. </text:span></text:p>
      <text:p text:style-name="P18"><text:span text:style-name="T67">T</text:span><text:span text:style-name="T71">he prophet Nahum also wrote a prophecy of the destruction which was about to come upon Nineveh, which included a promise of the Gospel which is very similar to one found in Isaiah chapter 52. Along with this, Nahum corroborates the captivity of Israel where he wrote “</text:span><text:span text:style-name="T79">2</text:span><text:span text:style-name="T83"> For the LORD hath turned away the excellency of Jacob, as the excellency of Israel: for the emptiers </text:span><text:span text:style-name="T87">[Assyrians] </text:span><text:span text:style-name="T83">have emptied </text:span><text:soft-page-break/><text:span text:style-name="T83">them out, and marred their vine branches.</text:span><text:span text:style-name="T71">” </text:span><text:span text:style-name="T72">So Yahweh would avenge Israel by destroying Nineveh, and the last chapter of the book reads </text:span><text:span text:style-name="T73">in part </text:span><text:span text:style-name="T72">“</text:span><text:span text:style-name="T83">13 Behold, I </text:span><text:span text:style-name="T84">am </text:span><text:span text:style-name="T83">against thee, saith the LORD of hosts, and I will burn her chariots in the smoke, and the sword shall devour thy young lions: and I will cut off thy prey from the earth, and the voice of thy messengers shall no more be heard.</text:span><text:span text:style-name="T72">” After the Kimmerians, Babylonians, Persians and Medes destroyed the city, Nineveh never was heard from again. </text:span></text:p>
      <text:p text:style-name="P2"><text:span text:style-name="T29">Habakkuk and Zephaniah both </text:span><text:span text:style-name="T30">lived </text:span><text:span text:style-name="T29">in the days of Josiah and </text:span><text:span text:style-name="T30">were </text:span><text:span text:style-name="T29">contemporary with Jeremiah and Ezekiel. </text:span><text:span text:style-name="T31">Both prophets foretold the coming destruction of Jerusalem by the Chaldaeans, and gave some of the reasons for the punishment of Judah. In many ways they corroborate things prophesied by Jeremiah and Ezekiel. Like other prophets, Zephaniah included oracles against the surrounding nations, and especially the Philistines and their cities. </text:span></text:p>
      <text:p text:style-name="P2"><text:span text:style-name="T29">Obadiah </text:span><text:span text:style-name="T30">wrote </text:span><text:span text:style-name="T32">his prophecy against Edom </text:span><text:span text:style-name="T30">not long after Jeremiah and Ezekiel, </text:span><text:span text:style-name="T32">and it has not been fulfilled to this day, so we await it still</text:span><text:span text:style-name="T30">. </text:span><text:span text:style-name="T32">In verse 11 this is proven, as it speaks of Edom on the side of the Chadaeans at the destruction of Jerusalem in the past tense. This is confirmed also in the Psalms and in 1 Esdras, that of all the Babylonian forces, Edom</text:span><text:span text:style-name="T30"> </text:span><text:span text:style-name="T32">was most responsible for the total destuction of the temple of Solomon. </text:span></text:p>
      <text:p text:style-name="P2"><text:span text:style-name="T30">Daniel was contemporary with Jeremiah and Ezekiel but </text:span><text:span text:style-name="T33">had evidently lived and written </text:span><text:span text:style-name="T30">for a much longer time than they did. </text:span><text:span text:style-name="T33">He was a young man when his prophecies first begin in the days of Nebuchadnezzar, and quite old when they end during the rule of the Persians. </text:span><text:span text:style-name="T30">A</text:span><text:span text:style-name="T29">fter the time of Daniel we have the post-captivity prophets Haggai, Zechariah, and </text:span><text:span text:style-name="T30">finally, </text:span><text:span text:style-name="T29">Malachi. </text:span><text:span text:style-name="T30">Haggai and Zechariah wrote as the temple was being rebuilt in the days of Zerubbabel, circa 520 BC, and Malachi apparently wrote some decades later.</text:span></text:p>
      <text:p text:style-name="P4"><text:span text:style-name="T30">H</text:span><text:span text:style-name="T29">aggai is portrayed as a counselor to Zerubabbel. Speaking to him as a prophet that it is time to rebuild the temple of God, he is depicted as the catalyst which motivates Zerubabbel to accomplish the task. Zechariah is a prophet not only from the time when the rebuilding commenced, who describes some of the trials that those who returned with Zerubabbel, and namely the high priest </text:span><text:span text:style-name="T33">J</text:span><text:span text:style-name="T29">oshua, would have to face, he also prophesi</text:span><text:span text:style-name="T34">e</text:span><text:span text:style-name="T29">d many things which were to happen as a result of that rebuilding. Zechariah was even a prophet of the ministry of Christ, His Own travails with Satan, which is the Edomite </text:span><text:span text:style-name="T34">J</text:span><text:span text:style-name="T29">ews, and in addition, Zechariah is in many re</text:span><text:span text:style-name="T34">s</text:span><text:span text:style-name="T29">pects </text:span><text:span text:style-name="T34">was </text:span><text:span text:style-name="T29">a prophet of the Revelation. </text:span></text:p>
      <text:p text:style-name="P20"><text:span text:style-name="T70">Like many of those before him, Zechariah gave oracles against some of the surrounding nations. One such prophecy was against the cities of Philistia, and in chapter 9 he recorded the Word of Yahweh as having said “</text:span><text:span text:style-name="T83">6 And a bastard shall dwell in Ashdod, and I will cut off the pride of the Philistines.</text:span><text:span text:style-name="T70">”</text:span><text:span text:style-name="T74"> </text:span><text:span text:style-name="T70">At that time, the Philistines were White, and had also apparently interacted in trade with Europeans for a many centuries. So the people who live in the cities of the Philistines now are bastards, as a result of their punishment, but in Zechariah’s time they could not have been bastards, at least for the most part. <text:s text:c="2"/></text:span><text:span text:style-name="T74"><text:s/></text:span></text:p>
      <text:p text:style-name="P5"><text:span text:style-name="T26">Malachi is some time after Haggai and Zechariah, as he prophecies in a time when the temple is fully rebuilt and operational, but the priesthood is corrupting itself. </text:span><text:span text:style-name="T24">Malachi corrob</text:span><text:span text:style-name="T26">or</text:span><text:span text:style-name="T24">ates the rac</text:span><text:span text:style-name="T25">e</text:span><text:span text:style-name="T24">-mixing among the priests which had happened in the days of Nehemiah and Ezra, and prophesied that it would continue to happen. So he was also a prophet of Christian </text:span><text:span text:style-name="T27">Z</text:span><text:span text:style-name="T24">ionism and the ultimate destruction of Edom </text:span><text:span text:style-name="T27">which was also </text:span><text:span text:style-name="T24">portrayed in Obadiah but </text:span><text:span text:style-name="T27">which is </text:span><text:span text:style-name="T24">not yet fulfilled, as well as being a prophet of Christ and of John the Baptist, the Elijah which Christ ha</text:span><text:span text:style-name="T28">d</text:span><text:span text:style-name="T24"> said was already come. We believe he is also a prophet of Christian Identitity, the Elijah whom Christ </text:span><text:span text:style-name="T28">had </text:span><text:span text:style-name="T24">said would come in the future, to restore the racial covenant message of the Scriptures.</text:span></text:p>
      <text:p text:style-name="P21"><text:span text:style-name="T75">T</text:span><text:span text:style-name="T76">hat fact is evident in the purpose of Elijah which Christ had said was still to come, in Matthew 17:11 where we read “</text:span><text:span text:style-name="T83">11 And Jesus answered and said unto them, Elias truly shall first come, and restore all things.</text:span><text:span text:style-name="T76">” So it is evident that a prophet in the spirit of Elijah would come twice, once in the form of John </text:span><text:soft-page-break/><text:span text:style-name="T76">the Baptist, and once again in the future from when Christ explained those things to His apostles. Therefore if the purpose of the coming of Elijah is to turn the hearts of the children to the fathers, which race of people is it that came from those fathers, other than that race to which the apostles had brought the gospel of Christ for which John the Baptist </text:span><text:span text:style-name="T77">had </text:span><text:span text:style-name="T76">prepared the way? <text:s/></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1-04T08:03:06.228879279</meta:creation-date>
    <dc:date>2020-11-17T12:10:11.389298478</dc:date>
    <dc:creator>William Finck</dc:creator>
    <meta:editing-duration>PT6H3M43S</meta:editing-duration>
    <meta:editing-cycles>54</meta:editing-cycles>
    <meta:generator>LibreOffice/6.2.8.2$Linux_X86_64 LibreOffice_project/20$Build-2</meta:generator>
    <meta:document-statistic meta:table-count="0" meta:image-count="0" meta:object-count="0" meta:page-count="6" meta:paragraph-count="32" meta:word-count="3837" meta:character-count="21671" meta:non-whitespace-character-count="17824"/>
  </office:meta>
</office:document-meta>
</file>