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fo:font-weight="bold" style:font-size-asian="12pt" style:font-size-complex="12pt"/>
    </style:style>
    <style:style style:name="P2" style:family="paragraph" style:parent-style-name="Text_20_body">
      <style:text-properties style:use-window-font-color="true" fo:font-size="12pt" fo:font-style="italic" fo:font-weight="normal" officeooo:rsid="0017aa18" officeooo:paragraph-rsid="0017aa18" style:font-size-asian="12pt" style:font-style-asian="italic" style:font-weight-asian="normal" style:font-size-complex="12pt" style:font-style-complex="italic" style:font-weight-complex="normal"/>
    </style:style>
    <style:style style:name="P3" style:family="paragraph" style:parent-style-name="Text_20_body">
      <style:text-properties style:use-window-font-color="true" fo:font-size="12pt" fo:font-weight="normal" officeooo:rsid="00169004" officeooo:paragraph-rsid="00169004" style:font-size-asian="12pt" style:font-weight-asian="normal" style:font-size-complex="12pt" style:font-weight-complex="normal"/>
    </style:style>
    <style:style style:name="P4" style:family="paragraph" style:parent-style-name="Text_20_body">
      <style:text-properties style:use-window-font-color="true" fo:font-size="12pt" fo:font-weight="bold" officeooo:rsid="001693ed" officeooo:paragraph-rsid="001693ed" style:font-size-asian="12pt" style:font-weight-asian="bold" style:font-size-complex="12pt" style:font-weight-complex="bold"/>
    </style:style>
    <style:style style:name="P5" style:family="paragraph" style:parent-style-name="Text_20_body">
      <style:text-properties fo:font-size="12pt" fo:font-weight="normal" officeooo:rsid="001bf32a" officeooo:paragraph-rsid="001bf32a" style:font-size-asian="12pt" style:font-weight-asian="normal" style:font-size-complex="12pt" style:font-weight-complex="normal"/>
    </style:style>
    <style:style style:name="P6" style:family="paragraph" style:parent-style-name="Text_20_body">
      <style:text-properties fo:font-size="12pt" fo:font-weight="normal" officeooo:rsid="001cf7a6" officeooo:paragraph-rsid="001cf7a6" style:font-size-asian="12pt" style:font-weight-asian="normal" style:font-size-complex="12pt" style:font-weight-complex="normal"/>
    </style:style>
    <style:style style:name="P7" style:family="paragraph" style:parent-style-name="Text_20_body">
      <style:text-properties style:font-name="Liberation Serif" fo:font-size="12pt" officeooo:paragraph-rsid="0013c3b4" style:font-size-asian="12pt" style:font-size-complex="12pt"/>
    </style:style>
    <style:style style:name="P8" style:family="paragraph" style:parent-style-name="Text_20_body">
      <style:text-properties officeooo:paragraph-rsid="00150190"/>
    </style:style>
    <style:style style:name="P9" style:family="paragraph" style:parent-style-name="Text_20_body">
      <style:text-properties officeooo:paragraph-rsid="00166970"/>
    </style:style>
    <style:style style:name="P10" style:family="paragraph" style:parent-style-name="Text_20_body">
      <style:text-properties fo:font-weight="bold" officeooo:rsid="001693ed" officeooo:paragraph-rsid="001693ed" style:font-weight-asian="bold" style:font-weight-complex="bold"/>
    </style:style>
    <style:style style:name="P11" style:family="paragraph" style:parent-style-name="Text_20_body">
      <style:text-properties officeooo:paragraph-rsid="0023b9ea"/>
    </style:style>
    <style:style style:name="P12" style:family="paragraph" style:parent-style-name="Text_20_body">
      <style:text-properties officeooo:paragraph-rsid="0026c339"/>
    </style:style>
    <style:style style:name="P13" style:family="paragraph" style:parent-style-name="Text_20_body">
      <style:text-properties officeooo:paragraph-rsid="0027baeb"/>
    </style:style>
    <style:style style:name="P14" style:family="paragraph" style:parent-style-name="Text_20_body">
      <style:text-properties officeooo:paragraph-rsid="002943ca"/>
    </style:style>
    <style:style style:name="P15" style:family="paragraph" style:parent-style-name="Text_20_body">
      <style:text-properties officeooo:paragraph-rsid="002ab7c1"/>
    </style:style>
    <style:style style:name="P16" style:family="paragraph" style:parent-style-name="Text_20_body">
      <style:text-properties officeooo:paragraph-rsid="002b4579"/>
    </style:style>
    <style:style style:name="P17" style:family="paragraph" style:parent-style-name="Text_20_body">
      <style:text-properties officeooo:paragraph-rsid="002d69fc"/>
    </style:style>
    <style:style style:name="P18" style:family="paragraph" style:parent-style-name="Text_20_body">
      <style:text-properties officeooo:paragraph-rsid="002e6141"/>
    </style:style>
    <style:style style:name="P19" style:family="paragraph" style:parent-style-name="Text_20_body">
      <style:text-properties officeooo:rsid="0031d58a" officeooo:paragraph-rsid="0031d58a"/>
    </style:style>
    <style:style style:name="P20" style:family="paragraph" style:parent-style-name="Text_20_body">
      <style:text-properties officeooo:paragraph-rsid="0031d58a"/>
    </style:style>
    <style:style style:name="P21" style:family="paragraph" style:parent-style-name="Text_20_body">
      <style:text-properties officeooo:paragraph-rsid="003422bc"/>
    </style:style>
    <style:style style:name="P22" style:family="paragraph" style:parent-style-name="Text_20_body">
      <style:text-properties officeooo:paragraph-rsid="003f017d"/>
    </style:style>
    <style:style style:name="P23" style:family="paragraph" style:parent-style-name="Text_20_body">
      <style:text-properties officeooo:rsid="00169004" officeooo:paragraph-rsid="00605b20"/>
    </style:style>
    <style:style style:name="P24" style:family="paragraph" style:parent-style-name="Text_20_body">
      <style:text-properties officeooo:paragraph-rsid="0061a91e"/>
    </style:style>
    <style:style style:name="P25" style:family="paragraph" style:parent-style-name="Text_20_body">
      <style:paragraph-properties fo:margin-left="0.5in" fo:margin-right="0in" fo:text-indent="0in" style:auto-text-indent="false"/>
    </style:style>
    <style:style style:name="P26" style:family="paragraph" style:parent-style-name="Text_20_body">
      <style:paragraph-properties fo:margin-left="0.5in" fo:margin-right="0in" fo:text-indent="0in" style:auto-text-indent="false"/>
      <style:text-properties fo:font-size="12pt" fo:font-weight="normal" officeooo:rsid="001cf7a6" officeooo:paragraph-rsid="001cf7a6" style:font-size-asian="12pt" style:font-weight-asian="normal" style:font-size-complex="12pt" style:font-weight-complex="normal"/>
    </style:style>
    <style:style style:name="P27" style:family="paragraph" style:parent-style-name="Standard">
      <style:text-properties style:font-name="Liberation Serif" fo:font-size="12pt" fo:language="el" fo:country="GR" fo:font-weight="bold" officeooo:paragraph-rsid="003422bc" style:font-size-asian="12pt" style:font-weight-asian="bold"/>
    </style:style>
    <style:style style:name="P28" style:family="paragraph" style:parent-style-name="Standard">
      <style:text-properties style:font-name="Liberation Serif" fo:font-size="12pt" fo:language="en" fo:country="US" officeooo:rsid="003422bc" officeooo:paragraph-rsid="003422bc" style:font-size-asian="12pt"/>
    </style:style>
    <style:style style:name="P29" style:family="paragraph" style:parent-style-name="Text_20_body">
      <style:text-properties style:use-window-font-color="true" fo:font-size="12pt" fo:font-weight="normal" officeooo:rsid="00605b20" officeooo:paragraph-rsid="00605b20" style:font-size-asian="12pt" style:font-weight-asian="normal" style:font-size-complex="12pt" style:font-weight-complex="normal"/>
    </style:style>
    <style:style style:name="P30" style:family="paragraph" style:parent-style-name="Text_20_body">
      <style:text-properties style:font-name="Liberation Serif" fo:font-size="12pt" fo:language="en" fo:country="US" officeooo:rsid="003422bc" officeooo:paragraph-rsid="003422bc" style:font-size-asian="12pt"/>
    </style:style>
    <style:style style:name="P31" style:family="paragraph" style:parent-style-name="Text_20_body">
      <style:text-properties officeooo:paragraph-rsid="002943ca"/>
    </style:style>
    <style:style style:name="P32" style:family="paragraph" style:parent-style-name="Text_20_body">
      <style:text-properties officeooo:paragraph-rsid="002fd3cc"/>
    </style:style>
    <style:style style:name="P33" style:family="paragraph" style:parent-style-name="Text_20_body">
      <style:text-properties fo:font-weight="bold" officeooo:rsid="0064423c" officeooo:paragraph-rsid="0064423c" style:font-weight-asian="bold" style:font-weight-complex="bold"/>
    </style:style>
    <style:style style:name="P34" style:family="paragraph" style:parent-style-name="Text_20_body">
      <style:paragraph-properties fo:margin-left="0in" fo:margin-right="0in" fo:text-indent="0in" style:auto-text-indent="false"/>
      <style:text-properties style:use-window-font-color="true" style:font-name="Liberation Serif" fo:font-size="12pt" fo:font-weight="normal" officeooo:rsid="00605b20" officeooo:paragraph-rsid="00605b20" style:font-size-asian="12pt" style:font-weight-asian="normal" style:font-size-complex="12pt" style:font-weight-complex="normal"/>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881bc" style:font-weight-asian="bold" style:font-weight-complex="bold"/>
    </style:style>
    <style:style style:name="T4" style:family="text">
      <style:text-properties style:use-window-font-color="true" style:font-name="Liberation Serif" fo:font-size="12pt" fo:language="en" fo:country="US" officeooo:rsid="00150190" style:font-size-asian="12pt"/>
    </style:style>
    <style:style style:name="T5" style:family="text">
      <style:text-properties style:use-window-font-color="true" style:font-name="Liberation Serif" fo:font-size="12pt" fo:language="en" fo:country="US" fo:font-weight="normal" style:font-size-asian="12pt" style:font-weight-asian="normal" style:font-size-complex="12pt" style:font-weight-complex="normal"/>
    </style:style>
    <style:style style:name="T6" style:family="text">
      <style:text-properties style:use-window-font-color="true" style:font-name="Liberation Serif" fo:font-size="12pt" fo:language="en" fo:country="US" fo:font-weight="normal" officeooo:rsid="00166970" style:font-size-asian="12pt" style:font-weight-asian="normal" style:font-size-complex="12pt" style:font-weight-complex="normal"/>
    </style:style>
    <style:style style:name="T7" style:family="text">
      <style:text-properties style:use-window-font-color="true"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font-name="Liberation Serif" fo:font-size="12pt" fo:font-weight="normal" style:font-size-asian="12pt" style:font-weight-asian="normal" style:font-size-complex="12pt" style:font-weight-complex="normal"/>
    </style:style>
    <style:style style:name="T9" style:family="text">
      <style:text-properties style:use-window-font-color="true" style:font-name="Liberation Serif" fo:font-size="12pt" fo:font-weight="normal" officeooo:rsid="002099b9" style:font-size-asian="12pt" style:font-weight-asian="normal" style:font-size-complex="12pt" style:font-weight-complex="normal"/>
    </style:style>
    <style:style style:name="T10" style:family="text">
      <style:text-properties style:use-window-font-color="true" style:font-name="Liberation Serif" fo:font-size="12pt" fo:font-weight="normal" officeooo:rsid="002313fc" style:font-size-asian="12pt" style:font-weight-asian="normal" style:font-size-complex="12pt" style:font-weight-complex="normal"/>
    </style:style>
    <style:style style:name="T11" style:family="text">
      <style:text-properties style:use-window-font-color="true" style:font-name="Liberation Serif" fo:font-size="12pt" fo:font-weight="normal" officeooo:rsid="0023b9ea" style:font-size-asian="12pt" style:font-weight-asian="normal" style:font-size-complex="12pt" style:font-weight-complex="normal"/>
    </style:style>
    <style:style style:name="T12" style:family="text">
      <style:text-properties style:use-window-font-color="true" style:font-name="Liberation Serif" fo:font-size="12pt" fo:font-weight="normal" officeooo:rsid="00261b18" style:font-size-asian="12pt" style:font-weight-asian="normal" style:font-size-complex="12pt" style:font-weight-complex="normal"/>
    </style:style>
    <style:style style:name="T13" style:family="text">
      <style:text-properties style:use-window-font-color="true" style:font-name="Liberation Serif" fo:font-size="12pt" fo:font-weight="normal" officeooo:rsid="0028b14b" style:font-size-asian="12pt" style:font-weight-asian="normal" style:font-size-complex="12pt" style:font-weight-complex="normal"/>
    </style:style>
    <style:style style:name="T14" style:family="text">
      <style:text-properties style:use-window-font-color="true" style:font-name="Liberation Serif" fo:font-size="12pt" fo:font-weight="normal" officeooo:rsid="0031d58a" style:font-size-asian="12pt" style:font-weight-asian="normal" style:font-size-complex="12pt" style:font-weight-complex="normal"/>
    </style:style>
    <style:style style:name="T15" style:family="text">
      <style:text-properties style:use-window-font-color="true" style:font-name="Liberation Serif"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use-window-font-color="true" style:font-name="Liberation Serif" fo:font-size="12pt" fo:font-style="italic" fo:font-weight="normal" officeooo:rsid="002313fc" style:font-size-asian="12pt" style:font-style-asian="italic" style:font-weight-asian="normal" style:font-size-complex="12pt" style:font-style-complex="italic" style:font-weight-complex="normal"/>
    </style:style>
    <style:style style:name="T17" style:family="text">
      <style:text-properties style:use-window-font-color="true" style:font-name="Liberation Serif" fo:font-size="12pt" fo:font-style="italic" fo:font-weight="normal" officeooo:rsid="0028b14b" style:font-size-asian="12pt" style:font-style-asian="italic" style:font-weight-asian="normal" style:font-size-complex="12pt" style:font-style-complex="italic" style:font-weight-complex="normal"/>
    </style:style>
    <style:style style:name="T18" style:family="text">
      <style:text-properties style:use-window-font-color="true" style:font-name="Liberation Serif" fo:font-size="12pt" fo:font-style="italic" fo:font-weight="normal" officeooo:rsid="0031d58a" style:font-size-asian="12pt" style:font-style-asian="italic" style:font-weight-asian="normal" style:font-size-complex="12pt" style:font-style-complex="italic" style:font-weight-complex="normal"/>
    </style:style>
    <style:style style:name="T19" style:family="text">
      <style:text-properties style:use-window-font-color="true" style:font-name="Liberation Serif" fo:font-size="12pt" fo:font-style="italic" fo:font-weight="normal" officeooo:rsid="00332ba9" style:font-size-asian="12pt" style:font-style-asian="italic" style:font-weight-asian="normal" style:font-size-complex="12pt" style:font-style-complex="italic" style:font-weight-complex="normal"/>
    </style:style>
    <style:style style:name="T20" style:family="text">
      <style:text-properties style:use-window-font-color="true" style:font-name="Liberation Serif" fo:font-size="12pt" fo:font-style="italic" fo:font-weight="normal" officeooo:rsid="0061a91e" style:font-size-asian="12pt" style:font-style-asian="italic" style:font-weight-asian="normal" style:font-size-complex="12pt" style:font-style-complex="italic" style:font-weight-complex="normal"/>
    </style:style>
    <style:style style:name="T21" style:family="text">
      <style:text-properties style:use-window-font-color="true" style:font-name="Liberation Serif" fo:font-size="12pt" fo:font-style="italic" fo:font-weight="normal" officeooo:rsid="00634120" style:font-size-asian="12pt" style:font-style-asian="italic" style:font-weight-asian="normal" style:font-size-complex="12pt" style:font-style-complex="italic" style:font-weight-complex="normal"/>
    </style:style>
    <style:style style:name="T22" style:family="text">
      <style:text-properties style:use-window-font-color="true" style:font-name="Liberation Serif"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use-window-font-color="true" style:font-name="Liberation Serif" fo:font-size="12pt" fo:font-style="normal" fo:font-weight="normal" officeooo:rsid="00261b18" style:font-size-asian="12pt" style:font-style-asian="normal" style:font-weight-asian="normal" style:font-size-complex="12pt" style:font-style-complex="normal" style:font-weight-complex="normal"/>
    </style:style>
    <style:style style:name="T24" style:family="text">
      <style:text-properties style:use-window-font-color="true" style:font-name="Liberation Serif" fo:font-size="12pt" fo:font-style="normal" fo:font-weight="normal" officeooo:rsid="0031d58a" style:font-size-asian="12pt" style:font-style-asian="normal" style:font-weight-asian="normal" style:font-size-complex="12pt" style:font-style-complex="normal" style:font-weight-complex="normal"/>
    </style:style>
    <style:style style:name="T25" style:family="text">
      <style:text-properties style:use-window-font-color="true" style:font-name="Liberation Serif" fo:font-size="12pt" fo:font-style="normal" fo:font-weight="normal" officeooo:rsid="00332ba9" style:font-size-asian="12pt" style:font-style-asian="normal" style:font-weight-asian="normal" style:font-size-complex="12pt" style:font-style-complex="normal" style:font-weight-complex="normal"/>
    </style:style>
    <style:style style:name="T26" style:family="text">
      <style:text-properties style:use-window-font-color="true" style:font-name="Liberation Serif" fo:font-size="12pt" fo:font-style="normal" fo:font-weight="normal" officeooo:rsid="002313fc" style:font-size-asian="12pt" style:font-style-asian="normal" style:font-weight-asian="normal" style:font-size-complex="12pt" style:font-style-complex="normal" style:font-weight-complex="normal"/>
    </style:style>
    <style:style style:name="T27" style:family="text">
      <style:text-properties style:use-window-font-color="true" style:font-name="Liberation Serif" fo:font-size="12pt" fo:font-style="normal" fo:font-weight="normal" officeooo:rsid="0057db4c" style:font-size-asian="12pt" style:font-style-asian="normal" style:font-weight-asian="normal" style:font-size-complex="12pt" style:font-style-complex="normal" style:font-weight-complex="normal"/>
    </style:style>
    <style:style style:name="T28" style:family="text">
      <style:text-properties style:use-window-font-color="true" style:font-name="Liberation Serif" fo:font-size="12pt" fo:font-style="normal" fo:font-weight="normal" officeooo:rsid="0059c599" style:font-size-asian="12pt" style:font-style-asian="normal" style:font-weight-asian="normal" style:font-size-complex="12pt" style:font-style-complex="normal" style:font-weight-complex="normal"/>
    </style:style>
    <style:style style:name="T29" style:family="text">
      <style:text-properties style:use-window-font-color="true" style:font-name="Liberation Serif" fo:font-size="12pt" fo:font-style="normal" fo:font-weight="normal" officeooo:rsid="0061a91e" style:font-size-asian="12pt" style:font-style-asian="normal" style:font-weight-asian="normal" style:font-size-complex="12pt" style:font-style-complex="normal" style:font-weight-complex="normal"/>
    </style:style>
    <style:style style:name="T30" style:family="text">
      <style:text-properties style:use-window-font-color="true" style:font-name="Liberation Serif" fo:font-size="12pt" fo:font-style="normal" fo:font-weight="normal" officeooo:rsid="00634120" style:font-size-asian="12pt" style:font-style-asian="normal" style:font-weight-asian="normal" style:font-size-complex="12pt" style:font-style-complex="normal" style:font-weight-complex="normal"/>
    </style:style>
    <style:style style:name="T31" style:family="text">
      <style:text-properties style:use-window-font-color="true" style:font-name="Liberation Serif" fo:font-size="12pt" style:font-size-asian="12pt" style:font-size-complex="12pt"/>
    </style:style>
    <style:style style:name="T32" style:family="text">
      <style:text-properties style:use-window-font-color="true" style:font-name="Liberation Serif" fo:font-size="12pt" officeooo:rsid="0028b14b" style:font-size-asian="12pt" style:font-size-complex="12pt"/>
    </style:style>
    <style:style style:name="T33" style:family="text">
      <style:text-properties style:use-window-font-color="true" style:font-name="Liberation Serif" officeooo:rsid="002099b9"/>
    </style:style>
    <style:style style:name="T34" style:family="text">
      <style:text-properties style:use-window-font-color="true" style:font-name="Liberation Serif" style:text-underline-style="solid" style:text-underline-width="auto" style:text-underline-color="font-color" officeooo:rsid="002099b9"/>
    </style:style>
    <style:style style:name="T35" style:family="text">
      <style:text-properties style:use-window-font-color="true" style:font-name="Liberation Serif" style:text-underline-style="solid" style:text-underline-width="auto" style:text-underline-color="font-color" fo:font-weight="bold" officeooo:rsid="002099b9" style:font-weight-asian="bold" style:font-weight-complex="bold"/>
    </style:style>
    <style:style style:name="T36" style:family="text">
      <style:text-properties style:use-window-font-color="true" fo:font-size="12pt" fo:font-weight="normal" style:font-size-asian="12pt" style:font-weight-asian="normal" style:font-size-complex="12pt" style:font-weight-complex="normal"/>
    </style:style>
    <style:style style:name="T37" style:family="text">
      <style:text-properties style:use-window-font-color="true" fo:font-size="12pt" fo:font-weight="normal" officeooo:rsid="00147d83" style:font-size-asian="12pt" style:font-weight-asian="normal" style:font-size-complex="12pt" style:font-weight-complex="normal"/>
    </style:style>
    <style:style style:name="T38" style:family="text">
      <style:text-properties style:use-window-font-color="true" fo:font-size="12pt" fo:font-weight="normal" officeooo:rsid="00150190" style:font-size-asian="12pt" style:font-weight-asian="normal" style:font-size-complex="12pt" style:font-weight-complex="normal"/>
    </style:style>
    <style:style style:name="T39" style:family="text">
      <style:text-properties style:use-window-font-color="true" fo:font-size="12pt" fo:font-weight="normal" officeooo:rsid="00166970" style:font-size-asian="12pt" style:font-weight-asian="normal" style:font-size-complex="12pt" style:font-weight-complex="normal"/>
    </style:style>
    <style:style style:name="T40" style:family="text">
      <style:text-properties style:use-window-font-color="true" fo:font-size="12pt" fo:font-weight="normal" officeooo:rsid="00169004" style:font-size-asian="12pt" style:font-weight-asian="normal" style:font-size-complex="12pt" style:font-weight-complex="normal"/>
    </style:style>
    <style:style style:name="T41" style:family="text">
      <style:text-properties style:use-window-font-color="true" fo:font-size="12pt" fo:font-weight="normal" officeooo:rsid="0021a420" style:font-size-asian="12pt" style:font-weight-asian="normal" style:font-size-complex="12pt" style:font-weight-complex="normal"/>
    </style:style>
    <style:style style:name="T42" style:family="text">
      <style:text-properties style:use-window-font-color="true" fo:font-size="12pt" fo:font-weight="normal" officeooo:rsid="004109ac" style:font-size-asian="12pt" style:font-weight-asian="normal" style:font-size-complex="12pt" style:font-weight-complex="normal"/>
    </style:style>
    <style:style style:name="T43" style:family="text">
      <style:text-properties style:use-window-font-color="true" fo:font-size="12pt" fo:font-weight="normal" officeooo:rsid="00605b20" style:font-size-asian="12pt" style:font-weight-asian="normal" style:font-size-complex="12pt" style:font-weight-complex="normal"/>
    </style:style>
    <style:style style:name="T44" style:family="text">
      <style:text-properties style:use-window-font-color="true" fo:font-size="12pt" style:font-size-asian="12pt" style:font-size-complex="12pt"/>
    </style:style>
    <style:style style:name="T45" style:family="text">
      <style:text-properties style:use-window-font-color="true" fo:font-size="12pt" officeooo:rsid="00147d83" style:font-size-asian="12pt" style:font-size-complex="12pt"/>
    </style:style>
    <style:style style:name="T46" style:family="text">
      <style:text-properties style:use-window-font-color="true" officeooo:rsid="000a796c"/>
    </style:style>
    <style:style style:name="T47" style:family="text">
      <style:text-properties style:use-window-font-color="true" officeooo:rsid="001cf7a6"/>
    </style:style>
    <style:style style:name="T48" style:family="text">
      <style:text-properties style:use-window-font-color="true" officeooo:rsid="001df5eb"/>
    </style:style>
    <style:style style:name="T49" style:family="text">
      <style:text-properties style:use-window-font-color="true" officeooo:rsid="001f9368"/>
    </style:style>
    <style:style style:name="T50" style:family="text">
      <style:text-properties style:use-window-font-color="true" officeooo:rsid="002099b9"/>
    </style:style>
    <style:style style:name="T51" style:family="text">
      <style:text-properties style:use-window-font-color="true" officeooo:rsid="0043fdab"/>
    </style:style>
    <style:style style:name="T52" style:family="text">
      <style:text-properties fo:font-variant="normal" fo:text-transform="none" style:use-window-font-color="true" fo:letter-spacing="normal" fo:font-style="normal" fo:font-weight="bold" style:font-weight-asian="bold" style:font-weight-complex="bold"/>
    </style:style>
    <style:style style:name="T53" style:family="text">
      <style:text-properties fo:font-variant="normal" fo:text-transform="none" style:use-window-font-color="true" fo:letter-spacing="normal" fo:font-style="normal" fo:font-weight="bold" officeooo:rsid="00141abd" style:font-weight-asian="bold" style:font-weight-complex="bold"/>
    </style:style>
    <style:style style:name="T54" style:family="text">
      <style:text-properties style:font-name="Liberation Serif"/>
    </style:style>
    <style:style style:name="T55" style:family="text">
      <style:text-properties style:font-name="Liberation Serif" style:text-underline-style="solid" style:text-underline-width="auto" style:text-underline-color="font-color"/>
    </style:style>
    <style:style style:name="T56" style:family="text">
      <style:text-properties style:font-name="Liberation Serif" fo:font-size="12pt" fo:language="en" fo:country="US" style:font-size-asian="12pt"/>
    </style:style>
    <style:style style:name="T57" style:family="text">
      <style:text-properties style:font-name="Liberation Serif" fo:font-size="12pt" fo:language="en" fo:country="US" officeooo:rsid="002e6141" style:font-size-asian="12pt"/>
    </style:style>
    <style:style style:name="T58" style:family="text">
      <style:text-properties style:font-name="Liberation Serif" fo:font-size="12pt" fo:language="en" fo:country="US" officeooo:rsid="003422bc" style:font-size-asian="12pt"/>
    </style:style>
    <style:style style:name="T59" style:family="text">
      <style:text-properties style:font-name="Liberation Serif" fo:font-size="12pt" fo:language="en" fo:country="US" officeooo:rsid="0059c599" style:font-size-asian="12pt"/>
    </style:style>
    <style:style style:name="T60" style:family="text">
      <style:text-properties style:font-name="Liberation Serif" fo:font-size="12pt" fo:language="en" fo:country="US" fo:font-style="italic" style:font-size-asian="12pt" style:font-style-asian="italic"/>
    </style:style>
    <style:style style:name="T61" style:family="text">
      <style:text-properties style:font-name="Liberation Serif" fo:font-size="12pt" fo:language="en" fo:country="US" fo:font-style="italic" fo:font-weight="normal" officeooo:rsid="002943ca" style:font-size-asian="12pt" style:font-style-asian="italic" style:font-weight-asian="normal" style:font-style-complex="italic" style:font-weight-complex="normal"/>
    </style:style>
    <style:style style:name="T62" style:family="text">
      <style:text-properties style:font-name="Liberation Serif" fo:font-size="12pt" fo:language="en" fo:country="US" fo:font-style="italic" fo:font-weight="normal" officeooo:rsid="002ab7c1" style:font-size-asian="12pt" style:font-style-asian="italic" style:font-weight-asian="normal" style:font-style-complex="italic" style:font-weight-complex="normal"/>
    </style:style>
    <style:style style:name="T63" style:family="text">
      <style:text-properties style:font-name="Liberation Serif" fo:font-size="12pt" fo:language="en" fo:country="US" fo:font-style="italic" fo:font-weight="normal" officeooo:rsid="0061a91e" style:font-size-asian="12pt" style:font-style-asian="italic" style:font-weight-asian="normal" style:font-style-complex="italic" style:font-weight-complex="normal"/>
    </style:style>
    <style:style style:name="T64" style:family="text">
      <style:text-properties style:font-name="Liberation Serif" fo:font-size="12pt" fo:language="en" fo:country="US" fo:font-weight="normal" style:font-size-asian="12pt" style:font-weight-asian="normal" style:font-weight-complex="normal"/>
    </style:style>
    <style:style style:name="T65" style:family="text">
      <style:text-properties style:font-name="Liberation Serif" fo:font-size="12pt" fo:language="en" fo:country="US" fo:font-weight="normal" officeooo:rsid="002943ca" style:font-size-asian="12pt" style:font-weight-asian="normal" style:font-weight-complex="normal"/>
    </style:style>
    <style:style style:name="T66" style:family="text">
      <style:text-properties style:font-name="Liberation Serif" fo:font-size="12pt" fo:language="en" fo:country="US" fo:font-weight="normal" officeooo:rsid="002ab7c1" style:font-size-asian="12pt" style:font-weight-asian="normal" style:font-weight-complex="normal"/>
    </style:style>
    <style:style style:name="T67" style:family="text">
      <style:text-properties style:font-name="Liberation Serif" fo:font-size="12pt" fo:language="en" fo:country="US" fo:font-weight="normal" officeooo:rsid="002b4579" style:font-size-asian="12pt" style:font-weight-asian="normal" style:font-weight-complex="normal"/>
    </style:style>
    <style:style style:name="T68" style:family="text">
      <style:text-properties style:font-name="Liberation Serif" fo:font-size="12pt" fo:language="en" fo:country="US" fo:font-weight="normal" officeooo:rsid="002e6141" style:font-size-asian="12pt" style:font-weight-asian="normal" style:font-weight-complex="normal"/>
    </style:style>
    <style:style style:name="T69" style:family="text">
      <style:text-properties style:font-name="Liberation Serif" fo:font-size="12pt" fo:language="en" fo:country="US" fo:font-weight="normal" officeooo:rsid="004d8436" style:font-size-asian="12pt" style:font-weight-asian="normal" style:font-weight-complex="normal"/>
    </style:style>
    <style:style style:name="T70" style:family="text">
      <style:text-properties style:font-name="Liberation Serif" fo:font-size="12pt" fo:language="en" fo:country="US" fo:font-weight="normal" officeooo:rsid="0061a91e" style:font-size-asian="12pt" style:font-weight-asian="normal" style:font-weight-complex="normal"/>
    </style:style>
    <style:style style:name="T71" style:family="text">
      <style:text-properties style:font-name="Liberation Serif" fo:font-size="12pt" style:font-size-asian="12pt" style:font-size-complex="12pt"/>
    </style:style>
    <style:style style:name="T72" style:family="text">
      <style:text-properties style:font-name="Liberation Serif" fo:font-size="12pt" officeooo:rsid="003422bc" style:font-size-asian="12pt" style:font-size-complex="12pt"/>
    </style:style>
    <style:style style:name="T73" style:family="text">
      <style:text-properties style:font-name="Liberation Serif" fo:font-size="10pt" style:font-size-asian="10pt"/>
    </style:style>
    <style:style style:name="T74" style:family="text">
      <style:text-properties style:font-name="Liberation Serif" fo:font-size="10pt" fo:language="en" fo:country="US" style:font-size-asian="10pt"/>
    </style:style>
    <style:style style:name="T75" style:family="text">
      <style:text-properties officeooo:rsid="00147d83"/>
    </style:style>
    <style:style style:name="T76" style:family="text">
      <style:text-properties fo:font-weight="normal" officeooo:rsid="0023b9ea" style:font-weight-asian="normal" style:font-weight-complex="normal"/>
    </style:style>
    <style:style style:name="T77" style:family="text">
      <style:text-properties fo:font-weight="normal" officeooo:rsid="00261b18" style:font-weight-asian="normal" style:font-weight-complex="normal"/>
    </style:style>
    <style:style style:name="T78" style:family="text">
      <style:text-properties fo:font-weight="normal" officeooo:rsid="0026c339" style:font-weight-asian="normal" style:font-weight-complex="normal"/>
    </style:style>
    <style:style style:name="T79" style:family="text">
      <style:text-properties fo:font-weight="normal" officeooo:rsid="00275a3b" style:font-weight-asian="normal" style:font-weight-complex="normal"/>
    </style:style>
    <style:style style:name="T80" style:family="text">
      <style:text-properties fo:font-weight="normal" officeooo:rsid="0027baeb" style:font-weight-asian="normal" style:font-weight-complex="normal"/>
    </style:style>
    <style:style style:name="T81" style:family="text">
      <style:text-properties fo:font-weight="normal" officeooo:rsid="0028b14b" style:font-weight-asian="normal" style:font-weight-complex="normal"/>
    </style:style>
    <style:style style:name="T82" style:family="text">
      <style:text-properties fo:font-weight="normal" officeooo:rsid="002943ca" style:font-weight-asian="normal" style:font-weight-complex="normal"/>
    </style:style>
    <style:style style:name="T83" style:family="text">
      <style:text-properties fo:font-weight="normal" officeooo:rsid="002990e8" style:font-weight-asian="normal" style:font-weight-complex="normal"/>
    </style:style>
    <style:style style:name="T84" style:family="text">
      <style:text-properties fo:font-weight="normal" officeooo:rsid="002b4579" style:font-weight-asian="normal" style:font-weight-complex="normal"/>
    </style:style>
    <style:style style:name="T85" style:family="text">
      <style:text-properties fo:font-weight="normal" officeooo:rsid="002c0d6a" style:font-weight-asian="normal" style:font-weight-complex="normal"/>
    </style:style>
    <style:style style:name="T86" style:family="text">
      <style:text-properties fo:font-weight="normal" officeooo:rsid="002d69fc" style:font-weight-asian="normal" style:font-weight-complex="normal"/>
    </style:style>
    <style:style style:name="T87" style:family="text">
      <style:text-properties fo:font-weight="normal" officeooo:rsid="002e6141" style:font-weight-asian="normal" style:font-weight-complex="normal"/>
    </style:style>
    <style:style style:name="T88" style:family="text">
      <style:text-properties fo:font-weight="normal" officeooo:rsid="0031d58a" style:font-weight-asian="normal" style:font-weight-complex="normal"/>
    </style:style>
    <style:style style:name="T89" style:family="text">
      <style:text-properties fo:font-weight="normal" officeooo:rsid="0048934f" style:font-weight-asian="normal" style:font-weight-complex="normal"/>
    </style:style>
    <style:style style:name="T90" style:family="text">
      <style:text-properties fo:font-weight="normal" officeooo:rsid="00497e33" style:font-weight-asian="normal" style:font-weight-complex="normal"/>
    </style:style>
    <style:style style:name="T91" style:family="text">
      <style:text-properties fo:font-weight="normal" officeooo:rsid="004b7cbb" style:font-weight-asian="normal" style:font-weight-complex="normal"/>
    </style:style>
    <style:style style:name="T92" style:family="text">
      <style:text-properties fo:font-weight="normal" officeooo:rsid="004d8436" style:font-weight-asian="normal" style:font-weight-complex="normal"/>
    </style:style>
    <style:style style:name="T93" style:family="text">
      <style:text-properties fo:font-weight="normal" officeooo:rsid="004e2319" style:font-weight-asian="normal" style:font-weight-complex="normal"/>
    </style:style>
    <style:style style:name="T94" style:family="text">
      <style:text-properties fo:font-weight="normal" officeooo:rsid="005011ef" style:font-weight-asian="normal" style:font-weight-complex="normal"/>
    </style:style>
    <style:style style:name="T95" style:family="text">
      <style:text-properties fo:font-weight="normal" officeooo:rsid="0061a91e" style:font-weight-asian="normal" style:font-weight-complex="normal"/>
    </style:style>
    <style:style style:name="T96" style:family="text">
      <style:text-properties fo:font-weight="normal" officeooo:rsid="00275a3b" fo:background-color="transparent" loext:char-shading-value="0" style:font-weight-asian="normal" style:font-weight-complex="normal"/>
    </style:style>
    <style:style style:name="T97" style:family="text">
      <style:text-properties fo:font-weight="normal" officeooo:rsid="0026c339" fo:background-color="transparent" loext:char-shading-value="0" style:font-weight-asian="normal" style:font-weight-complex="normal"/>
    </style:style>
    <style:style style:name="T98" style:family="text">
      <style:text-properties fo:font-weight="normal" officeooo:rsid="0061a91e" fo:background-color="transparent" loext:char-shading-value="0" style:font-weight-asian="normal" style:font-weight-complex="normal"/>
    </style:style>
    <style:style style:name="T99" style:family="text">
      <style:text-properties fo:font-weight="normal" officeooo:rsid="002c0d6a" fo:background-color="transparent" loext:char-shading-value="0" style:font-weight-asian="normal" style:font-weight-complex="normal"/>
    </style:style>
    <style:style style:name="T100" style:family="text">
      <style:text-properties fo:font-weight="normal" officeooo:rsid="002e6141" fo:background-color="transparent" loext:char-shading-value="0" style:font-weight-asian="normal" style:font-weight-complex="normal"/>
    </style:style>
    <style:style style:name="T101" style:family="text">
      <style:text-properties officeooo:rsid="0019746e"/>
    </style:style>
    <style:style style:name="T102" style:family="text">
      <style:text-properties officeooo:rsid="001b4895"/>
    </style:style>
    <style:style style:name="T103" style:family="text">
      <style:text-properties fo:font-style="italic"/>
    </style:style>
    <style:style style:name="T104" style:family="text">
      <style:text-properties fo:font-style="italic" style:font-style-asian="italic" style:font-style-complex="italic"/>
    </style:style>
    <style:style style:name="T105" style:family="text">
      <style:text-properties fo:font-style="italic" fo:font-weight="normal" officeooo:rsid="0023b9ea" style:font-style-asian="italic" style:font-weight-asian="normal" style:font-style-complex="italic" style:font-weight-complex="normal"/>
    </style:style>
    <style:style style:name="T106" style:family="text">
      <style:text-properties fo:font-style="italic" fo:font-weight="normal" officeooo:rsid="00261b18" style:font-style-asian="italic" style:font-weight-asian="normal" style:font-style-complex="italic" style:font-weight-complex="normal"/>
    </style:style>
    <style:style style:name="T107" style:family="text">
      <style:text-properties fo:font-style="italic" fo:font-weight="normal" officeooo:rsid="0027baeb" style:font-style-asian="italic" style:font-weight-asian="normal" style:font-style-complex="italic" style:font-weight-complex="normal"/>
    </style:style>
    <style:style style:name="T108" style:family="text">
      <style:text-properties fo:font-style="italic" fo:font-weight="normal" officeooo:rsid="002943ca" style:font-style-asian="italic" style:font-weight-asian="normal" style:font-style-complex="italic" style:font-weight-complex="normal"/>
    </style:style>
    <style:style style:name="T109" style:family="text">
      <style:text-properties fo:font-style="italic" fo:font-weight="normal" officeooo:rsid="002c0d6a" style:font-style-asian="italic" style:font-weight-asian="normal" style:font-style-complex="italic" style:font-weight-complex="normal"/>
    </style:style>
    <style:style style:name="T110" style:family="text">
      <style:text-properties fo:font-style="italic" fo:font-weight="normal" officeooo:rsid="002b4579" style:font-style-asian="italic" style:font-weight-asian="normal" style:font-style-complex="italic" style:font-weight-complex="normal"/>
    </style:style>
    <style:style style:name="T111" style:family="text">
      <style:text-properties fo:font-style="italic" fo:font-weight="normal" officeooo:rsid="00275a3b" style:font-style-asian="italic" style:font-weight-asian="normal" style:font-style-complex="italic" style:font-weight-complex="normal"/>
    </style:style>
    <style:style style:name="T112" style:family="text">
      <style:text-properties fo:font-style="italic" fo:font-weight="normal" officeooo:rsid="00497e33" style:font-style-asian="italic" style:font-weight-asian="normal" style:font-style-complex="italic" style:font-weight-complex="normal"/>
    </style:style>
    <style:style style:name="T113" style:family="text">
      <style:text-properties fo:font-style="italic" fo:font-weight="normal" officeooo:rsid="0061a91e" style:font-style-asian="italic" style:font-weight-asian="normal" style:font-style-complex="italic" style:font-weight-complex="normal"/>
    </style:style>
    <style:style style:name="T114" style:family="text">
      <style:text-properties fo:font-style="normal" style:font-style-asian="normal" style:font-style-complex="normal"/>
    </style:style>
    <style:style style:name="T115" style:family="text">
      <style:text-properties fo:font-style="normal" fo:font-weight="normal" officeooo:rsid="002c0d6a" style:font-style-asian="normal" style:font-weight-asian="normal" style:font-style-complex="normal" style:font-weight-complex="normal"/>
    </style:style>
    <style:style style:name="T116" style:family="text">
      <style:text-properties officeooo:rsid="00275a3b"/>
    </style:style>
    <style:style style:name="T117" style:family="text">
      <style:text-properties officeooo:rsid="002d69fc"/>
    </style:style>
    <style:style style:name="T118" style:family="text">
      <style:text-properties officeooo:rsid="00387f67"/>
    </style:style>
    <style:style style:name="T119" style:family="text">
      <style:text-properties officeooo:rsid="003b2269"/>
    </style:style>
    <style:style style:name="T120" style:family="text">
      <style:text-properties officeooo:rsid="004e2319"/>
    </style:style>
    <style:style style:name="T121" style:family="text">
      <style:text-properties officeooo:rsid="005011ef"/>
    </style:style>
    <style:style style:name="T122" style:family="text">
      <style:text-properties fo:font-size="14pt" fo:font-weight="normal" officeooo:rsid="0028b14b" style:font-weight-asian="normal" style:font-weight-complex="normal"/>
    </style:style>
    <style:style style:name="T123" style:family="text">
      <style:text-properties fo:font-size="12pt" officeooo:rsid="0028b14b" style:font-size-asian="12pt" style:font-size-complex="12pt"/>
    </style:style>
    <style:style style:name="T124" style:family="text">
      <style:text-properties fo:font-size="12pt" fo:font-weight="normal" officeooo:rsid="0028b14b" style:font-size-asian="12pt" style:font-weight-asian="normal" style:font-size-complex="12pt" style:font-weight-complex="normal"/>
    </style:style>
    <style:style style:name="T125" style:family="text">
      <style:text-properties fo:font-size="12pt" fo:font-weight="bold" officeooo:rsid="0028b14b"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2<text:span text:style-name="T75">1</text:span></text:p>
      <text:p text:style-name="Standard"/>
      <text:p text:style-name="P2">Having finally finished with Proof 42 and our discussion of words which are generally mistranslated or misunderstood throughout the <text:span text:style-name="T118">B</text:span>ible, now we turn to particular passages where certain words are mistranslated or misunderstood, which also a<text:span text:style-name="T101">d</text:span>versely affect <text:span text:style-name="T119">the </text:span>interpretation <text:span text:style-name="T102">of the Scriptures </text:span>throughout the <text:span text:style-name="T102">entire </text:span>Bible.</text:p>
      <text:p text:style-name="P7"><text:span text:style-name="T3">43</text:span><text:span text:style-name="T2">) </text:span><text:span text:style-name="T52">Specific OT Verse </text:span><text:span text:style-name="T53">misteachings, </text:span><text:span text:style-name="T52">mistranslations or corruptions</text:span></text:p>
      <text:p text:style-name="P10"><text:span text:style-name="T45">G</text:span><text:span text:style-name="T44">enesis 2:9</text:span></text:p>
      <text:p text:style-name="P8"><text:span text:style-name="T37">The first misteaching, of course, is not to properly recognize the allegories of Genesis chapters 2 and 3, even if they cannot be fully understood until Christ explained them in the parables and visions of the Gospel and Revelation. </text:span><text:span text:style-name="T38">In Genesis </text:span><text:span text:style-name="T39">chapter 2 </text:span><text:span text:style-name="T38">there are two trees which are different from all the other trees. All of the actual wooden trees created by God were made to come out of the ground, and they were made to be good for food, but two other trees are mentioned apart from those trees, as we first read in </text:span><text:span text:style-name="T39">that same</text:span><text:span text:style-name="T38"> chapter: “</text:span><text:span text:style-name="T4">9</text:span><text:span text:style-name="T56"> And out of the ground made the LORD God to grow every tree that is pleasant to the sight, and good for food; the tree of life also in the midst of the garden, and the tree of knowledge of good and evil.</text:span><text:span text:style-name="T38">” </text:span></text:p>
      <text:p text:style-name="P9"><text:span text:style-name="T39">Throughout Scripture trees are used as allegories for races or nations of people. But later, in the Gospel, Christ identifies the Tree of Life where He says in John chapter 15: “</text:span><text:span text:style-name="T5">1</text:span><text:span text:style-name="T56"> I am the true vine, and my Father is the husbandman.</text:span><text:span text:style-name="T73"> </text:span><text:span text:style-name="T56">2 Every branch in me that beareth not fruit he taketh away: and every </text:span><text:span text:style-name="T60">branch </text:span><text:span text:style-name="T56">that beareth fruit, he purgeth it, that it may bring forth more fruit.</text:span><text:span text:style-name="T73"> </text:span><text:span text:style-name="T56">3 Now ye are clean through the word which I have spoken unto you.</text:span><text:span text:style-name="T73"> </text:span><text:span text:style-name="T56">4 Abide in me, and I in you. As the branch cannot bear fruit of itself, except it abide in the vine; no more can ye, except ye abide in me.</text:span><text:span text:style-name="T39">” Proclaiming that He is the “true vine” also reveals the possibility that there is a spurious vine. </text:span></text:p>
      <text:p text:style-name="P22"><text:span text:style-name="T39">Later, in the Revelation, where the City of God is described, having inscribed on its gates the names of the twelve tribes of the children of Israel, we see language in chapter 21 which evokes the promise of a new covenant as it was made to the children of Israel in Ezekiel chapter 37: “</text:span><text:span text:style-name="T56">3 And I heard a great voice out of heaven saying, Behold, the tabernacle of God </text:span><text:span text:style-name="T60">is </text:span><text:span text:style-name="T56">with men, and he will dwell with them, and they shall be his people, and God himself shall be with them, </text:span><text:span text:style-name="T60">and be </text:span><text:span text:style-name="T56">their God.</text:span><text:span text:style-name="T39">” </text:span><text:span text:style-name="T43">Yahshua Christ is that tabernacle, the temple of God mentioned in the Gospels. </text:span><text:span text:style-name="T39"><text:s/></text:span></text:p>
      <text:p text:style-name="P22"><text:span text:style-name="T39">Then in Revelation chapter 22 we see another </text:span><text:span text:style-name="T40">allegorical</text:span><text:span text:style-name="T39"> description: “</text:span><text:span text:style-name="T6">1</text:span><text:span text:style-name="T56"> And he shewed me a pure river of water of life, clear as crystal, proceeding out of the throne of God and of the Lamb.</text:span><text:span text:style-name="T73"> </text:span><text:span text:style-name="T56"><text:s/>2 In the midst of the street of it, and on either side of the river, </text:span><text:span text:style-name="T60">was there </text:span><text:span text:style-name="T56">the tree of life, which bare twelve </text:span><text:span text:style-name="T60">manner of </text:span><text:span text:style-name="T56">fruits, </text:span><text:span text:style-name="T60">and </text:span><text:span text:style-name="T56">yielded her fruit every month: and the leaves of the tree </text:span><text:span text:style-name="T60">were </text:span><text:span text:style-name="T56">for the healing of the nations.</text:span><text:span text:style-name="T73"> </text:span><text:span text:style-name="T56"><text:s/>3 And there shall be no more curse: but the throne of God and of the Lamb shall be in it; and his servants shall serve him:</text:span><text:span text:style-name="T73"> </text:span><text:span text:style-name="T56">4 And they shall see his face; and his name </text:span><text:span text:style-name="T60">shall be </text:span><text:span text:style-name="T56">in their foreheads.</text:span><text:span text:style-name="T39">” T</text:span><text:span text:style-name="T40">here it is apparent that the twelve manner of fruits on the Tree of Life are also the twelve tribes of the children of Israel. </text:span></text:p>
      <text:p text:style-name="P3">But while the Tree of Life which was mentioned in Genesis is found in the Revelation, after all of the enemies of God have been destroyed and after the beast, the false prophet, the devil and all of his angels and all of the goat nations have been cast into the Lake of Fire, the Tree of the Knowledge of Good and Evil mentioned in Genesis is not found in the Revelation. This is in spite of the fact that those entering into the city “are they that do His commandments”, so they will still be cognizant of the law which teaches good and evil. So it is apparent, that if the Tree of Life is an allegory for a race of people, then the Tree of the Knowledge of Good and Evil is also an allegory for a race of people, and we see in Revelation chapter 12 that the leader of the fallen angels is one and the same with “that old <text:soft-page-break/>serpent” of Genesis chapter 3. In that we find that the identity of the Nephilim, or fallen ones, and the Tree of the Knowledge of Good and Evil is elucidated. </text:p>
      <text:p text:style-name="P23"><text:span text:style-name="T36">Once again, Adam was given a single law, not to eat of that tree. Yet in the parable of Genesis chapter 3, he ate </text:span><text:span text:style-name="T42">o</text:span><text:span text:style-name="T36">f the tree, following his wife, and he was punished with death even if the sentence was not immediately executed. Cain committed murder, but he was not executed according to the law, since there was not yet a law </text:span><text:span text:style-name="T42">given </text:span><text:span text:style-name="T36">against murder, as Paul later said in Romans chapter 5, sin was in the world, but sin was not imputed where there is no law. So when the Nephilim took wives of the daughters of Adam, the entire Adamic race was again punished with death, and the sentence was immediately executed except that the preservation of Noah </text:span><text:span text:style-name="T42">it was </text:span><text:span text:style-name="T36">ensured that the Word of God in those opening chapters of Genesis would not fail. It must be, that the Adamic people of </text:span><text:span text:style-name="T41">G</text:span><text:span text:style-name="T36">enesis chapter 6 had broken the same law as their first father Adam, in order for them to have justly been punished. So this is another way that the identity of the Tree of the Knowledge of Good and Evil is revealed. </text:span></text:p>
      <text:p text:style-name="P29">To understand this better, it is necessary to understand that where the phrase “sons of God” appears here in the Masoretic Text, in Enoch literature describing the saqme account it is “sons of heaven”, and in some manuscripts of the Septuagint, it is merely “angels”. In any case, Adam is the son of God, these <text:s text:c="2"/>giants are Nephilim, which is the word for giants here, and a race-mixing event is being described which led to the destruction of the race of Adam as punishment, save only Noah and his family. </text:p>
      <text:p text:style-name="P23"><text:span text:style-name="T36">A third way </text:span><text:span text:style-name="T43">to identify the Tree of the Knowledge of Good and Evil </text:span><text:span text:style-name="T36">is found in the parable of the tares of the field in Matthew chapter 13,</text:span><text:span text:style-name="T43">as the tares are a plant sown by the devil, </text:span><text:span text:style-name="T36">and the parable of the net </text:span><text:span text:style-name="T43">in that same place </text:span><text:span text:style-name="T36">lends further support to that interpretation as it reveals that there are </text:span><text:span text:style-name="T42">good and </text:span><text:span text:style-name="T36">bad races of people, where Yahweh God created nothing which was bad. So in our understanding, all of these pieces being stitched together create a perfect tapestry which pictures precisely what the Scripture is teaching, and explains mundane things, such as how there could be an</text:span><text:span text:style-name="T42">y</text:span><text:span text:style-name="T36"> law against fornication, or any pursuit of strange flesh, as Jude describes it, if all races had come from Adam in the first place. Yet there are such laws because only one race comes from Adam, and the others are all branches on the tree of those rebellious angels, the Nephilim.</text:span></text:p>
      <text:p text:style-name="P4">Genesis 4:1</text:p>
      <text:p text:style-name="P5"><text:span text:style-name="T46">T</text:span><text:span text:style-name="T1">his particular verse is the only verse in Scripture where it is implied, but not proven, that Adam had fathered Cain. Yet there are many other circumstances </text:span><text:span text:style-name="T51">and verses </text:span><text:span text:style-name="T1">in Scripture that </text:span><text:span text:style-name="T47">indicate</text:span><text:span text:style-name="T1"> that Adam did not father Cain, and </text:span><text:span text:style-name="T47">assert </text:span><text:span text:style-name="T1">that Cain was actually fathered by the serpent </text:span><text:span text:style-name="T51">or devil</text:span><text:span text:style-name="T1">. So it is not right to insist </text:span><text:span text:style-name="T47">that Adam was the father of Cain with only a single witness, while there are multiple witnesses which refute that insistence. Adam was only Cain’s father because </text:span><text:span text:style-name="T48">upon his</text:span><text:span text:style-name="T47"> having accepted Eve, he accepted responsibility for Cain, just as the angel of Yahweh encouraged Joseph to accept Mary when she was conceived of the Christ, </text:span><text:span text:style-name="T48">so Joseph accepted responsibility for the Christ child</text:span><text:span text:style-name="T47">. In fact, the ancient Christian work known as the Protevangelion of James makes that very same analogy </text:span><text:span text:style-name="T48">in the very same context</text:span><text:span text:style-name="T47">. </text:span></text:p>
      <text:p text:style-name="P6"><text:span text:style-name="T1">But the fact that the Hebrew of Genesis 4:1 is corrupt has been acknowledged by </text:span><text:span text:style-name="T50">at least some </text:span><text:span text:style-name="T1">mainstream denomination</text:span><text:span text:style-name="T49">al</text:span><text:span text:style-name="T1"> scholars. </text:span><text:span text:style-name="T50">To quote a </text:span><text:a xlink:type="simple" xlink:href="https://emahiser.christogenea.org/problem-genesis-4-1" office:target-frame-name="_blank" xlink:show="new" text:style-name="Internet_20_link" text:visited-style-name="Visited_20_Internet_20_Link">paper on the subject</text:a><text:span text:style-name="T50"> by Clifton Emahiser:</text:span></text:p>
      <text:p text:style-name="P26"><text:span text:style-name="Emphasis"><text:span text:style-name="T33">The Interpreter’s Bible,</text:span></text:span><text:span text:style-name="T33"> a twelve volume collaborative work of 36 ‘consulting editors’, plus 124 other ‘contributors’, makes the following observation on this verse, vol. 1, page 517:</text:span></text:p>
      <text:p text:style-name="P26"><text:span text:style-name="T33">“Cain seems originally to have been the ancestor of the Kenites ... The meaning of the name is ‘metalworker’ or ‘smith’; here, however, it is represented as a derivation of a word meaning ‘acquire’, ‘get’ — one of the popular etymologies frequent in Genesis — hence the mother’s words </text:span><text:span text:style-name="Strong_20_Emphasis"><text:span text:style-name="T33">I have gotten a man</text:span></text:span><text:span text:style-name="Strong_20_Emphasis"><text:span text:style-name="Emphasis"><text:span text:style-name="T33">. ‘From the Lord’</text:span></text:span></text:span><text:span text:style-name="T33"> (KJV) is a rendering, following the LXX and Vulg., of </text:span><text:span text:style-name="Emphasis"><text:span text:style-name="T33">’eth Yahweh,</text:span></text:span><text:span text:style-name="T33"> which is literally, ‘with Yahweh’, and so </text:span><text:span text:style-name="T35">unintelligible</text:span><text:span text:style-name="T33"> here (</text:span><text:span text:style-name="T34">the help of</text:span><text:span text:style-name="T33"> </text:span><text:soft-page-break/><text:span text:style-name="T33">[RSV] </text:span><text:span text:style-name="T34">is not in the Hebrew</text:span><text:span text:style-name="T33">). It seems probable that </text:span><text:span text:style-name="Emphasis"><text:span text:style-name="T33">’eth</text:span></text:span><text:span text:style-name="T33"> should be </text:span><text:span text:style-name="Emphasis"><text:span text:style-name="T33">’oth</text:span></text:span><text:span text:style-name="T33"> — so, ‘the mark of Yahweh’ — </text:span><text:span text:style-name="T34">and that the words are a gloss</text:span><text:span text:style-name="T33"> ...”</text:span></text:p>
      <text:p text:style-name="P34">Yet they are only conjecturing that the word ‘eth is a gloss, as they cannot prove it, and Clifton also protests that claim below. It is more likely that there was a greater corruption in this verse than the one word. So Clifton continues:</text:p>
      <text:p text:style-name="P25"><text:span text:style-name="T54">Secondly, </text:span><text:span text:style-name="Emphasis"><text:span text:style-name="T54">The Interpreter’s One-Volume Commentary On The Bible</text:span></text:span><text:span text:style-name="T54">, edited by Charles M. Laymon, makes the following comment on this passage, on page 6: “... under circumstances which are obscure (vs. 1</text:span><text:span text:style-name="Emphasis"><text:span text:style-name="T54">b</text:span></text:span><text:span text:style-name="T54"> </text:span><text:span text:style-name="T55">can scarcely be translated, still less understood</text:span><text:span text:style-name="T54">). His younger brother was named</text:span><text:span text:style-name="Strong_20_Emphasis"><text:span text:style-name="T54"> Abel</text:span></text:span><text:span text:style-name="T54">, which suggests the Hebrew word for breath.”</text:span></text:p>
      <text:p text:style-name="P25"><text:span text:style-name="T54">Therefore, if Genesis 4:1 is </text:span><text:span text:style-name="Strong_20_Emphasis"><text:span text:style-name="T54">“</text:span></text:span><text:span text:style-name="Strong_20_Emphasis"><text:span text:style-name="T55">unintelligible</text:span></text:span><text:span text:style-name="Strong_20_Emphasis"><text:span text:style-name="T54">”</text:span></text:span><text:span text:style-name="T54"> and </text:span><text:span text:style-name="Strong_20_Emphasis"><text:span text:style-name="T55">“can scarcely be translated, still less understood</text:span></text:span><text:span text:style-name="Strong_20_Emphasis"><text:span text:style-name="T54">”</text:span></text:span><text:span text:style-name="T54">, how can one prove anything by quoting it</text:span><text:span text:style-name="Strong_20_Emphasis"><text:span text:style-name="T54">?</text:span></text:span><text:span text:style-name="T54"> Additionally, if the words are a gloss, where is the foundation for such a premise</text:span><text:span text:style-name="Strong_20_Emphasis"><text:span text:style-name="T54">?</text:span></text:span><text:span text:style-name="T54"> It should then be quite obvious that we need to look somewhere else for the answer. Fortunately, we do have other sources, but there are those who refuse to allow them in spite of the corrupted Hebrew.</text:span></text:p>
      <text:p text:style-name="P11"><text:span text:style-name="T9">A</text:span><text:span text:style-name="T10">dmittedly, the </text:span><text:span text:style-name="T16">Interpreter’s Bible</text:span><text:span text:style-name="T10"> contributors have a problem with only 4:1b, which is the second part of Genesis 4:1. However the authors of the Aramaic Targums, which are among some of the earliest interpretations of the Hebrew Scriptures, also had problems with the verse, so they made what are apparently their own elaborations in order to try to correct it. </text:span><text:span text:style-name="T11">So we read at Genesis 4:1 in one such targum, the Targum Onkelos: “And Adam knew Hava his wife, who had desired the Angel; and she conceived, and bare Kain; and she said,I have acquired a man, the Angel of the Lord.” </text:span><text:span text:style-name="T12">Similarly, </text:span><text:span text:style-name="T10">the </text:span><text:span text:style-name="Emphasis"><text:span text:style-name="T26">Aramaic Targum</text:span></text:span><text:span text:style-name="T10"> </text:span><text:span text:style-name="T11">known as </text:span><text:span text:style-name="T16">pseudo-Jonathan </text:span><text:span text:style-name="T23">reads</text:span><text:span text:style-name="T10">: </text:span><text:span text:style-name="Strong_20_Emphasis"><text:span text:style-name="T10">“And Adam knew that his wife Eve had conceived from Sammael the Angel (of death) and she became pregnant and bore Cain. And he was like those on high and not like those below. And she said: ‘I have got a man from the angel of the </text:span></text:span><text:span text:style-name="Strong_20_Emphasis"><text:span text:style-name="Emphasis"><text:span text:style-name="T10">LORD.</text:span></text:span></text:span><text:span text:style-name="Strong_20_Emphasis"><text:span text:style-name="T10">’” </text:span></text:span><text:span text:style-name="Strong_20_Emphasis"><text:span text:style-name="T76">While we do not agree that either of these readings is </text:span></text:span><text:span text:style-name="Strong_20_Emphasis"><text:span text:style-name="T89">correct or </text:span></text:span><text:span text:style-name="Strong_20_Emphasis"><text:span text:style-name="T76">accurate, they certainly do represent </text:span></text:span><text:span text:style-name="Strong_20_Emphasis"><text:span text:style-name="T77">an early </text:span></text:span><text:span text:style-name="Strong_20_Emphasis"><text:span text:style-name="T76">awareness that there are problems with Genesis 4:1 as it exists in the versions based on the Masoretic Text, such as the King James Version, and even in the Septuagint.</text:span></text:span></text:p>
      <text:p text:style-name="P11"><text:span text:style-name="Strong_20_Emphasis"><text:span text:style-name="T76">But concerning the Septuagint, in a 3rd century AD work known as the </text:span></text:span><text:span text:style-name="Strong_20_Emphasis"><text:span text:style-name="T105">Hexapla</text:span></text:span><text:span text:style-name="Strong_20_Emphasis"><text:span text:style-name="T76">, the Alexandrian Christian scholar Origen had compiled 6 versions of the Scriptures from </text:span></text:span><text:span text:style-name="Strong_20_Emphasis"><text:span text:style-name="T89">Hebrew</text:span></text:span><text:span text:style-name="Strong_20_Emphasis"><text:span text:style-name="T76"> and Greek and set them in columns side-by-side. </text:span></text:span><text:span text:style-name="Strong_20_Emphasis"><text:span text:style-name="T78">Represented were the Hebrew, then a transliteration of Hebrew words into Greek, the Septuagint, and versions by Aquila, Symmachus and Theodotion. </text:span></text:span><text:span text:style-name="Strong_20_Emphasis"><text:span text:style-name="T77">While no complete edition of Origen’s </text:span></text:span><text:span text:style-name="Strong_20_Emphasis"><text:span text:style-name="T106">Hexapla</text:span></text:span><text:span text:style-name="Strong_20_Emphasis"><text:span text:style-name="T77"> survive, in Clifton Emahiser’s aforementioned article, we have an image from page 126 of Volume 1 of the 1875 edition of the fragments of the work by Fridericus Fields which was published by Oxford University’s Clarendon Press. </text:span></text:span><text:span text:style-name="Strong_20_Emphasis"><text:span text:style-name="T78">Fields’ work also added an early Latin translation. </text:span></text:span></text:p>
      <text:p text:style-name="P12"><text:span text:style-name="Strong_20_Emphasis"><text:span text:style-name="T78">So what follows is Fields’ presentation of Genesis 4:1b based on the surviving fragments: </text:span></text:span></text:p>
      <text:p text:style-name="P12"><text:span text:style-name="Strong_20_Emphasis"><text:span text:style-name="T78">Latin: “I got a man to help Yahweh.” [Jova]</text:span></text:span></text:p>
      <text:p text:style-name="Text_20_body">First Greek reading: “I have acquired a man through [by] God.” (<text:span text:style-name="T116">Presence of a d</text:span>efinite article indicates "the God", or a particular God.)</text:p>
      <text:p text:style-name="Text_20_body">Second Greek reading: “The Hebrew and Syriac: I have acquired a man with [<text:span text:style-name="T116">or </text:span><text:span text:style-name="T104">by</text:span>] a god.” (<text:span text:style-name="T116">Lack of a definite</text:span> article would indicate <text:span text:style-name="T116">that it is referencing </text:span>no particular god, <text:span text:style-name="T116">so here there is an </text:span>indefinite article added.)</text:p>
      <text:p text:style-name="Text_20_body">Third Greek reading: “I have acquired a man with a lord.” (Again, <text:span text:style-name="T116">there is </text:span>no definite article, <text:span text:style-name="T116">so in our translation there is </text:span>no definite Lord, <text:span text:style-name="T116">but an </text:span>indefinite article <text:span text:style-name="T116">was </text:span>added.)</text:p>
      <text:p text:style-name="Text_20_body"><text:soft-page-break/>Fourth Greek reading: “I have acquired a man, a lord.” (<text:span text:style-name="T116">T</text:span>he two nouns each being singular and in the accusative case with no prepositions, <text:span text:style-name="T116">they</text:span> are both the object of the verb, and therefore they <text:span text:style-name="T116">each describe</text:span> the same object, a man <text:span text:style-name="Emphasis">who is</text:span> a lord.)</text:p>
      <text:p text:style-name="P12"><text:span text:style-name="Strong_20_Emphasis"><text:span text:style-name="T78">While these readings do not directly support </text:span></text:span><text:span text:style-name="Strong_20_Emphasis"><text:span text:style-name="T79">the</text:span></text:span><text:span text:style-name="Strong_20_Emphasis"><text:span text:style-name="T78"> entire thesis </text:span></text:span><text:span text:style-name="Strong_20_Emphasis"><text:span text:style-name="T79">which Clifton had </text:span></text:span><text:span text:style-name="Strong_20_Emphasis"><text:span text:style-name="T78">presented in </text:span></text:span><text:span text:style-name="Strong_20_Emphasis"><text:span text:style-name="T79">regard to this </text:span></text:span><text:span text:style-name="Strong_20_Emphasis"><text:span text:style-name="T96">verse </text:span></text:span><text:span text:style-name="Strong_20_Emphasis"><text:span text:style-name="T98">in his </text:span></text:span><text:a xlink:type="simple" xlink:href="https://emahiser.christogenea.org/problem-genesis-4-1" office:target-frame-name="_blank" xlink:show="new" text:style-name="Internet_20_link" text:visited-style-name="Visited_20_Internet_20_Link"><text:span text:style-name="Strong_20_Emphasis"><text:span text:style-name="T98">Genesis 4:1 paper</text:span></text:span></text:a><text:span text:style-name="Strong_20_Emphasis"><text:span text:style-name="T96">, </text:span></text:span><text:span text:style-name="Strong_20_Emphasis"><text:span text:style-name="T97">they </text:span></text:span><text:span text:style-name="Strong_20_Emphasis"><text:span text:style-name="T78">do support the assertion that the text of Genesis 4:1 was rather problematic to the earliest translators of the Hebrew into Greek, </text:span></text:span><text:span text:style-name="Strong_20_Emphasis"><text:span text:style-name="T79">just as the writers of the Aramaic Targums, which are also interpretations of the Hebrew, had similar problems </text:span></text:span><text:span text:style-name="Strong_20_Emphasis"><text:span text:style-name="T90">and tried to rectify those problems</text:span></text:span><text:span text:style-name="Strong_20_Emphasis"><text:span text:style-name="T78">. </text:span></text:span></text:p>
      <text:p text:style-name="P13"><text:span text:style-name="Strong_20_Emphasis"><text:span text:style-name="T79">So even though these are all interpretations of the second half of Genesis 4:1, we see that the Greek is divided, that Eve may have proclaimed that she had Cain </text:span></text:span><text:span text:style-name="Strong_20_Emphasis"><text:span text:style-name="T111">through</text:span></text:span><text:span text:style-name="Strong_20_Emphasis"><text:span text:style-name="T79"> or </text:span></text:span><text:span text:style-name="Strong_20_Emphasis"><text:span text:style-name="T111">by</text:span></text:span><text:span text:style-name="Strong_20_Emphasis"><text:span text:style-name="T79"> </text:span></text:span><text:span text:style-name="Strong_20_Emphasis"><text:span text:style-name="T90">or </text:span></text:span><text:span text:style-name="Strong_20_Emphasis"><text:span text:style-name="T112">with</text:span></text:span><text:span text:style-name="Strong_20_Emphasis"><text:span text:style-name="T90"> </text:span></text:span><text:span text:style-name="Strong_20_Emphasis"><text:span text:style-name="T79">God, meaning Yahweh, or through or by some other god, or with some lord, or even a man who was a lord. This is also a reflection of the same problem with this verse that the modern Hebrew translators of the </text:span></text:span><text:span text:style-name="Strong_20_Emphasis"><text:span text:style-name="T111">Interpreter’s Bible</text:span></text:span><text:span text:style-name="Strong_20_Emphasis"><text:span text:style-name="T79"> explain in recent times. <text:s/></text:span></text:span><text:span text:style-name="Strong_20_Emphasis"><text:span text:style-name="T80">If the original language of Genesis 4:1 is corrupt, then we can never determine what it actually said, and we can only begin guessing. </text:span></text:span></text:p>
      <text:p text:style-name="P24"><text:span text:style-name="Strong_20_Emphasis"><text:span text:style-name="T95">Furthermore, where Abel was called the brother of Cain, that does not mean that Adam was the father of Cain. They shared the same mother, and there is no word for half-brother in Hebrew or Greek. There are many other occasions in Scripture where a half-brother or half-sister is simply called </text:span></text:span><text:span text:style-name="Strong_20_Emphasis"><text:span text:style-name="T113">brother</text:span></text:span><text:span text:style-name="Strong_20_Emphasis"><text:span text:style-name="T95"> or </text:span></text:span><text:span text:style-name="Strong_20_Emphasis"><text:span text:style-name="T113">sister</text:span></text:span><text:span text:style-name="Strong_20_Emphasis"><text:span text:style-name="T95">. </text:span></text:span></text:p>
      <text:p text:style-name="P13"><text:span text:style-name="Strong_20_Emphasis"><text:span text:style-name="T80">Therefore it is not a reliable witness of the identity of the father of Cain, and we should instead understand who had fathered Cain according to the words of Christ, where He spoke to His adversaries and said in John 8:44: “</text:span></text:span><text:span text:style-name="T56">44 Ye are of </text:span><text:span text:style-name="T60">your </text:span><text:span text:style-name="T56">father the devil, and the lusts of your father ye will do. He was a murderer from the beginning, and abode not in the truth, because there is no truth in him. When he speaketh a lie, he speaketh of his own: for he is a liar, and the father of it.</text:span><text:span text:style-name="Strong_20_Emphasis"><text:span text:style-name="T80">” Only Cain was a murderer from the beginning, but being a murderer d</text:span></text:span><text:span text:style-name="Strong_20_Emphasis"><text:span text:style-name="T91">id</text:span></text:span><text:span text:style-name="Strong_20_Emphasis"><text:span text:style-name="T80"> not make him a devil, as there were many murderers in Scripture, even King David, and they were never called </text:span></text:span><text:span text:style-name="Strong_20_Emphasis"><text:span text:style-name="T107">devils</text:span></text:span><text:span text:style-name="Strong_20_Emphasis"><text:span text:style-name="T80">. Where it says “and the father of it” at the end of the verse, the Greek may just as correctly be read “and his father”, referring to Cain’s true father, who was a devil.</text:span></text:span><text:span text:style-name="Strong_20_Emphasis"><text:span text:style-name="T91"> </text:span></text:span><text:span text:style-name="Strong_20_Emphasis"><text:span text:style-name="T95">If Cain was a devil, it is because his real father was the devil, and kind begets kind. </text:span></text:span><text:span text:style-name="Strong_20_Emphasis"><text:span text:style-name="T80">As the apostle John had later written in chapter 3 of his first epistle: “</text:span></text:span><text:span text:style-name="T56">11 For this is the message that ye heard from the beginning, that we should love one another.</text:span><text:span text:style-name="T73"> </text:span><text:span text:style-name="T56"><text:s/>12 Not as Cain, </text:span><text:span text:style-name="T60">who </text:span><text:span text:style-name="T56">was of that wicked one, and slew his brother. And wherefore slew he him? Because his own works were evil, and his brother's righteous.</text:span><text:span text:style-name="Strong_20_Emphasis"><text:span text:style-name="T80">” </text:span></text:span><text:span text:style-name="Strong_20_Emphasis"><text:span text:style-name="T98">What evil works had Cain done to that point? There are none recorded. Yet his works were evil, as he must have been evil, having been a bastard.</text:span></text:span></text:p>
      <text:p text:style-name="P13"><text:span text:style-name="Strong_20_Emphasis"><text:span text:style-name="T80">Nowhere was Cain a student or believer in the devil, especially since just before he slew his brother he was attempting to offer a pleasing sacrifice to God, </text:span></text:span><text:span text:style-name="Strong_20_Emphasis"><text:span text:style-name="T91">and he was dejected when the sacrifice was not accepted</text:span></text:span><text:span text:style-name="Strong_20_Emphasis"><text:span text:style-name="T80">. Rather, John is informing us that Cain was the actual son of the wicked one, as the Greek may be honestly interpreted. That in turn explains how certain Judaeans, those such as Herod the Great </text:span></text:span><text:span text:style-name="Strong_20_Emphasis"><text:span text:style-name="T83">as he </text:span></text:span><text:span text:style-name="Strong_20_Emphasis"><text:span text:style-name="T80">is described in Revelation chapter 12, could be ca</text:span></text:span><text:span text:style-name="Strong_20_Emphasis"><text:span text:style-name="T83">l</text:span></text:span><text:span text:style-name="Strong_20_Emphasis"><text:span text:style-name="T80">led dragons and serpents and vipers, and how Christ called them offspring of vipers, which refers not to them only, but also to their parents. They were a race of vipers because they descended fro</text:span></text:span><text:span text:style-name="Strong_20_Emphasis"><text:span text:style-name="T91">m</text:span></text:span><text:span text:style-name="Strong_20_Emphasis"><text:span text:style-name="T80"> Cain, who was a devil like his father, and from the Nephilim and others of their corruptions. </text:span></text:span></text:p>
      <text:p text:style-name="P14"><text:span text:style-name="Strong_20_Emphasis"><text:span text:style-name="T125">Deuteronomy 23:7</text:span></text:span></text:p>
      <text:p text:style-name="P14"><text:span text:style-name="Strong_20_Emphasis"><text:span text:style-name="T81">But mentioning Edomites, this brings us to the next problematical passage we should discuss, which is Deuteronomy 23:7 where the King James Version reads: “</text:span></text:span><text:span text:style-name="T56">7 Thou shalt not abhor an Edomite; for he </text:span><text:span text:style-name="T60">is </text:span><text:span text:style-name="T56">thy brother: thou shalt not abhor an Egyptian; because thou wast a stranger in his land.</text:span><text:span text:style-name="Strong_20_Emphasis"><text:span text:style-name="T81">”</text:span></text:span><text:span text:style-name="Strong_20_Emphasis"><text:span text:style-name="T80"> </text:span></text:span><text:span text:style-name="Strong_20_Emphasis"><text:span text:style-name="T82">that word </text:span></text:span><text:span text:style-name="Strong_20_Emphasis"><text:span text:style-name="T108">abhor</text:span></text:span><text:span text:style-name="Strong_20_Emphasis"><text:span text:style-name="T82"> is Strong’s # 8581, </text:span></text:span><text:span text:style-name="Strong_20_Emphasis"><text:span text:style-name="T108">ta’ab</text:span></text:span><text:span text:style-name="Strong_20_Emphasis"><text:span text:style-name="T82">, which is primarily</text:span></text:span><text:span text:style-name="Strong_20_Emphasis"><text:span text:style-name="T65"> to </text:span></text:span><text:span text:style-name="Strong_20_Emphasis"><text:span text:style-name="T61">abhor</text:span></text:span><text:span text:style-name="Strong_20_Emphasis"><text:span text:style-name="T65">, </text:span></text:span><text:span text:style-name="Strong_20_Emphasis"><text:span text:style-name="T61">be abominable</text:span></text:span><text:span text:style-name="Strong_20_Emphasis"><text:span text:style-name="T65">, or </text:span></text:span><text:span text:style-name="Strong_20_Emphasis"><text:span text:style-name="T61">do abominably</text:span></text:span><text:span text:style-name="Strong_20_Emphasis"><text:span text:style-name="T65">. We see </text:span></text:span><text:soft-page-break/><text:span text:style-name="Strong_20_Emphasis"><text:span text:style-name="T65">the same word in Job chapter 30: “10</text:span></text:span><text:span text:style-name="T56"> They abhor me, they flee far from me, and spare not to spit in my face.</text:span><text:span text:style-name="Strong_20_Emphasis"><text:span text:style-name="T65">”</text:span></text:span><text:span text:style-name="Strong_20_Emphasis"><text:span text:style-name="T69"> </text:span></text:span><text:span text:style-name="Strong_20_Emphasis"><text:span text:style-name="T65">It first appears in Deuteronomy chapter 7: “</text:span></text:span><text:span text:style-name="T64">26</text:span><text:span text:style-name="T56"> Neither shalt thou bring an abomination into thine house, lest thou be a cursed thing like it: </text:span><text:span text:style-name="T60">but </text:span><text:span text:style-name="T56">thou shalt utterly detest it, and thou shalt utterly abhor it; for it </text:span><text:span text:style-name="T60">is </text:span><text:span text:style-name="T56">a cursed thing.</text:span><text:span text:style-name="Strong_20_Emphasis"><text:span text:style-name="T65">”</text:span></text:span></text:p>
      <text:p text:style-name="P15"><text:span text:style-name="Strong_20_Emphasis"><text:span text:style-name="T66">A form of ta’ab wh</text:span></text:span><text:span text:style-name="Strong_20_Emphasis"><text:span text:style-name="T69">i</text:span></text:span><text:span text:style-name="Strong_20_Emphasis"><text:span text:style-name="T66">ch is an active partciple of the verb, is Strong’s # 8441, toebah, and it is found in Deuteronomy 12:31 along with another word which means to </text:span></text:span><text:span text:style-name="Strong_20_Emphasis"><text:span text:style-name="T62">hate</text:span></text:span><text:span text:style-name="Strong_20_Emphasis"><text:span text:style-name="T66">, and that is Strong’s # 8130, </text:span></text:span><text:span text:style-name="Strong_20_Emphasis"><text:span text:style-name="T62">sane’</text:span></text:span><text:span text:style-name="Strong_20_Emphasis"><text:span text:style-name="T66">. There we read: “Thou shalt not do so unto the LORD thy God: for every abomination to the LORD, which he hateth, have they done unto their gods; for even </text:span></text:span><text:span text:style-name="T56">their sons and their daughters they have burnt in the fire to their gods.</text:span><text:span text:style-name="Strong_20_Emphasis"><text:span text:style-name="T66">” So there we see that abominations are hated by God.</text:span></text:span></text:p>
      <text:p text:style-name="P24"><text:span text:style-name="Strong_20_Emphasis"><text:span text:style-name="T66">Then we see that same word, Strong’s # 8130, </text:span></text:span><text:span text:style-name="Strong_20_Emphasis"><text:span text:style-name="T62">sane’</text:span></text:span><text:span text:style-name="Strong_20_Emphasis"><text:span text:style-name="T66">, in Malachi </text:span></text:span><text:span text:style-name="Strong_20_Emphasis"><text:span text:style-name="T67">chapter </text:span></text:span><text:span text:style-name="Strong_20_Emphasis"><text:span text:style-name="T66">4 where we read: “1</text:span></text:span><text:span text:style-name="T56"> The burden of the word of the LORD to Israel by Malachi.</text:span><text:span text:style-name="T73"> </text:span><text:span text:style-name="T56"><text:s/>2 I have loved you, saith the LORD. Yet ye say, Wherein hast thou loved us? </text:span><text:span text:style-name="T60">Was </text:span><text:span text:style-name="T56">not Esau Jacob's brother? saith the LORD: yet I loved Jacob,</text:span><text:span text:style-name="T73"> </text:span><text:span text:style-name="T56"><text:s/>3 And I hated Esau, and laid his mountains and his heritage waste for the dragons of the wilderness.</text:span><text:span text:style-name="T73"> </text:span><text:span text:style-name="T56"><text:s/>4 Whereas Edom saith, We are impoverished, but we will return and build the desolate places; thus saith the LORD of hosts, They shall build, but I will throw down; and they shall call them, The border of wickedness, and, The people against whom the LORD hath indignation for ever.</text:span><text:span text:style-name="Strong_20_Emphasis"><text:span text:style-name="T66">”</text:span></text:span></text:p>
      <text:p text:style-name="P24"><text:span text:style-name="Strong_20_Emphasis"><text:span text:style-name="T70">Therefore the word </text:span></text:span><text:span text:style-name="Strong_20_Emphasis"><text:span text:style-name="T63">hate</text:span></text:span><text:span text:style-name="Strong_20_Emphasis"><text:span text:style-name="T70"> in Malachi 1:4 does not simply mean to </text:span></text:span><text:span text:style-name="Strong_20_Emphasis"><text:span text:style-name="T63">love less</text:span></text:span><text:span text:style-name="Strong_20_Emphasis"><text:span text:style-name="T70">, as the denominational commentators often insist. Rather, Yahweh God hates abominations, and the children of Esau having come from Canaanite wives, they are abominations. As Paul described Esau in Hebrews chapter 12,he was a profane man and a fornicator, or race-mixer, for which all of the Edomites are abominations.</text:span></text:span></text:p>
      <text:p text:style-name="P24"><text:span text:style-name="Strong_20_Emphasis"><text:span text:style-name="T67">So if Yahweh had indignation against Esau forever, and admitted having hated him, </text:span></text:span><text:span text:style-name="Strong_20_Emphasis"><text:span text:style-name="T70">and this distinction was made from the womb, as Paul also professed in Romans chapter 9, </text:span></text:span><text:span text:style-name="Strong_20_Emphasis"><text:span text:style-name="T67">how could Yahweh insist that the children of Israel not hate Esau in the Law in Deuteronomy 23:7? So we must ask, is Yahweh God a hypocrite, or is there something wrong in Deuteronomy 23:7? The statement in Malachi is not an anomaly. Paul of Tarsus cited it in Romans chapter 9, in his own explanation that many of the people of Judaea in his time were actually Edomites, and not Israelites, which we also see attested in the writings of Strabo and Josephus. Then in Obadiah, Yahweh promises to obliterate all of the descendants of Esau, something which is not yet fulfilled, and in part He says: “</text:span></text:span><text:span text:style-name="T56">18 And the house of Jacob shall be a fire, and the house of Joseph a flame, and the house of Esau for stubble, and they shall kindle in them, and devour them; and there shall not be </text:span><text:span text:style-name="T60">any </text:span><text:span text:style-name="T56">remaining of the house of Esau; for the LORD hath spoken </text:span><text:span text:style-name="T60">it</text:span><text:span text:style-name="T56">.</text:span><text:span text:style-name="Strong_20_Emphasis"><text:span text:style-name="T67">” </text:span></text:span><text:span text:style-name="Strong_20_Emphasis"><text:span text:style-name="T84">Why would Yahweh contradict Himself from Deuteronomy 23:7 to Obadiah and Malachi?</text:span></text:span></text:p>
      <text:p text:style-name="P16"><text:span text:style-name="Strong_20_Emphasis"><text:span text:style-name="T84">The truth is that Yahweh did not contradict Himself at all, however it is absolutely probable that the scribes made the contradiction for Him. There are many places in Hebrew translation where certain letter</text:span></text:span><text:span text:style-name="Strong_20_Emphasis"><text:span text:style-name="T92">s</text:span></text:span><text:span text:style-name="Strong_20_Emphasis"><text:span text:style-name="T84"> that resemble one another very closely, especially in the </text:span></text:span><text:span text:style-name="Strong_20_Emphasis"><text:span text:style-name="T92">modern Hebrew and </text:span></text:span><text:span text:style-name="Strong_20_Emphasis"><text:span text:style-name="T84">cursive writings of scribes, are frequently confused. These occasions are not limited to the confusion of the Hebrew characters Daleth, or ‘d’, and Resh, or ‘r’, but those two letters are probably confused most often. </text:span></text:span></text:p>
      <text:p text:style-name="P17"><text:span text:style-name="Strong_20_Emphasis"><text:span text:style-name="T84">In Hebrew, </text:span></text:span><text:span text:style-name="Strong_20_Emphasis"><text:span text:style-name="T85">the word for </text:span></text:span><text:span text:style-name="Strong_20_Emphasis"><text:span text:style-name="T84">Edomite is properly </text:span></text:span><text:span text:style-name="Strong_20_Emphasis"><text:span text:style-name="T110">Edomiy</text:span></text:span><text:span text:style-name="Strong_20_Emphasis"><text:span text:style-name="T84">, spelled with the letters אדמי, </text:span></text:span><text:span text:style-name="Strong_20_Emphasis"><text:span text:style-name="T85">or left-to-right, A-D-M-Y, while the word for Syrian, or properly, </text:span></text:span><text:span text:style-name="Strong_20_Emphasis"><text:span text:style-name="T109">Aromiy</text:span></text:span><text:span text:style-name="Strong_20_Emphasis"><text:span text:style-name="T85">, which is Aramean, is spelled with the letters ארמי, or left-to-right, A-R-M-Y. Yet the Hebrew letters D and R are so similar in handwriting that they were often confused, and they were confused at an early time since many instances of confusion are evident even in the translation of the Greek Septuagint. </text:span></text:span><text:span text:style-name="Strong_20_Emphasis"><text:span text:style-name="T86">There are also many examples, even including this very word, </text:span></text:span><text:span text:style-name="Strong_20_Emphasis"><text:span text:style-name="T93">of that confusion </text:span></text:span><text:span text:style-name="Strong_20_Emphasis"><text:span text:style-name="T86">in the English translation of the King James Version.</text:span></text:span></text:p>
      <text:p text:style-name="P17"><text:span text:style-name="Strong_20_Emphasis"><text:span text:style-name="T85">Here are some examples of confusion betwee</text:span></text:span><text:span text:style-name="Strong_20_Emphasis"><text:span text:style-name="T86">n</text:span></text:span><text:span text:style-name="Strong_20_Emphasis"><text:span text:style-name="T85"> the daleth ("D") and the resh ("R") characters:</text:span></text:span></text:p>
      <text:p text:style-name="P17"><text:soft-page-break/><text:span text:style-name="Strong_20_Emphasis"><text:span text:style-name="T86">In</text:span></text:span><text:span text:style-name="Strong_20_Emphasis"><text:span text:style-name="T85"> Jeremiah 2:20, where the King James version reads "I will not transgress", the verb being from the Hebrew </text:span></text:span><text:span text:style-name="Strong_20_Emphasis"><text:span text:style-name="T86">word</text:span></text:span><text:span text:style-name="Strong_20_Emphasis"><text:span text:style-name="T85"> </text:span></text:span><text:span text:style-name="Strong_20_Emphasis"><text:span text:style-name="Emphasis"><text:span text:style-name="T85">'abar</text:span></text:span></text:span><text:span text:style-name="Strong_20_Emphasis"><text:span text:style-name="T85">, Strong's # 5674, the </text:span></text:span><text:span text:style-name="Strong_20_Emphasis"><text:span text:style-name="T99">NAS</text:span></text:span><text:span text:style-name="Strong_20_Emphasis"><text:span text:style-name="T98">B</text:span></text:span><text:span text:style-name="Strong_20_Emphasis"><text:span text:style-name="T99">, NAB, LX</text:span></text:span><text:span text:style-name="Strong_20_Emphasis"><text:span text:style-name="T98">X </text:span></text:span><text:span text:style-name="Strong_20_Emphasis"><text:span text:style-name="T85">and other versions read "I will not serve", the verb being </text:span></text:span><text:span text:style-name="Strong_20_Emphasis"><text:span text:style-name="T86">read </text:span></text:span><text:span text:style-name="Strong_20_Emphasis"><text:span text:style-name="T85">from the Hebrew word </text:span></text:span><text:span text:style-name="Strong_20_Emphasis"><text:span text:style-name="Emphasis"><text:span text:style-name="T85">'abad</text:span></text:span></text:span><text:span text:style-name="Strong_20_Emphasis"><text:span text:style-name="T85">, Strong's # 5647.</text:span></text:span></text:p>
      <text:p text:style-name="P17"><text:span text:style-name="T117">In</text:span> 1 Chronicles 13:14, where the man called Obededom in the versions based upon the Masoretic Text is <text:span text:style-name="T120">frequently called</text:span> Abeddaram in the Septuagint, <text:span text:style-name="T117">and the Greek version in Brenton’s edition is Αβεδδαρα once and Αβεδδαραμ the second time</text:span>. <text:span text:style-name="T117">Obededom means “servant of Edom”, and Obedaram means “servant of Aram”. </text:span></text:p>
      <text:p text:style-name="Text_20_body">Other examples are found in Genesis Chapter 10, where comparing the Septuagint, In Genesis 10:3 Riphath (KJV) was confused for Diphath (LXX) and in Genesis 10:4 Dodanim (KJV) for Rodanim (LXX).</text:p>
      <text:p text:style-name="P17">However quite significantly, the word <text:span text:style-name="Strong_20_Emphasis"><text:span text:style-name="T109">Aromiy</text:span></text:span><text:span text:style-name="Strong_20_Emphasis"><text:span text:style-name="T115">,</text:span></text:span> for <text:span text:style-name="T103">Syrians</text:span><text:span text:style-name="T114">,</text:span> is confused for <text:span text:style-name="T103">Edomites</text:span> at 2 Samuel 8:13, where the context is clearly Edom in 8:14, and where in the parallel account in <text:span text:style-name="T121">1</text:span> Chronicles 18:12-13 it is consistently <text:span text:style-name="T103">Edomites</text:span>. </text:p>
      <text:p text:style-name="P18"><text:span text:style-name="Strong_20_Emphasis"><text:span text:style-name="T86">So we read in 2 Samuel chapter 8: “</text:span></text:span><text:span text:style-name="T56">13 And David gat </text:span><text:span text:style-name="T60">him </text:span><text:span text:style-name="T56">a name when he returned from smiting of the Syrians in the valley of salt, </text:span><text:span text:style-name="T60">being </text:span><text:span text:style-name="T56">eighteen thousand </text:span><text:span text:style-name="T60">men</text:span><text:span text:style-name="T56">.</text:span><text:span text:style-name="T73"> </text:span><text:span text:style-name="T56">14 And he put garrisons in Edom; throughout all Edom put he garrisons, and all they of Edom became David's servants. And the LORD preserved David whithersoever he went.</text:span><text:span text:style-name="Strong_20_Emphasis"><text:span text:style-name="T86">” While the context is clearly Edomites, that it was Edomites slain in the valley of salt, the King James translators read the Daleth as a Resh, an ‘r’ rather than a ‘d’, and they wrote Syrians</text:span></text:span><text:span text:style-name="Strong_20_Emphasis"><text:span text:style-name="T94">in verse 13</text:span></text:span><text:span text:style-name="Strong_20_Emphasis"><text:span text:style-name="T86">. </text:span></text:span><text:span text:style-name="Strong_20_Emphasis"><text:span text:style-name="T87">In the version found in 1 Chronicles chapter 18 the translators g</text:span></text:span><text:span text:style-name="Strong_20_Emphasis"><text:span text:style-name="T94">et</text:span></text:span><text:span text:style-name="Strong_20_Emphasis"><text:span text:style-name="T87"> it right where we read: “</text:span></text:span><text:span text:style-name="T56">11 Them also king David dedicated unto the LORD, with the silver and the gold that he brought from all </text:span><text:span text:style-name="T60">these </text:span><text:span text:style-name="T56">nations; from Edom, and from Moab, and from the children of Ammon, and from the Philistines, and from Amalek.</text:span><text:span text:style-name="T73"> </text:span><text:span text:style-name="T56"><text:s/>12 Moreover Abishai the son of Zeruiah slew of the Edomites in the valley of salt eighteen thousand.</text:span><text:span text:style-name="T73"> </text:span><text:span text:style-name="T56"><text:s/>13 And he put garrisons in Edom; and all the Edomites became David's servants. Thus the LORD preserved David whithersoever he went.</text:span><text:span text:style-name="T73"> </text:span><text:span text:style-name="T56"><text:s/>14 So David reigned over all Israel, and executed judgment and justice among all his people.</text:span><text:span text:style-name="Strong_20_Emphasis"><text:span text:style-name="T87">”</text:span></text:span><text:span text:style-name="Strong_20_Emphasis"><text:span text:style-name="T86"> </text:span></text:span><text:span text:style-name="Strong_20_Emphasis"><text:span text:style-name="T87">There are many other examples of </text:span></text:span><text:span text:style-name="Strong_20_Emphasis"><text:span text:style-name="T95">d</text:span></text:span><text:span text:style-name="Strong_20_Emphasis"><text:span text:style-name="T100">aleth-</text:span></text:span><text:span text:style-name="Strong_20_Emphasis"><text:span text:style-name="T98">r</text:span></text:span><text:span text:style-name="Strong_20_Emphasis"><text:span text:style-name="T100">esh </text:span></text:span><text:span text:style-name="Strong_20_Emphasis"><text:span text:style-name="T87">confusion in the manuscripts.</text:span></text:span></text:p>
      <text:p text:style-name="P24"><text:span text:style-name="Strong_20_Emphasis"><text:span text:style-name="T87">So Yahweh God is not a hypocrite. He is not gong to trick the children of Israel into loving those whom He </text:span></text:span><text:span text:style-name="Strong_20_Emphasis"><text:span text:style-name="T94">Himself </text:span></text:span><text:span text:style-name="Strong_20_Emphasis"><text:span text:style-name="T87">hates. Deuteronomy 23:7 should read: “</text:span></text:span><text:span text:style-name="T56">7 Thou shalt not abhor a </text:span><text:span text:style-name="T57">Syrian [Aramean]</text:span><text:span text:style-name="T56">; for he </text:span><text:span text:style-name="T60">is </text:span><text:span text:style-name="T56">thy brother: thou shalt not abhor an Egyptian; because thou wast a stranger in his land.</text:span><text:span text:style-name="Strong_20_Emphasis"><text:span text:style-name="T87">” Further evidence in support of this is found just a few </text:span></text:span><text:span text:style-name="Strong_20_Emphasis"><text:span text:style-name="T88">chapters</text:span></text:span><text:span text:style-name="Strong_20_Emphasis"><text:span text:style-name="T87"> later, in Deuteronomy 26:5 where we read: “</text:span></text:span><text:span text:style-name="Strong_20_Emphasis"><text:span text:style-name="T68">5</text:span></text:span><text:span text:style-name="T56"> And thou shalt speak and say before the LORD thy God, A Syrian</text:span><text:span text:style-name="T57"> [Aramean]</text:span><text:span text:style-name="T56"> ready to perish </text:span><text:span text:style-name="T60">was </text:span><text:span text:style-name="T56">my father, and he went down into Egypt, and sojourned there with a few, and became there a nation, great, mighty, and populous</text:span><text:span text:style-name="T74">.</text:span><text:span text:style-name="Strong_20_Emphasis"><text:span text:style-name="T87">” </text:span></text:span></text:p>
      <text:p text:style-name="P24"><text:span text:style-name="Strong_20_Emphasis"><text:span text:style-name="T87">The land promised to Abraham, which included both Aram and Edom, was indeed ruled over by either Judah or Israel from the time of David to the time leading up to the Assyrian captivity. The Edomites were Canaanites, as Esau had married Canaanite women, yet the people of Aram were kindred to Israel. It is they who were not to be despised. </text:span></text:span><text:span text:style-name="Strong_20_Emphasis"><text:span text:style-name="T95">Jacob was sent to Padanaram, the Plain of Aram, or Syria, to obtain wives, and he obtained them from the house of a man called Laban the Syrian, so it is not unexpected that the Syrians would be considered brethren of the Israelites. </text:span></text:span></text:p>
      <text:p text:style-name="P32"><text:span text:style-name="T13">So many denominational Christians may protest at this point, and insist that all wicked people and the descendants of Cain were killed in the flood, but that is not true. So leaving the connections between Cain, Canaan and Esau, we must go back to Genesis chapter 6 to discuss another often mistranslated or misunderstood term, which is </text:span><text:span text:style-name="T17">earth</text:span><text:span text:style-name="T13">.</text:span></text:p>
      <text:p text:style-name="P33"><text:span text:style-name="T32">G</text:span><text:span text:style-name="T31">enesis 6</text:span></text:p>
      <text:p text:style-name="P20"><text:soft-page-break/><text:span text:style-name="T13">T</text:span><text:span text:style-name="T14">he primary word translated as </text:span><text:span text:style-name="T18">earth</text:span><text:span text:style-name="T14"> in the Old Testament is </text:span><text:span text:style-name="T18">‘erets</text:span><text:span text:style-name="T24">, Strong’s # 776. There is another word, </text:span><text:span text:style-name="T18">adamah</text:span><text:span text:style-name="T24">, and that appears in Genesis chapter 6 in verses 1, 7 and 20. But </text:span><text:span text:style-name="T18">‘erets</text:span><text:span text:style-name="T24"> is the point of contention as it appears much more frequently, and in passages such as verse 17 where we read: “</text:span><text:span text:style-name="T7">17</text:span><text:span text:style-name="T56"> And, behold, I, even I, do bring a flood of waters upon the earth, to destroy all flesh, wherein </text:span><text:span text:style-name="T60">is </text:span><text:span text:style-name="T56">the breath of life, from under heaven; </text:span><text:span text:style-name="T60">and </text:span><text:span text:style-name="T56">every thing that </text:span><text:span text:style-name="T60">is </text:span><text:span text:style-name="T56">in the earth shall die.</text:span><text:span text:style-name="T24">”</text:span></text:p>
      <text:p text:style-name="P19"><text:span text:style-name="T22">According to Bibleworks software and the version of the Brown-Driver-Briggs Hebrew-English lexicon which it employs, the word </text:span><text:span text:style-name="T15">‘erets</text:span><text:span text:style-name="T22"> is translated in the King James Version Old Testament as </text:span><text:span text:style-name="T15">land</text:span><text:span text:style-name="T22"> on 1,543 occasions, and as </text:span><text:span text:style-name="T15">earth</text:span><text:span text:style-name="T22"> on </text:span><text:span text:style-name="T27">only </text:span><text:span text:style-name="T22">712 occasions. On other occasions it is </text:span><text:span text:style-name="T27">also </text:span><text:span text:style-name="T22">translated in such ways as </text:span><text:span text:style-name="T15">ground</text:span><text:span text:style-name="T22">, </text:span><text:span text:style-name="T15">world</text:span><text:span text:style-name="T22">, </text:span><text:span text:style-name="T15">field</text:span><text:span text:style-name="T22">, </text:span><text:span text:style-name="T15">wilderness</text:span><text:span text:style-name="T22">, etc., depending on the context. So it should be evident that in the flood accounts of Genesis chapters 6 through 9, the word </text:span><text:span text:style-name="T15">‘erets </text:span><text:span text:style-name="T22">may just as easily have been translated as </text:span><text:span text:style-name="T15">land</text:span><text:span text:style-name="T22"> rather than </text:span><text:span text:style-name="T15">earth</text:span><text:span text:style-name="T22">, and a completely different picture of Noah’s flood be</text:span><text:span text:style-name="T27">g</text:span><text:span text:style-name="T22">ins to emerge from Scripture. Likewise, </text:span><text:span text:style-name="T15">adamah</text:span><text:span text:style-name="T22"> was translated as </text:span><text:span text:style-name="T15">land</text:span><text:span text:style-name="T22"> on 125 occasions, as </text:span><text:span text:style-name="T15">earth</text:span><text:span text:style-name="T22"> 53 times, </text:span><text:span text:style-name="T15">ground</text:span><text:span text:style-name="T22"> 43 times, and in other ways a handful of times, such as </text:span><text:span text:style-name="T15">country</text:span><text:span text:style-name="T22">. So neither of these words refer to the entire planet as we know </text:span><text:span text:style-name="T27">now </text:span><text:span text:style-name="T22">it. Even when they are translated as </text:span><text:span text:style-name="T15">earth</text:span><text:span text:style-name="T22">, they really only refer to the </text:span><text:span text:style-name="T15">ground</text:span><text:span text:style-name="T22"> in or of a particular </text:span><text:span text:style-name="T15">land</text:span><text:span text:style-name="T22">, as we often use the words </text:span><text:span text:style-name="T15">earth</text:span><text:span text:style-name="T22"> and </text:span><text:span text:style-name="T15">land</text:span><text:span text:style-name="T22">. The entire planet was not referred to as the </text:span><text:span text:style-name="T15">earth</text:span><text:span text:style-name="T22"> until the English language developed several thousand years after the flood of Noah. </text:span><text:span text:style-name="T30">It is quite likely t</text:span><text:span text:style-name="T29">hat </text:span><text:span text:style-name="T30">the </text:span><text:span text:style-name="T29">word </text:span><text:span text:style-name="T20">earth</text:span><text:span text:style-name="T29"> did not distinctly </text:span><text:span text:style-name="T30">come to refer </text:span><text:span text:style-name="T29">to the </text:span><text:span text:style-name="T30">entire </text:span><text:span text:style-name="T29">planet until </text:span><text:span text:style-name="T30">some time </text:span><text:span text:style-name="T29">after</text:span><text:span text:style-name="T22"> </text:span><text:span text:style-name="T29">the translation of the King James Bible, </text:span><text:span text:style-name="T30">but to the translators of the Bible it referred only to a particular </text:span><text:span text:style-name="T21">land</text:span><text:span text:style-name="T29">. </text:span></text:p>
      <text:p text:style-name="P21"><text:span text:style-name="T24">So Noah was commanded to take two of every unclean creature into the ark, and seven of every clean animal. Then the Scripture later attests that only 8 people were saved through the flood waters in the land which was flooded. But if the whole </text:span><text:span text:style-name="T28">planet</text:span><text:span text:style-name="T24"> was flooded, in Genesis chapter 14 we have a reference to people who are called only “roving creatures”, which is the apparent meaning of the name </text:span><text:span text:style-name="T18">Zuzims</text:span><text:span text:style-name="T24">. Again, in Genesis chapter 15 we see that in the land of Canaan </text:span><text:span text:style-name="T28">there </text:span><text:span text:style-name="T24">are dwelling the Kenites, or descendants of Cain, the Rephaim, who are the giants </text:span><text:span text:style-name="T25">and who came from the Nephilim, or </text:span><text:span text:style-name="T19">fallen ones</text:span><text:span text:style-name="T24">, and several other races that are not listed among the descendants of Noah, which are the </text:span><text:span text:style-name="T56">Kenizzites, the Kadmonites,</text:span><text:span text:style-name="T73"> </text:span><text:span text:style-name="T56">the Perizzites, and the Girgashites.</text:span><text:span text:style-name="T71"> </text:span><text:span text:style-name="T72">In Genesis chapter 13 where we read of Canaan that “</text:span><text:span text:style-name="T56">the Canaanite and the Perizzite dwelled then in the land”, </text:span><text:span text:style-name="T58">we see that these peoples are not merely later divisions of Canaanites, but in fact they must have been people of other races with whom the Canaanites had later mingled. </text:span></text:p>
      <text:p text:style-name="P21"><text:span text:style-name="T58">So we must ask whether Noah was compelled to take two each of these races onto the ark, or perhaps even seven each, i</text:span><text:span text:style-name="T59">f</text:span><text:span text:style-name="T58"> they were “clean”. But that is ridiculous, since there is a clear record of the types of animals Noah took upon the ark, and it says nothing of people. In fact, the Adamic race was being destroyed because of those people, for which God </text:span><text:span text:style-name="T59">had </text:span><text:span text:style-name="T58">sent the flood in the first place! Instead, the correct answer is that the flood was a local flood, as God sent it to punish the race of Adam for their race-mixing, which we read in Genesis chapter 6, and these other races lived outside of the zone of the flood where destruction was not complete, </text:span><text:span text:style-name="T59">so they were able to survive</text:span><text:span text:style-name="T58">. The flood certainly co</text:span><text:span text:style-name="T59">u</text:span><text:span text:style-name="T58">ld not have covered the entire globe, or these other races of people, and all of the red, yellow, black and brown people outside of the Bible, would no longer exist. <text:s text:c="2"/></text:span></text:p>
      <text:p text:style-name="P30"/>
      <text:p text:style-name="P27"><text:s/></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2-22T16:13:08.592057645</meta:creation-date>
    <dc:date>2021-01-02T13:59:12.552123308</dc:date>
    <dc:creator>William Finck</dc:creator>
    <meta:editing-duration>PT4H23M42S</meta:editing-duration>
    <meta:editing-cycles>40</meta:editing-cycles>
    <meta:generator>LibreOffice/6.2.8.2$Linux_X86_64 LibreOffice_project/20$Build-2</meta:generator>
    <meta:document-statistic meta:table-count="0" meta:image-count="0" meta:object-count="0" meta:page-count="7" meta:paragraph-count="56" meta:word-count="5000" meta:character-count="27812" meta:non-whitespace-character-count="22825"/>
  </office:meta>
</office:document-meta>
</file>