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28f534" officeooo:paragraph-rsid="0028f534" style:font-weight-asian="bold" style:font-weight-complex="bold"/>
    </style:style>
    <style:style style:name="P3" style:family="paragraph" style:parent-style-name="Text_20_body">
      <style:text-properties fo:font-size="12pt" fo:font-style="italic" style:font-size-asian="12pt" style:font-size-complex="12pt"/>
    </style:style>
    <style:style style:name="P4" style:family="paragraph" style:parent-style-name="Text_20_body">
      <style:text-properties style:font-name="Liberation Serif" fo:font-size="12pt" style:font-size-asian="12pt" style:font-size-complex="12pt"/>
    </style:style>
    <style:style style:name="P5" style:family="paragraph" style:parent-style-name="Text_20_body">
      <style:text-properties officeooo:paragraph-rsid="000991cb"/>
    </style:style>
    <style:style style:name="P6" style:family="paragraph" style:parent-style-name="Text_20_body">
      <style:paragraph-properties>
        <style:tab-stops/>
      </style:paragraph-properties>
      <style:text-properties officeooo:paragraph-rsid="000ae3cd"/>
    </style:style>
    <style:style style:name="P7" style:family="paragraph" style:parent-style-name="Text_20_body">
      <style:text-properties officeooo:paragraph-rsid="000daf24"/>
    </style:style>
    <style:style style:name="P8" style:family="paragraph" style:parent-style-name="Text_20_body">
      <style:text-properties officeooo:rsid="000f2b3d" officeooo:paragraph-rsid="0010a08d"/>
    </style:style>
    <style:style style:name="P9" style:family="paragraph" style:parent-style-name="Text_20_body">
      <style:text-properties officeooo:paragraph-rsid="0010a08d"/>
    </style:style>
    <style:style style:name="P10" style:family="paragraph" style:parent-style-name="Text_20_body">
      <style:text-properties officeooo:paragraph-rsid="00152670"/>
    </style:style>
    <style:style style:name="P11" style:family="paragraph" style:parent-style-name="Text_20_body">
      <style:text-properties officeooo:paragraph-rsid="0015a777"/>
    </style:style>
    <style:style style:name="P12" style:family="paragraph" style:parent-style-name="Text_20_body">
      <style:text-properties officeooo:paragraph-rsid="001ab3bc"/>
    </style:style>
    <style:style style:name="P13" style:family="paragraph" style:parent-style-name="Text_20_body">
      <style:text-properties officeooo:paragraph-rsid="001d23ea"/>
    </style:style>
    <style:style style:name="P14" style:family="paragraph" style:parent-style-name="Text_20_body">
      <style:text-properties style:use-window-font-color="true" style:font-name="Liberation Serif" fo:font-size="12pt" fo:font-style="normal" fo:font-weight="bold" officeooo:rsid="001ed49e" officeooo:paragraph-rsid="0024b708" style:font-size-asian="12pt" style:font-style-asian="normal" style:font-weight-asian="bold" style:font-size-complex="12pt" style:font-style-complex="normal" style:font-weight-complex="bold"/>
    </style:style>
    <style:style style:name="P15" style:family="paragraph" style:parent-style-name="Text_20_body">
      <style:text-properties style:use-window-font-color="true" officeooo:paragraph-rsid="002d7eae"/>
    </style:style>
    <style:style style:name="P16" style:family="paragraph" style:parent-style-name="Text_20_body">
      <style:text-properties style:use-window-font-color="true" officeooo:paragraph-rsid="002f7dca"/>
    </style:style>
    <style:style style:name="P17" style:family="paragraph" style:parent-style-name="Text_20_body">
      <style:text-properties style:use-window-font-color="true" officeooo:rsid="002f7dca" officeooo:paragraph-rsid="002f7dca"/>
    </style:style>
    <style:style style:name="P18" style:family="paragraph" style:parent-style-name="Text_20_body">
      <style:text-properties officeooo:paragraph-rsid="00265348"/>
    </style:style>
    <style:style style:name="P19" style:family="paragraph" style:parent-style-name="Text_20_body">
      <style:text-properties officeooo:paragraph-rsid="0026dd58"/>
    </style:style>
    <style:style style:name="P20" style:family="paragraph" style:parent-style-name="Text_20_body">
      <style:text-properties officeooo:paragraph-rsid="0027556a"/>
    </style:style>
    <style:style style:name="P21" style:family="paragraph" style:parent-style-name="Text_20_body">
      <style:text-properties officeooo:paragraph-rsid="002831cf"/>
    </style:style>
    <style:style style:name="P22" style:family="paragraph" style:parent-style-name="Text_20_body">
      <style:text-properties officeooo:paragraph-rsid="00285997"/>
    </style:style>
    <style:style style:name="P23" style:family="paragraph" style:parent-style-name="Text_20_body">
      <style:text-properties officeooo:paragraph-rsid="002bc8f3"/>
    </style:style>
    <style:style style:name="P24" style:family="paragraph" style:parent-style-name="Text_20_body">
      <style:text-properties officeooo:paragraph-rsid="002c301c"/>
    </style:style>
    <style:style style:name="P25" style:family="paragraph" style:parent-style-name="Text_20_body">
      <style:text-properties officeooo:paragraph-rsid="00317225"/>
    </style:style>
    <style:style style:name="P26" style:family="paragraph" style:parent-style-name="Text_20_body">
      <style:text-properties officeooo:paragraph-rsid="0031cc9a"/>
    </style:style>
    <style:style style:name="P27" style:family="paragraph" style:parent-style-name="Text_20_body">
      <style:text-properties fo:font-variant="normal" fo:text-transform="none" style:use-window-font-color="true" style:font-name="Liberation Serif" fo:font-size="12pt" fo:letter-spacing="normal" fo:font-style="normal" fo:font-weight="bold" officeooo:rsid="001ed49e" officeooo:paragraph-rsid="001ed49e" style:font-size-asian="12pt" style:font-style-asian="normal" style:font-weight-asian="bold" style:font-size-complex="12pt" style:font-style-complex="normal" style:font-weight-complex="bold"/>
    </style:style>
    <style:style style:name="P28" style:family="paragraph" style:parent-style-name="Text_20_body">
      <style:text-properties fo:font-variant="normal" fo:text-transform="none" fo:color="#323232" style:font-name="Liberation Serif" fo:font-size="12pt" fo:letter-spacing="normal" fo:language="el" fo:country="GR" fo:font-style="normal" fo:font-weight="normal" officeooo:rsid="0028f534" officeooo:paragraph-rsid="0028f534" style:font-size-asian="12pt" style:font-weight-asian="normal" style:font-size-complex="12pt" style:font-weight-complex="normal"/>
    </style:style>
    <style:style style:name="P29" style:family="paragraph" style:parent-style-name="Text_20_body">
      <style:text-properties fo:font-variant="normal" fo:text-transform="none" fo:color="#323232" style:font-name="Liberation Serif" fo:font-size="12pt" fo:letter-spacing="normal" fo:font-style="normal" fo:font-weight="normal" officeooo:paragraph-rsid="00265348" style:font-size-asian="12pt" style:font-size-complex="12pt"/>
    </style:style>
    <style:style style:name="P30" style:family="paragraph" style:parent-style-name="Text_20_body">
      <style:text-properties fo:font-variant="normal" fo:text-transform="none" fo:color="#323232" style:font-name="Liberation Serif" fo:font-size="12pt" fo:letter-spacing="normal" fo:font-style="normal" fo:font-weight="normal" officeooo:rsid="001ed49e" officeooo:paragraph-rsid="001ed49e" style:font-size-asian="12pt" style:font-size-complex="12pt"/>
    </style:style>
    <style:style style:name="P31" style:family="paragraph" style:parent-style-name="Text_20_body">
      <style:text-properties fo:font-variant="normal" fo:text-transform="none" fo:color="#323232" style:font-name="Liberation Serif" fo:font-size="12pt" fo:letter-spacing="normal" fo:font-style="normal" fo:font-weight="normal" officeooo:paragraph-rsid="001b8ad7" style:font-size-asian="12pt" style:font-size-complex="12pt"/>
    </style:style>
    <style:style style:name="P32" style:family="paragraph" style:parent-style-name="Text_20_body">
      <style:text-properties officeooo:paragraph-rsid="004f2888"/>
    </style:style>
    <style:style style:name="P33" style:family="paragraph" style:parent-style-name="Text_20_body">
      <style:text-properties officeooo:paragraph-rsid="005101db"/>
    </style:style>
    <style:style style:name="T1" style:family="text">
      <style:text-properties officeooo:rsid="00074e36"/>
    </style:style>
    <style:style style:name="T2" style:family="text">
      <style:text-properties officeooo:rsid="0009224a"/>
    </style:style>
    <style:style style:name="T3" style:family="text">
      <style:text-properties fo:font-size="12pt" officeooo:rsid="000ae3cd" style:font-size-asian="12pt" style:font-size-complex="12pt"/>
    </style:style>
    <style:style style:name="T4" style:family="text">
      <style:text-properties fo:font-size="12pt" officeooo:rsid="0021be5a" style:font-size-asian="12pt" style:font-size-complex="12pt"/>
    </style:style>
    <style:style style:name="T5" style:family="text">
      <style:text-properties fo:font-variant="normal" fo:text-transform="none" fo:color="#323232" style:font-name="Liberation Serif" fo:font-size="12pt" fo:letter-spacing="normal" fo:font-style="normal" fo:font-weight="normal" style:font-size-asian="12pt" style:font-size-complex="12pt"/>
    </style:style>
    <style:style style:name="T6" style:family="text">
      <style:text-properties fo:font-variant="normal" fo:text-transform="none" fo:color="#323232" style:font-name="Liberation Serif" fo:font-size="12pt" fo:letter-spacing="normal" fo:font-style="normal" fo:font-weight="normal" officeooo:rsid="000ccf46" style:font-size-asian="12pt" style:font-size-complex="12pt"/>
    </style:style>
    <style:style style:name="T7" style:family="text">
      <style:text-properties fo:font-variant="normal" fo:text-transform="none" fo:color="#323232" style:font-name="Liberation Serif" fo:font-size="12pt" fo:letter-spacing="normal" fo:font-style="normal" fo:font-weight="normal" officeooo:rsid="000daf24" style:font-size-asian="12pt" style:font-size-complex="12pt"/>
    </style:style>
    <style:style style:name="T8" style:family="text">
      <style:text-properties fo:font-variant="normal" fo:text-transform="none" fo:color="#323232" style:font-name="Liberation Serif" fo:font-size="12pt" fo:letter-spacing="normal" fo:font-style="normal" fo:font-weight="normal" officeooo:rsid="0010a08d" style:font-size-asian="12pt" style:font-size-complex="12pt"/>
    </style:style>
    <style:style style:name="T9" style:family="text">
      <style:text-properties fo:font-variant="normal" fo:text-transform="none" fo:color="#323232" style:font-name="Liberation Serif" fo:font-size="12pt" fo:letter-spacing="normal" fo:font-style="normal" fo:font-weight="normal" officeooo:rsid="0012065f" style:font-size-asian="12pt" style:font-size-complex="12pt"/>
    </style:style>
    <style:style style:name="T10" style:family="text">
      <style:text-properties fo:font-variant="normal" fo:text-transform="none" fo:color="#323232" style:font-name="Liberation Serif" fo:font-size="12pt" fo:letter-spacing="normal" fo:font-style="normal" fo:font-weight="normal" officeooo:rsid="00127964" style:font-size-asian="12pt" style:font-size-complex="12pt"/>
    </style:style>
    <style:style style:name="T11" style:family="text">
      <style:text-properties fo:font-variant="normal" fo:text-transform="none" fo:color="#323232" style:font-name="Liberation Serif" fo:font-size="12pt" fo:letter-spacing="normal" fo:font-style="normal" fo:font-weight="normal" officeooo:rsid="0012faca" style:font-size-asian="12pt" style:font-size-complex="12pt"/>
    </style:style>
    <style:style style:name="T12" style:family="text">
      <style:text-properties fo:font-variant="normal" fo:text-transform="none" fo:color="#323232" style:font-name="Liberation Serif" fo:font-size="12pt" fo:letter-spacing="normal" fo:font-style="normal" fo:font-weight="normal" officeooo:rsid="00152670" style:font-size-asian="12pt" style:font-size-complex="12pt"/>
    </style:style>
    <style:style style:name="T13" style:family="text">
      <style:text-properties fo:font-variant="normal" fo:text-transform="none" fo:color="#323232" style:font-name="Liberation Serif" fo:font-size="12pt" fo:letter-spacing="normal" fo:font-style="normal" fo:font-weight="normal" officeooo:rsid="0015a777" style:font-size-asian="12pt" style:font-size-complex="12pt"/>
    </style:style>
    <style:style style:name="T14" style:family="text">
      <style:text-properties fo:font-variant="normal" fo:text-transform="none" fo:color="#323232" style:font-name="Liberation Serif" fo:font-size="12pt" fo:letter-spacing="normal" fo:font-style="normal" fo:font-weight="normal" officeooo:rsid="001723e1" style:font-size-asian="12pt" style:font-size-complex="12pt"/>
    </style:style>
    <style:style style:name="T15" style:family="text">
      <style:text-properties fo:font-variant="normal" fo:text-transform="none" fo:color="#323232" style:font-name="Liberation Serif" fo:font-size="12pt" fo:letter-spacing="normal" fo:font-style="normal" fo:font-weight="normal" officeooo:rsid="0017f844" style:font-size-asian="12pt" style:font-size-complex="12pt"/>
    </style:style>
    <style:style style:name="T16" style:family="text">
      <style:text-properties fo:font-variant="normal" fo:text-transform="none" fo:color="#323232" style:font-name="Liberation Serif" fo:font-size="12pt" fo:letter-spacing="normal" fo:font-style="normal" fo:font-weight="normal" officeooo:rsid="001991d9" style:font-size-asian="12pt" style:font-size-complex="12pt"/>
    </style:style>
    <style:style style:name="T17" style:family="text">
      <style:text-properties fo:font-variant="normal" fo:text-transform="none" fo:color="#323232" style:font-name="Liberation Serif" fo:font-size="12pt" fo:letter-spacing="normal" fo:font-style="normal" fo:font-weight="normal" officeooo:rsid="001ab3bc" style:font-size-asian="12pt" style:font-size-complex="12pt"/>
    </style:style>
    <style:style style:name="T18" style:family="text">
      <style:text-properties fo:font-variant="normal" fo:text-transform="none" fo:color="#323232" style:font-name="Liberation Serif" fo:font-size="12pt" fo:letter-spacing="normal" fo:font-style="normal" fo:font-weight="normal" officeooo:rsid="001d23ea" style:font-size-asian="12pt" style:font-size-complex="12pt"/>
    </style:style>
    <style:style style:name="T19" style:family="text">
      <style:text-properties fo:font-variant="normal" fo:text-transform="none" fo:color="#323232" style:font-name="Liberation Serif" fo:font-size="12pt" fo:letter-spacing="normal" fo:font-style="normal" fo:font-weight="normal" officeooo:rsid="001d2978" style:font-size-asian="12pt" style:font-size-complex="12pt"/>
    </style:style>
    <style:style style:name="T20" style:family="text">
      <style:text-properties fo:font-variant="normal" fo:text-transform="none" fo:color="#323232" style:font-name="Liberation Serif" fo:font-size="12pt" fo:letter-spacing="normal" fo:font-style="normal" fo:font-weight="normal" officeooo:rsid="001ed49e" style:font-size-asian="12pt" style:font-size-complex="12pt"/>
    </style:style>
    <style:style style:name="T21" style:family="text">
      <style:text-properties fo:font-variant="normal" fo:text-transform="none" fo:color="#323232" style:font-name="Liberation Serif" fo:font-size="12pt" fo:letter-spacing="normal" fo:font-style="normal" fo:font-weight="normal" officeooo:rsid="00265348" style:font-size-asian="12pt" style:font-size-complex="12pt"/>
    </style:style>
    <style:style style:name="T22" style:family="text">
      <style:text-properties fo:font-variant="normal" fo:text-transform="none" fo:color="#323232" style:font-name="Liberation Serif" fo:font-size="12pt" fo:letter-spacing="normal" fo:font-style="normal" fo:font-weight="normal" officeooo:rsid="0026dd58" style:font-size-asian="12pt" style:font-size-complex="12pt"/>
    </style:style>
    <style:style style:name="T23" style:family="text">
      <style:text-properties fo:font-variant="normal" fo:text-transform="none" fo:color="#323232" style:font-name="Liberation Serif" fo:font-size="12pt" fo:letter-spacing="normal" fo:font-style="normal" fo:font-weight="normal" officeooo:rsid="0027556a" style:font-size-asian="12pt" style:font-size-complex="12pt"/>
    </style:style>
    <style:style style:name="T24" style:family="text">
      <style:text-properties fo:font-variant="normal" fo:text-transform="none" fo:color="#323232" style:font-name="Liberation Serif" fo:font-size="12pt" fo:letter-spacing="normal" fo:font-style="normal" fo:font-weight="normal" officeooo:rsid="00285997" style:font-size-asian="12pt" style:font-size-complex="12pt"/>
    </style:style>
    <style:style style:name="T25" style:family="text">
      <style:text-properties fo:font-variant="normal" fo:text-transform="none" fo:color="#323232" style:font-name="Liberation Serif" fo:font-size="12pt" fo:letter-spacing="normal" fo:font-style="normal" fo:font-weight="normal" officeooo:rsid="002bc8f3" style:font-size-asian="12pt" style:font-size-complex="12pt"/>
    </style:style>
    <style:style style:name="T26" style:family="text">
      <style:text-properties fo:font-variant="normal" fo:text-transform="none" fo:color="#323232" style:font-name="Liberation Serif" fo:font-size="12pt" fo:letter-spacing="normal" fo:font-style="normal" fo:font-weight="normal" officeooo:rsid="002c301c" style:font-size-asian="12pt" style:font-size-complex="12pt"/>
    </style:style>
    <style:style style:name="T27" style:family="text">
      <style:text-properties fo:font-variant="normal" fo:text-transform="none" fo:color="#323232" style:font-name="Liberation Serif" fo:font-size="12pt" fo:letter-spacing="normal" fo:font-style="normal" fo:font-weight="normal" officeooo:rsid="00317225" style:font-size-asian="12pt" style:font-size-complex="12pt"/>
    </style:style>
    <style:style style:name="T28" style:family="text">
      <style:text-properties fo:font-variant="normal" fo:text-transform="none" fo:color="#323232" style:font-name="Liberation Serif" fo:font-size="12pt" fo:letter-spacing="normal" fo:font-style="normal" fo:font-weight="normal" officeooo:rsid="0031cc9a" style:font-size-asian="12pt" style:font-size-complex="12pt"/>
    </style:style>
    <style:style style:name="T29" style:family="text">
      <style:text-properties fo:font-variant="normal" fo:text-transform="none" fo:color="#323232" style:font-name="Liberation Serif" fo:font-size="12pt" fo:letter-spacing="normal" fo:font-style="normal" fo:font-weight="normal" officeooo:rsid="00333e84" style:font-size-asian="12pt" style:font-size-complex="12pt"/>
    </style:style>
    <style:style style:name="T30" style:family="text">
      <style:text-properties fo:font-variant="normal" fo:text-transform="none" fo:color="#323232" style:font-name="Liberation Serif" fo:font-size="12pt" fo:letter-spacing="normal" fo:font-style="normal" fo:font-weight="normal" officeooo:rsid="0033d704" style:font-size-asian="12pt" style:font-size-complex="12pt"/>
    </style:style>
    <style:style style:name="T31" style:family="text">
      <style:text-properties fo:font-variant="normal" fo:text-transform="none" fo:color="#323232" style:font-name="Liberation Serif" fo:font-size="12pt" fo:letter-spacing="normal" fo:font-style="normal" fo:font-weight="normal" officeooo:rsid="00350840" style:font-size-asian="12pt" style:font-size-complex="12pt"/>
    </style:style>
    <style:style style:name="T32" style:family="text">
      <style:text-properties fo:font-variant="normal" fo:text-transform="none" fo:color="#323232" style:font-name="Liberation Serif" fo:font-size="12pt" fo:letter-spacing="normal" fo:font-style="normal" fo:font-weight="normal" officeooo:rsid="00381f0e" style:font-size-asian="12pt" style:font-size-complex="12pt"/>
    </style:style>
    <style:style style:name="T33" style:family="text">
      <style:text-properties fo:font-variant="normal" fo:text-transform="none" fo:color="#323232" style:font-name="Liberation Serif" fo:font-size="12pt" fo:letter-spacing="normal" fo:font-style="normal" fo:font-weight="normal" officeooo:rsid="0039aedf" style:font-size-asian="12pt" style:font-size-complex="12pt"/>
    </style:style>
    <style:style style:name="T34" style:family="text">
      <style:text-properties fo:font-variant="normal" fo:text-transform="none" fo:color="#323232" style:font-name="Liberation Serif" fo:font-size="12pt" fo:letter-spacing="normal" fo:font-style="normal" fo:font-weight="normal" officeooo:rsid="004f2888" style:font-size-asian="12pt" style:font-size-complex="12pt"/>
    </style:style>
    <style:style style:name="T35" style:family="text">
      <style:text-properties fo:font-variant="normal" fo:text-transform="none" fo:color="#323232" style:font-name="Liberation Serif" fo:font-size="12pt" fo:letter-spacing="normal" fo:font-style="normal" fo:font-weight="normal" officeooo:rsid="005101db" style:font-size-asian="12pt" style:font-size-complex="12pt"/>
    </style:style>
    <style:style style:name="T36" style:family="text">
      <style:text-properties fo:font-variant="normal" fo:text-transform="none" fo:color="#323232" style:font-name="Liberation Serif" fo:font-size="12pt" fo:letter-spacing="normal" fo:font-style="normal" fo:font-weight="normal" style:font-size-asian="12pt" style:font-weight-asian="normal" style:font-size-complex="12pt" style:font-weight-complex="normal"/>
    </style:style>
    <style:style style:name="T37" style:family="text">
      <style:text-properties fo:font-variant="normal" fo:text-transform="none" fo:color="#323232" style:font-name="Liberation Serif" fo:font-size="12pt" fo:letter-spacing="normal" fo:font-style="normal" fo:font-weight="normal" officeooo:rsid="000ccf46" style:font-size-asian="12pt" style:font-weight-asian="normal" style:font-size-complex="12pt" style:font-weight-complex="normal"/>
    </style:style>
    <style:style style:name="T38" style:family="text">
      <style:text-properties fo:font-variant="normal" fo:text-transform="none" fo:color="#323232" style:font-name="Liberation Serif" fo:font-size="12pt" fo:letter-spacing="normal" fo:font-style="normal" fo:font-weight="normal" officeooo:rsid="001ed49e" style:font-size-asian="12pt" style:font-weight-asian="normal" style:font-size-complex="12pt" style:font-weight-complex="normal"/>
    </style:style>
    <style:style style:name="T39" style:family="text">
      <style:text-properties fo:font-variant="normal" fo:text-transform="none" fo:color="#323232" style:font-name="Liberation Serif" fo:font-size="12pt" fo:letter-spacing="normal" fo:font-style="normal" fo:font-weight="normal" officeooo:rsid="00265348" style:font-size-asian="12pt" style:font-weight-asian="normal" style:font-size-complex="12pt" style:font-weight-complex="normal"/>
    </style:style>
    <style:style style:name="T40" style:family="text">
      <style:text-properties fo:font-variant="normal" fo:text-transform="none" fo:color="#323232" style:font-name="Liberation Serif" fo:font-size="12pt" fo:letter-spacing="normal" fo:font-style="normal" fo:font-weight="normal" officeooo:rsid="0026dd58" style:font-size-asian="12pt" style:font-weight-asian="normal" style:font-size-complex="12pt" style:font-weight-complex="normal"/>
    </style:style>
    <style:style style:name="T41" style:family="text">
      <style:text-properties fo:font-variant="normal" fo:text-transform="none" fo:color="#323232" style:font-name="Liberation Serif" fo:font-size="12pt" fo:letter-spacing="normal" fo:font-style="normal" fo:font-weight="normal" officeooo:rsid="001723e1" style:font-size-asian="12pt" style:font-style-asian="normal" style:font-size-complex="12pt" style:font-style-complex="normal"/>
    </style:style>
    <style:style style:name="T42" style:family="text">
      <style:text-properties fo:font-variant="normal" fo:text-transform="none" fo:color="#323232" style:font-name="Liberation Serif" fo:font-size="12pt" fo:letter-spacing="normal" fo:font-style="normal" fo:font-weight="normal" officeooo:rsid="000daf24" style:font-size-asian="12pt" style:font-style-asian="normal" style:font-size-complex="12pt" style:font-style-complex="normal"/>
    </style:style>
    <style:style style:name="T43" style:family="text">
      <style:text-properties fo:font-variant="normal" fo:text-transform="none" fo:color="#323232" style:font-name="Liberation Serif" fo:font-size="12pt" fo:letter-spacing="normal" fo:font-style="normal" fo:font-weight="normal" officeooo:rsid="004f2888" style:font-size-asian="12pt" style:font-style-asian="normal" style:font-size-complex="12pt" style:font-style-complex="normal"/>
    </style:style>
    <style:style style:name="T44" style:family="text">
      <style:text-properties fo:font-variant="normal" fo:text-transform="none" fo:color="#323232" style:font-name="Liberation Serif" fo:font-size="12pt" fo:letter-spacing="normal" fo:font-style="normal" fo:font-weight="normal" fo:background-color="#ffff00" loext:char-shading-value="0" style:font-size-asian="12pt" style:font-size-complex="12pt"/>
    </style:style>
    <style:style style:name="T45" style:family="text">
      <style:text-properties fo:font-variant="normal" fo:text-transform="none" fo:color="#323232" style:font-name="Liberation Serif" fo:font-size="12pt" fo:letter-spacing="normal" fo:font-style="normal" fo:font-weight="normal" officeooo:rsid="001ab3bc" fo:background-color="#ffff00" loext:char-shading-value="0" style:font-size-asian="12pt" style:font-size-complex="12pt"/>
    </style:style>
    <style:style style:name="T46" style:family="text">
      <style:text-properties fo:font-variant="normal" fo:text-transform="none" fo:color="#323232" style:font-name="Liberation Serif" fo:font-size="12pt" fo:letter-spacing="normal" fo:font-style="normal" fo:font-weight="normal" officeooo:rsid="0035e0fa" fo:background-color="#ffff00" loext:char-shading-value="0" style:font-size-asian="12pt" style:font-size-complex="12pt"/>
    </style:style>
    <style:style style:name="T47" style:family="text">
      <style:text-properties fo:font-variant="normal" fo:text-transform="none" fo:color="#323232" style:font-name="Liberation Serif" fo:font-size="12pt" fo:letter-spacing="normal" fo:font-style="normal" fo:font-weight="normal" officeooo:rsid="001ab3bc" fo:background-color="transparent" loext:char-shading-value="0" style:font-size-asian="12pt" style:font-size-complex="12pt"/>
    </style:style>
    <style:style style:name="T48" style:family="text">
      <style:text-properties fo:font-variant="normal" fo:text-transform="none" fo:color="#323232" style:font-name="Liberation Serif" fo:font-size="12pt" fo:letter-spacing="normal" fo:font-style="normal" fo:font-weight="normal" officeooo:rsid="001ab3bc" fo:background-color="transparent" loext:char-shading-value="0" style:font-size-asian="12pt" style:font-size-complex="12pt"/>
    </style:style>
    <style:style style:name="T49" style:family="text">
      <style:text-properties fo:font-variant="normal" fo:text-transform="none" fo:color="#323232" style:font-name="Liberation Serif" fo:font-size="12pt" fo:letter-spacing="normal" fo:font-style="italic" fo:font-weight="normal" style:font-size-asian="12pt" style:font-style-asian="italic" style:font-size-complex="12pt" style:font-style-complex="italic"/>
    </style:style>
    <style:style style:name="T50" style:family="text">
      <style:text-properties fo:font-variant="normal" fo:text-transform="none" fo:color="#323232" style:font-name="Liberation Serif" fo:font-size="12pt" fo:letter-spacing="normal" fo:font-style="italic" fo:font-weight="normal" officeooo:rsid="000daf24" style:font-size-asian="12pt" style:font-style-asian="italic" style:font-size-complex="12pt" style:font-style-complex="italic"/>
    </style:style>
    <style:style style:name="T51" style:family="text">
      <style:text-properties fo:font-variant="normal" fo:text-transform="none" fo:color="#323232" style:font-name="Liberation Serif" fo:font-size="12pt" fo:letter-spacing="normal" fo:font-style="italic" fo:font-weight="normal" officeooo:rsid="00127964" style:font-size-asian="12pt" style:font-style-asian="italic" style:font-size-complex="12pt" style:font-style-complex="italic"/>
    </style:style>
    <style:style style:name="T52" style:family="text">
      <style:text-properties fo:font-variant="normal" fo:text-transform="none" fo:color="#323232" style:font-name="Liberation Serif" fo:font-size="12pt" fo:letter-spacing="normal" fo:font-style="italic" fo:font-weight="normal" officeooo:rsid="001ab3bc" style:font-size-asian="12pt" style:font-style-asian="italic" style:font-size-complex="12pt" style:font-style-complex="italic"/>
    </style:style>
    <style:style style:name="T53" style:family="text">
      <style:text-properties fo:font-variant="normal" fo:text-transform="none" fo:color="#323232" style:font-name="Liberation Serif" fo:font-size="12pt" fo:letter-spacing="normal" fo:font-style="italic" fo:font-weight="normal" officeooo:rsid="001d23ea" style:font-size-asian="12pt" style:font-style-asian="italic" style:font-size-complex="12pt" style:font-style-complex="italic"/>
    </style:style>
    <style:style style:name="T54" style:family="text">
      <style:text-properties fo:font-variant="normal" fo:text-transform="none" fo:color="#323232" style:font-name="Liberation Serif" fo:font-size="12pt" fo:letter-spacing="normal" fo:font-style="italic" fo:font-weight="normal" officeooo:rsid="00265348" style:font-size-asian="12pt" style:font-style-asian="italic" style:font-size-complex="12pt" style:font-style-complex="italic"/>
    </style:style>
    <style:style style:name="T55" style:family="text">
      <style:text-properties fo:font-variant="normal" fo:text-transform="none" fo:color="#323232" style:font-name="Liberation Serif" fo:font-size="12pt" fo:letter-spacing="normal" fo:font-style="italic" fo:font-weight="normal" officeooo:rsid="0026dd58" style:font-size-asian="12pt" style:font-style-asian="italic" style:font-size-complex="12pt" style:font-style-complex="italic"/>
    </style:style>
    <style:style style:name="T56" style:family="text">
      <style:text-properties fo:font-variant="normal" fo:text-transform="none" fo:color="#323232" style:font-name="Liberation Serif" fo:font-size="12pt" fo:letter-spacing="normal" fo:font-style="italic" fo:font-weight="normal" officeooo:rsid="002bc8f3" style:font-size-asian="12pt" style:font-style-asian="italic" style:font-size-complex="12pt" style:font-style-complex="italic"/>
    </style:style>
    <style:style style:name="T57" style:family="text">
      <style:text-properties fo:font-variant="normal" fo:text-transform="none" fo:color="#323232" style:font-name="Liberation Serif" fo:font-size="12pt" fo:letter-spacing="normal" fo:font-style="italic" fo:font-weight="normal" officeooo:rsid="002c301c" style:font-size-asian="12pt" style:font-style-asian="italic" style:font-size-complex="12pt" style:font-style-complex="italic"/>
    </style:style>
    <style:style style:name="T58" style:family="text">
      <style:text-properties fo:font-variant="normal" fo:text-transform="none" fo:color="#323232" style:font-name="Liberation Serif" fo:font-size="12pt" fo:letter-spacing="normal" fo:font-style="italic" fo:font-weight="normal" officeooo:rsid="001991d9" style:font-size-asian="12pt" style:font-style-asian="italic" style:font-size-complex="12pt" style:font-style-complex="italic"/>
    </style:style>
    <style:style style:name="T59" style:family="text">
      <style:text-properties fo:font-variant="normal" fo:text-transform="none" fo:color="#323232" style:font-name="Liberation Serif" fo:font-size="12pt" fo:letter-spacing="normal" fo:font-style="italic" fo:font-weight="normal" officeooo:rsid="00265348" style:font-size-asian="12pt" style:font-style-asian="italic" style:font-weight-asian="normal" style:font-size-complex="12pt" style:font-style-complex="italic" style:font-weight-complex="normal"/>
    </style:style>
    <style:style style:name="T60" style:family="text">
      <style:text-properties fo:font-variant="normal" fo:text-transform="none" fo:color="#323232" style:font-name="Liberation Serif" fo:font-size="12pt" fo:letter-spacing="normal" fo:font-style="italic" fo:font-weight="normal" fo:background-color="#ffff00" loext:char-shading-value="0" style:font-size-asian="12pt" style:font-style-asian="italic" style:font-size-complex="12pt" style:font-style-complex="italic"/>
    </style:style>
    <style:style style:name="T61" style:family="text">
      <style:text-properties fo:font-variant="normal" fo:text-transform="none" fo:color="#323232" style:font-name="Liberation Serif" fo:font-size="12pt" fo:letter-spacing="normal" fo:font-style="italic" fo:font-weight="normal" officeooo:rsid="001ab3bc" fo:background-color="#ffff00" loext:char-shading-value="0" style:font-size-asian="12pt" style:font-style-asian="italic" style:font-size-complex="12pt" style:font-style-complex="italic"/>
    </style:style>
    <style:style style:name="T62" style:family="text">
      <style:text-properties fo:font-variant="normal" fo:text-transform="none" fo:color="#323232" style:font-name="Liberation Serif" fo:font-size="12pt" fo:letter-spacing="normal" fo:font-style="italic" fo:font-weight="normal" fo:background-color="transparent" loext:char-shading-value="0" style:font-size-asian="12pt" style:font-style-asian="italic" style:font-size-complex="12pt" style:font-style-complex="italic"/>
    </style:style>
    <style:style style:name="T63" style:family="text">
      <style:text-properties fo:font-variant="normal" fo:text-transform="none" fo:color="#323232" style:font-name="Liberation Serif" fo:font-size="12pt" fo:letter-spacing="normal" fo:font-style="italic" fo:font-weight="normal" officeooo:rsid="001ab3bc" fo:background-color="transparent" loext:char-shading-value="0" style:font-size-asian="12pt" style:font-style-asian="italic" style:font-size-complex="12pt" style:font-style-complex="italic"/>
    </style:style>
    <style:style style:name="T64" style:family="text">
      <style:text-properties fo:font-variant="normal" fo:text-transform="none" fo:color="#323232" style:font-name="Liberation Serif" fo:font-size="12pt" fo:letter-spacing="normal" fo:font-style="italic" fo:font-weight="normal" officeooo:rsid="001ab3bc" fo:background-color="transparent" loext:char-shading-value="0" style:font-size-asian="12pt" style:font-style-asian="italic" style:font-size-complex="12pt" style:font-style-complex="italic"/>
    </style:style>
    <style:style style:name="T65" style:family="text">
      <style:text-properties fo:font-variant="normal" fo:text-transform="none" fo:color="#323232" style:font-name="Liberation Serif" fo:font-size="12pt" fo:letter-spacing="normal" fo:font-style="italic" fo:font-weight="normal" fo:background-color="transparent" loext:char-shading-value="0" style:font-size-asian="12pt" style:font-style-asian="italic" style:font-size-complex="12pt" style:font-style-complex="italic"/>
    </style:style>
    <style:style style:name="T66" style:family="text">
      <style:text-properties fo:font-variant="normal" fo:text-transform="none" fo:color="#323232" style:font-name="Liberation Serif" fo:font-size="12pt" fo:letter-spacing="normal" fo:language="en" fo:country="US" fo:font-style="normal" fo:font-weight="normal" officeooo:rsid="002c301c" style:font-size-asian="12pt" style:font-size-complex="12pt"/>
    </style:style>
    <style:style style:name="T67" style:family="text">
      <style:text-properties fo:font-variant="normal" fo:text-transform="none" fo:color="#323232" style:font-name="Liberation Serif" fo:font-size="12pt" fo:letter-spacing="normal" fo:language="en" fo:country="US" fo:font-style="normal" fo:font-weight="normal" officeooo:rsid="001d23ea" style:font-size-asian="12pt" style:font-size-complex="12pt"/>
    </style:style>
    <style:style style:name="T68" style:family="text">
      <style:text-properties fo:font-variant="normal" fo:text-transform="none" fo:color="#323232" style:font-name="Liberation Serif" fo:font-size="12pt" fo:letter-spacing="normal" fo:language="en" fo:country="US" fo:font-style="normal" fo:font-weight="normal" style:font-size-asian="12pt" style:font-weight-asian="normal" style:font-size-complex="12pt" style:font-weight-complex="normal"/>
    </style:style>
    <style:style style:name="T69" style:family="text">
      <style:text-properties fo:font-variant="normal" fo:text-transform="none" fo:color="#323232" style:font-name="Liberation Serif" fo:font-size="12pt" fo:letter-spacing="normal" fo:language="en" fo:country="US" fo:font-style="normal" fo:font-weight="normal" officeooo:rsid="002bc8f3" style:font-size-asian="12pt"/>
    </style:style>
    <style:style style:name="T70" style:family="text">
      <style:text-properties fo:font-variant="normal" fo:text-transform="none" fo:color="#323232" style:font-name="Liberation Serif" fo:font-size="12pt" fo:letter-spacing="normal" fo:language="el" fo:country="GR" fo:font-style="normal" fo:font-weight="normal" style:font-size-asian="12pt" style:font-weight-asian="normal" style:font-size-complex="12pt" style:font-weight-complex="normal"/>
    </style:style>
    <style:style style:name="T71" style:family="text">
      <style:text-properties fo:font-variant="normal" fo:text-transform="none" fo:color="#323232" style:font-name="Liberation Serif" fo:font-size="12pt" fo:letter-spacing="normal" fo:language="el" fo:country="GR" fo:font-style="normal" fo:font-weight="normal" officeooo:rsid="0026dd58" style:font-size-asian="12pt" style:font-weight-asian="normal" style:font-size-complex="12pt" style:font-weight-complex="normal"/>
    </style:style>
    <style:style style:name="T72" style:family="text">
      <style:text-properties fo:font-variant="normal" fo:text-transform="none" fo:color="#323232" style:font-name="Liberation Serif" fo:font-size="12pt" fo:letter-spacing="normal" fo:language="el" fo:country="GR" fo:font-style="normal" fo:font-weight="normal" officeooo:rsid="0027556a" style:font-size-asian="12pt" style:font-weight-asian="normal" style:font-size-complex="12pt" style:font-weight-complex="normal"/>
    </style:style>
    <style:style style:name="T73" style:family="text">
      <style:text-properties fo:font-variant="normal" fo:text-transform="none" fo:color="#323232" style:font-name="Liberation Serif" fo:font-size="12pt" fo:letter-spacing="normal" fo:language="el" fo:country="GR" fo:font-style="normal" fo:font-weight="normal" officeooo:rsid="002831cf" style:font-size-asian="12pt" style:font-weight-asian="normal" style:font-size-complex="12pt" style:font-weight-complex="normal"/>
    </style:style>
    <style:style style:name="T74" style:family="text">
      <style:text-properties fo:font-variant="normal" fo:text-transform="none" fo:color="#323232" style:font-name="Liberation Serif" fo:font-size="12pt" fo:letter-spacing="normal" fo:language="el" fo:country="GR" fo:font-style="normal" fo:font-weight="normal" officeooo:rsid="00285997" style:font-size-asian="12pt" style:font-weight-asian="normal" style:font-size-complex="12pt" style:font-weight-complex="normal"/>
    </style:style>
    <style:style style:name="T75" style:family="text">
      <style:text-properties fo:font-variant="normal" fo:text-transform="none" fo:color="#323232" style:font-name="Liberation Serif" fo:font-size="12pt" fo:letter-spacing="normal" fo:language="el" fo:country="GR" fo:font-style="normal" fo:font-weight="normal" officeooo:rsid="002a9e24" style:font-size-asian="12pt" style:font-weight-asian="normal" style:font-size-complex="12pt" style:font-weight-complex="normal"/>
    </style:style>
    <style:style style:name="T76" style:family="text">
      <style:text-properties fo:font-variant="normal" fo:text-transform="none" fo:color="#323232" style:font-name="Liberation Serif" fo:font-size="12pt" fo:letter-spacing="normal" fo:language="el" fo:country="GR" fo:font-style="normal" fo:font-weight="normal" officeooo:rsid="0028f534" style:font-size-asian="12pt" style:font-weight-asian="normal" style:font-size-complex="12pt" style:font-weight-complex="normal"/>
    </style:style>
    <style:style style:name="T77" style:family="text">
      <style:text-properties fo:font-variant="normal" fo:text-transform="none" fo:color="#323232" style:font-name="Liberation Serif" fo:font-size="12pt" fo:letter-spacing="normal" fo:language="el" fo:country="GR" fo:font-style="normal" fo:font-weight="normal" officeooo:rsid="002bc8f3" style:font-size-asian="12pt" style:font-weight-asian="normal" style:font-size-complex="12pt" style:font-weight-complex="normal"/>
    </style:style>
    <style:style style:name="T78" style:family="text">
      <style:text-properties fo:font-variant="normal" fo:text-transform="none" fo:color="#323232" style:font-name="Liberation Serif" fo:font-size="12pt" fo:letter-spacing="normal" fo:language="el" fo:country="GR" fo:font-style="normal" fo:font-weight="normal" officeooo:rsid="0035e0fa" style:font-size-asian="12pt" style:font-weight-asian="normal" style:font-size-complex="12pt" style:font-weight-complex="normal"/>
    </style:style>
    <style:style style:name="T79" style:family="text">
      <style:text-properties fo:font-variant="normal" fo:text-transform="none" fo:color="#323232" style:font-name="Liberation Serif" fo:font-size="12pt" fo:letter-spacing="normal" fo:language="el" fo:country="GR" fo:font-style="normal" fo:font-weight="normal" officeooo:rsid="003618d2" style:font-size-asian="12pt" style:font-weight-asian="normal" style:font-size-complex="12pt" style:font-weight-complex="normal"/>
    </style:style>
    <style:style style:name="T80" style:family="text">
      <style:text-properties fo:font-variant="normal" fo:text-transform="none" fo:color="#323232" style:font-name="Liberation Serif" fo:font-size="12pt" fo:letter-spacing="normal" fo:language="el" fo:country="GR" fo:font-style="normal" fo:font-weight="normal" officeooo:rsid="003818e4" style:font-size-asian="12pt" style:font-weight-asian="normal" style:font-size-complex="12pt" style:font-weight-complex="normal"/>
    </style:style>
    <style:style style:name="T81" style:family="text">
      <style:text-properties fo:font-variant="normal" fo:text-transform="none" fo:color="#323232" style:font-name="Liberation Serif" fo:font-size="12pt" fo:letter-spacing="normal" fo:language="el" fo:country="GR" fo:font-style="normal" fo:font-weight="normal" officeooo:rsid="004f2888" style:font-size-asian="12pt" style:font-weight-asian="normal" style:font-size-complex="12pt" style:font-weight-complex="normal"/>
    </style:style>
    <style:style style:name="T82" style:family="text">
      <style:text-properties fo:font-variant="normal" fo:text-transform="none" fo:color="#323232" style:font-name="Liberation Serif" fo:font-size="12pt" fo:letter-spacing="normal" fo:language="el" fo:country="GR" fo:font-style="normal" fo:font-weight="normal" officeooo:rsid="00317225" style:font-size-asian="12pt" style:font-size-complex="12pt"/>
    </style:style>
    <style:style style:name="T83" style:family="text">
      <style:text-properties fo:font-variant="normal" fo:text-transform="none" fo:color="#323232" style:font-name="Liberation Serif" fo:font-size="12pt" fo:letter-spacing="normal" fo:language="el" fo:country="GR" fo:font-style="normal" style:font-size-asian="12pt" style:font-size-complex="12pt"/>
    </style:style>
    <style:style style:name="T84" style:family="text">
      <style:text-properties fo:font-variant="normal" fo:text-transform="none" fo:color="#323232" style:font-name="Liberation Serif" fo:font-size="12pt" fo:letter-spacing="normal" fo:language="el" fo:country="GR" fo:font-style="normal" officeooo:rsid="00285997" style:font-size-asian="12pt" style:font-size-complex="12pt"/>
    </style:style>
    <style:style style:name="T85" style:family="text">
      <style:text-properties fo:font-variant="normal" fo:text-transform="none" fo:color="#323232" style:font-name="Liberation Serif" fo:font-size="12pt" fo:letter-spacing="normal" fo:language="el" fo:country="GR" fo:font-style="italic" fo:font-weight="normal" officeooo:rsid="0026dd58" style:font-size-asian="12pt" style:font-weight-asian="normal" style:font-size-complex="12pt" style:font-weight-complex="normal"/>
    </style:style>
    <style:style style:name="T86" style:family="text">
      <style:text-properties fo:font-variant="normal" fo:text-transform="none" fo:color="#323232" style:font-name="Liberation Serif" fo:font-size="12pt" fo:letter-spacing="normal" fo:language="el" fo:country="GR" fo:font-style="italic" fo:font-weight="normal" officeooo:rsid="0026dd58" style:font-size-asian="12pt" style:font-style-asian="italic" style:font-weight-asian="normal" style:font-size-complex="12pt" style:font-style-complex="italic" style:font-weight-complex="normal"/>
    </style:style>
    <style:style style:name="T87" style:family="text">
      <style:text-properties fo:font-variant="normal" fo:text-transform="none" fo:color="#323232" style:font-name="Liberation Serif" fo:font-size="12pt" fo:letter-spacing="normal" fo:language="el" fo:country="GR" fo:font-style="italic" fo:font-weight="normal" officeooo:rsid="0027556a" style:font-size-asian="12pt" style:font-style-asian="italic" style:font-weight-asian="normal" style:font-size-complex="12pt" style:font-style-complex="italic" style:font-weight-complex="normal"/>
    </style:style>
    <style:style style:name="T88" style:family="text">
      <style:text-properties fo:font-variant="normal" fo:text-transform="none" fo:color="#323232" style:font-name="Liberation Serif" fo:font-size="12pt" fo:letter-spacing="normal" fo:language="el" fo:country="GR" fo:font-style="italic" fo:font-weight="normal" officeooo:rsid="002831cf" style:font-size-asian="12pt" style:font-style-asian="italic" style:font-weight-asian="normal" style:font-size-complex="12pt" style:font-style-complex="italic" style:font-weight-complex="normal"/>
    </style:style>
    <style:style style:name="T89" style:family="text">
      <style:text-properties fo:font-variant="normal" fo:text-transform="none" fo:color="#323232" style:font-name="Liberation Serif" fo:font-size="12pt" fo:letter-spacing="normal" fo:language="el" fo:country="GR" fo:font-style="italic" fo:font-weight="normal" officeooo:rsid="00285997" style:font-size-asian="12pt" style:font-style-asian="italic" style:font-weight-asian="normal" style:font-size-complex="12pt" style:font-style-complex="italic" style:font-weight-complex="normal"/>
    </style:style>
    <style:style style:name="T90" style:family="text">
      <style:text-properties fo:font-variant="normal" fo:text-transform="none" fo:color="#323232" style:font-name="Liberation Serif" fo:font-size="12pt" fo:letter-spacing="normal" fo:language="el" fo:country="GR" fo:font-style="italic" fo:font-weight="normal" officeooo:rsid="004f2888" style:font-size-asian="12pt" style:font-style-asian="italic" style:font-weight-asian="normal" style:font-size-complex="12pt" style:font-style-complex="italic" style:font-weight-complex="normal"/>
    </style:style>
    <style:style style:name="T91" style:family="text">
      <style:text-properties fo:font-variant="normal" fo:text-transform="none" fo:color="#323232" fo:letter-spacing="normal"/>
    </style:style>
    <style:style style:name="T92" style:family="text">
      <style:text-properties fo:font-variant="normal" fo:text-transform="none" fo:color="#323232" fo:letter-spacing="normal" officeooo:rsid="0024b708"/>
    </style:style>
    <style:style style:name="T93" style:family="text">
      <style:text-properties fo:font-variant="normal" fo:text-transform="none" style:font-name="Liberation Serif" fo:font-size="12pt" fo:letter-spacing="normal" fo:font-style="normal" fo:font-weight="normal" style:font-size-asian="12pt" style:font-size-complex="12pt"/>
    </style:style>
    <style:style style:name="T94" style:family="text">
      <style:text-properties fo:font-variant="normal" fo:text-transform="none" style:font-name="Liberation Serif" fo:font-size="12pt" fo:letter-spacing="normal" fo:font-style="normal" fo:font-weight="normal" officeooo:rsid="002c301c" style:font-size-asian="12pt" style:font-size-complex="12pt"/>
    </style:style>
    <style:style style:name="T95" style:family="text">
      <style:text-properties fo:font-variant="normal" fo:text-transform="none" style:font-name="Liberation Serif" fo:font-size="12pt" fo:letter-spacing="normal" fo:font-style="normal" fo:font-weight="normal" officeooo:rsid="002d7eae" style:font-size-asian="12pt" style:font-size-complex="12pt"/>
    </style:style>
    <style:style style:name="T96" style:family="text">
      <style:text-properties fo:font-variant="normal" fo:text-transform="none" style:font-name="Liberation Serif" fo:font-size="12pt" fo:letter-spacing="normal" fo:font-style="normal" fo:font-weight="normal" officeooo:rsid="0039aedf" style:font-size-asian="12pt" style:font-size-complex="12pt"/>
    </style:style>
    <style:style style:name="T97" style:family="text">
      <style:text-properties fo:font-variant="normal" fo:text-transform="none" style:font-name="Liberation Serif" fo:font-size="12pt" fo:letter-spacing="normal" fo:font-style="normal" fo:font-weight="normal" officeooo:rsid="002dbb65" style:font-size-asian="12pt" style:font-size-complex="12pt"/>
    </style:style>
    <style:style style:name="T98" style:family="text">
      <style:text-properties fo:font-variant="normal" fo:text-transform="none" style:font-name="Liberation Serif" fo:font-size="12pt" fo:letter-spacing="normal" fo:font-style="normal" fo:font-weight="normal" officeooo:rsid="002f7dca" style:font-size-asian="12pt" style:font-size-complex="12pt"/>
    </style:style>
    <style:style style:name="T99" style:family="text">
      <style:text-properties fo:font-variant="normal" fo:text-transform="none" style:font-name="Liberation Serif" fo:font-size="12pt" fo:letter-spacing="normal" fo:language="en" fo:country="US" fo:font-style="normal" fo:font-weight="normal" style:font-size-asian="12pt" style:font-size-complex="12pt"/>
    </style:style>
    <style:style style:name="T100" style:family="text">
      <style:text-properties fo:font-variant="normal" fo:text-transform="none" style:use-window-font-color="true" style:font-name="Liberation Serif" fo:font-size="12pt" fo:letter-spacing="normal" fo:font-style="normal" fo:font-weight="normal" officeooo:rsid="002f7dca" style:font-size-asian="12pt" style:font-weight-asian="normal" style:font-size-complex="12pt" style:font-weight-complex="normal"/>
    </style:style>
    <style:style style:name="T101" style:family="text">
      <style:text-properties fo:font-variant="normal" fo:text-transform="none" style:use-window-font-color="true" style:font-name="Liberation Serif" fo:font-size="12pt" fo:letter-spacing="normal" fo:font-style="normal" fo:font-weight="normal" officeooo:rsid="002dbb65" style:font-size-asian="12pt" style:font-weight-asian="normal" style:font-size-complex="12pt" style:font-weight-complex="normal"/>
    </style:style>
    <style:style style:name="T102" style:family="text">
      <style:text-properties fo:font-variant="normal" fo:text-transform="none" style:use-window-font-color="true" style:font-name="Liberation Serif" fo:font-size="12pt" fo:letter-spacing="normal" fo:font-style="normal" fo:font-weight="normal" style:font-size-asian="12pt" style:font-size-complex="12pt"/>
    </style:style>
    <style:style style:name="T103" style:family="text">
      <style:text-properties fo:font-variant="normal" fo:text-transform="none" style:use-window-font-color="true" style:font-name="Liberation Serif" fo:font-size="12pt" fo:letter-spacing="normal" fo:font-style="normal" fo:font-weight="normal" officeooo:rsid="002dbb65" style:font-size-asian="12pt" style:font-size-complex="12pt"/>
    </style:style>
    <style:style style:name="T104" style:family="text">
      <style:text-properties fo:font-variant="normal" fo:text-transform="none" style:use-window-font-color="true" style:font-name="Liberation Serif" fo:font-size="12pt" fo:letter-spacing="normal" fo:font-style="normal" fo:font-weight="normal" officeooo:rsid="002f7dca" style:font-size-asian="12pt" style:font-size-complex="12pt"/>
    </style:style>
    <style:style style:name="T105" style:family="text">
      <style:text-properties fo:font-variant="normal" fo:text-transform="none" style:use-window-font-color="true" style:font-name="Liberation Serif" fo:font-size="12pt" fo:letter-spacing="normal" fo:font-style="normal" fo:font-weight="normal" officeooo:rsid="003ada6a" style:font-size-asian="12pt" style:font-size-complex="12pt"/>
    </style:style>
    <style:style style:name="T106" style:family="text">
      <style:text-properties fo:font-variant="normal" fo:text-transform="none" style:use-window-font-color="true" style:font-name="Liberation Serif" fo:font-size="12pt" fo:letter-spacing="normal" fo:font-style="normal" fo:font-weight="normal" officeooo:rsid="00317225" style:font-size-asian="12pt" style:font-size-complex="12pt"/>
    </style:style>
    <style:style style:name="T107" style:family="text">
      <style:text-properties fo:font-variant="normal" fo:text-transform="none" style:use-window-font-color="true" style:font-name="Liberation Serif" fo:font-size="12pt" fo:letter-spacing="normal" fo:font-style="italic" fo:font-weight="normal" style:font-size-asian="12pt" style:font-style-asian="italic" style:font-size-complex="12pt" style:font-style-complex="italic"/>
    </style:style>
    <style:style style:name="T108" style:family="text">
      <style:text-properties fo:font-variant="normal" fo:text-transform="none" style:use-window-font-color="true" style:font-name="Liberation Serif" fo:font-size="12pt" fo:letter-spacing="normal" fo:font-style="italic" fo:font-weight="normal" officeooo:rsid="002f7dca" style:font-size-asian="12pt" style:font-style-asian="italic" style:font-size-complex="12pt" style:font-style-complex="italic"/>
    </style:style>
    <style:style style:name="T109" style:family="text">
      <style:text-properties fo:font-variant="normal" fo:text-transform="none" style:use-window-font-color="true" style:font-name="Liberation Serif" fo:font-size="12pt" fo:letter-spacing="normal" fo:language="en" fo:country="US" fo:font-style="normal" fo:font-weight="normal" officeooo:rsid="00317225" style:font-size-asian="12pt" style:font-size-complex="12pt"/>
    </style:style>
    <style:style style:name="T110" style:family="text">
      <style:text-properties style:font-name="Liberation Serif" fo:font-size="12pt" fo:language="el" fo:country="GR" fo:font-weight="normal" style:font-size-asian="12pt" style:font-weight-asian="normal" style:font-weight-complex="normal"/>
    </style:style>
    <style:style style:name="T111" style:family="text">
      <style:text-properties style:font-name="Liberation Serif" fo:font-size="12pt" fo:language="el" fo:country="GR" fo:font-weight="normal" officeooo:rsid="000ae3cd" style:font-size-asian="12pt" style:font-weight-asian="normal" style:font-weight-complex="normal"/>
    </style:style>
    <style:style style:name="T112" style:family="text">
      <style:text-properties style:font-name="Liberation Serif" fo:font-size="12pt" fo:language="el" fo:country="GR" fo:font-weight="normal" officeooo:rsid="000ccf46" style:font-size-asian="12pt" style:font-weight-asian="normal" style:font-weight-complex="normal"/>
    </style:style>
    <style:style style:name="T113" style:family="text">
      <style:text-properties style:font-name="Liberation Serif" fo:font-size="12pt" fo:language="el" fo:country="GR" fo:font-weight="normal" officeooo:rsid="0021be5a" style:font-size-asian="12pt" style:font-weight-asian="normal" style:font-weight-complex="normal"/>
    </style:style>
    <style:style style:name="T114" style:family="text">
      <style:text-properties style:font-name="Liberation Serif" fo:font-size="12pt" fo:language="el" fo:country="GR" fo:font-weight="normal" officeooo:rsid="00333a50" style:font-size-asian="12pt" style:font-weight-asian="normal" style:font-weight-complex="normal"/>
    </style:style>
    <style:style style:name="T115" style:family="text">
      <style:text-properties style:font-name="Liberation Serif" fo:font-size="12pt" fo:language="el" fo:country="GR" fo:font-style="italic" fo:font-weight="normal" officeooo:rsid="000ae3cd" style:font-size-asian="12pt" style:font-style-asian="italic" style:font-weight-asian="normal" style:font-style-complex="italic" style:font-weight-complex="normal"/>
    </style:style>
    <style:style style:name="T116" style:family="text">
      <style:text-properties style:font-name="Liberation Serif" fo:font-size="12pt" fo:language="el" fo:country="GR" style:font-size-asian="12pt"/>
    </style:style>
    <style:style style:name="T117" style:family="text">
      <style:text-properties style:font-name="Liberation Serif" fo:font-size="12pt" fo:language="en" fo:country="US" style:font-size-asian="12pt"/>
    </style:style>
    <style:style style:name="T118" style:family="text">
      <style:text-properties style:font-name="Liberation Serif" fo:font-size="12pt" fo:language="en" fo:country="US" officeooo:rsid="002bc8f3" style:font-size-asian="12pt"/>
    </style:style>
    <style:style style:name="T119" style:family="text">
      <style:text-properties style:font-name="Liberation Serif" fo:font-size="12pt" fo:language="en" fo:country="US" officeooo:rsid="0028f534" style:font-size-asian="12pt"/>
    </style:style>
    <style:style style:name="T120" style:family="text">
      <style:text-properties style:font-name="Liberation Serif" fo:font-size="12pt" fo:language="en" fo:country="US" officeooo:rsid="002d7eae" style:font-size-asian="12pt"/>
    </style:style>
    <style:style style:name="T121" style:family="text">
      <style:text-properties style:font-name="Liberation Serif" fo:font-size="12pt" fo:language="en" fo:country="US" officeooo:rsid="003818e4" style:font-size-asian="12pt"/>
    </style:style>
    <style:style style:name="T122" style:family="text">
      <style:text-properties style:font-name="Liberation Serif" fo:font-size="12pt" fo:language="en" fo:country="US" fo:font-style="italic" style:font-size-asian="12pt" style:font-style-asian="italic"/>
    </style:style>
    <style:style style:name="T123" style:family="text">
      <style:text-properties style:font-name="Liberation Serif" fo:font-size="10pt" style:font-size-asian="10pt"/>
    </style:style>
    <style:style style:name="T124" style:family="text">
      <style:text-properties officeooo:rsid="000991cb"/>
    </style:style>
    <style:style style:name="T125" style:family="text">
      <style:text-properties style:use-window-font-color="true" style:font-name="Liberation Serif" fo:font-size="12pt" fo:language="el" fo:country="GR" fo:font-weight="normal" officeooo:rsid="000ccf46" fo:background-color="transparent" loext:char-shading-value="0" style:font-size-asian="12pt" style:font-weight-asian="normal" style:font-weight-complex="normal"/>
    </style:style>
    <style:style style:name="T126" style:family="text">
      <style:text-properties style:use-window-font-color="true" style:font-name="Liberation Serif" fo:font-size="12pt" fo:language="el" fo:country="GR" fo:font-weight="normal" officeooo:rsid="0049821e" fo:background-color="transparent" loext:char-shading-value="0" style:font-size-asian="12pt" style:font-weight-asian="normal" style:font-weight-complex="normal"/>
    </style:style>
    <style:style style:name="T127" style:family="text">
      <style:text-properties officeooo:rsid="0046dd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2<text:span text:style-name="T127">4</text:span></text:p>
      <text:p text:style-name="P3">In <text:span text:style-name="T2">the </text:span>last <text:span text:style-name="T1">few </text:span>presentation<text:span text:style-name="T1">s in this series </text:span>we <text:span text:style-name="T1">have been </text:span>discuss<text:span text:style-name="T1">ing</text:span> particular passages in the <text:span text:style-name="T1">New Testament</text:span> where certain terms are mistranslated or misunderstood, which also adversely affect the interpretation of the Scriptures throughout the New Testament. While we <text:span text:style-name="T1">cannot</text:span> <text:span text:style-name="T2">discuss </text:span>every error of interpretation, we <text:span text:style-name="T1">have endeavored </text:span>to address the passages which would change one’s view of Scripture, and potentially one’s entire worldview, once they are translated properly and understood correctly within the context of the entire Scripture. With these interpretations which we uphold to be correct, all of the seeming conflicts and inconsistencies within Scripture vanish, God is no longer the hypocrite which the denominational churches make Him out to be, and we can know that God is true. So now, continuing with Proof 44, we <text:span text:style-name="T124">are</text:span> <text:span text:style-name="T124">in the midst of the Gospel of Luke, as we had left off with the parable of the unrighteous steward in chapter 16. </text:span></text:p>
      <text:p text:style-name="P27">44) continued: Specific NT Verse misteachings, mistranslations or corruptions in Matthew, Mark and Luke</text:p>
      <text:p text:style-name="P6"><text:span text:style-name="T3">In the parable of the unrighteous steward </text:span><text:span text:style-name="T4">in Luke chapter 16 </text:span><text:span text:style-name="T3">we saw that Yahshua Christ was actually contrasting men of different races, and He used the term for race, which is </text:span><text:span text:style-name="T110">γενεά, </text:span><text:span text:style-name="T111">in order to make that </text:span><text:span text:style-name="T113">comparison</text:span><text:span text:style-name="T111">. Those two races were descibed in an allegory as the “sons of light” and the “sons of this age”, or </text:span><text:span text:style-name="T115">world</text:span><text:span text:style-name="T111">. </text:span><text:span text:style-name="T112">The wicked steward was praised by his master for his wickedness, because he acted as one may expect of a</text:span><text:span text:style-name="T125"> </text:span><text:span text:style-name="T126">man of a wicked race</text:span><text:span text:style-name="T112">. The parable is a lesson in human nature, that one’s nature and </text:span><text:span text:style-name="T114">the resulting </text:span><text:span text:style-name="T112">actions are inherent and cannot be changed for the better if one is a devil or a bastard in the first place. But now</text:span><text:span text:style-name="T111">, in Lu</text:span><text:span text:style-name="T112">k</text:span><text:span text:style-name="T111">e chapter 17, we shall see that the Greeks viewed race even more narrowly than we are accustomed </text:span><text:span text:style-name="T112">to perceive race today</text:span><text:span text:style-name="T111">.</text:span></text:p>
      <text:p text:style-name="P5"><text:span text:style-name="Strong_20_Emphasis"><text:span text:style-name="T37">So we shall begin by reading from </text:span></text:span><text:span text:style-name="Strong_20_Emphasis"><text:span text:style-name="T36">Luke </text:span></text:span><text:span text:style-name="Strong_20_Emphasis"><text:span text:style-name="T37">chapter </text:span></text:span><text:span text:style-name="Strong_20_Emphasis"><text:span text:style-name="T36">17, </text:span></text:span><text:span text:style-name="Strong_20_Emphasis"><text:span text:style-name="T37">from the Christogenea New Testament</text:span></text:span><text:span text:style-name="Strong_20_Emphasis"><text:span text:style-name="T36">: “</text:span></text:span><text:span text:style-name="T5">11 And it came to pass, while traveling to Jerusalem, that He </text:span><text:span text:style-name="T6">[Yahshua Christ]</text:span><text:span text:style-name="T5"> had passed through the center of Samaria and Galilaia, 12 and upon His coming into a certain town they encountered ten leprous men who had stood afar off. 13 And they raised their voices saying ‘Yahshua, Master, have mercy on us!’ 14 And seeing them He said to them ‘Going, show yourselves to the priests!’ And it happened that with their going off they were cleansed. 15 Then one of them, seeing that he was healed, returned with a great voice extolling Yahweh, 16 and fell upon his face by His feet thanking Him, and he was a Samaritan. 17 And replying Yahshua said ‘Were not ten cleansed? Then where are the nine? 18 Are there none found returning to give honor to Yahweh, except he who is of another race?’ 19 And He said to him, ‘Arising go, your faith has preserved you.’”</text:span></text:p>
      <text:p text:style-name="P7"><text:span text:style-name="T5">The word ἀλλογενὴς (241) </text:span><text:span text:style-name="T7">appears in verse 17 here, and it mean</text:span><text:span text:style-name="T5">s “</text:span><text:span text:style-name="T49">of another race</text:span><text:span text:style-name="T5">, a </text:span><text:span text:style-name="T49">stranger</text:span><text:span text:style-name="T5">”, </text:span><text:span text:style-name="T7">as it is defined by </text:span><text:span text:style-name="T5">Liddell </text:span><text:span text:style-name="T7">and</text:span><text:span text:style-name="T5"> Scott. </text:span><text:span text:style-name="T7">I</text:span><text:span text:style-name="T5">t appears only here in the N</text:span><text:span text:style-name="T7">ew </text:span><text:span text:style-name="T5">T</text:span><text:span text:style-name="T7">estament, where the King James Version translates is as </text:span><text:span text:style-name="T50">stranger</text:span><text:span text:style-name="T7">. That is unfortunate, once again, because it fails to distinguish this term from other Greek words which are also translated as </text:span><text:span text:style-name="T50">stranger</text:span><text:span text:style-name="T42">, </text:span><text:span text:style-name="T43">as it explicitly refers to someone of a different race</text:span><text:span text:style-name="T7">. At the time of Christ, the ancient Samaritans were comprised in part from remnants of Israelites whose ancestors had escaped Assyrian captivity, or from one of several Adamic nations of Mesopotamia which were brought into Samaria by the Assyrians. There were apparently also at least some Canaanites who had been slaves to Israel and who remained in the land after the deportations of Israel. However the Assyrians brought captives of other nations from in and around Mesopotamia to populate the land, as it was mostly vacant after the conquest and deportations of Israel. </text:span></text:p>
      <text:p text:style-name="P8"><text:span text:style-name="T7">S</text:span><text:span text:style-name="T5">o ostensibly, a Samaritan could be an Israelite, as distinguished from an Israelite of Judaea, or a Samaritan could be an Adamic individual from one of the other White Adamic Genesis 10 nations, as distinguished from a descendant of Arphaxad, or the Hebrews or Israelites. </text:span><text:span text:style-name="T8">Here, universalists, </text:span><text:span text:style-name="T9">those who assert that the body of Christ may be multiracial, </text:span><text:span text:style-name="T8">abuse the appearance of this word ἀλλογενὴς </text:span><text:soft-page-break/><text:span text:style-name="T8">and insist </text:span><text:span text:style-name="T9">that </text:span><text:span text:style-name="T8">it refers to someone who is not a Jew, and that therefore Jesus came for all races, and that is a lie. </text:span></text:p>
      <text:p text:style-name="P9"><text:span text:style-name="T5">While the word certainly may be used to signify </text:span><text:span text:style-name="T8">someone of a race other than the race of Adam, and therefore someone who is not White, </text:span><text:span text:style-name="T5">that interpretation </text:span><text:span text:style-name="T29">here </text:span><text:span text:style-name="T5">is not compulsory, </text:span><text:span text:style-name="T8">and it is </text:span><text:span text:style-name="T9">certainly </text:span><text:span text:style-name="T8">not necessarily correct here. </text:span><text:span text:style-name="T9">The word</text:span><text:span text:style-name="T5"> may </text:span><text:span text:style-name="T8">also merely</text:span><text:span text:style-name="T5"> signify that the man is no</text:span><text:span text:style-name="T9">t</text:span><text:span text:style-name="T5"> </text:span><text:span text:style-name="T8">a </text:span><text:span text:style-name="T5">Judaean, or </text:span><text:span text:style-name="T8">that he is not an Israelite at all. </text:span><text:span text:style-name="T11">At the time of Christ, one Samaritan in a group of nine Judaeans would be distinguished by the custom of his dress. </text:span><text:span text:style-name="T10">H</text:span><text:span text:style-name="T9">owever</text:span><text:span text:style-name="T8"> within the historical context of ancient Samaria </text:span><text:span text:style-name="T9">it is</text:span><text:span text:style-name="T8"> </text:span><text:span text:style-name="T10">certain</text:span><text:span text:style-name="T8"> </text:span><text:span text:style-name="T9">that he was </text:span><text:span text:style-name="T8">of the race of Adam. </text:span></text:p>
      <text:p text:style-name="P32"><text:span text:style-name="T5">Today we are </text:span><text:span text:style-name="T8">accustom</text:span><text:span text:style-name="T5">ed to the idea that there are multiple nations created from one race, so we look at the word </text:span><text:span text:style-name="T51">race</text:span><text:span text:style-name="T10"> </text:span><text:span text:style-name="T5">differently </text:span><text:span text:style-name="T10">and more generally than the ancient Greeks or Hebrews</text:span><text:span text:style-name="T5">. The Greek view of race was much narrower than our own. From their perspective, a race could specify a tribe or </text:span><text:span text:style-name="T11">family</text:span><text:span text:style-name="T5"> within a nation, </text:span><text:span text:style-name="T34">and that is why </text:span><text:span text:style-name="T81">γενεά can mean </text:span><text:span text:style-name="T90">race</text:span><text:span text:style-name="T81">, </text:span><text:span text:style-name="T90">stock</text:span><text:span text:style-name="T81"> or </text:span><text:span text:style-name="T90">family</text:span><text:span text:style-name="T81">, as it is defined by Liddell &amp; Scott</text:span><text:span text:style-name="T34"> </text:span><text:span text:style-name="T5"><text:s/>– even though we today would perceive all the members of that nation to </text:span><text:span text:style-name="T10">have </text:span><text:span text:style-name="T5">be</text:span><text:span text:style-name="T10">en</text:span><text:span text:style-name="T5"> of the same </text:span><text:span text:style-name="T11">general </text:span><text:span text:style-name="T5">race, </text:span><text:span text:style-name="T29">and </text:span><text:span text:style-name="T34">the interpretation </text:span><text:span text:style-name="T29">dep</text:span><text:span text:style-name="T34">ends on the context</text:span><text:span text:style-name="T5">. </text:span></text:p>
      <text:p text:style-name="P10"><text:span text:style-name="T5">However more importantly, with </text:span><text:span text:style-name="T10">Luke’s use of this word </text:span><text:span text:style-name="T5">we </text:span><text:span text:style-name="T10">may also perceive that where </text:span><text:span text:style-name="T12">he</text:span><text:span text:style-name="T10"> had </text:span><text:span text:style-name="T12">elsewhere </text:span><text:span text:style-name="T10">used t</text:span><text:span text:style-name="T5">he word ἔθνος, </text:span><text:span text:style-name="T10">which most literally is a </text:span><text:span text:style-name="T51">nation</text:span><text:span text:style-name="T10"> but which is more</text:span><text:span text:style-name="T5"> </text:span><text:span text:style-name="T12">frequently </text:span><text:span text:style-name="T5">translated </text:span><text:span text:style-name="T10">as </text:span><text:span text:style-name="Emphasis"><text:span text:style-name="T49">gentile</text:span></text:span><text:span text:style-name="T5"> in the King James Version, he cannot mean to describe people of other races – or </text:span><text:span text:style-name="T10">perhaps </text:span><text:span text:style-name="T12">we might expect him to have </text:span><text:span text:style-name="T5">used this word ἀλλογενὴς instead. Most of the references by Luke and Paul to the </text:span><text:span text:style-name="Emphasis"><text:span text:style-name="T49">gentiles</text:span></text:span><text:span text:style-name="Emphasis"><text:span text:style-name="T5">,</text:span></text:span><text:span text:style-name="T5"> or properly </text:span><text:span text:style-name="Emphasis"><text:span text:style-name="T49">nations</text:span></text:span><text:span text:style-name="Emphasis"><text:span text:style-name="T5">,</text:span></text:span><text:span text:style-name="T5"> are references to the dispersed nations of Israel. </text:span></text:p>
      <text:p text:style-name="P11"><text:span text:style-name="T10">So</text:span><text:span text:style-name="T5"> this leads us to discuss Luke 18:32, </text:span><text:span text:style-name="T12">where </text:span><text:span text:style-name="T13">Christ is speaking of Himself, and </text:span><text:span text:style-name="T12">we read in the King James Version: “</text:span><text:span text:style-name="T117">32 For he shall be delivered unto the Gentiles, and shall be mocked, and spitefully entreated, and spitted on: 33 And they shall scourge </text:span><text:span text:style-name="T122">him</text:span><text:span text:style-name="T117">, and put him to death: and the third day he shall rise again.</text:span><text:span text:style-name="T12">”</text:span></text:p>
      <text:p text:style-name="P11"><text:span text:style-name="T13">Here in verse 32 there is a </text:span><text:span text:style-name="T5">phrase, τοῖς ἔθνεσιν (ἔθνος, 1484), </text:span><text:span text:style-name="T13">which is </text:span><text:span text:style-name="T5">in the Dative Plural </text:span><text:span text:style-name="T13">and</text:span><text:span text:style-name="T5"> is </text:span><text:span text:style-name="T13">literally</text:span><text:span text:style-name="T5"> “to the </text:span><text:span text:style-name="T13">natio</text:span><text:span text:style-name="T5">ns”, </text:span><text:span text:style-name="T13">although in this context it may be rendered “to the heathens”</text:span><text:span text:style-name="T5">. The word ἔθνος is usually, and properl</text:span><text:span text:style-name="T13">y</text:span><text:span text:style-name="T5"> </text:span><text:span text:style-name="Emphasis"><text:span text:style-name="T49">nation</text:span></text:span><text:span text:style-name="T5">, yet it in certain contexts </text:span><text:span text:style-name="T13">it may </text:span><text:span text:style-name="T5">be translated </text:span><text:span text:style-name="T13">as </text:span><text:span text:style-name="Emphasis"><text:span text:style-name="T49">people</text:span></text:span><text:span text:style-name="T5">, </text:span><text:span text:style-name="T13">and the use of this term in the plural is important when one wants to understand the true meaning of passages such as that found in </text:span><text:span text:style-name="T5">Acts 13:46 </text:span><text:span text:style-name="T14">and 18:6 </text:span><text:span text:style-name="T13">where Paul use</text:span><text:span text:style-name="T14">d the word</text:span><text:span text:style-name="T13"> ἔθνος in the plural </text:span><text:span text:style-name="T30">in </text:span><text:span text:style-name="T13">a local scope, speaking of peoples of different nations gathered in one place. </text:span></text:p>
      <text:p text:style-name="P12"><text:span text:style-name="T13">W</text:span><text:span text:style-name="T5">hen </text:span><text:span text:style-name="T13">a group of</text:span><text:span text:style-name="T5"> people </text:span><text:span text:style-name="T13">are</text:span><text:span text:style-name="T5"> described </text:span><text:span text:style-name="T13">and they </text:span><text:span text:style-name="T5">consist of one nationality, </text:span><text:span text:style-name="T13">the term </text:span><text:span text:style-name="T5">λαὸς (2992) is appropriate, which is properly </text:span><text:span text:style-name="T14">a</text:span><text:span text:style-name="T5"> </text:span><text:span text:style-name="Emphasis"><text:span text:style-name="T49">people </text:span></text:span><text:span text:style-name="Emphasis"><text:span text:style-name="T41">of the same stock and language</text:span></text:span><text:span text:style-name="T5">. </text:span><text:span text:style-name="T13">Examples of this are most frequent where Paul of Tarsus was speaking of Israel as a people through</text:span><text:span text:style-name="T14">out</text:span><text:span text:style-name="T13"> his epistle to the Hebrews, </text:span><text:span text:style-name="T14">but also in his other epistles when he was referring explicitly to the children of Israel as a people</text:span><text:span text:style-name="T13">. </text:span><text:span text:style-name="T17">The plural form of λαὸς</text:span><text:span text:style-name="T15"> appear</text:span><text:span text:style-name="T17">s</text:span><text:span text:style-name="T15"> in the Gospel </text:span><text:span text:style-name="T17">only </text:span><text:span text:style-name="T15">in Luke 2:31, and </text:span><text:span text:style-name="T17">then in </text:span><text:span text:style-name="T15">Acts 4:27, but in Acts 4:27 even though the form is plural, the context is </text:span><text:span text:style-name="T16">still</text:span><text:span text:style-name="T15"> “of Israel”, </text:span><text:span text:style-name="T16">and perhaps we will discuss that passage further when we discuss the mistranslated passages in Acts. The plural form of λαὸς appears again in a citation from the Septuagint which appears in Romans chapter 15, and three times in the Revelation. These passages led Joseph Thayer in his </text:span><text:span text:style-name="T58">Greek-English Lexicon of the </text:span><text:span text:style-name="T52">N</text:span><text:span text:style-name="T58">ew Testament</text:span><text:span text:style-name="T16"> to deduce that “</text:span><text:span text:style-name="T17">the plural… seems to be used of the tribes of the people</text:span><text:span text:style-name="T16">”, </text:span><text:span text:style-name="T17">as the children of Israel had already been distinguished by tribe</text:span><text:span text:style-name="T30">s</text:span><text:span text:style-name="T17">. But in that same manner, Liddell and Scott in their </text:span><text:span text:style-name="T52">Intermediate Greek-English Lexicon</text:span><text:span text:style-name="T17"> have for their primary definition of </text:span><text:span text:style-name="T16">λαὸς: “</text:span><text:span text:style-name="T52">the people</text:span><text:span text:style-name="T17">, both in singular or plural...” So if not even</text:span><text:span text:style-name="T15"> the plural form of λαὸς was used to describe groups containing diverse races of people, </text:span><text:span text:style-name="T30">then </text:span><text:span text:style-name="T17">what term was used for that purpose? </text:span><text:span text:style-name="T15"><text:s/></text:span><text:span text:style-name="T18">This is important, and also illustrates why the context of references to </text:span><text:span text:style-name="T53">the nations</text:span><text:span text:style-name="T18"> must be examined wherever </text:span><text:span text:style-name="T30">the phrase </text:span><text:span text:style-name="T18">appears, which we will further illustrate when we discuss Acts 13:46. </text:span></text:p>
      <text:p text:style-name="P13"><text:soft-page-break/><text:span text:style-name="T17">The word ἔθνος is properly “</text:span><text:span text:style-name="Emphasis"><text:span text:style-name="T17">a number of people accustomed to live together, a company, body of men … </text:span></text:span><text:span text:style-name="T17">after Homer, </text:span><text:span text:style-name="Emphasis"><text:span text:style-name="T17">a nation, people … a special class </text:span></text:span><text:span text:style-name="T17">of men</text:span><text:span text:style-name="Emphasis"><text:span text:style-name="T17">, a caste, tribe ...</text:span></text:span><text:span text:style-name="T17">” (Liddell &amp; Scott). </text:span><text:span text:style-name="T18">Where Christ said here in Luke chapter 18 that “</text:span><text:span text:style-name="T67">he shall be delivered unto the Gentiles</text:span><text:span text:style-name="T18">” to be mocked and abused, it is evident that subsequently He was mocked and abused in that manner by both Judaeans and by Romans. That is fully evident </text:span><text:span text:style-name="T16">comparing Matt</text:span><text:span text:style-name="T18">hew</text:span><text:span text:style-name="T16"> 26:67 </text:span><text:span text:style-name="T18">and</text:span><text:span text:style-name="T16"> Mark 14:65, </text:span><text:span text:style-name="T20">where Judaeans had done these things, </text:span><text:span text:style-name="T18">with </text:span><text:span text:style-name="T16">Matt</text:span><text:span text:style-name="T18">hew</text:span><text:span text:style-name="T16"> 27:30 </text:span><text:span text:style-name="T18">and</text:span><text:span text:style-name="T16"> Mark 15:19 </text:span><text:span text:style-name="T20">where Romans had done these things</text:span><text:span text:style-name="T16">. </text:span><text:span text:style-name="T18">S</text:span><text:span text:style-name="T16">o in this context ἔθνος </text:span><text:span text:style-name="T18">in the plural must have referred to both Judaeans and Romans, and if we see that Judaeans are also called by the term </text:span><text:span text:style-name="T16">ἔθνος, </text:span><text:span text:style-name="T18">then it cannot mean what denominational Christians think it means, which is “non-Jew”. If Judaeans, or Israelites, are identified with the term </text:span><text:span text:style-name="T16">ἔθνος, </text:span><text:span text:style-name="T18">then both Judaeans and Israelites are also </text:span><text:span text:style-name="T53">gentiles</text:span><text:span text:style-name="T18">. </text:span></text:p>
      <text:p text:style-name="P33"><text:span text:style-name="T18">What is important to note here is that while </text:span><text:span text:style-name="T16">ἔθνος </text:span><text:span text:style-name="T18">literally means </text:span><text:span text:style-name="T53">nation</text:span><text:span text:style-name="T18">, in the plural it was also used to describe groups consisting of people of more than one nation, which was common in Judaea at the time of Christ, as well as in diverse other places, where there were Israelites, Edomites, Syrians, Samaritans, Greeks and Romans all living in the same places. </text:span><text:span text:style-name="T19">So it is in that same manner that Christ is recorded as having used the plural form of <text:s/></text:span><text:span text:style-name="T16">ἔθνος </text:span><text:span text:style-name="T19">to describe those who would mock Him. </text:span><text:span text:style-name="T35">Likewise, Paul used the term of the people attending the synagogues in Anatolia and Greece, as they were mixed crowds of both Judaeans and Greeks. </text:span></text:p>
      <text:p text:style-name="P33"><text:span text:style-name="T19">T</text:span><text:span text:style-name="T20">his leads us to move on to the book of Acts, and we will discuss these same words for nation and race in several passages from Acts. </text:span></text:p>
      <text:p text:style-name="P14"><text:span text:style-name="T91">44) continued: Specific NT Verse misteachings, mistranslations or corruptions in </text:span><text:span text:style-name="T92">the Book of Acts</text:span></text:p>
      <text:p text:style-name="P18"><text:span text:style-name="Strong_20_Emphasis"><text:span text:style-name="T38">Acts 2:37-4</text:span></text:span><text:span text:style-name="Strong_20_Emphasis"><text:span text:style-name="T40">0</text:span></text:span><text:span text:style-name="Strong_20_Emphasis"><text:span text:style-name="T38"> “</text:span></text:span><text:span text:style-name="T117">37 Now when they heard </text:span><text:span text:style-name="T122">this</text:span><text:span text:style-name="T117">, they were pricked in their heart, and said unto Peter and to the rest of the apostles, Men </text:span><text:span text:style-name="T122">and </text:span><text:span text:style-name="T117">brethren, what shall we do?</text:span><text:span text:style-name="T123"> </text:span><text:span text:style-name="T117"><text:s/>38 Then Peter said unto them, Repent, and be baptized every one of you in the name of Jesus Christ for the remission of sins, and ye shall receive the gift of the Holy Ghost.</text:span><text:span text:style-name="T123"> </text:span><text:span text:style-name="T117"><text:s/>39 For the promise is unto you, and to your children, and to all that are afar off, </text:span><text:span text:style-name="T122">even </text:span><text:span text:style-name="T117">as many as the Lord our God shall call.</text:span><text:span text:style-name="T123"> </text:span><text:span text:style-name="T117"><text:s/>40 And with many other words did he testify and exhort, saying, Save yourselves from this untoward generation.</text:span><text:span text:style-name="Strong_20_Emphasis"><text:span text:style-name="T38">”</text:span></text:span></text:p>
      <text:p text:style-name="P18"><text:span text:style-name="Strong_20_Emphasis"><text:span text:style-name="T39">If a </text:span></text:span><text:span text:style-name="Strong_20_Emphasis"><text:span text:style-name="T59">generation</text:span></text:span><text:span text:style-name="Strong_20_Emphasis"><text:span text:style-name="T39"> is all of the people living at the same time, how does a man save himself from his own generation? How can he escape from the time in which he lives? But once again, t</text:span></text:span><text:span text:style-name="T5">he word </text:span><text:span text:style-name="T21">translated as </text:span><text:span text:style-name="T54">generation</text:span><text:span text:style-name="T21"> is </text:span><text:span text:style-name="T5">γενεὰ here, </text:span><text:span text:style-name="T21">which is </text:span><text:span text:style-name="T54">race</text:span><text:span text:style-name="T5">. We have already </text:span><text:span text:style-name="T21">discussed</text:span><text:span text:style-name="T5"> Luke 1</text:span><text:span text:style-name="T21">1</text:span><text:span text:style-name="T5">:45-52 </text:span><text:span text:style-name="T21">where</text:span><text:span text:style-name="T5"> the word γενεὰ must </text:span><text:span text:style-name="T21">be </text:span><text:span text:style-name="T5">translated as </text:span><text:span text:style-name="T49">race</text:span><text:span text:style-name="T5">, </text:span><text:span text:style-name="T21">where it was used to refer to people, </text:span><text:span text:style-name="T31">sons and fathers,</text:span><text:span text:style-name="T21"> and events from times both near and remote, </text:span><text:span text:style-name="T5">or it makes no sense whatsoever. That is also the case here, </text:span><text:span text:style-name="T21">as a man cannot save himself from the time in which he lives, and neither should a period of time be a threat from which a man should have to save himself</text:span><text:span text:style-name="T5">. <text:s/></text:span></text:p>
      <text:p text:style-name="P19"><text:span text:style-name="T21">But as we have already described at length, Judaea was a mixed-race society of Israelites and Edomites, and it was the Edomites who had been in control of the government and the temple since the days the first Herod, the Edomite who was made king by the Romans. Many of the people of Judaea, being Edomites themselves or being under the influence of the Edomite government, had rejected Christ, and as it was written in the books of the prophets, and as Christ had also warned, destruction was going to come upon them. Peter was warning his fellow Israelites to turn to Christ, and thereby to abandon Judaism, by which they would save themselves from the destruction which was sure to come upon the Judaeans. </text:span><text:span text:style-name="T22">Therefore we read in the Christogenea New Testament translation of Acts 2:40: “And with many other words he affirmed and exhorted them saying ‘You must be saved from this crooked race!’”</text:span></text:p>
      <text:p text:style-name="P20"><text:span text:style-name="T22">So we contend with the translation of </text:span><text:span text:style-name="T23">a similar</text:span><text:span text:style-name="T22"> word as it is found in Acts chapter 4, where the high priests were persecuting the apostles of Christ and we read: “5 And there was on the next day a gathering of them, the leaders and the elders and the scribes in Jerusalem, 6 and Hannas the high priest </text:span><text:soft-page-break/><text:span text:style-name="T22">and Kaïaphas and Iohannes and Alexandros and as many as were of the race of the high priest, 7 and standing them in the midst they inquired, ‘By what power or by what name have you done this?’”</text:span></text:p>
      <text:p text:style-name="P21"><text:span text:style-name="T23">There a</text:span><text:span text:style-name="T22">t the end of verse 6, t</text:span><text:span text:style-name="T5">he King James Version has “kindred of the high priest”, yet </text:span><text:span text:style-name="T22">the word for </text:span><text:span text:style-name="T55">kindred</text:span><text:span text:style-name="T22"> is </text:span><text:span text:style-name="T71">γένος, a word which is cognate with γενεὰ and which is virtually identical in meaning. Liddell &amp; Scott define γένος as </text:span><text:span text:style-name="T85">race, stock, kin</text:span><text:span text:style-name="T71">, and secondly as </text:span><text:span text:style-name="T86">clan, house, family</text:span><text:span text:style-name="T71">. So while it may be interpreted as </text:span><text:span text:style-name="T86">kindred</text:span><text:span text:style-name="T71"> by itself, the context is determined further on, in verse 23, where we see an opposing phrase th</text:span><text:span text:style-name="T72">at</text:span><text:span text:style-name="T71"> relates to the apostles and it says “And being released they went to their own countrymen and reported as much as the high priests and the elders said to them.” </text:span></text:p>
      <text:p text:style-name="P21"><text:span text:style-name="T71">W</text:span><text:span text:style-name="T72">hile τοὺς ἰδίους is “their own company” in the King James Version, in his Greek-English lexicon Joseph </text:span><text:span text:style-name="T70">Thayer has at ἴδιος (2398), “for the Nominative plural οἱ ἴδιοι, </text:span><text:span text:style-name="Emphasis"><text:span text:style-name="T70">one’s own people...one’s fellow-countrymen, associates...one’s household, persons belonging to the house, family, or company</text:span></text:span><text:span text:style-name="T70">...”, and the 9th edition of the Liddell &amp; Scott Greek-English Lexicon agrees, having at the same phrase under ἴδιος “</text:span><text:span text:style-name="T72">[a] </text:span><text:span text:style-name="Emphasis"><text:span text:style-name="T70">member of one’s family, relatives</text:span></text:span><text:span text:style-name="T70">”. </text:span><text:span text:style-name="T72">In the context here, </text:span><text:span text:style-name="T70">it must be as</text:span><text:span text:style-name="T72">sert</text:span><text:span text:style-name="T70">ed that the word is opposed to the phrase above at Acts 4:6 which reads “and as many as were of the race of the high priest”, knowing from </text:span><text:span text:style-name="T72">sources such as Strabo and</text:span><text:span text:style-name="T70"> Josephus, </text:span><text:span text:style-name="T72">as well as </text:span><text:span text:style-name="T70">Paul </text:span><text:span text:style-name="T72">of Tarsus, </text:span><text:span text:style-name="T70">that </text:span><text:span text:style-name="T72">at least </text:span><text:span text:style-name="T70">many of the leaders and high priests of the time were Edomites, but the </text:span><text:span text:style-name="T72">people</text:span><text:span text:style-name="T70"> of Christ were true Israelites. </text:span><text:span text:style-name="T72">Luke must have purposely meant to make this pa</text:span><text:span text:style-name="T78">r</text:span><text:span text:style-name="T72">ticular distinction, thereby choosing the words τοὺς ἰδίους to refer to the people of the apostles in contrast to using </text:span><text:span text:style-name="T71">γένος, </text:span><text:span text:style-name="T72">or </text:span><text:span text:style-name="T87">race</text:span><text:span text:style-name="T72">, to describe those on the side of the high priests. </text:span><text:span text:style-name="T70">This distinction is lost where these passages are translated in the King James Version, yet Acts Chapter 4 shows that the apostles were not of the same race as the high priests, </text:span><text:span text:style-name="T73">and that the high priests were not the </text:span><text:span text:style-name="T88">countrymen</text:span><text:span text:style-name="T73"> of the apostles</text:span><text:span text:style-name="T70">. </text:span><text:span text:style-name="T5">If all of these people were </text:span><text:span text:style-name="T24">J</text:span><text:span text:style-name="T5">ews, as the </text:span><text:span text:style-name="T24">denominational Christian churches claim, then</text:span><text:span text:style-name="T5"> we would not see such phrases </text:span><text:span text:style-name="T24">as these </text:span><text:span text:style-name="T5">employed at all, </text:span><text:span text:style-name="T24">contrasting one group of Judaeans to another group of Judaeans</text:span><text:span text:style-name="T5">.</text:span></text:p>
      <text:p text:style-name="P22"><text:span text:style-name="T24">Another passage in Acts, in chapter 7, clearly shows that the word </text:span><text:span text:style-name="T71">γένος </text:span><text:span text:style-name="T74">describes a race, where the martyr Stephen is describing the ancient captivity in Egypt, and the King James Version, where it is speaking of pharoah, says: “</text:span><text:span text:style-name="T68">The same dealt subtilly with our kindred, and evil entreated our fathers, so that they cast out their young children, to the end they might not live.</text:span><text:span text:style-name="T74">” Yet there the word </text:span><text:span text:style-name="T79">f</text:span><text:span text:style-name="T74">or </text:span><text:span text:style-name="T89">kindred</text:span><text:span text:style-name="T74"> is </text:span><text:span text:style-name="T71">γένος, </text:span><text:span text:style-name="T74">and in that context it is more appropriately </text:span><text:span text:style-name="T89">race</text:span><text:span text:style-name="T74">. <text:s/></text:span></text:p>
      <text:p text:style-name="P2"><text:span text:style-name="T84">T</text:span><text:span text:style-name="T83">he Nations and Kings of Israel</text:span></text:p>
      <text:p text:style-name="P23"><text:span text:style-name="T74">I</text:span><text:span text:style-name="T76">n Acts chapter 9 we have the conversion of Paul of Tarsus on the road to Damascus. </text:span><text:span text:style-name="T80">Th</text:span><text:span text:style-name="T75">en, having suffered damage to his eyes, Christ had sent to Paul a Christian man in Damascus named Ananias. Christ appeared to Ananias in a vision and sent him to Paul, but Ananias was reluctant as he knew that Paul had been persecuting Christians. Christ sent him anyway, as we read in </text:span><text:span text:style-name="Strong_20_Emphasis"><text:span text:style-name="T76">Acts </text:span></text:span><text:span text:style-name="Strong_20_Emphasis"><text:span text:style-name="T77">chapter</text:span></text:span><text:span text:style-name="Strong_20_Emphasis"><text:span text:style-name="T76"> 9: “</text:span></text:span><text:span text:style-name="Strong_20_Emphasis"><text:span text:style-name="T68">15</text:span></text:span><text:span text:style-name="T117"> But the Lord said unto him, Go thy way: for he is a chosen vessel unto me, to bear my name before the Gentiles, and kings, and the children of Israel:</text:span><text:span text:style-name="T123"> </text:span><text:span text:style-name="T117"><text:s/>16 For I will shew him how great things he must suffer for my name's sake.</text:span><text:span text:style-name="T119">” </text:span><text:span text:style-name="T118">Here we have the mission of Paul of Tarsus summarized in Acts chapter 9, but the translation of the King James Version is insufficient, as it leaves the reader with the impression that the nations and kings are “Gentiles”, and </text:span><text:span text:style-name="T121">that </text:span><text:span text:style-name="T118">they are parties distinct from the children of Israel.</text:span></text:p>
      <text:p text:style-name="P23"><text:span text:style-name="T118">In the Christogenea New Testament, Acts 9:15 reads: “</text:span><text:span text:style-name="T69">15 But the Prince said to him “’Go! For he is a vessel chosen by Me who is to bear My Name before both the Nations and kings of the sons of Israel.’</text:span><text:span text:style-name="T118">” </text:span><text:span text:style-name="T5">The phrase τῶν ἐθνῶν τε καὶ βασιλέων υἱῶν τε ἰσραήλ: is here “both the Nations and kings of the sons of Israel.” </text:span><text:span text:style-name="T25">T</text:span><text:span text:style-name="T5">he </text:span><text:span text:style-name="T25">Nestle-Aland </text:span><text:span text:style-name="T56">Novum Testamentum Graece</text:span><text:span text:style-name="T25">, </text:span><text:span text:style-name="T5">following the codices Sinaiticus, Alexandrinus and the Majority Text, wants the first definite article, τῶν or </text:span><text:span text:style-name="Emphasis"><text:span text:style-name="T49">the</text:span></text:span><text:span text:style-name="T5">, while the codices Vaticanus and Ephraemi Syri have the article. With the article, the phrase is a form of hendiatrisin (also called a hendiatris, which is a grammatical term meaning “one by means of three”). </text:span><text:span text:style-name="T25">A hediatris is </text:span><text:span text:style-name="T5">a longer </text:span><text:span text:style-name="T25">form of what is called a </text:span><text:span text:style-name="T5">hendiadys (“one by means of two”), where the items joined by the </text:span><text:soft-page-break/><text:span text:style-name="T5">conjunctions coalesce, or represent the same entity. (for which see MacDonald, </text:span><text:a xlink:type="simple" xlink:href="https://christogenea.org/home/notebook/greek-enchiridion-wm-macdonald" office:target-frame-name="_blank" xlink:show="new" text:style-name="Internet_20_link" text:visited-style-name="Visited_20_Internet_20_Link"><text:span text:style-name="Emphasis"><text:span text:style-name="T65">Greek Enchiridion</text:span></text:span></text:a><text:span text:style-name="T5">, p. 117). </text:span></text:p>
      <text:p text:style-name="P24"><text:span text:style-name="T5">But even without the article, the grammar </text:span><text:span text:style-name="T25">reveals that there is</text:span><text:span text:style-name="T5"> an intrinsic connection between the nouns here. </text:span><text:span text:style-name="T25">Notice that there are two consecutive conjunctions between the words for </text:span><text:span text:style-name="T56">nations</text:span><text:span text:style-name="T25"> and </text:span><text:span text:style-name="T56">kings</text:span><text:span text:style-name="T25">. </text:span><text:span text:style-name="T5">While the Greek particle τε may be written simply “and”, followed by καί it is “both...and” which </text:span><text:span text:style-name="T25">the lexicons of both </text:span><text:span text:style-name="T5">Liddell &amp; Scott </text:span><text:span text:style-name="T25">and</text:span><text:span text:style-name="T5"> Thayer </text:span><text:span text:style-name="T25">explain at their respective entries for τε </text:span><text:span text:style-name="T5">(5037). Thayer gives examples for τε...καί and τε καί: “not only...but also”, “as well...as”, and “both...and”. The final τε is not rendered here, and it certainly shouldn’t be “and” because “of the sons of Israel” is not an addition, but is the same entity as “the Nations and kings”, all three items being of one and the same entity. </text:span><text:span text:style-name="T25">The repetition of the τε only strengthens the connection of Israel to the nations and kings, </text:span><text:span text:style-name="T26">especially as it is positioned betwee</text:span><text:span text:style-name="T32">n</text:span><text:span text:style-name="T26"> the words for </text:span><text:span text:style-name="T57">sons</text:span><text:span text:style-name="T26"> and </text:span><text:span text:style-name="T57">Israel</text:span><text:span text:style-name="T26">. </text:span></text:p>
      <text:p text:style-name="P24"><text:span text:style-name="T5">Thayer states that τε differs from the particle καί, where καί is conjunctive, but τε is adjunctive and that “καί introduces something new under the same aspect yet as an external addition, whereas τε marks it as having an inner connection with what precedes” (Thayer, τε, p. 616, column B.). So, </text:span><text:span text:style-name="T26">i</text:span><text:span text:style-name="T32">f</text:span><text:span text:style-name="T26"> the second </text:span><text:span text:style-name="T5"><text:s/></text:span><text:span text:style-name="T26">occurrence of the word τε is translated, </text:span><text:span text:style-name="T5">the phrase may well have been rendered “both the Nations and kings both of the sons of Israel”, and therefore while it is not exactly literal, it would not do any damage to the meaning of the phrase to interpret it </text:span><text:span text:style-name="T26">a</text:span><text:span text:style-name="T5">s: “both the Nations of the sons of Israel, and the kings of the sons of Israel”, </text:span><text:span text:style-name="T26">which is in fulfillment with the purpose of the Gospel as it was described by Luke in his opening chapters.</text:span></text:p>
      <text:p text:style-name="P24"><text:span text:style-name="T26">As the Book of Acts progresses, the truth of this interpretation is ascertained first where Paul describes the agreement which he and Barnabas had with the other apostles, and we read in Galatians chapter 2, from the King James Version: </text:span><text:span text:style-name="T66">“</text:span><text:span text:style-name="T117">9 And when James, Cephas, and John, who seemed to be pillars, perceived the grace that was given unto me, they gave to me and Barnabas the right hands of fellowship; that we </text:span><text:span text:style-name="T122">should go </text:span><text:span text:style-name="T117">unto the heathen, and they unto the circumcision.</text:span><text:span text:style-name="T26">” Of course, heathen there is the plural of <text:s/></text:span><text:span text:style-name="T16">ἔθνος </text:span><text:span text:style-name="T26">and it means nations, the nations to which Paul was told he would go in Acts chapter 9. If Paul was commi</text:span><text:span text:style-name="T33">s</text:span><text:span text:style-name="T26">sioned to go to the nations of Israel, as it says here, and they were not circumcised, then we see that the nations to which Paul was sent were the nations of the captivities of Israel, and the tribes of Israelites who were in the Assyrian captivity had already migrated north and west into Europe, so that is where Paul and Barnabas had went, beginning in Acts chapter 13. </text:span></text:p>
      <text:p text:style-name="P15"><text:span text:style-name="T94">Even later, while addressing the Judaeans in Acts chapter 2</text:span><text:span text:style-name="T95">2</text:span><text:span text:style-name="T94"> after he had been arrested in Jerusalem, </text:span><text:span text:style-name="T95">Paul had once again recounted the commission which Christ had given to him and he told them in part: “</text:span><text:span text:style-name="T117">21 And he said unto me, Depart: for I will send thee far hence unto the Gentiles.” </text:span><text:span text:style-name="T120">So Paul was told by Christ to go to far off nations, and the nations of Europe are the nations of Israel to which he was sent. Then Luke recorded the reaction of the Jews: “</text:span><text:span text:style-name="T117">22 And they gave him audience unto this word, and </text:span><text:span text:style-name="T122">then </text:span><text:span text:style-name="T117">lifted up their voices, and said, Away with such a </text:span><text:span text:style-name="T122">fellow </text:span><text:span text:style-name="T117">from the earth: for it is not fit that he should live.</text:span><text:span text:style-name="T95">” So the only thing Paul said for which the Jews wanted to kill him was that he was commissioned to take the gospel to the twelve tribes of Israel scattered abroad.</text:span></text:p>
      <text:p text:style-name="P15"><text:span text:style-name="T95">That is not a leap in our interpretation. Not only do we know from Acts chapter 9 that Paul was taking the gospel to the scattered nations and kings of Israel, but also from Acts chapter 26, where he was still under arrest and was being sent to Rome, and after having been questioned by the Edomite king Herod Agrippa II, Paul said “</text:span><text:span text:style-name="T99">6</text:span><text:span text:style-name="T117"> And now I stand and am judged for the hope of the promise made of God unto our fathers:</text:span><text:span text:style-name="T123"> </text:span><text:span text:style-name="T117"><text:s/>7 Unto which </text:span><text:span text:style-name="T122">promise </text:span><text:span text:style-name="T117">our twelve tribes, instantly serving </text:span><text:span text:style-name="T122">God </text:span><text:span text:style-name="T117">day and night, hope to come. For which hope's sake, king Agrippa, I am accused of the Jews.</text:span><text:span text:style-name="T95">” Right there, comparing what Paul said to the Jews in Acts 22 for which they wanted to kill him, we see that the far off nations </text:span><text:span text:style-name="T96">to which he was sent </text:span><text:span text:style-name="T95">were indeed the nations of the twelve tribes of Israel, and Paul’s epistles prove that same thing over and over again. </text:span></text:p>
      <text:p text:style-name="P16"><text:soft-page-break/><text:span text:style-name="T95">B</text:span><text:span text:style-name="T97">ut the denominational churches again sow confusion, where they translate the word as Gentiles in Acts 13:46. We had just mentioned this passage earlier in relation to our discussion of the word λαός. </text:span><text:span text:style-name="T98">In the King James Version it reads: “</text:span><text:span text:style-name="T117">46 Then Paul and Barnabas waxed bold, and said, It was necessary that the word of God should first have been spoken to you: but seeing ye put it from you, and judge yourselves unworthy of everlasting life, lo, we turn to the Gentiles.</text:span><text:span text:style-name="T98">”</text:span></text:p>
      <text:p text:style-name="P17"><text:span text:style-name="T98">T</text:span><text:span text:style-name="T93">he denominational Christians claim that this is where Paul gave up on the Jews, and that from this point he only went to Gentiles, as if Paul would, or even could, abandon the original commission given him by Christ. But they are lying, because that is certainly not true. This event in Acts chapter 13 happened in Pisidian Antioch, and if Paul gave up on the Jews and said that from this time he would go to gentiles, why is it that he is found in a synagogue in Iconium, speaking to Judaeans, in the very next chapter in Acts 14:1? And he was in a synagogue again in Thessalonica in Acts 17:1, and in Berea in Acts 17:10, and in Athens in Acts 17:17, and in Corinth in Acts 18:1, and in Ephesus in a synagogue for three months in Acts 19:8? The denominational interpretation of this passage is clearly wrong, and therefore the words must have some other meaning by which they can be translated, because Luke is not a liar.</text:span></text:p>
      <text:p text:style-name="P25"><text:span text:style-name="Strong_20_Emphasis"><text:span text:style-name="T100">In the Christogenea New Testament, </text:span></text:span><text:span text:style-name="Strong_20_Emphasis"><text:span text:style-name="T101">Acts 13:46 </text:span></text:span><text:span text:style-name="Strong_20_Emphasis"><text:span text:style-name="T100">reads:</text:span></text:span><text:span text:style-name="Strong_20_Emphasis"><text:span text:style-name="T101"> “</text:span></text:span><text:span text:style-name="T103">Then Paul and Barnabas speaking openly said: “To you it was necessary to speak the Word of Yahweh first. Since you have rejected Him and judge yourselves not worthy of eternal life, behold, we turn to the people!” </text:span><text:span text:style-name="T104">The scope is local. The local rulers of th</text:span><text:span text:style-name="T105">is</text:span><text:span text:style-name="T104"> synagogue rejected Paul and Barnabas, and Paul told them that he would bypass them and speak directly to the people. The proof of our interpretation is </text:span><text:span text:style-name="T105">in </text:span><text:span text:style-name="T104">the fact that Paul went to so many other synagogues soon thereafter. </text:span></text:p>
      <text:p text:style-name="P25"><text:span text:style-name="T102">The King James Version has </text:span><text:span text:style-name="T108">G</text:span><text:span text:style-name="T107">entiles</text:span><text:span text:style-name="T102"> here at Acts 13:46, </text:span><text:span text:style-name="T104">where we have </text:span><text:span text:style-name="T108">people</text:span><text:span text:style-name="T102">. The phrase is τὰ ἔθνη, the Accusative plural of ἔθνος (1484), and with the Article here it is </text:span><text:span text:style-name="T107">the people</text:span><text:span text:style-name="T102">. There are several other places in the N</text:span><text:span text:style-name="T104">ew Testament </text:span><text:span text:style-name="T102">where context dictates that ἔθνος be rendered </text:span><text:span text:style-name="Emphasis"><text:span text:style-name="T102">people</text:span></text:span><text:span text:style-name="T102"> and not </text:span><text:span text:style-name="Emphasis"><text:span text:style-name="T107">nation</text:span></text:span><text:span text:style-name="T102"> or even </text:span><text:span text:style-name="Emphasis"><text:span text:style-name="T107">heathen</text:span></text:span><text:span text:style-name="T102">, </text:span><text:span text:style-name="T104">and </text:span><text:span text:style-name="T102">among them are Mark 11:17, Acts 8:9 and 18:6, and </text:span><text:span text:style-name="T104">1</text:span><text:span text:style-name="T102"> Cor</text:span><text:span text:style-name="T104">inthians</text:span><text:span text:style-name="T102"> 12:2. The King James Version </text:span><text:span text:style-name="T104">even has</text:span><text:span text:style-name="T102"> </text:span><text:span text:style-name="Emphasis"><text:span text:style-name="T107">people</text:span></text:span><text:span text:style-name="T102"> for ἔθνος at Acts 8:9, and at Isa</text:span><text:span text:style-name="T106">iah</text:span><text:span text:style-name="T102"> 56:7, which is quoted at Mark 11:17, </text:span><text:span text:style-name="T106">the King James Version has “</text:span><text:span text:style-name="T109">mine house shall be called an house of prayer for all people</text:span><text:span text:style-name="T106">” in Isaiah but “</text:span><text:span text:style-name="T109">My house shall be called of all nations the house of prayer</text:span><text:span text:style-name="T106">” in Mark</text:span><text:span text:style-name="T102">. In the </text:span><text:span text:style-name="T106">Septuagint</text:span><text:span text:style-name="T102">, Brenton has </text:span><text:span text:style-name="T107">people</text:span><text:span text:style-name="T102"> for ἔθνος </text:span><text:span text:style-name="T106">in</text:span><text:span text:style-name="T102"> Lev</text:span><text:span text:style-name="T106">iticus</text:span><text:span text:style-name="T102"> 20:2, and I haven’t checked elsewhere in that volume. </text:span><text:span text:style-name="T106">In any event, we see that in some contexts, people is a valid interpretation of the Greek word ἔθνος.</text:span></text:p>
      <text:p text:style-name="P26"><text:span text:style-name="T27">But we have already asserted the fact that the word λαός was not used to describe people of various races or nations together in the same context. In those cases, which is also the case here, the plural form of ἔθνος, </text:span><text:span text:style-name="T28">which with the Definite Article is </text:span><text:span text:style-name="T82">τὰ</text:span><text:span text:style-name="T116"> ἔθνη,</text:span><text:span text:style-name="T27"> was used instead. </text:span><text:span text:style-name="T5">In the context of Acts 13:46 here, Paul </text:span><text:span text:style-name="T27">had</text:span><text:span text:style-name="T5"> address</text:span><text:span text:style-name="T27">ed</text:span><text:span text:style-name="T5"> the assembly hall leaders and he reject</text:span><text:span text:style-name="T27">ed</text:span><text:span text:style-name="T5"> them – those </text:span><text:span text:style-name="T27">who had </text:span><text:span text:style-name="T5">oppos</text:span><text:span text:style-name="T27">ed</text:span><text:span text:style-name="T5"> him in this one local </text:span><text:span text:style-name="T27">synagogue</text:span><text:span text:style-name="T5"> – and </text:span><text:span text:style-name="T27">he </text:span><text:span text:style-name="T5">turn</text:span><text:span text:style-name="T27">ed</text:span><text:span text:style-name="T5"> to the people themselves who ma</text:span><text:span text:style-name="T27">d</text:span><text:span text:style-name="T5">e up the assembly, which consisted of both Judaeans and Greeks, and, </text:span><text:span text:style-name="T27">because this is Pisidian Antioch, there also may have been some </text:span><text:span text:style-name="T5">Kelts, Romans, and maybe even Phrygians, all </text:span><text:span text:style-name="T27">of whom were </text:span><text:span text:style-name="T5">Adamites, and most of whom </text:span><text:span text:style-name="T27">were </text:span><text:span text:style-name="T5">descended from the </text:span><text:span text:style-name="T27">ancient</text:span><text:span text:style-name="T5"> Israelites. So the mixed group cannot properly be termed a λαός (2992), which is the general word for </text:span><text:span text:style-name="T27">a </text:span><text:span text:style-name="Emphasis"><text:span text:style-name="T49">people</text:span></text:span><text:span text:style-name="T5"> in Greek. A λαός is a </text:span><text:span text:style-name="T49">people</text:span><text:span text:style-name="T5"> as a collective unit, but the group which consists of various ethnic backgrounds is not properly considered a λαός, and so it is termed τὰ ἔθνη, </text:span><text:span text:style-name="Emphasis"><text:span text:style-name="T5">the </text:span></text:span><text:span text:style-name="Emphasis"><text:span text:style-name="T28">different </text:span></text:span><text:span text:style-name="Emphasis"><text:span text:style-name="T5">nations</text:span></text:span><text:span text:style-name="T5"> of people in a </text:span><text:span text:style-name="T28">particular </text:span><text:span text:style-name="T5">place </text:span><text:span text:style-name="T28">or context</text:span><text:span text:style-name="T5">. </text:span></text:p>
      <text:p text:style-name="P25"><text:span text:style-name="T5">It is an absolute fallacy committed by many theologians that here Paul invents a new religion, rejecting the Judaeans and bringing Christianity instead to some “gentiles”, but this is the usual interpretation. Many Bible editions cross-reference Matthew 21:43 to </text:span><text:span text:style-name="T28">this passage in </text:span><text:span text:style-name="T5">Acts 13:46 to somehow support this fallacy. Instead, Matthew 21:43, where Christ says to the Pharisees that “The kingdom of God shall be taken from you, and given to a nation bringing forth the fruits thereof”, should be cross-referenced </text:span><text:soft-page-break/><text:span text:style-name="T5">to Dan</text:span><text:span text:style-name="T28">iel</text:span><text:span text:style-name="T5"> 2:44 and Mic</text:span><text:span text:style-name="T28">ah</text:span><text:span text:style-name="T5"> 4:7-8, which </text:span><text:span text:style-name="T28">are </text:span><text:span text:style-name="T5">both prophec</text:span><text:span text:style-name="T28">ies</text:span><text:span text:style-name="T5"> of the everlasting kingdom of the Israelite people of Yahweh. </text:span></text:p>
      <text:p text:style-name="P4"><text:line-break/></text:p>
      <text:p text:style-name="P28"/>
      <text:p text:style-name="P4"><text:line-break/></text:p>
      <text:p text:style-name="P29"/>
      <text:p text:style-name="P30"/>
      <text:p text:style-name="P3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1-19T09:32:10.890810654</meta:creation-date>
    <dc:date>2021-01-23T23:45:35.148723330</dc:date>
    <dc:creator>William Finck</dc:creator>
    <meta:editing-duration>PT6H3M55S</meta:editing-duration>
    <meta:editing-cycles>27</meta:editing-cycles>
    <meta:generator>LibreOffice/6.2.8.2$Linux_X86_64 LibreOffice_project/20$Build-2</meta:generator>
    <meta:document-statistic meta:table-count="0" meta:image-count="0" meta:object-count="0" meta:page-count="7" meta:paragraph-count="40" meta:word-count="4681" meta:character-count="26112" meta:non-whitespace-character-count="21430"/>
  </office:meta>
</office:document-meta>
</file>