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text-position="0% 100%" fo:font-weight="bold" officeooo:paragraph-rsid="000bb807" style:font-weight-asian="bold" style:font-weight-complex="bold"/>
    </style:style>
    <style:style style:name="P2" style:family="paragraph" style:parent-style-name="Text_20_body">
      <style:text-properties style:text-position="0% 100%" style:font-name="Liberation Serif" fo:font-size="12pt" fo:font-weight="normal" officeooo:paragraph-rsid="001a7dea" style:font-size-asian="12pt" style:font-weight-asian="normal" style:font-size-complex="12pt" style:font-weight-complex="normal"/>
    </style:style>
    <style:style style:name="P3" style:family="paragraph" style:parent-style-name="Text_20_body">
      <style:text-properties style:text-position="0% 100%" officeooo:paragraph-rsid="001e606f"/>
    </style:style>
    <style:style style:name="P4" style:family="paragraph" style:parent-style-name="Text_20_body">
      <style:text-properties officeooo:paragraph-rsid="000bb807"/>
    </style:style>
    <style:style style:name="P5" style:family="paragraph" style:parent-style-name="Text_20_body">
      <style:text-properties officeooo:paragraph-rsid="000cae98"/>
    </style:style>
    <style:style style:name="P6" style:family="paragraph" style:parent-style-name="Text_20_body">
      <style:text-properties officeooo:paragraph-rsid="000dd4e8"/>
    </style:style>
    <style:style style:name="P7" style:family="paragraph" style:parent-style-name="Text_20_body">
      <style:text-properties officeooo:paragraph-rsid="000e7bd4"/>
    </style:style>
    <style:style style:name="P8" style:family="paragraph" style:parent-style-name="Text_20_body">
      <style:text-properties officeooo:paragraph-rsid="00107c2f"/>
    </style:style>
    <style:style style:name="P9" style:family="paragraph" style:parent-style-name="Text_20_body">
      <style:text-properties officeooo:paragraph-rsid="0010ef9c"/>
    </style:style>
    <style:style style:name="P10" style:family="paragraph" style:parent-style-name="Text_20_body">
      <style:text-properties officeooo:paragraph-rsid="00127764"/>
    </style:style>
    <style:style style:name="P11" style:family="paragraph" style:parent-style-name="Text_20_body">
      <style:text-properties officeooo:paragraph-rsid="0014d8e7"/>
    </style:style>
    <style:style style:name="P12" style:family="paragraph" style:parent-style-name="Text_20_body">
      <style:text-properties officeooo:rsid="0014d8e7" officeooo:paragraph-rsid="0014d8e7"/>
    </style:style>
    <style:style style:name="P13" style:family="paragraph" style:parent-style-name="Text_20_body">
      <style:text-properties officeooo:paragraph-rsid="0015459a"/>
    </style:style>
    <style:style style:name="P14" style:family="paragraph" style:parent-style-name="Text_20_body">
      <style:text-properties officeooo:paragraph-rsid="0018b15b"/>
    </style:style>
    <style:style style:name="P15" style:family="paragraph" style:parent-style-name="Text_20_body">
      <style:text-properties officeooo:rsid="0018b15b" officeooo:paragraph-rsid="0018b15b"/>
    </style:style>
    <style:style style:name="P16" style:family="paragraph" style:parent-style-name="Text_20_body">
      <style:text-properties officeooo:paragraph-rsid="001aeee0"/>
    </style:style>
    <style:style style:name="P17" style:family="paragraph" style:parent-style-name="Text_20_body">
      <style:text-properties officeooo:paragraph-rsid="001be232"/>
    </style:style>
    <style:style style:name="P18" style:family="paragraph" style:parent-style-name="Text_20_body">
      <style:text-properties officeooo:paragraph-rsid="001cb5b0"/>
    </style:style>
    <style:style style:name="P19" style:family="paragraph" style:parent-style-name="Text_20_body">
      <style:text-properties officeooo:paragraph-rsid="001e4ae0"/>
    </style:style>
    <style:style style:name="P20" style:family="paragraph" style:parent-style-name="Text_20_body">
      <style:text-properties officeooo:paragraph-rsid="001e606f"/>
    </style:style>
    <style:style style:name="P21" style:family="paragraph" style:parent-style-name="Text_20_body">
      <style:text-properties officeooo:paragraph-rsid="001f7ac8"/>
    </style:style>
    <style:style style:name="P22" style:family="paragraph" style:parent-style-name="Text_20_body">
      <style:text-properties fo:font-style="normal" officeooo:rsid="0020d6e8" officeooo:paragraph-rsid="0020d6e8" style:font-style-asian="normal" style:font-style-complex="normal"/>
    </style:style>
    <style:style style:name="P23" style:family="paragraph" style:parent-style-name="Text_20_body">
      <style:text-properties officeooo:paragraph-rsid="0024dc21"/>
    </style:style>
    <style:style style:name="P24" style:family="paragraph" style:parent-style-name="Text_20_body">
      <style:text-properties officeooo:rsid="0024dc21" officeooo:paragraph-rsid="0024dc21"/>
    </style:style>
    <style:style style:name="P25" style:family="paragraph" style:parent-style-name="Text_20_body">
      <style:text-properties officeooo:paragraph-rsid="002b65e3"/>
    </style:style>
    <style:style style:name="P26" style:family="paragraph" style:parent-style-name="Text_20_body">
      <style:text-properties officeooo:rsid="002c8ea8" officeooo:paragraph-rsid="002c8ea8"/>
    </style:style>
    <style:style style:name="P27" style:family="paragraph" style:parent-style-name="Standard">
      <style:text-properties style:text-position="0% 100%" style:font-name="Liberation Serif" fo:font-size="12pt" fo:language="el" fo:country="GR" fo:font-weight="normal" officeooo:rsid="002c8ea8" officeooo:paragraph-rsid="002b65e3" fo:background-color="transparent" style:font-size-asian="12pt" style:font-weight-asian="normal" style:font-size-complex="12pt" style:font-weight-complex="normal"/>
    </style:style>
    <style:style style:name="P28" style:family="paragraph" style:parent-style-name="Standard">
      <style:text-properties style:text-position="0% 100%" style:font-name="Liberation Serif" fo:font-size="12pt" fo:font-weight="normal" officeooo:rsid="002b65e3" officeooo:paragraph-rsid="002b65e3" fo:background-color="transparent" style:font-size-asian="12pt" style:font-weight-asian="normal" style:font-size-complex="12pt" style:font-weight-complex="normal"/>
    </style:style>
    <style:style style:name="P29" style:family="paragraph" style:parent-style-name="Text_20_body">
      <style:text-properties officeooo:paragraph-rsid="002efa47"/>
    </style:style>
    <style:style style:name="P30" style:family="paragraph" style:parent-style-name="Text_20_body">
      <style:text-properties officeooo:paragraph-rsid="0036a627"/>
    </style:style>
    <style:style style:name="P31" style:family="paragraph" style:parent-style-name="Text_20_body">
      <style:text-properties officeooo:paragraph-rsid="003a0a17"/>
    </style:style>
    <style:style style:name="P32" style:family="paragraph" style:parent-style-name="Text_20_body">
      <style:text-properties officeooo:paragraph-rsid="003cf78a"/>
    </style:style>
    <style:style style:name="P33" style:family="paragraph" style:parent-style-name="Text_20_body">
      <style:text-properties officeooo:paragraph-rsid="00410a6b"/>
    </style:style>
    <style:style style:name="P34" style:family="paragraph" style:parent-style-name="Text_20_body">
      <style:text-properties officeooo:paragraph-rsid="004d70f8"/>
    </style:style>
    <style:style style:name="T1" style:family="text">
      <style:text-properties style:text-position="0% 100%" style:font-name="Liberation Serif" fo:font-size="12pt" fo:font-weight="normal" style:font-size-asian="12pt" style:font-weight-asian="normal" style:font-size-complex="12pt" style:font-weight-complex="normal"/>
    </style:style>
    <style:style style:name="T2" style:family="text">
      <style:text-properties style:text-position="0% 100%" style:font-name="Liberation Serif" fo:font-size="12pt" fo:font-weight="normal" officeooo:rsid="002b5064" style:font-size-asian="12pt" style:font-weight-asian="normal" style:font-size-complex="12pt" style:font-weight-complex="normal"/>
    </style:style>
    <style:style style:name="T3" style:family="text">
      <style:text-properties style:text-position="0% 100%" style:font-name="Liberation Serif" fo:font-size="12pt" fo:font-weight="normal" officeooo:rsid="002c676f" style:font-size-asian="12pt" style:font-weight-asian="normal" style:font-size-complex="12pt" style:font-weight-complex="normal"/>
    </style:style>
    <style:style style:name="T4" style:family="text">
      <style:text-properties style:text-position="0% 100%" style:font-name="Liberation Serif" fo:font-size="12pt" fo:font-weight="normal" officeooo:rsid="002cc991" style:font-size-asian="12pt" style:font-weight-asian="normal" style:font-size-complex="12pt" style:font-weight-complex="normal"/>
    </style:style>
    <style:style style:name="T5" style:family="text">
      <style:text-properties style:text-position="0% 100%" style:font-name="Liberation Serif" fo:font-size="12pt" fo:font-weight="normal" officeooo:rsid="002f8be2" style:font-size-asian="12pt" style:font-weight-asian="normal" style:font-size-complex="12pt" style:font-weight-complex="normal"/>
    </style:style>
    <style:style style:name="T6" style:family="text">
      <style:text-properties style:text-position="0% 100%" style:font-name="Liberation Serif" fo:font-size="12pt" fo:font-weight="normal" officeooo:rsid="0030f659" style:font-size-asian="12pt" style:font-weight-asian="normal" style:font-size-complex="12pt" style:font-weight-complex="normal"/>
    </style:style>
    <style:style style:name="T7" style:family="text">
      <style:text-properties style:text-position="0% 100%" style:font-name="Liberation Serif" fo:font-size="12pt" fo:font-weight="normal" officeooo:rsid="000dba15" style:font-size-asian="12pt" style:font-weight-asian="normal" style:font-size-complex="12pt" style:font-weight-complex="normal"/>
    </style:style>
    <style:style style:name="T8" style:family="text">
      <style:text-properties style:text-position="0% 100%" style:font-name="Liberation Serif" fo:font-size="12pt" fo:font-weight="normal" officeooo:rsid="000dd4e8" style:font-size-asian="12pt" style:font-weight-asian="normal" style:font-size-complex="12pt" style:font-weight-complex="normal"/>
    </style:style>
    <style:style style:name="T9" style:family="text">
      <style:text-properties style:text-position="0% 100%" style:font-name="Liberation Serif" fo:font-size="12pt" fo:font-weight="normal" officeooo:rsid="000e7bd4" style:font-size-asian="12pt" style:font-weight-asian="normal" style:font-size-complex="12pt" style:font-weight-complex="normal"/>
    </style:style>
    <style:style style:name="T10" style:family="text">
      <style:text-properties style:text-position="0% 100%" style:font-name="Liberation Serif" fo:font-size="12pt" fo:font-weight="normal" officeooo:rsid="00100cf6" style:font-size-asian="12pt" style:font-weight-asian="normal" style:font-size-complex="12pt" style:font-weight-complex="normal"/>
    </style:style>
    <style:style style:name="T11" style:family="text">
      <style:text-properties style:text-position="0% 100%" style:font-name="Liberation Serif" fo:font-size="12pt" fo:font-weight="normal" officeooo:rsid="0010ef9c" style:font-size-asian="12pt" style:font-weight-asian="normal" style:font-size-complex="12pt" style:font-weight-complex="normal"/>
    </style:style>
    <style:style style:name="T12" style:family="text">
      <style:text-properties style:text-position="0% 100%" style:font-name="Liberation Serif" fo:font-size="12pt" fo:font-weight="normal" officeooo:rsid="0014d8e7" style:font-size-asian="12pt" style:font-weight-asian="normal" style:font-size-complex="12pt" style:font-weight-complex="normal"/>
    </style:style>
    <style:style style:name="T13" style:family="text">
      <style:text-properties style:text-position="0% 100%" style:font-name="Liberation Serif" fo:font-size="12pt" fo:font-weight="normal" officeooo:rsid="00196986" style:font-size-asian="12pt" style:font-weight-asian="normal" style:font-size-complex="12pt" style:font-weight-complex="normal"/>
    </style:style>
    <style:style style:name="T14" style:family="text">
      <style:text-properties style:text-position="0% 100%" style:font-name="Liberation Serif" fo:font-size="12pt" fo:font-weight="normal" officeooo:rsid="001aeee0" style:font-size-asian="12pt" style:font-weight-asian="normal" style:font-size-complex="12pt" style:font-weight-complex="normal"/>
    </style:style>
    <style:style style:name="T15" style:family="text">
      <style:text-properties style:text-position="0% 100%" style:font-name="Liberation Serif" fo:font-size="12pt" fo:font-weight="normal" officeooo:rsid="001be232" style:font-size-asian="12pt" style:font-weight-asian="normal" style:font-size-complex="12pt" style:font-weight-complex="normal"/>
    </style:style>
    <style:style style:name="T16" style:family="text">
      <style:text-properties style:text-position="0% 100%" style:font-name="Liberation Serif" fo:font-size="12pt" fo:font-weight="normal" officeooo:rsid="001cb5b0" style:font-size-asian="12pt" style:font-weight-asian="normal" style:font-size-complex="12pt" style:font-weight-complex="normal"/>
    </style:style>
    <style:style style:name="T17" style:family="text">
      <style:text-properties style:text-position="0% 100%" style:font-name="Liberation Serif" fo:font-size="12pt" fo:font-weight="normal" officeooo:rsid="001db71e" style:font-size-asian="12pt" style:font-weight-asian="normal" style:font-size-complex="12pt" style:font-weight-complex="normal"/>
    </style:style>
    <style:style style:name="T18" style:family="text">
      <style:text-properties style:text-position="0% 100%" style:font-name="Liberation Serif" fo:font-size="12pt" fo:font-weight="normal" officeooo:rsid="001e4ae0" style:font-size-asian="12pt" style:font-weight-asian="normal" style:font-size-complex="12pt" style:font-weight-complex="normal"/>
    </style:style>
    <style:style style:name="T19" style:family="text">
      <style:text-properties style:text-position="0% 100%" style:font-name="Liberation Serif" fo:font-size="12pt" fo:font-weight="normal" officeooo:rsid="001e606f" style:font-size-asian="12pt" style:font-weight-asian="normal" style:font-size-complex="12pt" style:font-weight-complex="normal"/>
    </style:style>
    <style:style style:name="T20" style:family="text">
      <style:text-properties style:text-position="0% 100%" style:font-name="Liberation Serif" fo:font-size="12pt" fo:font-weight="normal" officeooo:rsid="001f7ac8" style:font-size-asian="12pt" style:font-weight-asian="normal" style:font-size-complex="12pt" style:font-weight-complex="normal"/>
    </style:style>
    <style:style style:name="T21" style:family="text">
      <style:text-properties style:text-position="0% 100%" style:font-name="Liberation Serif" fo:font-size="12pt" fo:font-weight="normal" officeooo:rsid="0020d6e8" style:font-size-asian="12pt" style:font-weight-asian="normal" style:font-size-complex="12pt" style:font-weight-complex="normal"/>
    </style:style>
    <style:style style:name="T22" style:family="text">
      <style:text-properties style:text-position="0% 100%" style:font-name="Liberation Serif" fo:font-size="12pt" fo:font-weight="normal" officeooo:rsid="0024dc21" style:font-size-asian="12pt" style:font-weight-asian="normal" style:font-size-complex="12pt" style:font-weight-complex="normal"/>
    </style:style>
    <style:style style:name="T23" style:family="text">
      <style:text-properties style:text-position="0% 100%" style:font-name="Liberation Serif" fo:font-size="12pt" fo:font-weight="normal" officeooo:rsid="002b65e3" style:font-size-asian="12pt" style:font-weight-asian="normal" style:font-size-complex="12pt" style:font-weight-complex="normal"/>
    </style:style>
    <style:style style:name="T24" style:family="text">
      <style:text-properties style:text-position="0% 100%" style:font-name="Liberation Serif" fo:font-size="12pt" fo:font-weight="normal" officeooo:rsid="002eb0ad" style:font-size-asian="12pt" style:font-weight-asian="normal" style:font-size-complex="12pt" style:font-weight-complex="normal"/>
    </style:style>
    <style:style style:name="T25" style:family="text">
      <style:text-properties style:text-position="0% 100%" style:font-name="Liberation Serif" fo:font-size="12pt" fo:font-weight="normal" officeooo:rsid="0034650f" style:font-size-asian="12pt" style:font-weight-asian="normal" style:font-size-complex="12pt" style:font-weight-complex="normal"/>
    </style:style>
    <style:style style:name="T26" style:family="text">
      <style:text-properties style:text-position="0% 100%" style:font-name="Liberation Serif" fo:font-size="12pt" fo:font-weight="normal" officeooo:rsid="0037bde3" style:font-size-asian="12pt" style:font-weight-asian="normal" style:font-size-complex="12pt" style:font-weight-complex="normal"/>
    </style:style>
    <style:style style:name="T27" style:family="text">
      <style:text-properties style:text-position="0% 100%" style:font-name="Liberation Serif" fo:font-size="12pt" fo:font-weight="normal" officeooo:rsid="003cf78a" style:font-size-asian="12pt" style:font-weight-asian="normal" style:font-size-complex="12pt" style:font-weight-complex="normal"/>
    </style:style>
    <style:style style:name="T28" style:family="text">
      <style:text-properties style:text-position="0% 100%" style:font-name="Liberation Serif" fo:font-size="12pt" fo:font-weight="normal" officeooo:rsid="00410a6b" style:font-size-asian="12pt" style:font-weight-asian="normal" style:font-size-complex="12pt" style:font-weight-complex="normal"/>
    </style:style>
    <style:style style:name="T29" style:family="text">
      <style:text-properties style:text-position="0% 100%" style:font-name="Liberation Serif" fo:font-size="12pt" fo:font-weight="normal" officeooo:rsid="00446c12" style:font-size-asian="12pt" style:font-weight-asian="normal" style:font-size-complex="12pt" style:font-weight-complex="normal"/>
    </style:style>
    <style:style style:name="T30" style:family="text">
      <style:text-properties style:text-position="0% 100%" style:font-name="Liberation Serif" fo:font-size="12pt" fo:font-weight="normal" officeooo:rsid="004d70f8" style:font-size-asian="12pt" style:font-weight-asian="normal" style:font-size-complex="12pt" style:font-weight-complex="normal"/>
    </style:style>
    <style:style style:name="T31" style:family="text">
      <style:text-properties style:text-position="0% 100%" style:font-name="Liberation Serif" fo:font-size="12pt" fo:font-weight="normal" officeooo:rsid="002b65e3" fo:background-color="transparent" loext:char-shading-value="0" style:font-size-asian="12pt" style:font-weight-asian="normal" style:font-size-complex="12pt" style:font-weight-complex="normal"/>
    </style:style>
    <style:style style:name="T32" style:family="text">
      <style:text-properties style:text-position="0% 100%" style:font-name="Liberation Serif" fo:font-size="12pt" fo:font-weight="normal" fo:background-color="#ffff00" loext:char-shading-value="0" style:font-size-asian="12pt" style:font-weight-asian="normal" style:font-size-complex="12pt" style:font-weight-complex="normal"/>
    </style:style>
    <style:style style:name="T33" style:family="text">
      <style:text-properties style:text-position="0% 100%" style:font-name="Liberation Serif" fo:font-size="12pt" fo:font-weight="bold" officeooo:rsid="00339ba3" style:font-size-asian="12pt" style:font-weight-asian="bold" style:font-name-complex="Liberation Serif" style:font-size-complex="12pt" style:font-weight-complex="bold"/>
    </style:style>
    <style:style style:name="T34" style:family="text">
      <style:text-properties style:text-position="0% 100%" style:font-name="Liberation Serif" fo:font-size="12pt" fo:font-weight="bold" officeooo:rsid="0024dc21" style:font-size-asian="12pt" style:font-weight-asian="bold" style:font-name-complex="Liberation Serif" style:font-size-complex="12pt" style:font-weight-complex="bold"/>
    </style:style>
    <style:style style:name="T35" style:family="text">
      <style:text-properties style:text-position="0% 100%" style:font-name="Liberation Serif" fo:font-size="12pt" fo:font-weight="bold" style:font-size-asian="12pt" style:font-weight-asian="bold" style:font-size-complex="12pt" style:font-weight-complex="bold"/>
    </style:style>
    <style:style style:name="T36" style:family="text">
      <style:text-properties style:text-position="0% 100%" style:font-name="Liberation Serif" fo:font-size="12pt" fo:font-weight="bold" officeooo:rsid="00313a36" style:font-size-asian="12pt" style:font-weight-asian="bold" style:font-size-complex="12pt" style:font-weight-complex="bold"/>
    </style:style>
    <style:style style:name="T37" style:family="text">
      <style:text-properties style:text-position="0% 100%" style:font-name="Liberation Serif" fo:font-size="12pt" fo:font-weight="bold" officeooo:rsid="001dc7d3" style:font-size-asian="12pt" style:font-weight-asian="bold" style:font-size-complex="12pt" style:font-weight-complex="bold"/>
    </style:style>
    <style:style style:name="T38" style:family="text">
      <style:text-properties style:text-position="0% 100%" style:font-name="Liberation Serif" fo:font-size="12pt" fo:font-weight="bold" officeooo:rsid="002b5064" style:font-size-asian="12pt" style:font-weight-asian="bold" style:font-size-complex="12pt" style:font-weight-complex="bold"/>
    </style:style>
    <style:style style:name="T39" style:family="text">
      <style:text-properties style:text-position="0% 100%" style:font-name="Liberation Serif" fo:font-size="12pt" fo:font-weight="bold" officeooo:rsid="00339ba3" style:font-size-asian="12pt" style:font-name-complex="Liberation Serif" style:font-size-complex="12pt"/>
    </style:style>
    <style:style style:name="T40" style:family="text">
      <style:text-properties style:text-position="0% 100%" style:font-name="Liberation Serif" fo:font-size="12pt" fo:font-weight="bold" officeooo:rsid="0024dc21" style:font-size-asian="12pt" style:font-name-complex="Liberation Serif" style:font-size-complex="12pt"/>
    </style:style>
    <style:style style:name="T41" style:family="text">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style:text-position="0% 100%" style:font-name="Liberation Serif" fo:font-size="12pt" fo:font-style="normal" fo:font-weight="normal" officeooo:rsid="002b5064" style:font-size-asian="12pt" style:font-style-asian="normal" style:font-weight-asian="normal" style:font-size-complex="12pt" style:font-style-complex="normal" style:font-weight-complex="normal"/>
    </style:style>
    <style:style style:name="T43" style:family="text">
      <style:text-properties style:text-position="0% 100%" style:font-name="Liberation Serif" fo:font-size="12pt" fo:font-style="normal" fo:font-weight="normal" officeooo:rsid="001be232" style:font-size-asian="12pt" style:font-style-asian="normal" style:font-weight-asian="normal" style:font-size-complex="12pt" style:font-style-complex="normal" style:font-weight-complex="normal"/>
    </style:style>
    <style:style style:name="T44" style:family="text">
      <style:text-properties style:text-position="0% 100%" style:font-name="Liberation Serif" fo:font-size="12pt" fo:font-style="normal" fo:font-weight="normal" officeooo:rsid="001cb5b0" style:font-size-asian="12pt" style:font-style-asian="normal" style:font-weight-asian="normal" style:font-size-complex="12pt" style:font-style-complex="normal" style:font-weight-complex="normal"/>
    </style:style>
    <style:style style:name="T45" style:family="text">
      <style:text-properties style:text-position="0% 100%" style:font-name="Liberation Serif" fo:font-size="12pt" fo:language="en" fo:country="US" fo:font-weight="normal" style:font-size-asian="12pt" style:font-weight-asian="normal" style:font-size-complex="12pt" style:font-weight-complex="normal"/>
    </style:style>
    <style:style style:name="T46" style:family="text">
      <style:text-properties style:text-position="0% 100%" style:font-name="Liberation Serif" fo:font-size="12pt" fo:language="en" fo:country="US" fo:font-weight="normal" officeooo:rsid="002c676f" style:font-size-asian="12pt" style:font-weight-asian="normal" style:font-size-complex="12pt" style:font-weight-complex="normal"/>
    </style:style>
    <style:style style:name="T47" style:family="text">
      <style:text-properties style:text-position="0% 100%" style:font-name="Liberation Serif" fo:font-size="12pt" fo:language="en" fo:country="US" fo:font-weight="normal" officeooo:rsid="002cc991" style:font-size-asian="12pt" style:font-weight-asian="normal" style:font-size-complex="12pt" style:font-weight-complex="normal"/>
    </style:style>
    <style:style style:name="T48" style:family="text">
      <style:text-properties style:text-position="0% 100%" style:font-name="Liberation Serif" fo:font-size="12pt" fo:language="en" fo:country="US" fo:font-weight="normal" officeooo:rsid="000dd4e8" style:font-size-asian="12pt" style:font-weight-asian="normal" style:font-size-complex="12pt" style:font-weight-complex="normal"/>
    </style:style>
    <style:style style:name="T49" style:family="text">
      <style:text-properties style:text-position="0% 100%" style:font-name="Liberation Serif" fo:font-size="12pt" fo:language="en" fo:country="US" fo:font-weight="normal" officeooo:rsid="00107c2f" style:font-size-asian="12pt" style:font-weight-asian="normal" style:font-size-complex="12pt" style:font-weight-complex="normal"/>
    </style:style>
    <style:style style:name="T50" style:family="text">
      <style:text-properties style:text-position="0% 100%" style:font-name="Liberation Serif" fo:font-size="12pt" fo:language="en" fo:country="US" fo:font-weight="normal" officeooo:rsid="0010ef9c" style:font-size-asian="12pt" style:font-weight-asian="normal" style:font-size-complex="12pt" style:font-weight-complex="normal"/>
    </style:style>
    <style:style style:name="T51" style:family="text">
      <style:text-properties style:text-position="0% 100%" style:font-name="Liberation Serif" fo:font-size="12pt" fo:language="en" fo:country="US" fo:font-weight="normal" officeooo:rsid="00127764" style:font-size-asian="12pt" style:font-weight-asian="normal" style:font-size-complex="12pt" style:font-weight-complex="normal"/>
    </style:style>
    <style:style style:name="T52" style:family="text">
      <style:text-properties style:text-position="0% 100%" style:font-name="Liberation Serif" fo:font-size="12pt" fo:language="en" fo:country="US" fo:font-weight="normal" officeooo:rsid="0013213b" style:font-size-asian="12pt" style:font-weight-asian="normal" style:font-size-complex="12pt" style:font-weight-complex="normal"/>
    </style:style>
    <style:style style:name="T53" style:family="text">
      <style:text-properties style:text-position="0% 100%" style:font-name="Liberation Serif" fo:font-size="12pt" fo:language="en" fo:country="US" fo:font-weight="normal" officeooo:rsid="001aeee0" style:font-size-asian="12pt" style:font-weight-asian="normal" style:font-size-complex="12pt" style:font-weight-complex="normal"/>
    </style:style>
    <style:style style:name="T54" style:family="text">
      <style:text-properties style:text-position="0% 100%" style:font-name="Liberation Serif" fo:font-size="12pt" fo:language="en" fo:country="US" fo:font-weight="normal" officeooo:rsid="001e606f" style:font-size-asian="12pt" style:font-weight-asian="normal" style:font-size-complex="12pt" style:font-weight-complex="normal"/>
    </style:style>
    <style:style style:name="T55" style:family="text">
      <style:text-properties style:text-position="0% 100%" style:font-name="Liberation Serif" fo:font-size="12pt" fo:language="en" fo:country="US" fo:font-weight="normal" officeooo:rsid="00325bef" style:font-size-asian="12pt" style:font-weight-asian="normal" style:font-size-complex="12pt" style:font-weight-complex="normal"/>
    </style:style>
    <style:style style:name="T56" style:family="text">
      <style:text-properties style:text-position="0% 100%" style:font-name="Liberation Serif" fo:font-size="12pt" fo:language="en" fo:country="US" fo:font-weight="normal" officeooo:rsid="00313a36"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language="en" fo:country="US" fo:font-weight="normal" officeooo:rsid="003a796e"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language="en" fo:country="US" fo:font-weight="bold" officeooo:rsid="00313a36" style:font-size-asian="12pt" style:font-weight-asian="bold" style:font-name-complex="Liberation Serif" style:font-size-complex="12pt" style:font-weight-complex="bold"/>
    </style:style>
    <style:style style:name="T59" style:family="text">
      <style:text-properties style:text-position="0% 100%" style:font-name="Liberation Serif" fo:font-size="12pt" fo:language="en" fo:country="US" fo:font-style="italic" fo:font-weight="normal" officeooo:rsid="00107c2f" style:font-size-asian="12pt" style:font-style-asian="italic" style:font-weight-asian="normal" style:font-size-complex="12pt" style:font-style-complex="italic" style:font-weight-complex="normal"/>
    </style:style>
    <style:style style:name="T60" style:family="text">
      <style:text-properties style:text-position="0% 100%" style:font-name="Liberation Serif" fo:font-size="12pt" fo:language="en" fo:country="US" fo:font-style="italic" fo:font-weight="normal" officeooo:rsid="0010ef9c" style:font-size-asian="12pt" style:font-style-asian="italic" style:font-weight-asian="normal" style:font-size-complex="12pt" style:font-style-complex="italic" style:font-weight-complex="normal"/>
    </style:style>
    <style:style style:name="T61" style:family="text">
      <style:text-properties style:text-position="0% 100%" style:font-name="Liberation Serif" fo:font-size="12pt" fo:language="el" fo:country="GR" fo:font-weight="normal" style:font-size-asian="12pt" style:font-weight-asian="normal" style:font-size-complex="12pt" style:font-weight-complex="normal"/>
    </style:style>
    <style:style style:name="T62" style:family="text">
      <style:text-properties style:text-position="0% 100%" style:font-name="Liberation Serif" fo:font-size="12pt" fo:language="el" fo:country="GR" fo:font-weight="normal" officeooo:rsid="002c676f" style:font-size-asian="12pt" style:font-weight-asian="normal" style:font-size-complex="12pt" style:font-weight-complex="normal"/>
    </style:style>
    <style:style style:name="T63" style:family="text">
      <style:text-properties style:text-position="0% 100%" style:font-name="Liberation Serif" fo:font-size="12pt" fo:language="el" fo:country="GR" fo:font-weight="normal" officeooo:rsid="002f8be2" style:font-size-asian="12pt" style:font-weight-asian="normal" style:font-size-complex="12pt" style:font-weight-complex="normal"/>
    </style:style>
    <style:style style:name="T64" style:family="text">
      <style:text-properties style:text-position="0% 100%" style:font-name="Liberation Serif" fo:font-size="12pt" fo:language="el" fo:country="GR" fo:font-weight="normal" officeooo:rsid="002f28cc" style:font-size-asian="12pt" style:font-weight-asian="normal" style:font-size-complex="12pt" style:font-weight-complex="normal"/>
    </style:style>
    <style:style style:name="T65" style:family="text">
      <style:text-properties style:text-position="0% 100%" style:font-name="Liberation Serif" fo:font-size="12pt" fo:language="el" fo:country="GR" fo:font-weight="normal" officeooo:rsid="002cc991" style:font-size-asian="12pt" style:font-weight-asian="normal" style:font-size-complex="12pt" style:font-weight-complex="normal"/>
    </style:style>
    <style:style style:name="T66" style:family="text">
      <style:text-properties style:text-position="0% 100%" style:font-name="Liberation Serif" fo:font-size="12pt" fo:language="el" fo:country="GR" fo:font-weight="normal" officeooo:rsid="000e7bd4" style:font-size-asian="12pt" style:font-weight-asian="normal" style:font-size-complex="12pt" style:font-weight-complex="normal"/>
    </style:style>
    <style:style style:name="T67" style:family="text">
      <style:text-properties style:text-position="0% 100%" style:font-name="Liberation Serif" fo:font-size="12pt" fo:language="el" fo:country="GR" fo:font-weight="normal" officeooo:rsid="00100cf6" style:font-size-asian="12pt" style:font-weight-asian="normal" style:font-size-complex="12pt" style:font-weight-complex="normal"/>
    </style:style>
    <style:style style:name="T68" style:family="text">
      <style:text-properties style:text-position="0% 100%" style:font-name="Liberation Serif" fo:font-size="12pt" fo:language="el" fo:country="GR" fo:font-weight="normal" officeooo:rsid="00107c2f" style:font-size-asian="12pt" style:font-weight-asian="normal" style:font-size-complex="12pt" style:font-weight-complex="normal"/>
    </style:style>
    <style:style style:name="T69" style:family="text">
      <style:text-properties style:text-position="0% 100%" style:font-name="Liberation Serif" fo:font-size="12pt" fo:language="el" fo:country="GR" fo:font-weight="normal" officeooo:rsid="0010ef9c" style:font-size-asian="12pt" style:font-weight-asian="normal" style:font-size-complex="12pt" style:font-weight-complex="normal"/>
    </style:style>
    <style:style style:name="T70" style:family="text">
      <style:text-properties style:text-position="0% 100%" style:font-name="Liberation Serif" fo:font-size="12pt" fo:language="el" fo:country="GR" fo:font-weight="normal" officeooo:rsid="0015459a" style:font-size-asian="12pt" style:font-weight-asian="normal" style:font-size-complex="12pt" style:font-weight-complex="normal"/>
    </style:style>
    <style:style style:name="T71" style:family="text">
      <style:text-properties style:text-position="0% 100%" style:font-name="Liberation Serif" fo:font-size="12pt" fo:language="el" fo:country="GR" fo:font-weight="normal" officeooo:rsid="0016b966" style:font-size-asian="12pt" style:font-weight-asian="normal" style:font-size-complex="12pt" style:font-weight-complex="normal"/>
    </style:style>
    <style:style style:name="T72" style:family="text">
      <style:text-properties style:text-position="0% 100%" style:font-name="Liberation Serif" fo:font-size="12pt" fo:language="el" fo:country="GR" fo:font-weight="normal" officeooo:rsid="0018b15b" style:font-size-asian="12pt" style:font-weight-asian="normal" style:font-size-complex="12pt" style:font-weight-complex="normal"/>
    </style:style>
    <style:style style:name="T73" style:family="text">
      <style:text-properties style:text-position="0% 100%" style:font-name="Liberation Serif" fo:font-size="12pt" fo:language="el" fo:country="GR" fo:font-weight="normal" officeooo:rsid="001db71e" style:font-size-asian="12pt" style:font-weight-asian="normal" style:font-size-complex="12pt" style:font-weight-complex="normal"/>
    </style:style>
    <style:style style:name="T74" style:family="text">
      <style:text-properties style:text-position="0% 100%" style:font-name="Liberation Serif" fo:font-size="12pt" fo:language="el" fo:country="GR" fo:font-weight="normal" officeooo:rsid="002cc86f" style:font-size-asian="12pt" style:font-weight-asian="normal" style:font-size-complex="12pt" style:font-weight-complex="normal"/>
    </style:style>
    <style:style style:name="T75" style:family="text">
      <style:text-properties style:text-position="0% 100%" style:font-name="Liberation Serif" fo:font-size="12pt" fo:language="el" fo:country="GR" fo:font-weight="normal" officeooo:rsid="002efa47" style:font-size-asian="12pt" style:font-weight-asian="normal" style:font-size-complex="12pt" style:font-weight-complex="normal"/>
    </style:style>
    <style:style style:name="T76" style:family="text">
      <style:text-properties style:text-position="0% 100%" style:font-name="Liberation Serif" fo:font-size="12pt" fo:language="el" fo:country="GR" fo:font-weight="normal" officeooo:rsid="004d70f8" style:font-size-asian="12pt" style:font-weight-asian="normal" style:font-size-complex="12pt" style:font-weight-complex="normal"/>
    </style:style>
    <style:style style:name="T77" style:family="text">
      <style:text-properties style:text-position="0% 100%" style:font-name="Liberation Serif" fo:font-size="12pt" fo:language="el" fo:country="GR" fo:font-weight="normal"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language="el" fo:country="GR" fo:font-weight="normal" officeooo:rsid="002f28cc"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language="el" fo:country="GR" fo:font-weight="normal" officeooo:rsid="0035bc1f"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language="el" fo:country="GR" fo:font-weight="normal" officeooo:rsid="00313a36"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fo:language="el" fo:country="GR" fo:font-weight="normal" officeooo:rsid="000e7bd4" style:font-size-asian="12pt" style:font-weight-asian="normal" style:font-name-complex="Liberation Serif" style:font-size-complex="12pt" style:font-weight-complex="normal"/>
    </style:style>
    <style:style style:name="T82" style:family="text">
      <style:text-properties style:text-position="0% 100%" style:font-name="Liberation Serif" fo:font-size="12pt" fo:language="el" fo:country="GR" fo:font-weight="normal" officeooo:rsid="0018b15b" style:font-size-asian="12pt" style:font-weight-asian="normal" style:font-name-complex="Liberation Serif" style:font-size-complex="12pt" style:font-weight-complex="normal"/>
    </style:style>
    <style:style style:name="T83" style:family="text">
      <style:text-properties style:text-position="0% 100%" style:font-name="Liberation Serif" fo:font-size="12pt" fo:language="el" fo:country="GR" fo:font-weight="normal" officeooo:rsid="0038063f" style:font-size-asian="12pt" style:font-weight-asian="normal" style:font-name-complex="Liberation Serif" style:font-size-complex="12pt" style:font-weight-complex="normal"/>
    </style:style>
    <style:style style:name="T84" style:family="text">
      <style:text-properties style:text-position="0% 100%" style:font-name="Liberation Serif" fo:font-size="12pt" fo:language="el" fo:country="GR" fo:font-weight="normal" officeooo:rsid="003a0a17" style:font-size-asian="12pt" style:font-weight-asian="normal" style:font-name-complex="Liberation Serif" style:font-size-complex="12pt" style:font-weight-complex="normal"/>
    </style:style>
    <style:style style:name="T85" style:family="text">
      <style:text-properties style:text-position="0% 100%" style:font-name="Liberation Serif" fo:font-size="12pt" fo:language="el" fo:country="GR" fo:font-weight="normal" fo:background-color="transparent" loext:char-shading-value="0" style:font-size-asian="12pt" style:font-weight-asian="normal" style:font-size-complex="12pt" style:font-weight-complex="normal"/>
    </style:style>
    <style:style style:name="T86" style:family="text">
      <style:text-properties style:text-position="0% 100%" style:font-name="Liberation Serif" fo:font-size="12pt" fo:language="el" fo:country="GR" fo:font-weight="normal" officeooo:rsid="002b65e3" fo:background-color="transparent" loext:char-shading-value="0" style:font-size-asian="12pt" style:font-weight-asian="normal" style:font-size-complex="12pt" style:font-weight-complex="normal"/>
    </style:style>
    <style:style style:name="T87" style:family="text">
      <style:text-properties style:text-position="0% 100%" style:font-name="Liberation Serif" fo:font-size="12pt" fo:language="el" fo:country="GR" fo:font-weight="normal" officeooo:rsid="002c8ea8" fo:background-color="transparent" loext:char-shading-value="0" style:font-size-asian="12pt" style:font-weight-asian="normal" style:font-size-complex="12pt" style:font-weight-complex="normal"/>
    </style:style>
    <style:style style:name="T88" style:family="text">
      <style:text-properties style:text-position="0% 100%" style:font-name="Liberation Serif" fo:font-size="12pt" fo:language="el" fo:country="GR" fo:font-weight="normal" officeooo:rsid="004601e6" fo:background-color="transparent" loext:char-shading-value="0" style:font-size-asian="12pt" style:font-weight-asian="normal" style:font-size-complex="12pt" style:font-weight-complex="normal"/>
    </style:style>
    <style:style style:name="T89" style:family="text">
      <style:text-properties style:text-position="0% 100%" style:font-name="Liberation Serif" fo:font-size="12pt" fo:language="el" fo:country="GR" fo:font-style="italic" fo:font-weight="normal" officeooo:rsid="002c676f" style:font-size-asian="12pt" style:font-style-asian="italic" style:font-weight-asian="normal" style:font-size-complex="12pt" style:font-style-complex="italic" style:font-weight-complex="normal"/>
    </style:style>
    <style:style style:name="T90" style:family="text">
      <style:text-properties style:text-position="0% 100%" style:font-name="Liberation Serif" fo:font-size="12pt" fo:language="el" fo:country="GR" fo:font-style="italic" fo:font-weight="normal" officeooo:rsid="00100cf6" style:font-size-asian="12pt" style:font-style-asian="italic" style:font-weight-asian="normal" style:font-size-complex="12pt" style:font-style-complex="italic" style:font-weight-complex="normal"/>
    </style:style>
    <style:style style:name="T91" style:family="text">
      <style:text-properties style:text-position="0% 100%" style:font-name="Liberation Serif" fo:font-size="12pt" fo:language="el" fo:country="GR" fo:font-style="italic" fo:font-weight="normal" officeooo:rsid="00107c2f" style:font-size-asian="12pt" style:font-style-asian="italic" style:font-weight-asian="normal" style:font-size-complex="12pt" style:font-style-complex="italic" style:font-weight-complex="normal"/>
    </style:style>
    <style:style style:name="T92" style:family="text">
      <style:text-properties style:text-position="0% 100%" style:font-name="Liberation Serif" fo:font-size="12pt" fo:language="el" fo:country="GR" fo:font-style="italic" fo:font-weight="normal" officeooo:rsid="0010ef9c" style:font-size-asian="12pt" style:font-style-asian="italic" style:font-weight-asian="normal" style:font-size-complex="12pt" style:font-style-complex="italic" style:font-weight-complex="normal"/>
    </style:style>
    <style:style style:name="T93" style:family="text">
      <style:text-properties style:text-position="0% 100%" style:font-name="Liberation Serif" fo:font-size="12pt" fo:language="el" fo:country="GR" fo:font-style="italic" fo:font-weight="normal" officeooo:rsid="000e7bd4" style:font-size-asian="12pt" style:font-weight-asian="normal" style:font-size-complex="12pt" style:font-weight-complex="normal"/>
    </style:style>
    <style:style style:name="T94" style:family="text">
      <style:text-properties style:text-position="0% 100%" style:font-name="Liberation Serif" fo:font-size="12pt" fo:language="el" fo:country="GR" fo:font-style="italic" fo:font-weight="normal" officeooo:rsid="00100cf6" style:font-size-asian="12pt" style:font-weight-asian="normal" style:font-size-complex="12pt" style:font-weight-complex="normal"/>
    </style:style>
    <style:style style:name="T95" style:family="text">
      <style:text-properties style:text-position="0% 100%" style:font-name="Liberation Serif" fo:font-size="12pt" fo:language="el" fo:country="GR" fo:font-style="italic" fo:font-weight="normal" officeooo:rsid="002b65e3" fo:background-color="transparent" loext:char-shading-value="0" style:font-size-asian="12pt" style:font-style-asian="italic" style:font-weight-asian="normal" style:font-size-complex="12pt" style:font-style-complex="italic" style:font-weight-complex="normal"/>
    </style:style>
    <style:style style:name="T96" style:family="text">
      <style:text-properties style:text-position="0% 100%" style:font-name="Liberation Serif" fo:font-size="12pt" fo:font-style="italic" fo:font-weight="normal" style:font-size-asian="12pt" style:font-style-asian="italic" style:font-weight-asian="normal" style:font-size-complex="12pt" style:font-style-complex="italic" style:font-weight-complex="normal"/>
    </style:style>
    <style:style style:name="T97" style:family="text">
      <style:text-properties style:text-position="0% 100%" style:font-name="Liberation Serif" fo:font-size="12pt" fo:font-style="italic" fo:font-weight="normal" officeooo:rsid="000dba15" style:font-size-asian="12pt" style:font-style-asian="italic" style:font-weight-asian="normal" style:font-size-complex="12pt" style:font-style-complex="italic" style:font-weight-complex="normal"/>
    </style:style>
    <style:style style:name="T98" style:family="text">
      <style:text-properties style:text-position="0% 100%" style:font-name="Liberation Serif" fo:font-size="12pt" fo:font-style="italic" fo:font-weight="normal" officeooo:rsid="000dd4e8" style:font-size-asian="12pt" style:font-style-asian="italic" style:font-weight-asian="normal" style:font-size-complex="12pt" style:font-style-complex="italic" style:font-weight-complex="normal"/>
    </style:style>
    <style:style style:name="T99" style:family="text">
      <style:text-properties style:text-position="0% 100%" style:font-name="Liberation Serif" fo:font-size="12pt" fo:font-style="italic" fo:font-weight="normal" officeooo:rsid="000e7bd4" style:font-size-asian="12pt" style:font-style-asian="italic" style:font-weight-asian="normal" style:font-size-complex="12pt" style:font-style-complex="italic" style:font-weight-complex="normal"/>
    </style:style>
    <style:style style:name="T100" style:family="text">
      <style:text-properties style:text-position="0% 100%" style:font-name="Liberation Serif" fo:font-size="12pt" fo:font-style="italic" fo:font-weight="normal" officeooo:rsid="002f8be2" style:font-size-asian="12pt" style:font-style-asian="italic" style:font-weight-asian="normal" style:font-size-complex="12pt" style:font-style-complex="italic" style:font-weight-complex="normal"/>
    </style:style>
    <style:style style:name="T101" style:family="text">
      <style:text-properties style:text-position="0% 100%" style:font-name="Liberation Serif" fo:font-size="12pt" fo:font-style="italic" fo:font-weight="normal" officeooo:rsid="001be232" style:font-size-asian="12pt" style:font-style-asian="italic" style:font-weight-asian="normal" style:font-size-complex="12pt" style:font-style-complex="italic" style:font-weight-complex="normal"/>
    </style:style>
    <style:style style:name="T102" style:family="text">
      <style:text-properties style:text-position="0% 100%" style:font-name="Liberation Serif" fo:font-size="12pt" fo:font-style="italic" fo:font-weight="normal" officeooo:rsid="001cb5b0" style:font-size-asian="12pt" style:font-style-asian="italic" style:font-weight-asian="normal" style:font-size-complex="12pt" style:font-style-complex="italic" style:font-weight-complex="normal"/>
    </style:style>
    <style:style style:name="T103" style:family="text">
      <style:text-properties style:text-position="0% 100%" style:font-name="Liberation Serif" fo:font-size="12pt" fo:font-style="italic" fo:font-weight="normal" officeooo:rsid="001db71e" style:font-size-asian="12pt" style:font-style-asian="italic" style:font-weight-asian="normal" style:font-size-complex="12pt" style:font-style-complex="italic" style:font-weight-complex="normal"/>
    </style:style>
    <style:style style:name="T104" style:family="text">
      <style:text-properties style:text-position="0% 100%" style:font-name="Liberation Serif" fo:font-size="12pt" fo:font-style="italic" fo:font-weight="normal" officeooo:rsid="001e606f" style:font-size-asian="12pt" style:font-style-asian="italic" style:font-weight-asian="normal" style:font-size-complex="12pt" style:font-style-complex="italic" style:font-weight-complex="normal"/>
    </style:style>
    <style:style style:name="T105" style:family="text">
      <style:text-properties style:text-position="0% 100%" style:font-name="Liberation Serif" fo:font-size="12pt" fo:font-style="italic" fo:font-weight="normal" officeooo:rsid="0020d6e8" style:font-size-asian="12pt" style:font-style-asian="italic" style:font-weight-asian="normal" style:font-size-complex="12pt" style:font-style-complex="italic" style:font-weight-complex="normal"/>
    </style:style>
    <style:style style:name="T106" style:family="text">
      <style:text-properties style:text-position="0% 100%" style:font-name="Liberation Serif" fo:font-size="12pt" fo:font-style="italic" fo:font-weight="normal" officeooo:rsid="00196986" style:font-size-asian="12pt" style:font-style-asian="italic" style:font-weight-asian="normal" style:font-size-complex="12pt" style:font-style-complex="italic" style:font-weight-complex="normal"/>
    </style:style>
    <style:style style:name="T107" style:family="text">
      <style:text-properties style:text-position="0% 100%" style:font-name="Liberation Serif" fo:font-size="12pt" fo:font-style="italic" fo:font-weight="normal" style:font-size-asian="12pt" style:font-weight-asian="normal" style:font-size-complex="12pt" style:font-weight-complex="normal"/>
    </style:style>
    <style:style style:name="T108" style:family="text">
      <style:text-properties style:text-position="0% 100%" style:font-name="Liberation Serif" fo:font-size="12pt" fo:font-style="italic" fo:font-weight="normal" officeooo:rsid="00339ba3" style:font-size-asian="12pt" style:font-weight-asian="normal" style:font-name-complex="Liberation Serif" style:font-size-complex="12pt" style:font-weight-complex="normal"/>
    </style:style>
    <style:style style:name="T109" style:family="text">
      <style:text-properties style:text-position="0% 100%" style:font-name="Liberation Serif" fo:font-size="12pt" fo:font-style="italic" fo:font-weight="normal" officeooo:rsid="0024dc21" style:font-size-asian="12pt" style:font-weight-asian="normal" style:font-name-complex="Liberation Serif" style:font-size-complex="12pt" style:font-weight-complex="normal"/>
    </style:style>
    <style:style style:name="T110" style:family="text">
      <style:text-properties style:text-position="0% 100%" style:font-name="Liberation Serif" fo:font-size="12pt" fo:font-style="italic" fo:font-weight="normal" officeooo:rsid="002b65e3" fo:background-color="transparent" loext:char-shading-value="0" style:font-size-asian="12pt" style:font-style-asian="italic" style:font-weight-asian="normal" style:font-size-complex="12pt" style:font-style-complex="italic" style:font-weight-complex="normal"/>
    </style:style>
    <style:style style:name="T111" style:family="text">
      <style:text-properties style:text-position="0% 100%" style:font-name="Liberation Serif" fo:font-size="10pt" fo:language="en" fo:country="US" fo:font-weight="bold" officeooo:rsid="00313a36" style:font-size-asian="10pt" style:font-weight-asian="bold" style:font-name-complex="Liberation Serif" style:font-size-complex="12pt" style:font-weight-complex="bold"/>
    </style:style>
    <style:style style:name="T112" style:family="text">
      <style:text-properties style:text-position="0% 100%" style:font-name="Liberation Serif" fo:font-size="10pt" fo:language="en" fo:country="US" fo:font-weight="normal" officeooo:rsid="00313a36" style:font-size-asian="10pt" style:font-weight-asian="normal" style:font-name-complex="Liberation Serif" style:font-size-complex="12pt" style:font-weight-complex="normal"/>
    </style:style>
    <style:style style:name="T113" style:family="text">
      <style:text-properties style:text-position="0% 100%" style:font-name="Liberation Serif" fo:font-size="14pt" fo:font-style="italic" fo:font-weight="normal" officeooo:rsid="00339ba3" style:font-size-asian="12pt" style:font-weight-asian="normal" style:font-name-complex="Liberation Serif" style:font-size-complex="12pt" style:font-weight-complex="normal"/>
    </style:style>
    <style:style style:name="T114" style:family="text">
      <style:text-properties style:text-position="0% 100%" officeooo:rsid="001e606f"/>
    </style:style>
    <style:style style:name="T115" style:family="text">
      <style:text-properties officeooo:rsid="000bb807"/>
    </style:style>
    <style:style style:name="T116" style:family="text">
      <style:text-properties style:font-name="Liberation Serif" fo:font-size="12pt" fo:language="en" fo:country="US" style:font-size-asian="12pt"/>
    </style:style>
    <style:style style:name="T117" style:family="text">
      <style:text-properties style:font-name="Liberation Serif" fo:font-size="12pt" fo:language="en" fo:country="US" officeooo:rsid="002c676f" style:font-size-asian="12pt"/>
    </style:style>
    <style:style style:name="T118" style:family="text">
      <style:text-properties style:font-name="Liberation Serif" fo:font-size="12pt" fo:language="en" fo:country="US" officeooo:rsid="002cc991" style:font-size-asian="12pt"/>
    </style:style>
    <style:style style:name="T119" style:family="text">
      <style:text-properties style:font-name="Liberation Serif" fo:font-size="12pt" fo:language="en" fo:country="US" officeooo:rsid="0010ef9c" style:font-size-asian="12pt"/>
    </style:style>
    <style:style style:name="T120" style:family="text">
      <style:text-properties style:font-name="Liberation Serif" fo:font-size="12pt" fo:language="en" fo:country="US" officeooo:rsid="0020d6e8" style:font-size-asian="12pt"/>
    </style:style>
    <style:style style:name="T121" style:family="text">
      <style:text-properties style:font-name="Liberation Serif" fo:font-size="12pt" fo:language="en" fo:country="US" officeooo:rsid="002b65e3" style:font-size-asian="12pt"/>
    </style:style>
    <style:style style:name="T122" style:family="text">
      <style:text-properties style:font-name="Liberation Serif" fo:font-size="12pt" fo:language="en" fo:country="US" officeooo:rsid="003a0a17" style:font-size-asian="12pt"/>
    </style:style>
    <style:style style:name="T123" style:family="text">
      <style:text-properties style:font-name="Liberation Serif" fo:font-size="12pt" fo:language="en" fo:country="US" officeooo:rsid="00446c12" style:font-size-asian="12pt"/>
    </style:style>
    <style:style style:name="T124" style:family="text">
      <style:text-properties style:font-name="Liberation Serif" fo:font-size="12pt" fo:language="en" fo:country="US" fo:font-style="italic" style:font-size-asian="12pt" style:font-style-asian="italic"/>
    </style:style>
    <style:style style:name="T125" style:family="text">
      <style:text-properties style:font-name="Liberation Serif" fo:font-size="12pt" fo:language="en" fo:country="US" fo:font-style="italic" officeooo:rsid="0010ef9c" style:font-size-asian="12pt" style:font-style-asian="italic" style:font-style-complex="italic"/>
    </style:style>
    <style:style style:name="T126" style:family="text">
      <style:text-properties style:font-name="Liberation Serif" fo:font-size="12pt" fo:language="en" fo:country="US" fo:font-weight="normal" officeooo:rsid="00313a36" style:font-size-asian="12pt" style:font-weight-asian="normal" style:font-weight-complex="normal"/>
    </style:style>
    <style:style style:name="T127" style:family="text">
      <style:text-properties style:font-name="Liberation Serif" fo:font-size="12pt" fo:language="el" fo:country="GR" fo:font-weight="normal" style:font-size-asian="12pt" style:font-weight-asian="normal" style:font-weight-complex="normal"/>
    </style:style>
    <style:style style:name="T128" style:family="text">
      <style:text-properties style:font-name="Liberation Serif" fo:font-size="12pt" fo:language="el" fo:country="GR" fo:font-weight="normal" officeooo:rsid="002c676f" style:font-size-asian="12pt" style:font-weight-asian="normal" style:font-weight-complex="normal"/>
    </style:style>
    <style:style style:name="T129" style:family="text">
      <style:text-properties style:font-name="Liberation Serif" fo:font-size="12pt" fo:language="el" fo:country="GR" fo:font-weight="normal" officeooo:rsid="002cc991" style:font-size-asian="12pt" style:font-weight-asian="normal" style:font-weight-complex="normal"/>
    </style:style>
    <style:style style:name="T130" style:family="text">
      <style:text-properties style:font-name="Liberation Serif" fo:font-size="12pt" fo:language="el" fo:country="GR" fo:font-weight="normal" officeooo:rsid="001cb5b0" style:font-size-asian="12pt" style:font-weight-asian="normal" style:font-weight-complex="normal"/>
    </style:style>
    <style:style style:name="T131" style:family="text">
      <style:text-properties style:font-name="Liberation Serif" fo:font-size="12pt" fo:language="el" fo:country="GR" fo:font-weight="normal" officeooo:rsid="00410a6b" style:font-size-asian="12pt" style:font-weight-asian="normal" style:font-weight-complex="normal"/>
    </style:style>
    <style:style style:name="T132" style:family="text">
      <style:text-properties style:font-name="Liberation Serif" fo:font-size="12pt" fo:language="el" fo:country="GR" fo:font-weight="normal" officeooo:rsid="004d70f8" style:font-size-asian="12pt" style:font-weight-asian="normal" style:font-weight-complex="normal"/>
    </style:style>
    <style:style style:name="T133" style:family="text">
      <style:text-properties style:font-name="Liberation Serif" fo:font-size="12pt" fo:language="el" fo:country="GR" fo:font-weight="normal" officeooo:rsid="001cb5b0" fo:background-color="#ffff00" loext:char-shading-value="0" style:font-size-asian="12pt" style:font-weight-asian="normal" style:font-weight-complex="normal"/>
    </style:style>
    <style:style style:name="T134" style:family="text">
      <style:text-properties style:font-name="Liberation Serif" fo:font-size="12pt" fo:language="el" fo:country="GR" fo:font-weight="normal" officeooo:rsid="001cb5b0" fo:background-color="#ffff00" loext:char-shading-value="0" style:font-size-asian="12pt" style:font-weight-asian="normal" style:font-weight-complex="normal"/>
    </style:style>
    <style:style style:name="T135" style:family="text">
      <style:text-properties style:font-name="Liberation Serif" fo:font-size="12pt" fo:language="el" fo:country="GR" fo:font-weight="normal" officeooo:rsid="00410a6b" fo:background-color="#ffff00" loext:char-shading-value="0" style:font-size-asian="12pt" style:font-weight-asian="normal" style:font-weight-complex="normal"/>
    </style:style>
    <style:style style:name="T136" style:family="text">
      <style:text-properties style:font-name="Liberation Serif" fo:font-size="12pt" fo:language="el" fo:country="GR" fo:font-weight="normal" officeooo:rsid="001cb5b0" fo:background-color="transparent" loext:char-shading-value="0" style:font-size-asian="12pt" style:font-weight-asian="normal" style:font-weight-complex="normal"/>
    </style:style>
    <style:style style:name="T137" style:family="text">
      <style:text-properties style:font-name="Liberation Serif" fo:font-size="12pt" fo:language="el" fo:country="GR" fo:font-weight="normal" officeooo:rsid="00410a6b" fo:background-color="transparent" loext:char-shading-value="0" style:font-size-asian="12pt" style:font-weight-asian="normal" style:font-weight-complex="normal"/>
    </style:style>
    <style:style style:name="T138" style:family="text">
      <style:text-properties style:font-name="Liberation Serif" fo:font-size="12pt" fo:language="el" fo:country="GR" fo:font-weight="normal" officeooo:rsid="004d70f8" fo:background-color="transparent" loext:char-shading-value="0" style:font-size-asian="12pt" style:font-weight-asian="normal" style:font-weight-complex="normal"/>
    </style:style>
    <style:style style:name="T139" style:family="text">
      <style:text-properties style:font-name="Liberation Serif" fo:font-size="12pt" fo:language="el" fo:country="GR" style:font-size-asian="12pt"/>
    </style:style>
    <style:style style:name="T140" style:family="text">
      <style:text-properties style:font-name="Liberation Serif" fo:font-size="12pt" fo:font-weight="normal" officeooo:rsid="001e606f" style:font-size-asian="12pt" style:font-weight-asian="normal" style:font-size-complex="12pt" style:font-weight-complex="normal"/>
    </style:style>
    <style:style style:name="T141" style:family="text">
      <style:text-properties style:font-name="Liberation Serif" fo:font-size="10pt" style:font-size-asian="10pt"/>
    </style:style>
    <style:style style:name="T142" style:family="text">
      <style:text-properties style:font-name="Liberation Serif" fo:font-size="10pt" fo:font-weight="normal" officeooo:rsid="00313a36" style:font-size-asian="10pt" style:font-weight-asian="normal" style:font-weight-complex="normal"/>
    </style:style>
    <style:style style:name="T143" style:family="text">
      <style:text-properties style:font-name="Liberation Serif" fo:font-size="10pt" fo:language="en" fo:country="US" style:font-size-asian="10pt"/>
    </style:style>
    <style:style style:name="T144" style:family="text">
      <style:text-properties fo:font-size="12pt" fo:font-weight="normal" officeooo:rsid="002b65e3" fo:background-color="transparent" loext:char-shading-value="0" style:font-size-asian="12pt" style:font-size-complex="12pt"/>
    </style:style>
    <style:style style:name="T145" style:family="text">
      <style:text-properties fo:font-weight="bold" officeooo:rsid="00313a36" style:font-weight-asian="bold" style:font-weight-complex="bold"/>
    </style:style>
    <style:style style:name="T146" style:family="text">
      <style:text-properties fo:font-weight="bold" officeooo:rsid="001dc7d3" style:font-weight-asian="bold" style:font-weight-complex="bold"/>
    </style:style>
    <style:style style:name="T147" style:family="text">
      <style:text-properties fo:font-weight="bold" officeooo:rsid="001a7dea" style:font-weight-asian="bold" style:font-weight-complex="bold"/>
    </style:style>
    <style:style style:name="T148" style:family="text">
      <style:text-properties officeooo:rsid="001e60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2<text:span text:style-name="T115">6</text:span></text:p>
      <text:p text:style-name="P23"><text:span text:style-name="Strong_20_Emphasis"><text:span text:style-name="T108">In </text:span></text:span><text:span text:style-name="Strong_20_Emphasis"><text:span text:style-name="T109">our last </text:span></text:span><text:span text:style-name="Strong_20_Emphasis"><text:span text:style-name="T108">presentation we be</text:span></text:span><text:span text:style-name="Strong_20_Emphasis"><text:span text:style-name="T109">ga</text:span></text:span><text:span text:style-name="Strong_20_Emphasis"><text:span text:style-name="T108">n discussing particular passages in </text:span></text:span><text:span text:style-name="Strong_20_Emphasis"><text:span text:style-name="T109">the</text:span></text:span><text:span text:style-name="Strong_20_Emphasis"><text:span text:style-name="T108"> </text:span></text:span><text:span text:style-name="Strong_20_Emphasis"><text:span text:style-name="T109">e</text:span></text:span><text:span text:style-name="Strong_20_Emphasis"><text:span text:style-name="T108">pistles of Paul where certain terms are mistranslated or misunderstood, which also adversely affect the interpretation of the Scriptures throughout the New Testament. There are </text:span></text:span><text:span text:style-name="Strong_20_Emphasis"><text:span text:style-name="T109">many more of these in Paul’s epistles than there are in all of the other New Testament writings, and certainly because of the nature and purpose of the epistles themselves. Once again, while there are </text:span></text:span><text:span text:style-name="Strong_20_Emphasis"><text:span text:style-name="T108">many more mistranslations in Paul than what we </text:span></text:span><text:span text:style-name="Strong_20_Emphasis"><text:span text:style-name="T109">sha</text:span></text:span><text:span text:style-name="Strong_20_Emphasis"><text:span text:style-name="T108">ll present here, we will only focus on those which concern nation, race and the scope and purpose of the Gospel.</text:span></text:span><text:span text:style-name="Strong_20_Emphasis"><text:span text:style-name="T113"> </text:span></text:span></text:p>
      <text:p text:style-name="P5"><text:span text:style-name="Strong_20_Emphasis"><text:span text:style-name="T34">4</text:span></text:span><text:span text:style-name="Strong_20_Emphasis"><text:span text:style-name="T39">5 </text:span></text:span><text:span text:style-name="Strong_20_Emphasis"><text:span text:style-name="T40">continued</text:span></text:span><text:span text:style-name="Strong_20_Emphasis"><text:span text:style-name="T39">) Specific NT Verse misteachings, mistranslations or corruptions in the epistles of Paul</text:span></text:span></text:p>
      <text:p text:style-name="P5"><text:span text:style-name="Strong_20_Emphasis"><text:span text:style-name="T33">F</text:span></text:span><text:span text:style-name="Strong_20_Emphasis"><text:span text:style-name="T36">irst </text:span></text:span><text:span text:style-name="Strong_20_Emphasis"><text:span text:style-name="T37">Epistle to the </text:span></text:span><text:span text:style-name="Strong_20_Emphasis"><text:span text:style-name="T36">Corinthians</text:span></text:span></text:p>
      <text:p text:style-name="P6"><text:span text:style-name="Strong_20_Emphasis"><text:span text:style-name="T7">Here I think we should further discuss the word </text:span></text:span><text:span text:style-name="Strong_20_Emphasis"><text:span text:style-name="T97">saint</text:span></text:span><text:span text:style-name="Strong_20_Emphasis"><text:span text:style-name="T7">, as this word is as poorly understood as </text:span></text:span><text:span text:style-name="Strong_20_Emphasis"><text:span text:style-name="T97">Gentile</text:span></text:span><text:span text:style-name="Strong_20_Emphasis"><text:span text:style-name="T7"> or </text:span></text:span><text:span text:style-name="Strong_20_Emphasis"><text:span text:style-name="T97">Jew</text:span></text:span><text:span text:style-name="Strong_20_Emphasis"><text:span text:style-name="T7">. Paul addressed his epistle to the Romans “</text:span></text:span><text:span text:style-name="T116">7 To all that be in Rome, beloved of God, called </text:span><text:span text:style-name="T124">to be </text:span><text:span text:style-name="T116">saints: Grace to you and peace from God our Father, and the Lord Jesus Christ.</text:span><text:span text:style-name="Strong_20_Emphasis"><text:span text:style-name="T7">” There, in the King James Version, we see the words “to be” are added in italics, and that means they are not in the original text. </text:span></text:span><text:span text:style-name="Strong_20_Emphasis"><text:span text:style-name="T8">The translators made a lie when they added those words, because Paul never used </text:span></text:span><text:span text:style-name="Strong_20_Emphasis"><text:span text:style-name="T98">saint</text:span></text:span><text:span text:style-name="Strong_20_Emphasis"><text:span text:style-name="T8"> in such a context, that someone could somehow become a saint. </text:span></text:span></text:p>
      <text:p text:style-name="P6"><text:span text:style-name="Strong_20_Emphasis"><text:span text:style-name="T8">For example, his epistle to the Philippians is addressed in part “</text:span></text:span><text:span text:style-name="Strong_20_Emphasis"><text:span text:style-name="T48">to all the saints in Christ Jesus which are at Philippi, with the bishops and deacons</text:span></text:span><text:span text:style-name="Strong_20_Emphasis"><text:span text:style-name="T8">”, and while we won’t discuss the true meanings of the words </text:span></text:span><text:span text:style-name="Strong_20_Emphasis"><text:span text:style-name="T98">bishop</text:span></text:span><text:span text:style-name="Strong_20_Emphasis"><text:span text:style-name="T8"> and </text:span></text:span><text:span text:style-name="Strong_20_Emphasis"><text:span text:style-name="T98">deacon</text:span></text:span><text:span text:style-name="Strong_20_Emphasis"><text:span text:style-name="T8"> here, we see that those who have positions of authority in the assembly are among the other saints, people whom Paul had already considered </text:span></text:span><text:span text:style-name="Strong_20_Emphasis"><text:span text:style-name="T98">saints</text:span></text:span><text:span text:style-name="Strong_20_Emphasis"><text:span text:style-name="T8"> as they </text:span></text:span><text:span text:style-name="Strong_20_Emphasis"><text:span text:style-name="T11">we</text:span></text:span><text:span text:style-name="Strong_20_Emphasis"><text:span text:style-name="T8">re living. In that context, the King James translators could not add the words “to be”. </text:span></text:span></text:p>
      <text:p text:style-name="P7"><text:span text:style-name="Strong_20_Emphasis"><text:span text:style-name="T9">Then Paul ended that same epistle by saying, in part, “</text:span></text:span><text:span text:style-name="T116">21 Salute every saint in Christ Jesus. The brethren which are with me greet you.</text:span><text:span text:style-name="T141"> </text:span><text:span text:style-name="T116"><text:s/>22 All the saints salute you, chiefly they that are of Caesar's household.</text:span><text:span text:style-name="Strong_20_Emphasis"><text:span text:style-name="T9">” Paul was a prisoner in Rome, </text:span></text:span><text:span text:style-name="Strong_20_Emphasis"><text:span text:style-name="T24">he</text:span></text:span><text:span text:style-name="Strong_20_Emphasis"><text:span text:style-name="T9"> had already seen at least one trial there, which he mentions in the epistle, and </text:span></text:span><text:span text:style-name="Strong_20_Emphasis"><text:span text:style-name="T24">he </text:span></text:span><text:span text:style-name="Strong_20_Emphasis"><text:span text:style-name="T9">had evidently won converts to Christianity even in the household of Caesar, whom he referred to as saints. Where he said “salute every saint” he was asking his readers to greet all of the Christians in Philippi on his behalf. These are all average everyday Christians whom Paul considered to be saints, and not the artificial saints designated as such by the popes of the Roman Catholic Church. They cannot make saints for the express reason that they are supposedly celibate. The true saints are those of the children of Israel who have sanctified themselves in Christ and separated themselves from the sins of the world. </text:span></text:span></text:p>
      <text:p text:style-name="P8"><text:span text:style-name="Strong_20_Emphasis"><text:span text:style-name="T9">The word </text:span></text:span><text:span text:style-name="Strong_20_Emphasis"><text:span text:style-name="T10">for</text:span></text:span><text:span text:style-name="Strong_20_Emphasis"><text:span text:style-name="T9"> </text:span></text:span><text:span text:style-name="Strong_20_Emphasis"><text:span text:style-name="T99">saint</text:span></text:span><text:span text:style-name="Strong_20_Emphasis"><text:span text:style-name="T9"> in all of these contexts is </text:span></text:span><text:span text:style-name="Strong_20_Emphasis"><text:span text:style-name="T66">ἅγιος, which Liddell &amp; Scott define primarily as “</text:span></text:span><text:span text:style-name="Strong_20_Emphasis"><text:span text:style-name="T93">devoted to the gods</text:span></text:span><text:span text:style-name="Strong_20_Emphasis"><text:span text:style-name="T66">”, </text:span></text:span><text:span text:style-name="Strong_20_Emphasis"><text:span text:style-name="T68">although</text:span></text:span><text:span text:style-name="Strong_20_Emphasis"><text:span text:style-name="T67"> in the Bible we would say </text:span></text:span><text:span text:style-name="Strong_20_Emphasis"><text:span text:style-name="T90">God</text:span></text:span><text:span text:style-name="Strong_20_Emphasis"><text:span text:style-name="T67">, b</text:span></text:span><text:span text:style-name="Strong_20_Emphasis"><text:span text:style-name="T66">ut then they go on to follow the Church definitions </text:span></text:span><text:span text:style-name="Strong_20_Emphasis"><text:span text:style-name="T67">of the word, </text:span></text:span><text:span text:style-name="Strong_20_Emphasis"><text:span text:style-name="T90">sacred</text:span></text:span><text:span text:style-name="Strong_20_Emphasis"><text:span text:style-name="T67"> or </text:span></text:span><text:span text:style-name="Strong_20_Emphasis"><text:span text:style-name="T90">holy</text:span></text:span><text:span text:style-name="Strong_20_Emphasis"><text:span text:style-name="T67">, without explaining that primary definition any further</text:span></text:span><text:span text:style-name="Strong_20_Emphasis"><text:span text:style-name="T66">. </text:span></text:span><text:span text:style-name="Strong_20_Emphasis"><text:span text:style-name="T68">I</text:span></text:span><text:span text:style-name="Strong_20_Emphasis"><text:span text:style-name="T67">n truth, what is sacred or holy is something which has been devoted to a god. The Hebrew word for </text:span></text:span><text:span text:style-name="Strong_20_Emphasis"><text:span text:style-name="T94">holy</text:span></text:span><text:span text:style-name="Strong_20_Emphasis"><text:span text:style-name="T67">, </text:span></text:span><text:span text:style-name="Strong_20_Emphasis"><text:span text:style-name="T94">qadosh</text:span></text:span><text:span text:style-name="Strong_20_Emphasis"><text:span text:style-name="T67"> (Strong's Hebrew # 6918), means </text:span></text:span><text:span text:style-name="Strong_20_Emphasis"><text:span text:style-name="T94">sacred</text:span></text:span><text:span text:style-name="Strong_20_Emphasis"><text:span text:style-name="T67"> or </text:span></text:span><text:span text:style-name="Strong_20_Emphasis"><text:span text:style-name="T94">set apart</text:span></text:span><text:span text:style-name="Strong_20_Emphasis"><text:span text:style-name="T67">. </text:span></text:span><text:span text:style-name="Strong_20_Emphasis"><text:span text:style-name="T68">This word </text:span></text:span><text:span text:style-name="Strong_20_Emphasis"><text:span text:style-name="T67">appears as </text:span></text:span><text:span text:style-name="Strong_20_Emphasis"><text:span text:style-name="T90">saint</text:span></text:span><text:span text:style-name="Strong_20_Emphasis"><text:span text:style-name="T67"> in the King James Version in Psalm 106:16 and Daniel 8:13. </text:span></text:span><text:span text:style-name="Strong_20_Emphasis"><text:span text:style-name="T68">More often, the cognate word </text:span></text:span><text:span text:style-name="Strong_20_Emphasis"><text:span text:style-name="T91">qodesh</text:span></text:span><text:span text:style-name="Strong_20_Emphasis"><text:span text:style-name="T68"> (</text:span></text:span><text:span text:style-name="Strong_20_Emphasis"><text:span text:style-name="T67">Strong's Hebrew # 69</text:span></text:span><text:span text:style-name="Strong_20_Emphasis"><text:span text:style-name="T68">44) appears as </text:span></text:span><text:span text:style-name="Strong_20_Emphasis"><text:span text:style-name="T91">saints</text:span></text:span><text:span text:style-name="Strong_20_Emphasis"><text:span text:style-name="T68">. The Brown-Driver-Briggs Hebrew lexicon primarily defines </text:span></text:span><text:span text:style-name="Strong_20_Emphasis"><text:span text:style-name="T91">qodesh</text:span></text:span><text:span text:style-name="Strong_20_Emphasis"><text:span text:style-name="T68"> as </text:span></text:span><text:span text:style-name="Strong_20_Emphasis"><text:span text:style-name="T59">apartness</text:span></text:span><text:span text:style-name="Strong_20_Emphasis"><text:span text:style-name="T49">, </text:span></text:span><text:span text:style-name="Strong_20_Emphasis"><text:span text:style-name="T59">holiness</text:span></text:span><text:span text:style-name="Strong_20_Emphasis"><text:span text:style-name="T49">, </text:span></text:span><text:span text:style-name="Strong_20_Emphasis"><text:span text:style-name="T59">sacredness</text:span></text:span><text:span text:style-name="Strong_20_Emphasis"><text:span text:style-name="T49">, or </text:span></text:span><text:span text:style-name="Strong_20_Emphasis"><text:span text:style-name="T59">separateness</text:span></text:span><text:span text:style-name="Strong_20_Emphasis"><text:span text:style-name="T49">. The</text:span></text:span><text:span text:style-name="Strong_20_Emphasis"><text:span text:style-name="T67"> Greek equivalent is </text:span></text:span><text:span text:style-name="Strong_20_Emphasis"><text:span text:style-name="T66">ἅγιος </text:span></text:span><text:span text:style-name="Strong_20_Emphasis"><text:span text:style-name="T68">or</text:span></text:span><text:span text:style-name="Strong_20_Emphasis"><text:span text:style-name="T67"> </text:span></text:span><text:span text:style-name="Strong_20_Emphasis"><text:span text:style-name="T94">hagios</text:span></text:span><text:span text:style-name="Strong_20_Emphasis"><text:span text:style-name="T67">, </text:span></text:span><text:span text:style-name="Strong_20_Emphasis"><text:span text:style-name="T68">as these words were translated throughout the Septuagint, and </text:span></text:span><text:span text:style-name="Strong_20_Emphasis"><text:span text:style-name="T66">ἅγιος</text:span></text:span><text:span text:style-name="Strong_20_Emphasis"><text:span text:style-name="T67"> more fully means </text:span></text:span><text:span text:style-name="Strong_20_Emphasis"><text:span text:style-name="T94">set apart for the purposes of a god</text:span></text:span><text:span text:style-name="Strong_20_Emphasis"><text:span text:style-name="T67">, according to Thayer's </text:span></text:span><text:span text:style-name="Strong_20_Emphasis"><text:span text:style-name="T94">Greek-English Lexicon</text:span></text:span><text:span text:style-name="Strong_20_Emphasis"><text:span text:style-name="T67">.</text:span></text:span></text:p>
      <text:p text:style-name="P29"><text:span text:style-name="Strong_20_Emphasis"><text:span text:style-name="T68">The ancient Greeks set something apart, or dedicated something to a god by placing it upon an altar in the temple of that God. </text:span></text:span><text:span text:style-name="Strong_20_Emphasis"><text:span text:style-name="T69">Once that was done, the object, or even the person, became the property of the </text:span></text:span><text:soft-page-break/><text:span text:style-name="Strong_20_Emphasis"><text:span text:style-name="T69">god of the temple, and fell under the authority of the priests. </text:span></text:span><text:span text:style-name="Strong_20_Emphasis"><text:span text:style-name="T68">When Abraham placed Isaac on the altar at the command of Yahweh, Abraham was surre</text:span></text:span><text:span text:style-name="Strong_20_Emphasis"><text:span text:style-name="T75">n</text:span></text:span><text:span text:style-name="Strong_20_Emphasis"><text:span text:style-name="T68">dering his authority over his son, and dedicating him to Yahweh whereby Isaac became the only man ever dedicated to God by the </text:span></text:span><text:span text:style-name="Strong_20_Emphasis"><text:span text:style-name="T69">explicit </text:span></text:span><text:span text:style-name="Strong_20_Emphasis"><text:span text:style-name="T68">will of God. Paul explains in Romans chapter 9 that the seed of the promise is that seed which was born of the promises made to Abraham, Sarah and Rebecca, who gave birth to both Jacob and Esau. But Paul went on to further explain that Yahweh God hated Esau, and that the Israelites are vessels of mercy, whi</text:span></text:span><text:span text:style-name="Strong_20_Emphasis"><text:span text:style-name="T75">le</text:span></text:span><text:span text:style-name="Strong_20_Emphasis"><text:span text:style-name="T68"> the Edomites are vessels of destruction. </text:span></text:span></text:p>
      <text:p text:style-name="P9"><text:span text:style-name="Strong_20_Emphasis"><text:span text:style-name="T68">So all of the children of Israel were dedicated to God in the loins of Isaac, and when they separate themselves from the world and turn to Christ they are accepting that fact. That is what it means to be </text:span></text:span><text:span text:style-name="Strong_20_Emphasis"><text:span text:style-name="T91">holy</text:span></text:span><text:span text:style-name="Strong_20_Emphasis"><text:span text:style-name="T68">, </text:span></text:span><text:span text:style-name="Strong_20_Emphasis"><text:span text:style-name="T91">sanctified</text:span></text:span><text:span text:style-name="Strong_20_Emphasis"><text:span text:style-name="T68"> or a </text:span></text:span><text:span text:style-name="Strong_20_Emphasis"><text:span text:style-name="T91">saint</text:span></text:span><text:span text:style-name="Strong_20_Emphasis"><text:span text:style-name="T68"> in the New Testament. </text:span></text:span><text:span text:style-name="Strong_20_Emphasis"><text:span text:style-name="T69">This we read in the promise of a new covenant in Ezekiel chapter 37: “</text:span></text:span><text:span text:style-name="T116">27 My tabernacle also shall be with them: yea, I will be their God, and they shall be my people.</text:span><text:span text:style-name="T141"> </text:span><text:span text:style-name="T116">28 And the heathen </text:span><text:span text:style-name="T119">[or properly, </text:span><text:span text:style-name="T125">Nations</text:span><text:span text:style-name="T119">]</text:span><text:span text:style-name="T116"> shall know that I </text:span><text:span text:style-name="T119">Yahweh</text:span><text:span text:style-name="T116"> do sanctify Israel, when my sanctuary shall be in the midst of them for evermore.</text:span><text:span text:style-name="Strong_20_Emphasis"><text:span text:style-name="T69">” That word for </text:span></text:span><text:span text:style-name="Strong_20_Emphasis"><text:span text:style-name="T92">sanctify</text:span></text:span><text:span text:style-name="Strong_20_Emphasis"><text:span text:style-name="T69"> is the Hebrew word </text:span></text:span><text:span text:style-name="Strong_20_Emphasis"><text:span text:style-name="T92">qadash</text:span></text:span><text:span text:style-name="Strong_20_Emphasis"><text:span text:style-name="T69"> </text:span></text:span><text:span text:style-name="Strong_20_Emphasis"><text:span text:style-name="T67">(Strong's Hebrew # 6918), </text:span></text:span><text:span text:style-name="Strong_20_Emphasis"><text:span text:style-name="T69">another cognate of </text:span></text:span><text:span text:style-name="Strong_20_Emphasis"><text:span text:style-name="T74">q</text:span></text:span><text:span text:style-name="Strong_20_Emphasis"><text:span text:style-name="T69">adosh and qodesh which means </text:span></text:span><text:span text:style-name="Strong_20_Emphasis"><text:span text:style-name="T50">to </text:span></text:span><text:span text:style-name="Strong_20_Emphasis"><text:span text:style-name="T60">consecrate</text:span></text:span><text:span text:style-name="Strong_20_Emphasis"><text:span text:style-name="T50">, </text:span></text:span><text:span text:style-name="Strong_20_Emphasis"><text:span text:style-name="T60">sanctify</text:span></text:span><text:span text:style-name="Strong_20_Emphasis"><text:span text:style-name="T50">, </text:span></text:span><text:span text:style-name="Strong_20_Emphasis"><text:span text:style-name="T60">prepare</text:span></text:span><text:span text:style-name="Strong_20_Emphasis"><text:span text:style-name="T50">, </text:span></text:span><text:span text:style-name="Strong_20_Emphasis"><text:span text:style-name="T60">dedicate</text:span></text:span><text:span text:style-name="Strong_20_Emphasis"><text:span text:style-name="T50">, </text:span></text:span><text:span text:style-name="Strong_20_Emphasis"><text:span text:style-name="T60">be holy</text:span></text:span><text:span text:style-name="Strong_20_Emphasis"><text:span text:style-name="T50">, </text:span></text:span><text:span text:style-name="Strong_20_Emphasis"><text:span text:style-name="T60">be sanctified</text:span></text:span><text:span text:style-name="Strong_20_Emphasis"><text:span text:style-name="T50">, </text:span></text:span><text:span text:style-name="Strong_20_Emphasis"><text:span text:style-name="T60">be separate</text:span></text:span><text:span text:style-name="Strong_20_Emphasis"><text:span text:style-name="T50">, etc. </text:span></text:span></text:p>
      <text:p text:style-name="P10"><text:span text:style-name="Strong_20_Emphasis"><text:span text:style-name="T50">So Paul addressed his first epistle to the Corinthians in part: “to them that are sanctified in Christ Jesus, called </text:span></text:span><text:span text:style-name="T124">to be </text:span><text:span text:style-name="T116">saints,</text:span><text:span text:style-name="Strong_20_Emphasis"><text:span text:style-name="T50">” and once again the words “to be” were added by the translators, </text:span></text:span><text:span text:style-name="Strong_20_Emphasis"><text:span text:style-name="T51">and it should not have been added because the people that Paul was addressing were already saints while they were living as Christians</text:span></text:span><text:span text:style-name="Strong_20_Emphasis"><text:span text:style-name="T50">. </text:span></text:span><text:span text:style-name="Strong_20_Emphasis"><text:span text:style-name="T51">So we read in the second epistle to the Corinthians where he addressed it “unto the church of God which is at Corinth, with all the saints which are in all Achaia”, and his intended readers are already saints, but once again, in that context, the King James translators could not add the words “to be”. However where they did add the words, the impression is given that a Christian may become a saint, contrary to the truth that every Christian keeping the commandments of Christ is already a saint. </text:span></text:span><text:span text:style-name="Strong_20_Emphasis"><text:span text:style-name="T52">Rather, using verbs of the present tense, Paul is addressing his epistles to those who were “called saints”, </text:span></text:span><text:span text:style-name="Strong_20_Emphasis"><text:span text:style-name="T55">to </text:span></text:span><text:span text:style-name="Strong_20_Emphasis"><text:span text:style-name="T52">Christians in the present tense.</text:span></text:span></text:p>
      <text:p text:style-name="P5"><text:span text:style-name="Strong_20_Emphasis"><text:span text:style-name="T35">1 Corinthians 9:1</text:span></text:span><text:span text:style-name="Strong_20_Emphasis"><text:span text:style-name="T38">6</text:span></text:span><text:span text:style-name="Strong_20_Emphasis"><text:span text:style-name="T35">-18</text:span></text:span><text:span text:style-name="Strong_20_Emphasis"><text:span text:style-name="T1">: “</text:span></text:span><text:span text:style-name="T116">16 For though I preach the gospel, I have nothing to glory of: for necessity is laid upon me; yea, woe is unto me, if I preach not the gospel!</text:span><text:span text:style-name="T141"> </text:span><text:span text:style-name="T116">17 For if I do this thing willingly, I have a reward: but if against my will, a dispensation </text:span><text:span text:style-name="T124">of the gospel </text:span><text:span text:style-name="T116">is committed unto me.</text:span><text:span text:style-name="T141"> </text:span><text:span text:style-name="T116">18 What is my reward then? </text:span><text:span text:style-name="T124">Verily </text:span><text:span text:style-name="T116">that, when I preach the gospel, I may make the gospel of Christ without charge, that I abuse not my power in the gospel.</text:span><text:span text:style-name="Strong_20_Emphasis"><text:span text:style-name="T1">” </text:span></text:span><text:span text:style-name="Strong_20_Emphasis"><text:span text:style-name="T2">In order to make this passage complete, the King James translators added three words to verse 17, which are “of the gospel”. </text:span></text:span><text:span text:style-name="Strong_20_Emphasis"><text:span text:style-name="T12">Whenever there are so many words added to the text, it is evident that the translators </text:span></text:span><text:span text:style-name="Strong_20_Emphasis"><text:span text:style-name="T25">may be</text:span></text:span><text:span text:style-name="Strong_20_Emphasis"><text:span text:style-name="T12"> adding the</text:span></text:span><text:span text:style-name="Strong_20_Emphasis"><text:span text:style-name="T25">i</text:span></text:span><text:span text:style-name="Strong_20_Emphasis"><text:span text:style-name="T12">r own ideas to the text, and doing that they very frequently pervert the intended meaning. </text:span></text:span></text:p>
      <text:p text:style-name="P11"><text:span text:style-name="T2">This verse</text:span><text:span text:style-name="T1"> in the </text:span><text:span text:style-name="Emphasis"><text:span text:style-name="T1">Christogenea New Testament</text:span></text:span><text:span text:style-name="Emphasis"><text:span text:style-name="T42"> </text:span></text:span><text:span text:style-name="Emphasis"><text:span text:style-name="T41">read</text:span></text:span><text:span text:style-name="Emphasis"><text:span text:style-name="T42">s</text:span></text:span><text:span text:style-name="T1">: “16 Therefore if I announce the good message, it is not a subject of boasting to me; in necessity it is laid upon me, since woe to me it is if I would not announce the good message! 17 For if I do this readily, I have a reward; but if voluntarily I had been entrusted with the management of a family, 18 what then is my reward?” </text:span><text:span text:style-name="T2">The Greek word</text:span><text:span text:style-name="T1"> οἰκονομία is primarily “</text:span><text:span text:style-name="Emphasis"><text:span text:style-name="T1">the management of a household </text:span></text:span><text:span text:style-name="T1">or</text:span><text:span text:style-name="Emphasis"><text:span text:style-name="T1"> family</text:span></text:span><text:span text:style-name="T1">” (L</text:span><text:span text:style-name="T2">iddell </text:span><text:span text:style-name="T1">&amp; S</text:span><text:span text:style-name="T2">cott</text:span><text:span text:style-name="T1">), </text:span><text:span text:style-name="T2">and </text:span><text:span text:style-name="T1">the most literal meaning here </text:span><text:span text:style-name="T2">is naturally</text:span><text:span text:style-name="T1"> the most sensible, </text:span><text:span text:style-name="T12">as we can understand Paul’s message without adding any of our own words</text:span><text:span text:style-name="T1">. </text:span><text:span text:style-name="T2">We will cite the following passages for support:</text:span></text:p>
      <text:p text:style-name="P5"><text:span text:style-name="T1">Amos 3:2: “</text:span><text:span text:style-name="T116">You only have I known of all the families of the earth: therefore I will punish you for all your iniquities.</text:span><text:span text:style-name="T1">” </text:span><text:span text:style-name="T30">Yahweh only having known the children of Israel, only the children of Israel could possibly be reconciled in Christ.</text:span><text:span text:style-name="T1"> <text:s/></text:span></text:p>
      <text:p text:style-name="P11"><text:span text:style-name="T12">Isaiah 52:6-7: “</text:span><text:span text:style-name="T116">Therefore my people shall know my name: therefore </text:span><text:span text:style-name="T124">they shall know </text:span><text:span text:style-name="T116">in that day that I </text:span><text:span text:style-name="T124">am </text:span><text:span text:style-name="T116">he that doth speak: behold, </text:span><text:span text:style-name="T124">it is </text:span><text:span text:style-name="T116">I.</text:span><text:span text:style-name="T141"> </text:span><text:span text:style-name="T116">How beautiful upon the mountains are the feet of him that bringeth good tidings, that publisheth peace; that bringeth good tidings of good, that publisheth </text:span><text:soft-page-break/><text:span text:style-name="T116">salvation; that saith unto Zion, Thy God reigneth!</text:span><text:span text:style-name="T141"> </text:span><text:span text:style-name="T12">” </text:span><text:span text:style-name="T30">This is an announcement to the children of Israel that Christ is their King.</text:span><text:span text:style-name="T12"> </text:span></text:p>
      <text:p text:style-name="P5"><text:span text:style-name="T1">Matt</text:span><text:span text:style-name="T2">hew</text:span><text:span text:style-name="T1"> 10:6: “</text:span><text:span text:style-name="T45">But go rather to the lost sheep of the house of Israel.</text:span><text:span text:style-name="T1">”</text:span></text:p>
      <text:p text:style-name="P5"><text:span text:style-name="T2">Matthew </text:span><text:span text:style-name="T3">1</text:span><text:span text:style-name="T1">5:24: “</text:span><text:span text:style-name="T45">But he answered and said, I am not sent but unto the lost sheep of the house of Israel.</text:span><text:span text:style-name="T1">” </text:span></text:p>
      <text:p text:style-name="P11"><text:span text:style-name="T2">A</text:span><text:span text:style-name="T12">cts 26:6-7: “</text:span><text:span text:style-name="T116">And now I stand and am judged for the hope of the promise made of God unto our fathers:</text:span><text:span text:style-name="T141"> </text:span><text:span text:style-name="T116"><text:s/>Unto which </text:span><text:span text:style-name="T124">promise </text:span><text:span text:style-name="T116">our twelve tribes, instantly serving </text:span><text:span text:style-name="T124">God </text:span><text:span text:style-name="T116">day and night, hope to come….</text:span><text:span text:style-name="T12">”</text:span></text:p>
      <text:p text:style-name="P11"><text:span text:style-name="T12">Acts 28:20: “</text:span><text:span text:style-name="T45">For this cause therefore have I called for you, to see </text:span><text:span text:style-name="T124">you</text:span><text:span text:style-name="T116">, and to speak with </text:span><text:span text:style-name="T124">you</text:span><text:span text:style-name="T116">: because that for the hope of Israel I am bound with this chain.</text:span><text:span text:style-name="T12">” </text:span><text:span text:style-name="T30">In Acts chapter 26 Paul described Israel as twelve tribes, and in Romans chapter</text:span><text:span text:style-name="T12"> </text:span><text:span text:style-name="T30">9 as his “kinsmen according to the flesh”, not according to some belief.</text:span></text:p>
      <text:p text:style-name="P11"><text:span text:style-name="T12">James 1:1: “</text:span><text:span text:style-name="T45">James, a servant of God and of the Lord Jesus Christ, to the twelve tribes which are scattered abroad, greeting.</text:span><text:span text:style-name="T12">”</text:span></text:p>
      <text:p text:style-name="P5"><text:span text:style-name="T2">Revelation </text:span><text:span text:style-name="T1">21:12, </text:span><text:span text:style-name="T3">describing the City of God: “</text:span><text:span text:style-name="T46">And had a wall great and high, </text:span><text:span text:style-name="T124">and </text:span><text:span text:style-name="T116">had twelve gates, and at the gates twelve angels, and names written thereon, which are </text:span><text:span text:style-name="T124">the names </text:span><text:span text:style-name="T116">of the twelve tribes of the children of Israel:</text:span><text:span text:style-name="T3">”</text:span></text:p>
      <text:p text:style-name="P5"><text:span text:style-name="T3">But most </text:span><text:span text:style-name="T12">significantly</text:span><text:span text:style-name="T3">, </text:span><text:span text:style-name="T12">from </text:span><text:span text:style-name="T3">Hebrews 8: “</text:span><text:span text:style-name="T116">7 For if that first </text:span><text:span text:style-name="T124">covenant </text:span><text:span text:style-name="T116">had been faultless, then should no place have been sought for the second.</text:span><text:span text:style-name="T141"> </text:span><text:span text:style-name="T116"><text:s/>8 For finding fault with them, he saith, Behold, the days come, saith the Lord, when I will make a new covenant with the house </text:span><text:span text:style-name="T117">[</text:span><text:span text:style-name="T128">οἶκος</text:span><text:span text:style-name="T117">] </text:span><text:span text:style-name="T116">of Israel and with the house </text:span><text:span text:style-name="T117">[</text:span><text:span text:style-name="T128">οἶκος</text:span><text:span text:style-name="T117">]</text:span><text:span text:style-name="T116"> of Judah:</text:span><text:span text:style-name="T141"> </text:span><text:span text:style-name="T116"><text:s/>9 Not according to the covenant that I made with their fathers in the day when I took them by the hand to lead them out of the land of Egypt; because they continued not in my covenant, and I regarded them not, saith the Lord.</text:span><text:span text:style-name="T141"> </text:span><text:span text:style-name="T116"><text:s/>10 For this </text:span><text:span text:style-name="T124">is </text:span><text:span text:style-name="T116">the covenant that I will make with the house </text:span><text:span text:style-name="T117">[</text:span><text:span text:style-name="T128">οἶκος</text:span><text:span text:style-name="T117">]</text:span><text:span text:style-name="T116"> of Israel after those days, saith the Lord; I will put my laws into their mind, and write them in their hearts: and I will be to them a God, and they shall be to me a people:</text:span><text:span text:style-name="T141"> </text:span><text:span text:style-name="T116"><text:s/>11 And they shall not teach every man his neighbour, and every man his brother, saying, Know the Lord: for all shall know me, from the least to the greatest.</text:span><text:span text:style-name="T3">”</text:span></text:p>
      <text:p text:style-name="P12"><text:span text:style-name="T3">A</text:span><text:span text:style-name="T1">ll of these passages, and many more, serve to show that the message of the Gospel of Christ was intended for a particular </text:span><text:span text:style-name="T96">house</text:span><text:span text:style-name="T1">, or </text:span><text:span text:style-name="T96">family</text:span><text:span text:style-name="T1">, which is the ancient family of the twelve tribes of the children of Israel. </text:span></text:p>
      <text:p text:style-name="P30"><text:span text:style-name="T1">As the King James Version has “dispensation” </text:span><text:span text:style-name="T2">at 1 Corinthians 9:17</text:span><text:span text:style-name="T1">, and then adds words to try to have it make sense, there are several other words </text:span><text:span text:style-name="T2">which </text:span><text:span text:style-name="T1">Paul may have chosen to </text:span><text:span text:style-name="T26">more </text:span><text:span text:style-name="T1">clearly convey such a meaning. L</text:span><text:span text:style-name="T2">iddell </text:span><text:span text:style-name="T1">&amp; S</text:span><text:span text:style-name="T2">cott</text:span><text:span text:style-name="T1"> list “husbandry” and “thrift” as alternate meanings of οἰκονομία, and among others Thayer adds “stewardship”, none of which fit the context here, although at times they do where Paul use</text:span><text:span text:style-name="T2">d</text:span><text:span text:style-name="T1"> the word elsewhere. </text:span><text:span text:style-name="T3">A house is an </text:span><text:span text:style-name="T62">οἶκος, </text:span><text:span text:style-name="T3">and a steward, the man who manages a house, is an </text:span><text:span text:style-name="T61">οἰκονόμος, </text:span><text:span text:style-name="T62">which is a steward, but only if by steward we understand the defninition of the term, that it describes someone who manages a house, which represents the abode and affairs of a family. So the word describes the office of the wicked steward in Luke chapter 16. </text:span></text:p>
      <text:p text:style-name="P13"><text:span text:style-name="T62">But Paul used it again in reference to his ministry in Colossians 1:25 where the King James Version has only </text:span><text:span text:style-name="T89">dispensation</text:span><text:span text:style-name="T62">, and we will read a longer passage from the </text:span><text:span text:style-name="T89">Christogenea New Testament</text:span><text:span text:style-name="T62">: “24 Now, I rejoice in these sufferings on your behalf, and I substitute for those deficiencies of the afflictions of the Anointed with my flesh on behalf of the body itself, which is the assembly; 25 of which I have become a servant in accordance with the administration of the household </text:span><text:span text:style-name="T70">[οἰκονομία] </text:span><text:span text:style-name="T62">of Yahweh which is given to me for you, to fulfill the word of Yahweh, 26 the mystery which has been concealed from the ages and from the races, but now has been made visible to His saints, 27 to whom Yahweh did wish </text:span><text:soft-page-break/><text:span text:style-name="T62">to make known what the riches of the honor of this mystery are among the Nations, which is the expectation of honor anointed in you, 28 whom we declare, admonishing every man and teaching every man in all wisdom in order that we may present every man perfect among the Anointed.”</text:span></text:p>
      <text:p text:style-name="P34"><text:span text:style-name="T3">T</text:span><text:span text:style-name="T4">his interpretation of </text:span><text:span text:style-name="T70">οἰκονομία </text:span><text:span text:style-name="T4">is not without precedent. In the Septuagint it appears twice in relation to a man who had the stewardship over the house of Judah, in Isaiah chapter 22 where from verse 19 the Word of Yahweh first speaks to </text:span><text:span text:style-name="T47">Somnas, or</text:span><text:span text:style-name="T141"> </text:span><text:span text:style-name="T4">Shebna in the King James Version, who was a wicked steward, and it says: “</text:span><text:span text:style-name="T45">19</text:span><text:span text:style-name="T116"> And thou shalt be removed from thy stewardship </text:span><text:span text:style-name="T118">[</text:span><text:span text:style-name="T129">οἰκονομία</text:span><text:span text:style-name="T118">]</text:span><text:span text:style-name="T116">, and from thy place.</text:span><text:span text:style-name="T141"> </text:span><text:span text:style-name="T116"><text:s/>20 And it shall come to pass in that day, that I will call my servant Eliakim the son of Chelcias:</text:span><text:span text:style-name="T141"> </text:span><text:span text:style-name="T116"><text:s/>21 and I will put on him thy robe, and I will grant him thy crown with power, and I will give thy stewardship </text:span><text:span text:style-name="T118">[</text:span><text:span text:style-name="T129">οἰκονομία</text:span><text:span text:style-name="T118">]</text:span><text:span text:style-name="T116"> into his hands: and he shall be as a father to them that dwell in Jerusalem, and to them that dwell in Juda.</text:span><text:span text:style-name="T4">” </text:span><text:span text:style-name="T5">Likewise, on account of his own stewardship, Paul was considered a </text:span><text:span text:style-name="T100">father</text:span><text:span text:style-name="T5"> in that same respect, even though he would have rejected “father” as a title. </text:span><text:span text:style-name="T63">But t</text:span><text:span text:style-name="T62">he King James Version </text:span><text:span text:style-name="T64">of the New Testament never </text:span><text:span text:style-name="T62">translates </text:span><text:span text:style-name="T65">οἰκονομία</text:span><text:span text:style-name="T62"> in its primary sense, even though it is very clear in the Old Testament prophets </text:span><text:span text:style-name="T64">and from the scope and purpose of the Gospel </text:span><text:span text:style-name="T62">that it should be understood in th</text:span><text:span text:style-name="T71">at</text:span><text:span text:style-name="T62"> </text:span><text:span text:style-name="T71">simple and literal </text:span><text:span text:style-name="T62">manner. T</text:span><text:span text:style-name="T76">he Christian Identity message is much clearer in Scripture when the full meaning of words such as </text:span><text:span text:style-name="T70">οἰκονομία </text:span><text:span text:style-name="T76">are properly understood.</text:span></text:p>
      <text:p text:style-name="P14"><text:span text:style-name="T64">So with that consideration, likewise, in </text:span><text:span text:style-name="T61">Ephesians</text:span><text:span text:style-name="T64"> 3:2 in the King James Version we read: “</text:span><text:span text:style-name="T116">2 If ye have heard of the dispensation of the grace of God which is given me to you-ward…</text:span><text:span text:style-name="T64">” However we will read the same verse with the surrounding text from the Christogenea New Testament: “1 For this cause I, Paul, captive of Christ Yahshua on behalf of you of the Nations 2 if indeed you have heard of the management of the family </text:span><text:span text:style-name="T72">[οἰκονομία] </text:span><text:span text:style-name="T64">of the favor of Yahweh which has been given to me in regard to you, 3 seeing that by a revelation the mystery was made known to me (just as I had briefly written before, 4 besides which reading you are able to perceive my understanding in the mystery of the Anointed,) 5 which in other generations had not been made known to the sons of men, as it is now revealed in His holy ambassadors and prophets by the Spirit,</text:span><text:span text:style-name="T78"> 6 those Nations which are joint heirs and a joint body and partners of the promise in Christ Yahshua, through the good message 7 of which I have become a servant in accordance with the gift of the favor of Yahweh which has been given to me, in accordance with the operation of His power.”</text:span></text:p>
      <text:p text:style-name="P15"><text:span text:style-name="T78">T</text:span><text:span text:style-name="T77">he mystery to which Paul refers, which endured for many centuries, was the fate of the twelve tribes of Israel, </text:span><text:span text:style-name="T83">the identity of the nations </text:span><text:span text:style-name="T84">which had descended from Abraham </text:span><text:span text:style-name="T83">in relation to </text:span><text:span text:style-name="T77">the fulfillment of the promises to Abraham, and how those tribes would be reconciled to God as He had promised them in the words of the prophets throughout the Old Testament. Israel was told that they would be blind in their captivity, but that they would be called out of that blindness, as it was the purpose of Christ in part to open the eyes of the blind, which was also prophesied in Isaiah. </text:span></text:p>
      <text:p text:style-name="P14"><text:span text:style-name="T82">So while we have already discussed </text:span><text:span text:style-name="T79">three passages from </text:span><text:span text:style-name="T80">1 </text:span><text:span text:style-name="T79">C</text:span><text:span text:style-name="T80">orinthians chapter 10 </text:span><text:span text:style-name="T82">in other contexts in this presentation, we should breiefly discuss them here in this context, because they also establish our assertions concerning the words </text:span><text:span text:style-name="Strong_20_Emphasis"><text:span text:style-name="T81">ἅγιος</text:span></text:span><text:span text:style-name="T82"> and</text:span><text:span text:style-name="T80"> </text:span><text:span text:style-name="T82">οἰκονομία:</text:span></text:p>
      <text:p text:style-name="Text_20_body"><text:span text:style-name="T58">1 Corinthians 10</text:span><text:span text:style-name="T56">:1</text:span><text:span text:style-name="T126"> Moreover, brethren, I would not that ye should be ignorant, how that all our fathers were under the cloud, and all passed through the sea;</text:span><text:span text:style-name="T142"> </text:span><text:span text:style-name="T126"><text:s/>2 And were all baptized unto Moses in the cloud and in the sea;</text:span><text:span text:style-name="T142"> </text:span><text:span text:style-name="T126"><text:s/>3 And did all eat the same spiritual meat;</text:span><text:span text:style-name="T142"> </text:span><text:span text:style-name="T126"><text:s/>4 And did all drink the same spiritual drink: for they drank of that spiritual Rock that followed them: and that Rock was Christ.</text:span><text:span text:style-name="T142"> </text:span></text:p>
      <text:p text:style-name="P5"><text:span text:style-name="Strong_20_Emphasis"><text:span text:style-name="T58">1 Corinthians 10</text:span></text:span><text:span text:style-name="Strong_20_Emphasis"><text:span text:style-name="T111">:</text:span></text:span><text:span text:style-name="T116">7 Neither be ye idolaters, as </text:span><text:span text:style-name="T124">were </text:span><text:span text:style-name="T116">some of them; as it is written, The people sat down to eat and drink, and rose up to play.</text:span><text:span text:style-name="T141"> </text:span><text:span text:style-name="T116"><text:s/>8 Neither let us commit fornication, as some of them committed, and fell in one day three and twenty thousand.</text:span><text:span text:style-name="T141"> </text:span></text:p>
      <text:p text:style-name="P31"><text:soft-page-break/><text:span text:style-name="Strong_20_Emphasis"><text:span text:style-name="T58">1 Corinthians 10</text:span></text:span><text:span text:style-name="Strong_20_Emphasis"><text:span text:style-name="T56">:18 Behold Israel after the flesh </text:span></text:span><text:span text:style-name="Strong_20_Emphasis"><text:span text:style-name="T57">[according to the flesh, Romans 9:3]</text:span></text:span><text:span text:style-name="Strong_20_Emphasis"><text:span text:style-name="T56">: are not they which eat of the sacrifices partakers of the altar?</text:span></text:span><text:span text:style-name="Strong_20_Emphasis"><text:span text:style-name="T112"> </text:span></text:span><text:span text:style-name="Strong_20_Emphasis"><text:span text:style-name="T56"><text:s/></text:span></text:span><text:span text:style-name="T116">19 What say I then? that the idol is any thing, or that which is offered in sacrifice to idols is any thing?</text:span><text:span text:style-name="T141"> </text:span><text:span text:style-name="T116"><text:s/>20 But I </text:span><text:span text:style-name="T124">say</text:span><text:span text:style-name="T116">, that the things which the Gentiles </text:span><text:span text:style-name="T122">[Nations]</text:span><text:span text:style-name="T116"> sacrifice, they sacrifice to devils, and not to God: and I would not that ye should have fellowship with devils.</text:span><text:span text:style-name="T141"> </text:span><text:span text:style-name="T116"><text:s/>21 Ye cannot drink the cup of the Lord, and the cup of devils: ye cannot be partakers of the Lord's table, and of the table of devils.</text:span><text:span text:style-name="T141"> </text:span></text:p>
      <text:p text:style-name="P32"><text:span text:style-name="Strong_20_Emphasis"><text:span text:style-name="T35">1 Corinthians 16:22</text:span></text:span><text:span text:style-name="Strong_20_Emphasis"><text:span text:style-name="T1">: </text:span></text:span><text:span text:style-name="Strong_20_Emphasis"><text:span text:style-name="T5">H</text:span></text:span><text:span text:style-name="T1">ere the King James Version, leaving certain words untranslated, reads “If any man love not the Lord Jesus Christ, let him be Anathema Maranatha.” </text:span><text:span text:style-name="T13">T</text:span><text:span text:style-name="T1">he </text:span><text:span text:style-name="Emphasis"><text:span text:style-name="T1">Christogenea New Testament</text:span></text:span><text:span text:style-name="T1"> has “If anyone does not love the Prince, he must be accursed, a rebel to be destroyed.” The veracity of this translation can be demonstrated using a tool as simple as Strong’s </text:span><text:span text:style-name="Emphasis"><text:span text:style-name="T1">Exhaustive Concordance</text:span></text:span><text:span text:style-name="T1">. </text:span><text:span text:style-name="T13">The denominational churches and standard lexicons do not even parse the word maranatha consistently, yet most of them insist it means “Oh Lord come”, while they cannot explain why it should have such a meaning. We would assert that t</text:span><text:span text:style-name="T1">he Greek word </text:span><text:span text:style-name="T61">ἀνάθεμα</text:span><text:span text:style-name="T1"> means </text:span><text:span text:style-name="Emphasis"><text:span text:style-name="T1">accursed</text:span></text:span><text:span text:style-name="T1">, </text:span><text:span text:style-name="T13">which is the generally accepted meaning, </text:span><text:span text:style-name="T1">and </text:span><text:span text:style-name="T13">that</text:span><text:span text:style-name="T1"> </text:span><text:span text:style-name="T61">μαράνα</text:span><text:span text:style-name="T139">θ</text:span><text:span text:style-name="T61">α </text:span><text:span text:style-name="T1">is a Hebrew phrase made up of two words, </text:span><text:span text:style-name="T96">mara</text:span><text:span text:style-name="T1"> (see Strong’s </text:span><text:span text:style-name="T27">Hebrew </text:span><text:span text:style-name="T1">#’s 4751 and 4785), </text:span><text:span text:style-name="T6">which is</text:span><text:span text:style-name="T1"> </text:span><text:span text:style-name="Emphasis"><text:span text:style-name="T1">a rebel</text:span></text:span><text:span text:style-name="T1">, and </text:span><text:span text:style-name="T96">natha</text:span><text:span text:style-name="T1"> (see Strong’s </text:span><text:span text:style-name="T27">Hebrew </text:span><text:span text:style-name="T1">#’s 5421 and 5422), </text:span><text:span text:style-name="T6">which </text:span><text:span text:style-name="T1">in the passive </text:span><text:span text:style-name="T6">voice means</text:span><text:span text:style-name="T1"> </text:span><text:span text:style-name="Emphasis"><text:span text:style-name="T1">to be destroyed</text:span></text:span><text:span text:style-name="T1">. Now this may seem subjective, </text:span><text:span text:style-name="T13">however</text:span><text:span text:style-name="T1"> it surely does elucidate not only Paul’s great love for Yahshua Christ, but also Paul’s understanding of the nature of the enemies of Yahshua. The King James Version, leaving these words untranslated, hides the truth and neglects its </text:span><text:span text:style-name="T6">obligation to relate the true meaning of the word</text:span><text:span text:style-name="T1">. </text:span><text:span text:style-name="T13">Our interpretation takes the meaning of </text:span><text:span text:style-name="T106">maranatha</text:span><text:span text:style-name="T13"> from the plainly literal meanings of two common Hebrew words.</text:span></text:p>
      <text:p text:style-name="P2"><text:span text:style-name="Strong_20_Emphasis"><text:span text:style-name="T147">Second</text:span></text:span><text:span text:style-name="Strong_20_Emphasis"><text:span text:style-name="T145"> </text:span></text:span><text:span text:style-name="Strong_20_Emphasis"><text:span text:style-name="T146">Epistle to the </text:span></text:span><text:span text:style-name="Strong_20_Emphasis"><text:span text:style-name="T145">Corinthians</text:span></text:span></text:p>
      <text:p text:style-name="P16"><text:span text:style-name="T14">In 2 Corinthians 6:14 we read in the King James Version “</text:span><text:span text:style-name="T116"> 14 Be ye not unequally yoked together with unbelievers: for what fellowship hath righteousness with unrighteousness? and what communion hath light with darkness?</text:span><text:span text:style-name="T141"> </text:span><text:span text:style-name="T14">” This translation, which we would assert is wrong, causes a serious conflict. Earlier, in 1 Corinthians chapter 7, Paul was discussing the dilemma of men and women who became Christians but whose spouses did not accept the Gospel and he wrote “</text:span><text:span text:style-name="T53"> </text:span><text:span text:style-name="T116">10 And unto the married I command, </text:span><text:span text:style-name="T124">yet </text:span><text:span text:style-name="T116">not I, but the Lord, Let not the wife depart from </text:span><text:span text:style-name="T124">her </text:span><text:span text:style-name="T116">husband…</text:span><text:span text:style-name="T143"> </text:span><text:span text:style-name="T53"><text:s/></text:span><text:span text:style-name="T116">13 And the woman which hath an husband that believeth not, and if he be pleased to dwell with her, let her not leave him.</text:span><text:span text:style-name="T14">” So is Paul contradicting himself, in epistles which were demonstrably written only a few months apart from one another? Certainly not.</text:span></text:p>
      <text:p text:style-name="P4"><text:span text:style-name="T14">In</text:span><text:span text:style-name="T1"> </text:span><text:span text:style-name="Strong_20_Emphasis"><text:span text:style-name="T1">2 Corinthians 6:14</text:span></text:span><text:span text:style-name="T1">, the King James translators rendered an adjective as a noun, which was apparently necessary for them to do because they did not render the verb as fully </text:span><text:span text:style-name="T14">or properly</text:span><text:span text:style-name="T1"> as they could have, while also ignoring the meaning of the verb where a different form of the same word was used in the Septuagint. Admittedly, the opening sentence of this verse is very difficult to translate in few words, although it only contains four Greek words. The Greek, μὴ γίνεσθε ἑτεροζυγοῦντες ἀπίστοις, is in the </text:span><text:span text:style-name="Emphasis"><text:span text:style-name="T1">Christogenea New Testament </text:span></text:span><text:span text:style-name="T1">“Do not become yoked together with untrustworthy aliens”. The King James Version has here “Be not unequally yoked together with unbelievers”, and </text:span><text:span text:style-name="T30">the denominational churches and their translators generally </text:span><text:span text:style-name="T1">interpret this to be a “religious” admonition: which would have Paul conflict with his own statements such as those </text:span><text:span text:style-name="T14">in</text:span><text:span text:style-name="T1"> </text:span><text:span text:style-name="T14">1</text:span><text:span text:style-name="T1"> Cor</text:span><text:span text:style-name="T14">inthians chapter </text:span><text:span text:style-name="T1">7, </text:span><text:span text:style-name="T14">which we have just cited, </text:span><text:span text:style-name="T1">where he advise</text:span><text:span text:style-name="T14">d</text:span><text:span text:style-name="T1"> </text:span><text:span text:style-name="T14">men and women</text:span><text:span text:style-name="T1"> already married to </text:span><text:span text:style-name="T14">un</text:span><text:span text:style-name="T1">believers to </text:span><text:span text:style-name="T14">continue in marriage</text:span><text:span text:style-name="T1">, and so they make him out to be a liar. This is not a religious statement, </text:span><text:span text:style-name="T14">and we hope to make that</text:span><text:span text:style-name="T1"> evident upon </text:span><text:span text:style-name="T14">an </text:span><text:span text:style-name="T1">examination of the terms ἑτεροζυγέω and ἄπιστος.</text:span></text:p>
      <text:p text:style-name="P17"><text:span text:style-name="T15">The verb </text:span><text:span text:style-name="T1">ἑτεροζυγέω appears nowhere else in the New Testament, nor in the Septuagint. However the </text:span><text:span text:style-name="T15">corresponding </text:span><text:span text:style-name="T1">adjective, ἑτερόζυγος, does appear in the Septuagint, at Lev</text:span><text:span text:style-name="T15">iticus</text:span><text:span text:style-name="T1"> 19:19, where the King James Version itself has “Thou shalt not let thy cattle gender with a diverse kind”. The Septuagint </text:span><text:soft-page-break/><text:span text:style-name="T1">Greek is: τὰ κτήνη σου (your cattle) οὐ κατοχεύσεις (do not let “gender”, and the verb implies the act of sexual intercourse) ἑτεροζύγῳ (with a diverse kind, </text:span><text:span text:style-name="T15">and since </text:span><text:span text:style-name="T1">the idea of being “yoked” </text:span><text:span text:style-name="T15">was </text:span><text:span text:style-name="T1">already implicit, the English translators did not repeat it). Brenton’s English as it was translated from the Greek varies little from the King James Version English, which was translated from Hebrew. </text:span></text:p>
      <text:p text:style-name="P18"><text:span text:style-name="T15">S</text:span><text:span text:style-name="T1">o while the Liddell &amp; Scott definition for the verb ἑτεροζυγέω that appears here in the New Testament follows the King James Version: “</text:span><text:span text:style-name="Emphasis"><text:span text:style-name="T1">to be yoked in unequal partnership</text:span></text:span><text:span text:style-name="T1">” the Liddell &amp; Scott definition for the adjective ἑτερόζυγος as it appears in the Septuagint is “</text:span><text:span text:style-name="Emphasis"><text:span text:style-name="T1">coupled with an animal of diverse kind</text:span></text:span><text:span text:style-name="T1">” which with people can only mean “to be coupled with </text:span><text:span text:style-name="T15">some</text:span><text:span text:style-name="T1">one of another race”, and therefore it is evident that both the King James Version and Liddell &amp; Scott are attempting to convince us that the verb form of the word somehow has a totally different meaning than the adjective! </text:span><text:span text:style-name="T16">Furthermore, this word being a compound word from </text:span><text:span text:style-name="T127">ἕτερος </text:span><text:span text:style-name="T130">which is another or different and ζυγός which is a yoke, it means to be yoked to something different, </text:span><text:span text:style-name="T136">and not </text:span><text:span text:style-name="T138">merely </text:span><text:span text:style-name="T136">to be unequally yoked </text:span><text:span text:style-name="T137">in </text:span><text:span text:style-name="T138">some</text:span><text:span text:style-name="T137"> religious sense</text:span><text:span text:style-name="T136">. </text:span><text:span text:style-name="T138">It does not refer to being coupled with people of other beliefs, but to people of other kinds.</text:span><text:span text:style-name="T131"> </text:span><text:span text:style-name="T130">The word ἕτερος describing flesh was in the epistle of Jude translated as “strange flesh” in the King James Version, </text:span><text:span text:style-name="T132">in the context of people of other races</text:span><text:span text:style-name="T130">. </text:span></text:p>
      <text:p text:style-name="P18"><text:span text:style-name="T15">I have already discussed this simple concept in these presentations. Different forms of the same basic word must share the same basic meaning, whether they be noun, verb or adjective. The words </text:span><text:span text:style-name="T101">call</text:span><text:span text:style-name="T43"> as a noun</text:span><text:span text:style-name="T15">, </text:span><text:span text:style-name="T101">to call</text:span><text:span text:style-name="T15"> as a verb, and </text:span><text:span text:style-name="T102">calling</text:span><text:span text:style-name="T16">, </text:span><text:span text:style-name="T101">caller</text:span><text:span text:style-name="T15"> or </text:span><text:span text:style-name="T101">called</text:span><text:span text:style-name="T15"> as nouns, verbs or adjectives all share the same basic meaning relating to the same action. </text:span><text:span text:style-name="T16">So if the adjective ἑτερόζυγος means </text:span><text:span text:style-name="Emphasis"><text:span text:style-name="T16">coupled with an animal of diverse kind <text:s/></text:span></text:span><text:span text:style-name="T16">then the verb ἑτεροζυγέω means </text:span><text:span text:style-name="T102">to be</text:span><text:span text:style-name="T16"> </text:span><text:span text:style-name="Emphasis"><text:span text:style-name="T16">coupled with an animal of diverse kind</text:span></text:span><text:span text:style-name="Emphasis"><text:span text:style-name="T44">.</text:span></text:span></text:p>
      <text:p text:style-name="P33"><text:span text:style-name="T17">For that reason, h</text:span><text:span text:style-name="T1">ere in the </text:span><text:span text:style-name="Emphasis"><text:span text:style-name="T1">Christogenea New Testament</text:span></text:span><text:span text:style-name="T1"> </text:span><text:span text:style-name="T17">for the verb ἑτεροζυγέω </text:span><text:span text:style-name="T1">I have “yoked together with aliens”, preferring the idea that the verb as it was used by Paul surely bears the same meaning that the adjective did in the Greek scriptures </text:span><text:span text:style-name="T17">of the Septuagint </text:span><text:span text:style-name="T1">which Paul so often quoted verbatim. This word must also be contrasted with σύζυγος, used in the New Testament only once, by Paul at Phil</text:span><text:span text:style-name="T17">ippians</text:span><text:span text:style-name="T1"> 4:3 and which Liddell &amp; Scott define “</text:span><text:span text:style-name="Emphasis"><text:span text:style-name="T1">yoked together</text:span></text:span><text:span text:style-name="T1">, </text:span><text:span text:style-name="Emphasis"><text:span text:style-name="T1">paired</text:span></text:span><text:span text:style-name="T1">, σύζυγος ὁμαυλίαι </text:span><text:span text:style-name="Emphasis"><text:span text:style-name="T1">wedded union</text:span></text:span><text:span text:style-name="T1">, Aeschylus...as a feminine Substantive, </text:span><text:span text:style-name="Emphasis"><text:span text:style-name="T1">a wife</text:span></text:span><text:span text:style-name="T1">, Euripides; masculine </text:span><text:span text:style-name="Emphasis"><text:span text:style-name="T1">a yoke-fellow</text:span></text:span><text:span text:style-name="T1">, </text:span><text:span text:style-name="Emphasis"><text:span text:style-name="T1">comrade</text:span></text:span><text:span text:style-name="T1">, Iliad, Aristotle.” It is of marriage that Christ used the corresponding verb συζεύγνυμι (4801) at Matt</text:span><text:span text:style-name="T17">hew</text:span><text:span text:style-name="T1"> 19:6 </text:span><text:span text:style-name="T17">and</text:span><text:span text:style-name="T1"> Mark 10:9. While συ- (see συν, 4862) means “with” or “together”, ἕτερος (2087) means “other” or “other than” or “different”. ζυγός (2218) is “</text:span><text:span text:style-name="Emphasis"><text:span text:style-name="T1">anything which joins two </text:span></text:span><text:span text:style-name="T1">bodies”, </text:span><text:span text:style-name="T17">according to </text:span><text:span text:style-name="T1">Liddell &amp; Scott, and is commonly a </text:span><text:span text:style-name="T96">yoke</text:span><text:span text:style-name="T1"> (Matt</text:span><text:span text:style-name="T17">hew</text:span><text:span text:style-name="T1"> 11:29, 30; Acts 15:10; Gal</text:span><text:span text:style-name="T17">alatians</text:span><text:span text:style-name="T1"> 5:1; </text:span><text:span text:style-name="T17">1</text:span><text:span text:style-name="T1"> Tim</text:span><text:span text:style-name="T17">othy</text:span><text:span text:style-name="T1"> 6:1). If Paul wanted to tell us not to be yoked together with the unfaithful, σύζυγος was the word to use. Rather, he was clearly using </text:span><text:span text:style-name="T16">ἑτεροζυγέω</text:span><text:span text:style-name="T1"> as </text:span><text:span text:style-name="T16">ἑτερόζυγος</text:span><text:span text:style-name="T1"> was in the Septuagint, and telling us not to be yoked together with untrustworthy aliens.</text:span></text:p>
      <text:p text:style-name="P19"><text:span text:style-name="T17">But now we must discuss that other word, </text:span><text:span text:style-name="T73">ἄπιστος, </text:span><text:span text:style-name="T17">which we have translated as </text:span><text:span text:style-name="T103">untrustworthy</text:span><text:span text:style-name="T17">. </text:span><text:span text:style-name="T18">The word</text:span><text:span text:style-name="T1"> ἄπιστος is an adjective, which Liddell &amp; Scott define “</text:span><text:span text:style-name="Emphasis"><text:span text:style-name="T1">not to be trusted</text:span></text:span><text:span text:style-name="T1">...</text:span><text:span text:style-name="Emphasis"><text:span text:style-name="T1">not trusty</text:span></text:span><text:span text:style-name="T1">, </text:span><text:span text:style-name="Emphasis"><text:span text:style-name="T1">distrusted</text:span></text:span><text:span text:style-name="T1">, </text:span><text:span text:style-name="Emphasis"><text:span text:style-name="T1">faithless</text:span></text:span><text:span text:style-name="T1">...” </text:span><text:span text:style-name="T17">Y</text:span><text:span text:style-name="T1">et it is treated in the King James Version as a substantive in this verse, as a noun, </text:span><text:span text:style-name="T19">and translated merely as </text:span><text:span text:style-name="T104">unbelievers</text:span><text:span text:style-name="T1">. The </text:span><text:span text:style-name="Emphasis"><text:span text:style-name="T1">Christogenea New Testament</text:span></text:span><text:span text:style-name="T1"> has the word as an adjective, which is what it is. If Paul wanted to use this word as </text:span><text:span text:style-name="T18">the</text:span><text:span text:style-name="T1"> substantive, a simple article would have cleared up any ambiguity. </text:span><text:span text:style-name="T18">But there is no article at all, so we have chosen to render the participle verb ἑτεροζυγοῦντες as the substantive, but in truth would read the two words together in that manner as they seem to be interdependent </text:span><text:span text:style-name="T19">even though the participle is Nominative and the adjective </text:span><text:span text:style-name="T28">is </text:span><text:span text:style-name="T19">in the Dative case</text:span><text:span text:style-name="T18">. </text:span></text:p>
      <text:p text:style-name="P3"><text:span text:style-name="T148">So w</text:span>ith all of this, <text:span text:style-name="T148">we would assert</text:span> that another way to translate this clause from Greek is: “Do not become yoked together with those of other races who are not to be trusted”, which is also a literal translation, <text:span text:style-name="T148">or if one would insist that </text:span><text:span text:style-name="T140">ἄπιστος is the substantive, “Do not become yoked with the </text:span><text:soft-page-break/><text:span text:style-name="T140">faithless of other races”, which is also literal. Either way represents </text:span>a message that is consistent with all Scripture, <text:span text:style-name="T148">and both ways express the true meanings of the original words</text:span>.</text:p>
      <text:p text:style-name="P20"><text:span text:style-name="T114">With this in mind, we may better understand the context of Paul’s statements just a few verses later, in </text:span><text:span text:style-name="Strong_20_Emphasis"><text:span text:style-name="T1">2 Corinthians 6:17</text:span></text:span><text:span text:style-name="T1">, </text:span><text:span text:style-name="T19">where </text:span><text:span text:style-name="T1">the King James Version </text:span><text:span text:style-name="T19">unjustly </text:span><text:span text:style-name="T1">adds the word </text:span><text:span text:style-name="Emphasis"><text:span text:style-name="T1">thing</text:span></text:span><text:span text:style-name="T1"> to the text. The Christogenea New Testament reads this passage </text:span><text:span text:style-name="T19">as follows</text:span><text:span text:style-name="T1">: “Come out from the midst of them and be separated,’ says the Prince </text:span><text:span text:style-name="T19">[or Lord]</text:span><text:span text:style-name="T1">, and ‘do not be joined to the impure, and I will admit you’.” It is asserted here that </text:span><text:span text:style-name="T19">the reference to </text:span><text:span text:style-name="T1">“the impure” directly refers to the subject earlier in the passage </text:span><text:span text:style-name="T19">which is “them”</text:span><text:span text:style-name="T1">, and therefore no added words are necessary in order to understand this verse. </text:span></text:p>
      <text:p text:style-name="P21"><text:span text:style-name="T20">This passage is a paraphrase from Isaiah chapter 52 where it says “</text:span><text:span text:style-name="T116">10 The LORD hath made bare his holy arm in the eyes of all the nations; and all the ends of the earth shall see the salvation of our God.</text:span><text:span text:style-name="T141"> </text:span><text:span text:style-name="T116"><text:s/>11 Depart ye, depart ye, go ye out from thence, touch no unclean </text:span><text:span text:style-name="T124">thing</text:span><text:span text:style-name="T116">; go ye out of the midst of her; be ye clean, that bear the vessels of the LORD.</text:span><text:span text:style-name="T20">” </text:span><text:span text:style-name="T21">Once again, the King James Version added that word </text:span><text:span text:style-name="T105">thing</text:span><text:span text:style-name="T21"> to the text. The Brown, Driver Briggs Hebrew lexicon acknowledges that the form of the Hebrew word, Strong’s # 2931, is a masculine adjective, and that it describes someone </text:span><text:span text:style-name="T124">unclean, </text:span><text:span text:style-name="T116">ethically </text:span><text:span text:style-name="T120">or religiously,</text:span><text:span text:style-name="T116"> </text:span><text:span text:style-name="T120">citing </text:span><text:span text:style-name="T116">Is</text:span><text:span text:style-name="T120">aiah</text:span><text:span text:style-name="T116"> 6:5, </text:span><text:span text:style-name="T120">Ezekiel</text:span><text:span text:style-name="T116"> 22:5 </text:span><text:span text:style-name="T120">and </text:span><text:span text:style-name="T116">J</text:span><text:span text:style-name="T120">o</text:span><text:span text:style-name="T116">b 14:4, </text:span><text:span text:style-name="T120">or someone unclean</text:span><text:span text:style-name="T116"> ritually, </text:span><text:span text:style-name="T120">again speaking of</text:span><text:span text:style-name="T116"> of persons, </text:span><text:span text:style-name="T120">citing</text:span><text:span text:style-name="T116"> D</text:span><text:span text:style-name="T120">eu</text:span><text:span text:style-name="T116">t</text:span><text:span text:style-name="T120">eronomy</text:span><text:span text:style-name="T116"> 12:15, 12:22, 15:22, L</text:span><text:span text:style-name="T120">eviticus</text:span><text:span text:style-name="T116"> 22:4 </text:span><text:span text:style-name="T120">and </text:span><text:span text:style-name="T116">Ec</text:span><text:span text:style-name="T120">clesiastes</text:span><text:span text:style-name="T116"> 9:2</text:span><text:span text:style-name="T124">.</text:span></text:p>
      <text:p text:style-name="P22"><text:span text:style-name="T116">So where Paul had written in 2 Corinthians chapter 6 “</text:span><text:span text:style-name="T45">Come out from the midst of them and be separated,” he was referring to people just as Isaiah was, and it is only a further admonition where it says “and do not be joined to the impure,” or unclean. This in turn was written to clarify what Paul had meant where he wrote just a few verses earlier </text:span><text:span text:style-name="T54">“Do not become yoked with the faithless of other races”, </text:span><text:span text:style-name="T45">which we have given as one plausible and literal translation, and we therefore see an interpretation which describes Paul as having offered a narrative that is fully consistent with all of his other statements. </text:span></text:p>
      <text:p text:style-name="P23"><text:span text:style-name="Strong_20_Emphasis"><text:span text:style-name="T22">In this same light, there is another adjective which is mistranslated in this epistle, in </text:span></text:span><text:span text:style-name="Strong_20_Emphasis"><text:span text:style-name="T1">2 Corinthians 13:5 </text:span></text:span><text:span text:style-name="Strong_20_Emphasis"><text:span text:style-name="T22">where Paul beckoned his readers and the King James Version has: “</text:span></text:span><text:span text:style-name="T116">5 Examine yourselves, whether ye be in the faith; prove your own selves. Know ye not your own selves, how that Jesus Christ is in you, except ye be reprobates?</text:span><text:span text:style-name="Strong_20_Emphasis"><text:span text:style-name="T22">” The word </text:span></text:span><text:span text:style-name="T1">ἀδόκιμος is an adjective, translated as a noun here in the King James Version where the word is rendered “reprobates”. It should rather have been rendered </text:span><text:span text:style-name="T22">as an adjective, and it means</text:span><text:span text:style-name="T1"> </text:span><text:span text:style-name="T96">spurious</text:span><text:span text:style-name="T1">.</text:span></text:p>
      <text:p text:style-name="P23"><text:span text:style-name="T22">The intermediate Liddell &amp; Scott lexicon defines the word to mean “</text:span><text:span text:style-name="T107">not standing the test, spurious</text:span><text:span text:style-name="T1">, properly of coin, metaph</text:span><text:span text:style-name="T22">orically</text:span><text:span text:style-name="T1"> of persons, </text:span><text:span text:style-name="T107">rejected as false, disreputable, reprobate</text:span><text:span text:style-name="T1">, , , etc.</text:span><text:span text:style-name="T22">” But a coin is spurious when it is not pure, when it is mixed with base metals, and therefore we would cross-reference this verse to Hebrews chapter 12 where Paul wrote “</text:span><text:span text:style-name="T116">8 But if ye be without chastisement, whereof all are partakers, then are ye bastards, and not sons.</text:span><text:span text:style-name="T22">” Only bastards are spurious. </text:span></text:p>
      <text:p text:style-name="P24"><text:span text:style-name="T1">Here, discussing bastards and the impure, or unclean, it might be relevant to go back to Acts chapter 10 and discuss what Yahweh God had cleansed on the cross of Christ. </text:span><text:span text:style-name="T23">But we should probably do t</text:span><text:span text:style-name="T1">his </text:span><text:span text:style-name="T23">as</text:span><text:span text:style-name="T1"> a proof of its own </text:span><text:span text:style-name="T23">further on in this series. </text:span></text:p>
      <text:p text:style-name="P25"><text:span text:style-name="T23">So for now it should suffice to say that in Acts chapter 10 Peter was shown a vision of beasts, and as the vision is complete</text:span><text:span text:style-name="T29">d</text:span><text:span text:style-name="T23"> and in what happened to Peter subsequently, it is revealed that where Peter was commanded to arise and eat certain </text:span><text:span text:style-name="T29">unclean </text:span><text:span text:style-name="T23">beasts, the actual signification was that he should not reject certain men. So we read in verse 14: “</text:span><text:span text:style-name="T116">14 But Peter said, Not so, Lord; for I have never eaten any thing that is common or unclean.” </text:span><text:span text:style-name="T121">But then we see the ans</text:span><text:span text:style-name="T123">w</text:span><text:span text:style-name="T121">er in verse 15: “</text:span><text:span text:style-name="T116">15 And the voice </text:span><text:span text:style-name="T124">spake </text:span><text:span text:style-name="T116">unto him again the second time, What God hath cleansed, </text:span><text:span text:style-name="T124">that </text:span><text:span text:style-name="T116">call not thou common.</text:span><text:span text:style-name="T23">”</text:span></text:p>
      <text:p text:style-name="P25"><text:span text:style-name="T144">Even though Peter was concerned with things both common and unclean, in the answer we see that Yahweh God was only concerned with what is common. </text:span><text:span text:style-name="T31">This is an important distinction which is </text:span><text:soft-page-break/><text:span text:style-name="T31">missed by denominational churches and translators as it relates to men. What is </text:span><text:span text:style-name="T110">common</text:span><text:span text:style-name="T31">, or sometimes the word </text:span><text:span text:style-name="T86">κοινός was translated as </text:span><text:span text:style-name="T95">profane</text:span><text:span text:style-name="T86">, referred to things which were soiled or tainted, but which could be cleansed and ceremonially purified by a priest. But what is </text:span><text:span text:style-name="T87">unclean, or ἀκάθαρτος, is unclean according to the law and can never be cleansed. For example, swine is unclean according to the law, and no ceremony or cleansing ritual could ever make it clean so that it could be sacrificed on the altar or eaten by men. However cattle which are clean but which were mishandled in some manner could be considered profane, but a priest could purify them in a ritual. </text:span></text:p>
      <text:p text:style-name="P26"><text:span text:style-name="T85">When the children of Israel were put off into captivity and alienated f</text:span><text:span text:style-name="T88">r</text:span><text:span text:style-name="T85">om Yahweh, </text:span><text:span text:style-name="T88">from that time </text:span><text:span text:style-name="T85">they were considered common, or profane, and it is they who were cleansed on the cross of Christ. But Christ did not clean any of the other races, which were never clean according to the law. Once this concept is understood in the </text:span><text:span text:style-name="T88">Old Testament as well as the </text:span><text:span text:style-name="T85">New Testament, many of the allegories concerning Israel are also better understood. Yahweh God would not cleanse pigs, just as He would not cleanse other races of so-called people. </text:span></text:p>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1-26T18:51:09.607067873</meta:creation-date>
    <dc:date>2021-02-03T14:09:54.071922157</dc:date>
    <dc:creator>William Finck</dc:creator>
    <meta:editing-duration>PT5H19M50S</meta:editing-duration>
    <meta:editing-cycles>30</meta:editing-cycles>
    <meta:generator>LibreOffice/6.2.8.2$Linux_X86_64 LibreOffice_project/20$Build-2</meta:generator>
    <meta:document-statistic meta:table-count="0" meta:image-count="0" meta:object-count="0" meta:page-count="8" meta:paragraph-count="51" meta:word-count="5418" meta:character-count="30453" meta:non-whitespace-character-count="25042"/>
  </office:meta>
</office:document-meta>
</file>