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text-position="0% 100%" fo:font-weight="bold" officeooo:paragraph-rsid="0012b259" style:font-weight-asian="bold" style:font-weight-complex="bold"/>
    </style:style>
    <style:style style:name="P2" style:family="paragraph" style:parent-style-name="Text_20_body">
      <style:text-properties officeooo:paragraph-rsid="0012b259"/>
    </style:style>
    <style:style style:name="P3" style:family="paragraph" style:parent-style-name="Text_20_body">
      <style:text-properties officeooo:paragraph-rsid="0014041e"/>
    </style:style>
    <style:style style:name="P4" style:family="paragraph" style:parent-style-name="Text_20_body">
      <style:text-properties officeooo:paragraph-rsid="0018fe2f"/>
    </style:style>
    <style:style style:name="P5" style:family="paragraph" style:parent-style-name="Text_20_body">
      <style:text-properties officeooo:rsid="0007193b" officeooo:paragraph-rsid="001b03da"/>
    </style:style>
    <style:style style:name="P6" style:family="paragraph" style:parent-style-name="Text_20_body">
      <style:text-properties officeooo:rsid="000918af" officeooo:paragraph-rsid="001b03da"/>
    </style:style>
    <style:style style:name="P7" style:family="paragraph" style:parent-style-name="Text_20_body">
      <style:text-properties officeooo:paragraph-rsid="001b03da"/>
    </style:style>
    <style:style style:name="P8" style:family="paragraph" style:parent-style-name="Text_20_body">
      <style:text-properties officeooo:paragraph-rsid="001e08e2"/>
    </style:style>
    <style:style style:name="P9" style:family="paragraph" style:parent-style-name="Text_20_body">
      <style:text-properties officeooo:rsid="001e08e2" officeooo:paragraph-rsid="001e08e2"/>
    </style:style>
    <style:style style:name="P10" style:family="paragraph" style:parent-style-name="Text_20_body">
      <style:text-properties officeooo:paragraph-rsid="001f1925"/>
    </style:style>
    <style:style style:name="P11" style:family="paragraph" style:parent-style-name="Text_20_body">
      <style:text-properties officeooo:paragraph-rsid="001f576f"/>
    </style:style>
    <style:style style:name="P12" style:family="paragraph" style:parent-style-name="Text_20_body">
      <style:text-properties officeooo:rsid="00211006" officeooo:paragraph-rsid="00211006"/>
    </style:style>
    <style:style style:name="P13" style:family="paragraph" style:parent-style-name="Text_20_body">
      <style:text-properties officeooo:paragraph-rsid="00211006"/>
    </style:style>
    <style:style style:name="P14" style:family="paragraph" style:parent-style-name="Text_20_body">
      <style:text-properties officeooo:paragraph-rsid="0021400b"/>
    </style:style>
    <style:style style:name="P15" style:family="paragraph" style:parent-style-name="Text_20_body">
      <style:text-properties officeooo:paragraph-rsid="002422e3"/>
    </style:style>
    <style:style style:name="P16" style:family="paragraph" style:parent-style-name="Text_20_body">
      <style:text-properties officeooo:paragraph-rsid="00244bab"/>
    </style:style>
    <style:style style:name="P17" style:family="paragraph" style:parent-style-name="Text_20_body">
      <style:text-properties officeooo:rsid="00244bab" officeooo:paragraph-rsid="00244bab"/>
    </style:style>
    <style:style style:name="P18" style:family="paragraph" style:parent-style-name="Text_20_body">
      <style:text-properties fo:font-weight="bold" officeooo:paragraph-rsid="0026c0e6" style:font-weight-asian="bold" style:font-weight-complex="bold"/>
    </style:style>
    <style:style style:name="P19" style:family="paragraph" style:parent-style-name="Text_20_body">
      <style:text-properties officeooo:paragraph-rsid="0028f315"/>
    </style:style>
    <style:style style:name="P20" style:family="paragraph" style:parent-style-name="Text_20_body" style:list-style-name="L1">
      <style:text-properties officeooo:paragraph-rsid="001b03da"/>
    </style:style>
    <style:style style:name="P21" style:family="paragraph" style:parent-style-name="Text_20_body">
      <style:text-properties officeooo:rsid="001e08e2" officeooo:paragraph-rsid="001e08e2"/>
    </style:style>
    <style:style style:name="P22" style:family="paragraph" style:parent-style-name="Text_20_body">
      <style:text-properties style:text-position="0% 100%" style:font-name="Liberation Serif" fo:font-size="12pt" fo:font-weight="normal" officeooo:rsid="0026c0e6" officeooo:paragraph-rsid="0026c0e6" style:font-size-asian="12pt" style:font-weight-asian="normal" style:font-size-complex="12pt" style:font-weight-complex="normal"/>
    </style:style>
    <style:style style:name="P23" style:family="paragraph" style:parent-style-name="Text_20_body">
      <style:text-properties style:text-position="0% 100%" style:font-name="Liberation Serif" fo:font-size="12pt" fo:font-weight="normal" officeooo:rsid="002782a4" officeooo:paragraph-rsid="002782a4" style:font-size-asian="12pt" style:font-weight-asian="normal" style:font-size-complex="12pt" style:font-weight-complex="normal"/>
    </style:style>
    <style:style style:name="P24" style:family="paragraph" style:parent-style-name="Text_20_body">
      <style:text-properties style:text-position="0% 100%" style:font-name="Liberation Serif" fo:font-size="12pt" fo:font-weight="normal" officeooo:paragraph-rsid="0012b259" style:font-size-asian="12pt" style:font-weight-asian="normal" style:font-size-complex="12pt" style:font-weight-complex="normal"/>
    </style:style>
    <style:style style:name="P25" style:family="paragraph" style:parent-style-name="Text_20_body">
      <style:text-properties officeooo:paragraph-rsid="003fcba1"/>
    </style:style>
    <style:style style:name="P26" style:family="paragraph" style:parent-style-name="Text_20_body">
      <style:text-properties officeooo:paragraph-rsid="0045d21d"/>
    </style:style>
    <style:style style:name="P27" style:family="paragraph" style:parent-style-name="Text_20_body" style:list-style-name="L1">
      <style:paragraph-properties fo:margin-top="0in" fo:margin-bottom="0in" loext:contextual-spacing="false"/>
      <style:text-properties officeooo:paragraph-rsid="001b03da"/>
    </style:style>
    <style:style style:name="P28" style:family="paragraph" style:parent-style-name="Text_20_body" style:list-style-name="L2">
      <style:paragraph-properties fo:margin-top="0in" fo:margin-bottom="0in" loext:contextual-spacing="false"/>
      <style:text-properties officeooo:paragraph-rsid="001b03da"/>
    </style:style>
    <style:style style:name="T1" style:family="text">
      <style:text-properties style:text-position="0% 100%"/>
    </style:style>
    <style:style style:name="T2" style:family="text">
      <style:text-properties style:text-position="0% 100%" style:font-name="Liberation Serif" fo:font-size="12pt" fo:font-weight="normal" style:font-size-asian="12pt" style:font-weight-asian="normal" style:font-size-complex="12pt" style:font-weight-complex="normal"/>
    </style:style>
    <style:style style:name="T3" style:family="text">
      <style:text-properties style:text-position="0% 100%" style:font-name="Liberation Serif" fo:font-size="12pt" fo:font-weight="normal" officeooo:rsid="00211006" style:font-size-asian="12pt" style:font-weight-asian="normal" style:font-size-complex="12pt" style:font-weight-complex="normal"/>
    </style:style>
    <style:style style:name="T4" style:family="text">
      <style:text-properties style:text-position="0% 100%" style:font-name="Liberation Serif" fo:font-size="12pt" fo:font-weight="normal" officeooo:rsid="0021400b" style:font-size-asian="12pt" style:font-weight-asian="normal" style:font-size-complex="12pt" style:font-weight-complex="normal"/>
    </style:style>
    <style:style style:name="T5" style:family="text">
      <style:text-properties style:text-position="0% 100%" style:font-name="Liberation Serif" fo:font-size="12pt" fo:font-weight="normal" officeooo:rsid="002422e3" style:font-size-asian="12pt" style:font-weight-asian="normal" style:font-size-complex="12pt" style:font-weight-complex="normal"/>
    </style:style>
    <style:style style:name="T6" style:family="text">
      <style:text-properties style:text-position="0% 100%" style:font-name="Liberation Serif" fo:font-size="12pt" fo:font-weight="normal" officeooo:rsid="00244bab" style:font-size-asian="12pt" style:font-weight-asian="normal" style:font-size-complex="12pt" style:font-weight-complex="normal"/>
    </style:style>
    <style:style style:name="T7" style:family="text">
      <style:text-properties style:text-position="0% 100%" style:font-name="Liberation Serif" fo:font-size="12pt" fo:font-weight="normal" officeooo:rsid="002584e3" style:font-size-asian="12pt" style:font-weight-asian="normal" style:font-size-complex="12pt" style:font-weight-complex="normal"/>
    </style:style>
    <style:style style:name="T8" style:family="text">
      <style:text-properties style:text-position="0% 100%" style:font-name="Liberation Serif" fo:font-size="12pt" fo:font-weight="normal" officeooo:rsid="0025fd49" style:font-size-asian="12pt" style:font-weight-asian="normal" style:font-size-complex="12pt" style:font-weight-complex="normal"/>
    </style:style>
    <style:style style:name="T9" style:family="text">
      <style:text-properties style:text-position="0% 100%" style:font-name="Liberation Serif" fo:font-size="12pt" fo:font-weight="normal" officeooo:rsid="0026c0e6" style:font-size-asian="12pt" style:font-weight-asian="normal" style:font-size-complex="12pt" style:font-weight-complex="normal"/>
    </style:style>
    <style:style style:name="T10" style:family="text">
      <style:text-properties style:text-position="0% 100%" style:font-name="Liberation Serif" fo:font-size="12pt" fo:font-weight="normal" officeooo:rsid="002782a4" style:font-size-asian="12pt" style:font-weight-asian="normal" style:font-size-complex="12pt" style:font-weight-complex="normal"/>
    </style:style>
    <style:style style:name="T11" style:family="text">
      <style:text-properties style:text-position="0% 100%" style:font-name="Liberation Serif" fo:font-size="12pt" fo:font-weight="normal" officeooo:rsid="0028f315" style:font-size-asian="12pt" style:font-weight-asian="normal" style:font-size-complex="12pt" style:font-weight-complex="normal"/>
    </style:style>
    <style:style style:name="T12" style:family="text">
      <style:text-properties style:text-position="0% 100%" style:font-name="Liberation Serif" fo:font-size="12pt" fo:font-weight="normal" officeooo:rsid="003d8b1b" style:font-size-asian="12pt" style:font-weight-asian="normal" style:font-size-complex="12pt" style:font-weight-complex="normal"/>
    </style:style>
    <style:style style:name="T13" style:family="text">
      <style:text-properties style:text-position="0% 100%" style:font-name="Liberation Serif" fo:font-size="12pt" fo:font-weight="normal" officeooo:rsid="003f741e" style:font-size-asian="12pt" style:font-weight-asian="normal" style:font-size-complex="12pt" style:font-weight-complex="normal"/>
    </style:style>
    <style:style style:name="T14" style:family="text">
      <style:text-properties style:text-position="0% 100%" style:font-name="Liberation Serif" fo:font-size="12pt" fo:font-weight="normal" officeooo:rsid="003fcba1" style:font-size-asian="12pt" style:font-weight-asian="normal" style:font-size-complex="12pt" style:font-weight-complex="normal"/>
    </style:style>
    <style:style style:name="T15" style:family="text">
      <style:text-properties style:text-position="0% 100%" style:font-name="Liberation Serif" fo:font-size="12pt" fo:font-weight="normal" officeooo:rsid="0041b5e7" style:font-size-asian="12pt" style:font-weight-asian="normal" style:font-size-complex="12pt" style:font-weight-complex="normal"/>
    </style:style>
    <style:style style:name="T16" style:family="text">
      <style:text-properties style:text-position="0% 100%" style:font-name="Liberation Serif" fo:font-size="12pt" fo:font-weight="normal" officeooo:rsid="00401655" style:font-size-asian="12pt" style:font-weight-asian="normal" style:font-size-complex="12pt" style:font-weight-complex="normal"/>
    </style:style>
    <style:style style:name="T17" style:family="text">
      <style:text-properties style:text-position="0% 100%" style:font-name="Liberation Serif" fo:font-size="12pt" fo:font-weight="normal" officeooo:rsid="0018fe2f"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1a19e7"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09382e"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fo:background-color="transparent" loext:char-shading-value="0" style:font-size-asian="12pt" style:font-weight-asian="normal" style:font-size-complex="12pt" style:font-weight-complex="normal"/>
    </style:style>
    <style:style style:name="T21" style:family="text">
      <style:text-properties style:text-position="0% 100%" style:font-name="Liberation Serif" fo:font-size="12pt" fo:font-weight="normal" officeooo:rsid="0021400b" fo:background-color="transparent" loext:char-shading-value="0" style:font-size-asian="12pt" style:font-weight-asian="normal" style:font-size-complex="12pt" style:font-weight-complex="normal"/>
    </style:style>
    <style:style style:name="T22" style:family="text">
      <style:text-properties style:text-position="0% 100%" style:font-name="Liberation Serif" fo:font-size="12pt" fo:font-weight="normal" officeooo:rsid="002584e3" fo:background-color="transparent" loext:char-shading-value="0" style:font-size-asian="12pt" style:font-weight-asian="normal" style:font-size-complex="12pt" style:font-weight-complex="normal"/>
    </style:style>
    <style:style style:name="T23" style:family="text">
      <style:text-properties style:text-position="0% 100%" style:font-name="Liberation Serif" fo:font-size="12pt" fo:font-weight="normal" officeooo:rsid="00445d00" fo:background-color="transparent" loext:char-shading-value="0" style:font-size-asian="12pt" style:font-weight-asian="normal" style:font-size-complex="12pt" style:font-weight-complex="normal"/>
    </style:style>
    <style:style style:name="T24" style:family="text">
      <style:text-properties style:text-position="0% 100%" style:font-name="Liberation Serif" fo:font-size="12pt" fo:font-weight="bold" officeooo:rsid="0024dc21" style:font-size-asian="12pt" style:font-weight-asian="bold" style:font-name-complex="Liberation Serif" style:font-size-complex="12pt" style:font-weight-complex="bold"/>
    </style:style>
    <style:style style:name="T25" style:family="text">
      <style:text-properties style:text-position="0% 100%" style:font-name="Liberation Serif" fo:font-size="12pt" fo:font-weight="bold" officeooo:rsid="00244bab" style:font-size-asian="12pt" style:font-weight-asian="bold" style:font-size-complex="12pt" style:font-weight-complex="bold"/>
    </style:style>
    <style:style style:name="T26" style:family="text">
      <style:text-properties style:text-position="0% 100%" style:font-name="Liberation Serif" fo:font-size="12pt" fo:font-weight="bold" officeooo:rsid="00211006" style:font-size-asian="12pt" style:font-weight-asian="bold" style:font-size-complex="12pt" style:font-weight-complex="bold"/>
    </style:style>
    <style:style style:name="T27" style:family="text">
      <style:text-properties style:text-position="0% 100%" style:font-name="Liberation Serif" fo:font-size="12pt" fo:font-weight="bold" officeooo:rsid="00339ba3" style:font-size-asian="12pt" style:font-name-complex="Liberation Serif" style:font-size-complex="12pt"/>
    </style:style>
    <style:style style:name="T28" style:family="text">
      <style:text-properties style:text-position="0% 100%" style:font-name="Liberation Serif" fo:font-size="12pt" fo:font-weight="bold" officeooo:rsid="0024dc21" style:font-size-asian="12pt" style:font-name-complex="Liberation Serif" style:font-size-complex="12pt"/>
    </style:style>
    <style:style style:name="T29" style:family="text">
      <style:text-properties style:text-position="0% 100%" style:font-name="Liberation Serif" fo:font-size="12pt" fo:font-weight="bold" officeooo:rsid="0014041e" style:font-size-asian="12pt" style:font-name-complex="Liberation Serif" style:font-size-complex="12pt"/>
    </style:style>
    <style:style style:name="T30" style:family="text">
      <style:text-properties style:text-position="0% 100%" style:font-name="Liberation Serif" fo:font-size="12pt" fo:font-style="italic" fo:font-weight="normal" officeooo:rsid="00339ba3"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style="italic" fo:font-weight="normal" officeooo:rsid="0024dc21"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style="italic" fo:font-weight="normal" officeooo:rsid="0014041e"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style="italic" fo:font-weight="normal" officeooo:rsid="0018fe2f" style:font-size-asian="12pt" style:font-style-asian="italic" style:font-weight-asian="normal" style:font-name-complex="Liberation Serif" style:font-size-complex="12pt" style:font-style-complex="italic" style:font-weight-complex="normal"/>
    </style:style>
    <style:style style:name="T34" style:family="text">
      <style:text-properties style:text-position="0% 100%" style:font-name="Liberation Serif" fo:font-size="12pt" fo:font-style="italic" fo:font-weight="normal" officeooo:rsid="0026c0e6" style:font-size-asian="12pt" style:font-style-asian="italic" style:font-weight-asian="normal" style:font-size-complex="12pt" style:font-style-complex="italic" style:font-weight-complex="normal"/>
    </style:style>
    <style:style style:name="T35" style:family="text">
      <style:text-properties style:text-position="0% 100%" style:font-name="Liberation Serif" fo:font-size="12pt" style:font-size-asian="12pt" style:font-size-complex="12pt"/>
    </style:style>
    <style:style style:name="T36" style:family="text">
      <style:text-properties style:text-position="0% 100%" style:font-name="Liberation Serif" fo:font-size="12pt" officeooo:rsid="0026c0e6" style:font-size-asian="12pt" style:font-size-complex="12pt"/>
    </style:style>
    <style:style style:name="T37" style:family="text">
      <style:text-properties style:text-position="0% 100%" style:font-name="Liberation Serif" fo:font-size="12pt" fo:language="el" fo:country="GR" fo:font-weight="normal" officeooo:rsid="0018fe2f"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language="en" fo:country="US" fo:font-weight="normal" officeooo:rsid="00211006" style:font-size-asian="12pt" style:font-weight-asian="normal" style:font-size-complex="12pt" style:font-weight-complex="normal"/>
    </style:style>
    <style:style style:name="T39" style:family="text">
      <style:text-properties style:text-position="0% 100%" style:font-name="Liberation Serif" fo:font-size="12pt" fo:language="en" fo:country="US" fo:font-weight="normal" officeooo:rsid="00244bab" style:font-size-asian="12pt" style:font-weight-asian="normal" style:font-size-complex="12pt" style:font-weight-complex="normal"/>
    </style:style>
    <style:style style:name="T40" style:family="text">
      <style:text-properties style:text-position="0% 100%" officeooo:rsid="0028f315"/>
    </style:style>
    <style:style style:name="T41" style:family="text">
      <style:text-properties style:text-position="0% 100%" officeooo:rsid="003fcba1"/>
    </style:style>
    <style:style style:name="T42" style:family="text">
      <style:text-properties style:text-position="0% 100%" officeooo:rsid="003fcba1" fo:background-color="#ffff00" loext:char-shading-value="0"/>
    </style:style>
    <style:style style:name="T43" style:family="text">
      <style:text-properties style:text-position="0% 100%" officeooo:rsid="0045b44d"/>
    </style:style>
    <style:style style:name="T44" style:family="text">
      <style:text-properties officeooo:rsid="0012b259"/>
    </style:style>
    <style:style style:name="T45" style:family="text">
      <style:text-properties fo:font-weight="normal" style:font-weight-asian="normal" style:font-weight-complex="normal"/>
    </style:style>
    <style:style style:name="T46" style:family="text">
      <style:text-properties fo:font-weight="normal" officeooo:rsid="000918af" style:font-weight-asian="normal" style:font-weight-complex="normal"/>
    </style:style>
    <style:style style:name="T47" style:family="text">
      <style:text-properties fo:font-weight="normal" officeooo:rsid="0028f315" style:font-weight-asian="normal" style:font-weight-complex="normal"/>
    </style:style>
    <style:style style:name="T48" style:family="text">
      <style:text-properties fo:font-weight="normal" officeooo:rsid="00314c84" style:font-weight-asian="normal" style:font-weight-complex="normal"/>
    </style:style>
    <style:style style:name="T49" style:family="text">
      <style:text-properties fo:font-weight="normal" fo:background-color="transparent" loext:char-shading-value="0" style:font-weight-asian="normal" style:font-weight-complex="normal"/>
    </style:style>
    <style:style style:name="T50" style:family="text">
      <style:text-properties style:font-name="Liberation Serif" fo:font-size="12pt" fo:language="en" fo:country="US" style:font-size-asian="12pt"/>
    </style:style>
    <style:style style:name="T51" style:family="text">
      <style:text-properties style:font-name="Liberation Serif" fo:font-size="12pt" fo:language="en" fo:country="US" officeooo:rsid="0007193b" style:font-size-asian="12pt"/>
    </style:style>
    <style:style style:name="T52" style:family="text">
      <style:text-properties style:font-name="Liberation Serif" fo:font-size="12pt" fo:language="en" fo:country="US" officeooo:rsid="0007d536" style:font-size-asian="12pt"/>
    </style:style>
    <style:style style:name="T53" style:family="text">
      <style:text-properties style:font-name="Liberation Serif" fo:font-size="12pt" fo:language="en" fo:country="US" officeooo:rsid="00244bab" style:font-size-asian="12pt"/>
    </style:style>
    <style:style style:name="T54" style:family="text">
      <style:text-properties style:font-name="Liberation Serif" fo:font-size="12pt" fo:language="en" fo:country="US" style:font-size-asian="12pt" style:font-size-complex="12pt"/>
    </style:style>
    <style:style style:name="T55" style:family="text">
      <style:text-properties style:font-name="Liberation Serif" fo:font-size="12pt" fo:language="en" fo:country="US" officeooo:rsid="0028f315" style:font-size-asian="12pt" style:font-size-complex="12pt"/>
    </style:style>
    <style:style style:name="T56" style:family="text">
      <style:text-properties style:font-name="Liberation Serif" fo:font-size="12pt" fo:language="en" fo:country="US" officeooo:rsid="002fdf69" style:font-size-asian="12pt"/>
    </style:style>
    <style:style style:name="T57" style:family="text">
      <style:text-properties style:font-name="Liberation Serif" fo:font-size="12pt" fo:language="en" fo:country="US" fo:font-style="italic" style:font-size-asian="12pt" style:font-style-asian="italic"/>
    </style:style>
    <style:style style:name="T58" style:family="text">
      <style:text-properties style:font-name="Liberation Serif" fo:font-size="12pt" fo:language="en" fo:country="US" fo:font-weight="normal" style:font-size-asian="12pt" style:font-weight-asian="normal" style:font-weight-complex="normal"/>
    </style:style>
    <style:style style:name="T59" style:family="text">
      <style:text-properties style:font-name="Liberation Serif" fo:font-size="12pt" fo:language="en" fo:country="US" fo:background-color="transparent" loext:char-shading-value="0" style:font-size-asian="12pt"/>
    </style:style>
    <style:style style:name="T60" style:family="text">
      <style:text-properties style:font-name="Liberation Serif" fo:font-size="12pt" style:font-size-asian="12pt" style:font-size-complex="12pt"/>
    </style:style>
    <style:style style:name="T61" style:family="text">
      <style:text-properties style:font-name="Liberation Serif" fo:font-size="12pt" officeooo:rsid="004429ae" style:font-size-asian="12pt" style:font-size-complex="12pt"/>
    </style:style>
    <style:style style:name="T62" style:family="text">
      <style:text-properties style:font-name="Liberation Serif" fo:font-size="12pt" officeooo:rsid="003b9430" style:font-size-asian="12pt" style:font-size-complex="12pt"/>
    </style:style>
    <style:style style:name="T63" style:family="text">
      <style:text-properties style:font-name="Liberation Serif" fo:font-size="10pt" style:font-size-asian="10pt"/>
    </style:style>
    <style:style style:name="T64" style:family="text">
      <style:text-properties style:font-name="Liberation Serif" fo:font-size="10pt" fo:language="en" fo:country="US" style:font-size-asian="10pt"/>
    </style:style>
    <style:style style:name="T65" style:family="text">
      <style:text-properties fo:font-style="italic" style:font-style-asian="italic" style:font-style-complex="italic"/>
    </style:style>
    <style:style style:name="T66" style:family="text">
      <style:text-properties fo:font-style="italic" officeooo:rsid="0006e3a1" style:font-style-asian="italic" style:font-style-complex="italic"/>
    </style:style>
    <style:style style:name="T67" style:family="text">
      <style:text-properties fo:font-style="italic" officeooo:rsid="0007d536" style:font-style-asian="italic" style:font-style-complex="italic"/>
    </style:style>
    <style:style style:name="T68" style:family="text">
      <style:text-properties officeooo:rsid="0009382e"/>
    </style:style>
    <style:style style:name="T69" style:family="text">
      <style:text-properties officeooo:rsid="00061497"/>
    </style:style>
    <style:style style:name="T70" style:family="text">
      <style:text-properties fo:font-style="normal" style:font-style-asian="normal" style:font-style-complex="normal"/>
    </style:style>
    <style:style style:name="T71" style:family="text">
      <style:text-properties fo:font-style="normal" officeooo:rsid="00061497" style:font-style-asian="normal" style:font-style-complex="normal"/>
    </style:style>
    <style:style style:name="T72" style:family="text">
      <style:text-properties fo:font-style="normal" officeooo:rsid="0006e3a1" style:font-style-asian="normal" style:font-style-complex="normal"/>
    </style:style>
    <style:style style:name="T73" style:family="text">
      <style:text-properties officeooo:rsid="0006e3a1"/>
    </style:style>
    <style:style style:name="T74" style:family="text">
      <style:text-properties officeooo:rsid="0007193b"/>
    </style:style>
    <style:style style:name="T75" style:family="text">
      <style:text-properties officeooo:rsid="0007d536"/>
    </style:style>
    <style:style style:name="T76" style:family="text">
      <style:text-properties officeooo:rsid="000918af"/>
    </style:style>
    <style:style style:name="T77" style:family="text">
      <style:text-properties officeooo:rsid="001e08e2"/>
    </style:style>
    <style:style style:name="T78" style:family="text">
      <style:text-properties officeooo:rsid="001f576f"/>
    </style:style>
    <style:style style:name="T79" style:family="text">
      <style:text-properties officeooo:rsid="0028f315"/>
    </style:style>
    <style:style style:name="T80" style:family="text">
      <style:text-properties officeooo:rsid="002e620c"/>
    </style:style>
    <style:style style:name="T81" style:family="text">
      <style:text-properties officeooo:rsid="0032b09e"/>
    </style:style>
    <style:style style:name="T82" style:family="text">
      <style:text-properties officeooo:rsid="0038b3a2"/>
    </style:style>
    <style:style style:name="T83" style:family="text">
      <style:text-properties officeooo:rsid="003f741e"/>
    </style:style>
    <style:style style:name="T84" style:family="text">
      <style:text-properties officeooo:rsid="00401655"/>
    </style:style>
    <style:style style:name="T85" style:family="text">
      <style:text-properties fo:background-color="transparent" loext:char-shading-value="0"/>
    </style:style>
    <style:style style:name="T86" style:family="text">
      <style:text-properties officeooo:rsid="000918af" fo:background-color="transparent" loext:char-shading-value="0"/>
    </style:style>
    <style:style style:name="T87" style:family="text">
      <style:text-properties officeooo:rsid="001e08e2" fo:background-color="transparent" loext:char-shading-value="0"/>
    </style:style>
    <style:style style:name="T88" style:family="text">
      <style:text-properties officeooo:rsid="004429ae" fo:background-color="transparent" loext:char-shading-value="0"/>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2<text:span text:style-name="T44">7</text:span></text:p>
      <text:p text:style-name="P3"><text:span text:style-name="Strong_20_Emphasis"><text:span text:style-name="T32">Here we shall continue to</text:span></text:span><text:span text:style-name="Strong_20_Emphasis"><text:span text:style-name="T30"> discuss particular passages in </text:span></text:span><text:span text:style-name="Strong_20_Emphasis"><text:span text:style-name="T31">the</text:span></text:span><text:span text:style-name="Strong_20_Emphasis"><text:span text:style-name="T30"> </text:span></text:span><text:span text:style-name="Strong_20_Emphasis"><text:span text:style-name="T31">e</text:span></text:span><text:span text:style-name="Strong_20_Emphasis"><text:span text:style-name="T30">pistles of Paul where certain terms are mistranslated or misunderstood, </text:span></text:span><text:span text:style-name="Strong_20_Emphasis"><text:span text:style-name="T32">and </text:span></text:span><text:span text:style-name="Strong_20_Emphasis"><text:span text:style-name="T30">adversely affect the interpretation of the Scriptures throughout the New Testament. </text:span></text:span><text:span text:style-name="Strong_20_Emphasis"><text:span text:style-name="T32">As we have already explained, </text:span></text:span><text:span text:style-name="Strong_20_Emphasis"><text:span text:style-name="T31">because of the nature and purpose of </text:span></text:span><text:span text:style-name="Strong_20_Emphasis"><text:span text:style-name="T32">Paul’s</text:span></text:span><text:span text:style-name="Strong_20_Emphasis"><text:span text:style-name="T31"> epistles </text:span></text:span><text:span text:style-name="Strong_20_Emphasis"><text:span text:style-name="T32">t</text:span></text:span><text:span text:style-name="Strong_20_Emphasis"><text:span text:style-name="T30">here are </text:span></text:span><text:span text:style-name="Strong_20_Emphasis"><text:span text:style-name="T31">many more of these than there are in all of the other New Testament writings. Once again, while there are </text:span></text:span><text:span text:style-name="Strong_20_Emphasis"><text:span text:style-name="T30">many more mistranslations in Paul than what we </text:span></text:span><text:span text:style-name="Strong_20_Emphasis"><text:span text:style-name="T31">sha</text:span></text:span><text:span text:style-name="Strong_20_Emphasis"><text:span text:style-name="T30">ll present here, we will only focus on those which concern <text:s/>nation, race and the scope and purpose of the Gospel.</text:span></text:span></text:p>
      <text:p text:style-name="P3"><text:span text:style-name="Strong_20_Emphasis"><text:span text:style-name="T24">4</text:span></text:span><text:span text:style-name="Strong_20_Emphasis"><text:span text:style-name="T27">5 </text:span></text:span><text:span text:style-name="Strong_20_Emphasis"><text:span text:style-name="T28">continued</text:span></text:span><text:span text:style-name="Strong_20_Emphasis"><text:span text:style-name="T27">) Specific NT Verse misteachings, mistranslations or corruptions in the epistles of Paul</text:span></text:span></text:p>
      <text:p text:style-name="P4"><text:span text:style-name="Strong_20_Emphasis"><text:span text:style-name="T17">When we discussed words which were generally mistranslated or misinterpreted throughout the Gospels or New Testament as a whole, there were a few that we did not list immediately, probably because they are not an issue until we get to the epistles of Paul or the other apostles. So in our last presentation we discussed the word </text:span></text:span><text:span text:style-name="Strong_20_Emphasis"><text:span text:style-name="T33">saint</text:span></text:span><text:span text:style-name="Strong_20_Emphasis"><text:span text:style-name="T17">, and here I believe it is necessary to discuss another word, which is anointed, or Christ where it refers to Yahshua, as the word </text:span></text:span><text:span text:style-name="Strong_20_Emphasis"><text:span text:style-name="T37">χριστός</text:span></text:span><text:span text:style-name="Strong_20_Emphasis"><text:span text:style-name="T17"> is an adjective and it does not always refer to Christ even where it appears in Scripture. </text:span></text:span><text:span text:style-name="Strong_20_Emphasis"><text:span text:style-name="T18">There is actually a </text:span></text:span><text:a xlink:type="simple" xlink:href="https://christogenea.org/essays/yahwehs-anointed-children-israel" office:target-frame-name="_blank" xlink:show="new" text:style-name="Internet_20_link" text:visited-style-name="Visited_20_Internet_20_Link"><text:span text:style-name="Strong_20_Emphasis"><text:span text:style-name="T18">3,300-word essay</text:span></text:span></text:a><text:span text:style-name="Strong_20_Emphasis"><text:span text:style-name="T18"> explaining this at Christogenea, however I will attempt a summary here, as it is important to understanding passages in Galatians and elsewhere in Paul’s epistles. </text:span></text:span></text:p>
      <text:p text:style-name="P7"><text:span text:style-name="T69">In part, </text:span>Liddell &amp; Scott <text:span text:style-name="T69">define the </text:span>word χριστός <text:span text:style-name="T69">as a</text:span> “verbal Adjective of χρίω, <text:span text:style-name="Emphasis">to be rubbed on</text:span> ... of persons, <text:span text:style-name="Emphasis">anointed</text:span>: ΧΡΙΣΤΟ´Σ, ὁ, <text:span text:style-name="Emphasis">the Anointed One, the CHRIST</text:span>, as a translation of the Hebrew <text:span text:style-name="Emphasis">Messiah…</text:span>” The root verb, χρίω is “... <text:span text:style-name="Emphasis">to rub</text:span> or <text:span text:style-name="Emphasis">anoint with scented unguents</text:span> ... <text:span text:style-name="Emphasis">to anoint</text:span> ….” So we see that when <text:span text:style-name="T69">it is </text:span>used of persons the adjective χριστός simply means <text:span text:style-name="Emphasis">anointed</text:span>. </text:p>
      <text:p text:style-name="P7">Yet wherever the <text:span text:style-name="T69">King James Version and later English translators encountered the word</text:span>, whether <text:span text:style-name="T69">they did it by </text:span>habitual repetition or <text:span text:style-name="T69">through </text:span>plain ignorance, <text:span text:style-name="T69">they </text:span>translated the word as <text:span text:style-name="Emphasis">Christ</text:span><text:span text:style-name="Emphasis"><text:span text:style-name="T70"> </text:span></text:span><text:span text:style-name="Emphasis"><text:span text:style-name="T71">wheth</text:span></text:span><text:span text:style-name="Emphasis"><text:span text:style-name="T70">er </text:span></text:span><text:span text:style-name="Emphasis"><text:span text:style-name="T71">it i</text:span></text:span><text:span text:style-name="Emphasis"><text:span text:style-name="T70">s an adjective or used as a Substantive, </text:span></text:span><text:span text:style-name="Emphasis"><text:span text:style-name="T71">as </text:span></text:span><text:span text:style-name="Emphasis"><text:span text:style-name="T70">a noun, </text:span></text:span><text:span text:style-name="Emphasis"><text:span text:style-name="T71">where it is </text:span></text:span><text:span text:style-name="Emphasis"><text:span text:style-name="T70">usually </text:span></text:span><text:span text:style-name="Emphasis"><text:span text:style-name="T71">accompanied by</text:span></text:span><text:span text:style-name="Emphasis"><text:span text:style-name="T70"> </text:span></text:span><text:span text:style-name="Emphasis"><text:span text:style-name="T71">a Definite</text:span></text:span><text:span text:style-name="Emphasis"><text:span text:style-name="T70"> Article</text:span></text:span>. Therefore Christians have been led to believe that the word always refers to Yahshua Christ Himself. Most <text:span text:style-name="T69">later </text:span>translations simply follow the King James Version in this respect, and <text:span text:style-name="T69">also </text:span>the <text:span text:style-name="T69">Bible dictionaries</text:span>. </text:p>
      <text:p text:style-name="P7">The verb χρίω, <text:span text:style-name="Emphasis">to anoint</text:span>, is found at Luke 4:18; Acts 4:27; 10:38 and Heb<text:span text:style-name="T69">rews</text:span> 1:9, all pertaining to Christ. <text:span text:style-name="T69">But e</text:span>lsewhere in the N<text:span text:style-name="T69">ew </text:span>T<text:span text:style-name="T69">estament</text:span> we see this <text:span text:style-name="T69">same </text:span>verb used in th<text:span text:style-name="T69">at</text:span> same manner of the children of Israel, at 2 Cor<text:span text:style-name="T69">inthians</text:span> 1:21. <text:span text:style-name="T73">There we read, from the King James Version: “</text:span><text:span text:style-name="T50"> 21 Now he which stablisheth us with you in Christ, and hath anointed us, </text:span><text:span text:style-name="T57">is </text:span><text:span text:style-name="T50">God.</text:span><text:span text:style-name="T73">” So there Paul clearly expressed the concept that Christians are anointed. But as we have often noted in this series of presentations, </text:span>the Corinthians were descendants of <text:span text:style-name="T73">the ancient </text:span>Israelites</text:p>
      <text:p text:style-name="P7">Likewise, <text:span text:style-name="T73">the apostle John used </text:span>a related noun, χρῖσμα, <text:span text:style-name="T73">where he was also </text:span>speaking of Christians. <text:span text:style-name="T73">But rather than writing </text:span><text:span text:style-name="T66">anointing</text:span><text:span text:style-name="T72">, the </text:span>King James Version translated th<text:span text:style-name="T73">e</text:span> word as <text:span text:style-name="T65">unction</text:span> <text:span text:style-name="T73">in</text:span> 1 John 2:20 <text:span text:style-name="T73">where we read “</text:span><text:span text:style-name="T50">20 But ye have an unction from the Holy One, and ye know all things.</text:span><text:span text:style-name="T73">” However a little further on in that epistle, in 2:27, it is translated as we would have it, as </text:span><text:span text:style-name="T66">anointing</text:span><text:span text:style-name="T73">, and it says “</text:span><text:span text:style-name="T50">27 But the anointing which ye have received of him abideth in you, and ye need not that any man teach you: but as the same anointing teacheth you of all things, and is truth, and is no lie, and even as it hath taught you, ye shall abide in him.</text:span><text:span text:style-name="T73">”</text:span></text:p>
      <text:p text:style-name="P7"><text:span text:style-name="T73">The u</text:span>se of these words in this <text:span text:style-name="T73">same </text:span>manner, pertaining to the <text:span text:style-name="T80">ancient </text:span>children of Israel, are found in the Greek Septuagint, as their Hebrew counterparts are <text:span text:style-name="T73">also </text:span>in the Masoretic Text, and <text:span text:style-name="T73">therefore</text:span> the <text:span text:style-name="T73">meaning is</text:span> evident in the King James Version, <text:span text:style-name="T73">in</text:span> 1 Sam<text:span text:style-name="T73">uel</text:span> 2:10, 35; 1 Chron<text:span text:style-name="T73">icles</text:span> 16:22; Psa<text:span text:style-name="T73">lms</text:span> 2:2; 19 (20):6; 27 (28):8; 83 (84):9; 88 (89):38; 104 (105):15; 131 (132):17 and at Hab<text:span text:style-name="T73">akkuk</text:span> 3:13. In the <text:soft-page-break/>King James Version <text:span text:style-name="T73">we may add </text:span>Lam<text:span text:style-name="T73">entations</text:span> 4:20, <text:span text:style-name="T73">al</text:span>though this verse differs from the <text:span text:style-name="T73">Septuagint</text:span>. <text:span text:style-name="T74">I will cite some of those examples here:</text:span></text:p>
      <text:p text:style-name="P5"><text:span text:style-name="T58">1 Samuel 2: “35</text:span><text:span text:style-name="T50"> And I will raise me up a faithful priest, </text:span><text:span text:style-name="T57">that </text:span><text:span text:style-name="T50">shall do according to </text:span><text:span text:style-name="T57">that </text:span><text:span text:style-name="T50">which </text:span><text:span text:style-name="T57">is </text:span><text:span text:style-name="T50">in mine heart and in my mind: and I will build him a sure house; and he shall walk before mine anointed for ever.”</text:span></text:p>
      <text:p text:style-name="P5"><text:span text:style-name="T58">Psalm 20: “6 </text:span><text:span text:style-name="T50">Now know I that the LORD saveth his anointed; he will hear him from his holy heaven with the saving strength of his right hand.”</text:span></text:p>
      <text:p text:style-name="P7"><text:span text:style-name="T51">Psalm 28: “</text:span><text:span text:style-name="T50">8 The LORD </text:span><text:span text:style-name="T57">is </text:span><text:span text:style-name="T50">their strength, and he </text:span><text:span text:style-name="T57">is </text:span><text:span text:style-name="T50">the saving strength of his anointed.</text:span><text:span text:style-name="T51">”</text:span></text:p>
      <text:p text:style-name="P7"><text:span text:style-name="T51">Psalm 84: “</text:span><text:span text:style-name="T50">9 Behold, O God our shield, and look upon the face of thine anointed.</text:span><text:span text:style-name="T51">”</text:span></text:p>
      <text:p text:style-name="P7"><text:span text:style-name="T51">Psalm 89: “</text:span><text:span text:style-name="T50">38 But thou hast cast off and abhorred, thou hast been wroth with thine anointed.</text:span><text:span text:style-name="T51">”</text:span></text:p>
      <text:p text:style-name="P7"><text:span text:style-name="T51">Psalm 105, concerning the promises to Isaac and Jacob: “</text:span><text:span text:style-name="T50">13 When they went from one nation to another, from </text:span><text:span text:style-name="T57">one </text:span><text:span text:style-name="T50">kingdom to another people;</text:span><text:span text:style-name="T63"> </text:span><text:span text:style-name="T50"><text:s/>14 He suffered no man to do them wrong: yea, he reproved kings for their sakes;</text:span><text:span text:style-name="T63"> </text:span><text:span text:style-name="T50"><text:s/>15 </text:span><text:span text:style-name="T57">Saying</text:span><text:span text:style-name="T50">, Touch not mine anointed, and do my prophets no harm.</text:span><text:span text:style-name="T51">”</text:span></text:p>
      <text:p text:style-name="P7"><text:span text:style-name="T51">Psalm 132: “</text:span><text:span text:style-name="T50">17 There will I make the horn of David to bud: I have ordained a lamp for mine anointed.</text:span><text:span text:style-name="T51">”</text:span></text:p>
      <text:p text:style-name="P7"><text:span text:style-name="T51">F</text:span><text:span text:style-name="T52">inally, Habakkuk 3:13, from a prayer to Yahweh: “</text:span><text:span text:style-name="T50">13 Thou wentest forth for the salvation of thy people, </text:span><text:span text:style-name="T57">even </text:span><text:span text:style-name="T50">for salvation with thine anointed; thou woundedst the head out of the house of the wicked, by discovering the foundation unto the neck.</text:span><text:span text:style-name="T52">” The first t</text:span><text:span text:style-name="T56">w</text:span><text:span text:style-name="T52">o phrases are a parallelism, as the people are collectively the anointed, and that is also clear in the other examples which we have cited.</text:span></text:p>
      <text:p text:style-name="P7"><text:span text:style-name="T75">So w</text:span>hile Ἰησοῦς χριστός is literally <text:span text:style-name="T65">anointed Yahshua</text:span>, <text:span text:style-name="T73">it is</text:span> usually written <text:span text:style-name="T65">Yahshua Christ</text:span>, <text:span text:style-name="T75">and in that manner </text:span><text:span text:style-name="T66">Christ</text:span><text:span text:style-name="T73"> becomes a title for Yahshua. Therefore</text:span> ὁ χριστός <text:span text:style-name="T75">is</text:span> always “the Christ” in the King James Version, <text:span text:style-name="T73">as it usually</text:span> refer<text:span text:style-name="T73">s</text:span> to Yahshua Christ. <text:span text:style-name="T75">But</text:span> the primary assertion here is that ὁ χριστός also often refers to the children of Israel as a group, and this is especially apparent in <text:span text:style-name="T73">certain contexts in these </text:span>letters of Paul. That the children of Israel, with Yahshua Christ as their Head, are <text:span text:style-name="T65">the Anointed</text:span> as a group is explained by Paul at 1 Cor<text:span text:style-name="T73">inthians </text:span>11:3; 12:12-31; Eph<text:span text:style-name="T73">esians</text:span> 4:11-16, and <text:span text:style-name="T73">it </text:span>is alluded to elsewhere. <text:span text:style-name="T75">In those passages, Paul uses the term χριστός in reference to the people of Christ as the collective body of Christ, so χριστός refers to the people of Christ and not to Yahshua Christ alone. </text:span></text:p>
      <text:p text:style-name="P7">Although <text:span text:style-name="T73">the phrase</text:span> ὁ χριστός is singular, such singular nouns are often used to describe such a collection of individuals in <text:span text:style-name="T73">Hebrew or </text:span>Greek. Examples are <text:span text:style-name="T75">found in words such as </text:span>σπέρμα, <text:span text:style-name="T75">which is</text:span> <text:span text:style-name="Emphasis">seed</text:span> or <text:span text:style-name="Emphasis">offspring</text:span>, <text:span text:style-name="T75">and in the singular it describes </text:span>all of one’s <text:span text:style-name="T75">descendants</text:span> as a group. <text:span text:style-name="T75">But examples are also found in most of the places which we have just cited where the term </text:span><text:span text:style-name="T67">anointed</text:span><text:span text:style-name="T75"> is used in the Old Testament. An exception is Psalm 105:15, where χριστός actually appears in the plural in both Greek and in the corresponding Hebrew. In Habakkuk chapter 3 it is plural in Greek, and singular in Hebrew. </text:span></text:p>
      <text:p text:style-name="P6">With this background, here is a short list of passages from the New Testament where we would assert that <text:span text:style-name="T75">χριστός </text:span>refers to the body of the children of Israel, Christian or not, and not to Christ alone. For that reason, these citations are from the Christogenea New Testament, rather than the King James Version:</text:p>
      <text:list xml:id="list3378896813" text:style-name="L1">
        <text:list-item>
          <text:p text:style-name="P27"><text:span text:style-name="T45">1 Cor</text:span><text:span text:style-name="T46">inthians</text:span><text:span text:style-name="T45"> 11:3: </text:span><text:span text:style-name="Strong_20_Emphasis"><text:span text:style-name="T45">“But I wish for you to acknowledge that of every man the head is the Anointed, but the head of the woman is the man, and the head of the Anointed, Yahweh.”</text:span></text:span><text:span text:style-name="T45"> </text:span></text:p>
        </text:list-item>
        <text:list-item>
          <text:p text:style-name="P27"><text:span text:style-name="T45">1 Cor</text:span><text:span text:style-name="T46">inthians</text:span><text:span text:style-name="T45"> 12:12: </text:span><text:span text:style-name="Strong_20_Emphasis"><text:span text:style-name="T45">“For just as the body is one and has many members, and all the members of the body, being many, are one body, so also the Anointed.”</text:span></text:span><text:span text:style-name="T45"> </text:span></text:p>
        </text:list-item>
        <text:list-item>
          <text:p text:style-name="P20"><text:span text:style-name="T45">Eph</text:span><text:span text:style-name="T46">esians</text:span><text:span text:style-name="T45"> 4:11-16: </text:span><text:span text:style-name="Strong_20_Emphasis"><text:span text:style-name="T45">“And He has given the ambassadors, and the interpreters of prophesy, and those who deliver the good message, and the shepherds - teachers, towards the restoration of the saints </text:span></text:span><text:span text:style-name="Strong_20_Emphasis"><text:span text:style-name="T48">[Old Testament saints]</text:span></text:span><text:span text:style-name="Strong_20_Emphasis"><text:span text:style-name="T45">, for the work of ministering for building of the body of the </text:span></text:span><text:soft-page-break/><text:span text:style-name="Strong_20_Emphasis"><text:span text:style-name="T45">Anointed, until we all would attain to the unity of the faith and of the acknowledgment of the Son of Yahweh, at man perfected, at the measure of the stature of the fullness of the Anointed; in order that we would be infants no longer - being tossed as waves and carried about in every wind of teaching by the trickery of men, in villainy for the sake of the systematizing of deception. But speaking the truth with love, we may increase all things for He who is the head, the Christ, from whom all the body is being joined together and is being reconciled through every stroke of assistance according to the operation of each single part in proportion; the growth of the body creates itself into a building in love.”</text:span></text:span><text:span text:style-name="T45"> </text:span></text:p>
        </text:list-item>
      </text:list>
      <text:p text:style-name="P7">Examining 1 <text:span text:style-name="T45">Cor</text:span><text:span text:style-name="T46">inthians</text:span> 11:3 in light of 12:12 and Eph<text:span text:style-name="T76">esians</text:span> 4:11-16, we see that the phrase ὁ χριστός at 1 <text:span text:style-name="T45">Cor</text:span><text:span text:style-name="T46">inthians</text:span> 11:3 should indeed be <text:span text:style-name="T65">the Anointed</text:span> <text:span text:style-name="T76">as a reference to </text:span>the children of Israel as a group. For Yahshua Christ, being the same as Yahweh <text:span text:style-name="T76">God</text:span>, is not described by Paul here as being merely the Head of Himself. <text:span text:style-name="T76">Rather, Paul was describing Yahweh God as head of His anointed people. </text:span></text:p>
      <text:p text:style-name="P7">A walk through Paul’s epistles, examining certain places where the phrase ὁ χριστός appears, shall certainly make manifest the veracity of the assertion made above. Here we shall examine some <text:span text:style-name="T81">others </text:span>places <text:span text:style-name="T76">in Romans and 1 Corinthians </text:span>where this is more readily evident, <text:span text:style-name="T76">as we have already discussed other mistranslations and misinterpretations in those epistles</text:span>.</text:p>
      <text:list xml:id="list3052818852" text:style-name="L2">
        <text:list-item>
          <text:p text:style-name="P28"><text:span text:style-name="T85">Rom</text:span><text:span text:style-name="T86">ans</text:span><text:span text:style-name="T85"> 9:1-5: </text:span><text:span text:style-name="Strong_20_Emphasis"><text:span text:style-name="T49">“I speak the truth among the Anointed, I lie not, my conscience bearing witness with me in the Holy Spirit, that grief for me is great, and distress incessant in my heart, for I have prayed that I myself would be accursed from the Anointed for the brethren, my kinsmen in regards to the flesh; those who are Israelites, whose is the position of sons, and the honor, and the covenants, and the legislation, and the service, and the promises; whose are the fathers; and of whom are the Anointed in regards to the flesh, being over all blessed of Yahweh for the ages. Truly.”</text:span></text:span><text:span text:style-name="T85"> At v</text:span><text:span text:style-name="T86">erse</text:span><text:span text:style-name="T85"> 9:1 Paul explained that he speaks the truth “among the Anointed”: his mission </text:span><text:span text:style-name="T86">wa</text:span><text:span text:style-name="T85">s to the nations of Israel, those nations actually descended from the ancient Israelites, as he explain</text:span><text:span text:style-name="T86">ed</text:span><text:span text:style-name="T85"> in various places throughout his letters. At Romans 8:39, a couple of lines prior to 9:2, Paul explain</text:span><text:span text:style-name="T86">ed</text:span><text:span text:style-name="T85"> that nothing could “separate us from the love of Yahweh, which is in Christ Yahshua our Prince”, and </text:span><text:span text:style-name="T86">therefore</text:span><text:span text:style-name="T85"> here </text:span><text:span text:style-name="T86">where he wished himself </text:span><text:span text:style-name="T85">“accursed from the Anointed” </text:span><text:span text:style-name="T86">he</text:span><text:span text:style-name="T85"> must </text:span><text:span text:style-name="T86">have </text:span><text:span text:style-name="T85">refer</text:span><text:span text:style-name="T86">red</text:span><text:span text:style-name="T85"> to the people of Israel, and not </text:span><text:span text:style-name="T86">to</text:span><text:span text:style-name="T85"> Christ Himself.</text:span> Paul is offering himself in place of his brethren, if he could do such a thing, <text:span text:style-name="T76">to be cursed in their place</text:span>. At verses 9:4-5 Paul explains that the Anointed are Israelites, and are of “the fathers”, i.e. Abraham, Isaac and Jacob, to which people alone belong all of the covenants and promises of Israel. </text:p>
        </text:list-item>
        <text:list-item>
          <text:p text:style-name="P28">1 Cor<text:span text:style-name="T76">inthians</text:span> 1:10-13: <text:span text:style-name="Strong_20_Emphasis">“Now I encourage you, brethren , by the name of our Prince Yahshua Christ, that you all speak the same thing, and there may not be divisions among you; but that you are disciplined in the same mind and in the same purpose. It has been disclosed to me concerning you, my brethren, by those of the house of Chloe, that there is contention among you. Now I say this: that each of you say, ‘so I am of Paul’, ‘but I am of Apollos’, ‘but I am of Kephas’, ‘and I of Christ’. Have the Anointed been divided? Has Paul been crucified on your behalf? Or have you been immersed in the name of Paul?”</text:span> Paul is not asking whether Yahshua Christ had somehow been divided. In verse 10 Paul tells the assembly that there should not be divisions among them. In verse 12 he states that they have each chosen favorites from among the apostles and in turn claim to be followers of those favorites. Then in verse 13 he asks “Have the Anointed been divided?” <text:span text:style-name="T68">T</text:span>he Anointed <text:span text:style-name="T68">referr</text:span>ing <text:span text:style-name="T68">to</text:span> the body of the children of Israel, the Anointed people. Warning against such disunity is subsequently a major theme of this letter to the Corinthians, for which see chapters 3, 4, and 12 especially. </text:p>
        </text:list-item>
      </text:list>
      <text:p text:style-name="P7"><text:span text:style-name="Strong_20_Emphasis"><text:span text:style-name="T18">Once it is recognized that Paul uses the phrase ὁ χριστός, “the Anointed”, to refer not only to Yahshua Christ, but to the children of Israel as a whole, many difficult and little-understood passages may be </text:span></text:span><text:soft-page-break/><text:span text:style-name="Strong_20_Emphasis"><text:span text:style-name="T18">looked at in an entirely new light. </text:span></text:span><text:span text:style-name="Strong_20_Emphasis"><text:span text:style-name="T19">There are other examples of this which we have omitted, as they are not as consequential to the understanding of our subject. But we will continue to raise this issue as we proceed through Paul’s epistles starting with Galatians. </text:span></text:span></text:p>
      <text:p text:style-name="P8"><text:span text:style-name="Strong_20_Emphasis"><text:span text:style-name="T29">Epistle to the Galatians</text:span></text:span></text:p>
      <text:p text:style-name="P9">Denominational Christians insist that the seed of the woman at Genesis 3:15 is a reference to Christ Himself, and Christ alone. Then, in spite of the context of the passage and the balance of Scripture, they <text:span text:style-name="T82">attempt to </text:span>corral “whosoever believeth” into the Covenant in spite of the explicit language of the Covenant itself. Few passages of Scripture are misinterpreted and mistranslated <text:span text:style-name="T82">in order to </text:span>support those heresies as these passages which we are about to discuss in Galatians chapters 3 and 4.</text:p>
      <text:p text:style-name="P9">But before we begin, we shall see that the seed of the woman is a collective seed, the descendants of the woman, and more specifically the descendants of the forefathers who were assured the covenants and promises of God. <text:s/></text:p>
      <text:p text:style-name="P8"><text:span text:style-name="T77">First there is Revelation chapter 12, where the woman with the twelve stars, which evidently represent the twelve tribes of Israel, is depicted as having been taken into the wilderness after the birth of the Christ child. Then we read: “</text:span><text:span text:style-name="T50">15 And the serpent cast out of his mouth water as a flood after the woman, that he might cause her to be carried away of the flood.</text:span><text:span text:style-name="T63"> </text:span><text:span text:style-name="T50"><text:s/>16 And the earth helped the woman, and the earth opened her mouth, and swallowed up the flood which the dragon cast out of his mouth.</text:span><text:span text:style-name="T63"> </text:span><text:span text:style-name="T50"><text:s/>17 And the dragon was wroth with the woman, and went to make war with the remnant of her seed, which keep the commandments of God, and have the testimony of Jesus</text:span><text:span text:style-name="T59"> Christ.</text:span><text:span text:style-name="T87">” </text:span><text:span text:style-name="T88">So the seed of the woman is not Christ, but are those of her descendants who obey Christ. </text:span><text:span text:style-name="T87">We would as</text:span><text:span text:style-name="T77">sert that this is the seed of the woman: those of her race, the White Israelites, which have always had, and which ever since the birth of the Christ child have tried to keep the commandments of God. </text:span></text:p>
      <text:p text:style-name="P10"><text:span text:style-name="T77">Paul also defines the seed of the promises, in Romans chapter 9 where he compared Jacob and Esau as the reason why not all of those in Israel were of Israel and he said: “</text:span><text:span text:style-name="T50">7 Neither, because they are the seed of Abraham, </text:span><text:span text:style-name="T57">are they </text:span><text:span text:style-name="T50">all children: but, In Isaac shall thy seed be called.</text:span><text:span text:style-name="T63"> </text:span><text:span text:style-name="T50"><text:s/>8 That is, They which are the children of the flesh, these </text:span><text:span text:style-name="T57">are </text:span><text:span text:style-name="T50">not the children of God: but the children of the promise are counted for the seed.</text:span><text:span text:style-name="T60"> </text:span><text:span text:style-name="T61">[Referring to the promise in Isaac, as Paul is about to explain:</text:span><text:span text:style-name="T62">]</text:span><text:span text:style-name="T54"> </text:span><text:span text:style-name="T50">9 For this </text:span><text:span text:style-name="T57">is </text:span><text:span text:style-name="T50">the word of promise, At this time will I come, and Sara shall have a son.</text:span><text:span text:style-name="T63"> </text:span><text:span text:style-name="T50"><text:s/>10 And not only </text:span><text:span text:style-name="T57">this</text:span><text:span text:style-name="T50">; but when Rebecca also had conceived by one, </text:span><text:span text:style-name="T57">even </text:span><text:span text:style-name="T50">by our father Isaac;</text:span><text:span text:style-name="T63"> </text:span><text:span text:style-name="T50"><text:s/>11 (For </text:span><text:span text:style-name="T57">the children </text:span><text:span text:style-name="T50">being not yet born, neither having done any good or evil, that the purpose of God according to election might stand, not of works, but of him that calleth;)</text:span><text:span text:style-name="T63"> </text:span><text:span text:style-name="T50"><text:s/>12 It was said unto her, The elder shall serve the younger.</text:span><text:span text:style-name="T63"> </text:span><text:span text:style-name="T50"><text:s/>13 As it is written, Jacob have I loved, but Esau have I hated.</text:span><text:span text:style-name="T77">” Now it is not that Jacob was not a child of the flesh. Referring to the children of Abraham, Ishmael, the sons of Keturah, Esau and Jacob were all sons of the flesh. But of them all, only Jacob was the son of the promise, so the children of that promise are counted for the seed. </text:span></text:p>
      <text:p text:style-name="P11"><text:span text:style-name="T78">In that manner, the seed of the woman are the children of Israel who have turned to Christ, and the seed of the promise are the same children of Israel, who came of the promises to Abraham, Sarah and Rebekah. In Romans chapter 4 Paul attested that the promise is sure to all of the seed, speaking of those same nations of the children of Israel. In Luke chapter 1 we see, in part, the purpose of Christ as it was announced by Mary: “</text:span><text:span text:style-name="T50">54 He hath holpen his servant Israel, in remembrance of </text:span><text:span text:style-name="T57">his </text:span><text:span text:style-name="T50">mercy;</text:span><text:span text:style-name="T63"> </text:span><text:span text:style-name="T50"><text:s/>55 As he spake to our fathers, to Abraham, and to his seed for ever.</text:span><text:span text:style-name="T78">” Then later in that chapter, in part, as it was announced by Zacharias: “</text:span><text:span text:style-name="T50">72 To perform the mercy </text:span><text:span text:style-name="T57">promised </text:span><text:span text:style-name="T50">to our fathers, and to remember his holy covenant;</text:span><text:span text:style-name="T63"> </text:span><text:span text:style-name="T50"><text:s/>73 The oath which he sware to our father Abraham…</text:span><text:span text:style-name="T78">” In Hebrews chapter 2 we read in part: that Christ had “…</text:span><text:span text:style-name="T50">took on </text:span><text:span text:style-name="T57">him </text:span><text:span text:style-name="T50">the seed of Abraham.</text:span><text:span text:style-name="T63"> </text:span><text:span text:style-name="T50">Wherefore in all things it behoved him to be made like unto </text:span><text:span text:style-name="T57">his </text:span><text:span text:style-name="T50">brethren…</text:span><text:span text:style-name="T78">” In Romans chapter 9 and in 1 Corinthians chapter 10 Paul described his kinsmen and the Israel of which he spoke as being “according to the flesh” and not according to the </text:span><text:soft-page-break/><text:span text:style-name="T78">mere beliefs or professions of men. In Hebrews chapter 11 Paul once again cited the promise which he explained in Romans 9: “</text:span><text:span text:style-name="T50">That in Isaac shall thy seed be called</text:span><text:span text:style-name="T64">.</text:span><text:span text:style-name="T78">” The seed of the promise would not be called in Christ. The seed of the promise was already called in Isaac, and it never changed. The saints are the Old Testament saints who therefore need to be restored, the anointed are the Old Testament anointed to therefore need to be reconciled. In truth, Christ only called that seed which was already called, as Paul explained in Romans chapter 8 that it was predestined and foreknown, so that it would return to Him. With that background, we can begin to examine the common mistranslations and misunderstandings which are found in Galatians chapters 3 and 4.</text:span></text:p>
      <text:p text:style-name="P13"><text:span text:style-name="T3">First we shall read from </text:span><text:span text:style-name="T26">Galatians 3:6-8</text:span><text:span text:style-name="T3"> from the King James Version. The context pertains to whether Christians should continue to practice the rituals of the law written in the books of Moses: “</text:span><text:span text:style-name="T50">6 Even as Abraham believed God, and it was accounted to him for righteousness.</text:span><text:span text:style-name="T63"> </text:span><text:span text:style-name="T50">7 Know ye therefore that they which are of faith, the same are the children of Abraham.</text:span><text:span text:style-name="T63"> </text:span><text:span text:style-name="T50"><text:s/>8 And the scripture, foreseeing that God would justify the heathen through faith, preached before the gospel unto Abraham, </text:span><text:span text:style-name="T57">saying</text:span><text:span text:style-name="T50">, In thee shall all nations be blessed.</text:span><text:span text:style-name="T3">”</text:span></text:p>
      <text:p text:style-name="P13"><text:span text:style-name="T3">But where is there ever a promise that God would justify heathens, or any other non-Israel nations? Such a promise is found nowhere in the Old Testament. But in Isaiah chapter 45 we read: “</text:span><text:span text:style-name="T50">25 In the LORD shall all the seed of Israel be justified, and shall glory.</text:span><text:span text:style-name="T3">” So which nations is Paul referring to? Nations of heathens, or the nations of Israel which descended from Abraham in fulfillment of the promises? Yet here he wrote that “</text:span><text:span text:style-name="T38">Abraham believed God, and it was accounted to him for righteousness.</text:span><text:span text:style-name="T3">” So </text:span><text:span text:style-name="T12">in ordered </text:span><text:span text:style-name="T3">to find the nations to which Paul had referred, we must </text:span><text:span text:style-name="T12">first </text:span><text:span text:style-name="T3">see what Abraham believed.</text:span></text:p>
      <text:p text:style-name="P14"><text:span text:style-name="T3">Paul answers that in Romans chapter 4 where he wrote, in part: “</text:span><text:span text:style-name="T50">13 For the promise, that he should be the heir of the world, </text:span><text:span text:style-name="T57">was </text:span><text:span text:style-name="T50">not to Abraham, or to his seed, through the law, but through the righteousness of faith….</text:span><text:span text:style-name="T63"> </text:span><text:span text:style-name="T50">16 Therefore </text:span><text:span text:style-name="T57">it is </text:span><text:span text:style-name="T50">of faith, that </text:span><text:span text:style-name="T57">it might be </text:span><text:span text:style-name="T50">by grace; to the end the promise might be sure to all the seed; not to that only which is of the law, but to that also which is of the faith of Abraham; who is the father of us all,</text:span><text:span text:style-name="T63"> </text:span><text:span text:style-name="T50">17 (As it is written, I have made thee a father of many nations,) before him whom he believed, </text:span><text:span text:style-name="T57">even </text:span><text:span text:style-name="T50">God, who quickeneth the dead, and calleth those things which be not as though they were.</text:span><text:span text:style-name="T63"> </text:span><text:span text:style-name="T50">18 Who against hope believed in hope, that he might become the father of many nations, according to that which was spoken, So shall thy seed be.</text:span><text:span text:style-name="T3">” </text:span><text:span text:style-name="T4">God calls those things which are not as though they were, meaning that He spoke of nations that did not yet exist when the promise was made, and they did not yet exist because they would come f</text:span><text:span text:style-name="T5">r</text:span><text:span text:style-name="T4">om Abraham’s seed, which had not yet been born. </text:span></text:p>
      <text:p text:style-name="P15"><text:span text:style-name="T4">S</text:span><text:span text:style-name="T5">o what Abraham believed, as Paul also explained in Romans, is that his own offspring would become many nations, and that those nations would inherit the world. That is the faith of Abraham of which Paul spoke in Romans, and it is what Abraham believed to which Paul referred here in Galatians. The purpose of God is also expressed in Isaiah chapter 27: “</text:span><text:span text:style-name="T50">6 He shall cause them that come of Jacob to take root: Israel shall blossom and bud, and fill the face of the world with fruit.</text:span><text:span text:style-name="T5">” </text:span></text:p>
      <text:p text:style-name="P12"><text:span text:style-name="T5">Therefore</text:span><text:span text:style-name="T2"> we </text:span><text:span text:style-name="T5">shall </text:span><text:span text:style-name="T2">read the same passage </text:span><text:span text:style-name="T5">from</text:span><text:span text:style-name="T2"> the Christogenea New Testament </text:span><text:span text:style-name="T5">which</text:span><text:span text:style-name="T2"> translate</text:span><text:span text:style-name="T5">s</text:span><text:span text:style-name="T2"> it properly in order to help reflect that understanding, </text:span><text:span text:style-name="T5">adding a few notes for clarification</text:span><text:span text:style-name="T2">: “6 Just as ‘Abraham had trusted Yahweh, and it was accounted to him for righteousness’ 7 then you know that they from faith </text:span><text:span text:style-name="T5">[</text:span><text:span text:style-name="T7">meaning </text:span><text:span text:style-name="T5">the faith which Abraham had]</text:span><text:span text:style-name="T2">, they are sons of Abraham. 8 And the writing having foreseen that from faith </text:span><text:span text:style-name="T5">[that same faith of Abraham]</text:span><text:span text:style-name="T2"> Yahweh would deem the Nations righteous, announced to A</text:span><text:span text:style-name="T20">braham beforehand that ‘In you shall all the Nations be blessed.” </text:span><text:span text:style-name="T23">So</text:span><text:span text:style-name="T20"> Paul understood the promise of </text:span><text:span text:style-name="T21">G</text:span><text:span text:style-name="T20">enesis 12:3 to refer to the </text:span><text:span text:style-name="T22">same </text:span><text:span text:style-name="T23">nations as the </text:span><text:span text:style-name="T20">promise to Abraham of the many nations that would come from his seed, and not to any of the so-called heathen nations from out of which Abraham </text:span><text:span text:style-name="T23">had been</text:span><text:span text:style-name="T20"> called.</text:span></text:p>
      <text:p text:style-name="P13"><text:soft-page-break/><text:span text:style-name="T3">Now we shall read </text:span><text:span text:style-name="T26">Galatians 3:13-14</text:span><text:span text:style-name="T3"> from the King James Version. “</text:span><text:span text:style-name="T38">13</text:span><text:span text:style-name="T50"> Christ hath redeemed us from the curse of the law, being made a curse for us: for it is written, Cursed </text:span><text:span text:style-name="T57">is </text:span><text:span text:style-name="T50">every one that hangeth on a tree:</text:span><text:span text:style-name="T63"> </text:span><text:span text:style-name="T50">14 That the blessing of Abraham might come on the Gentiles through Jesus Christ; that we might receive the promise of the Spirit through faith.</text:span><text:span text:style-name="T3">” </text:span><text:span text:style-name="T5">In the</text:span><text:span text:style-name="T3"> Christogenea New Testament </text:span><text:span text:style-name="T5">we translate that last verse to read</text:span><text:span text:style-name="T3">: “… 14 in order that the blessing of Abraham would come to the Nations at the hand of Christ Yahshua, that we should receive the promise of the Spirit through the faith.” </text:span></text:p>
      <text:p text:style-name="P16"><text:span text:style-name="T3">I</text:span><text:span text:style-name="T5">t is not that the blessing is being transferred, and neither Paul, the Gospel </text:span><text:span text:style-name="T13">n</text:span><text:span text:style-name="T5">or the prophets ever suggested that it would be transferred. It is only saying that through Christ the blessing which Yahweh promised to the seed of Abraham would come upon the nations which came from Abraham’s seed. But only Jacob was accounted worthy, out of all the other descendants of Abraham, as only Jacob inherited the promises. That is consistent with all of the statements concerning seed, Israel, and the purpose of the Gospel which we have already cited here. </text:span><text:span text:style-name="T6">We read this in Genesis chapter 28: “</text:span><text:span text:style-name="T39">1</text:span><text:span text:style-name="T50"> And Isaac called Jacob, and blessed him, and charged him, and said unto him, Thou shalt not take a wife of the daughters of Canaan. </text:span><text:span text:style-name="T53">[For which reason Esau lost his birthright, as Paul explains in Hebrews chapter 12.]</text:span><text:span text:style-name="T63"> </text:span><text:span text:style-name="T50">2 Arise, go to Padanaram, to the house of Bethuel thy mother's father; and take thee a wife from thence of the daughters of Laban thy mother's brother.</text:span><text:span text:style-name="T63"> </text:span><text:span text:style-name="T50">3 And God Almighty bless thee, and make thee fruitful, and multiply thee, that thou mayest be a multitude of people;</text:span><text:span text:style-name="T63"> </text:span><text:span text:style-name="T50">4 And give thee the blessing of Abraham, to thee, and to thy seed with thee; that thou mayest inherit the land wherein thou art a stranger, which God gave unto Abraham.</text:span><text:span text:style-name="T6">”</text:span></text:p>
      <text:p text:style-name="P16"><text:span text:style-name="T6">Understanding this, we now have a basis for a proper understanding of </text:span><text:span text:style-name="T25">Galatians 3:15-18</text:span><text:span text:style-name="T6">, which we shall read first from the King James Version: “</text:span><text:span text:style-name="T50">15 Brethren, I speak after the manner of men; Though </text:span><text:span text:style-name="T57">it be </text:span><text:span text:style-name="T50">but a man's covenant, yet </text:span><text:span text:style-name="T57">if it be </text:span><text:span text:style-name="T50">confirmed, no man disannulleth, or addeth thereto.</text:span><text:span text:style-name="T63"> </text:span><text:span text:style-name="T50"><text:s/>16 Now to Abraham and his seed were the promises made. He saith not, And to seeds, as of many; but as of one, And to thy seed, which is Christ.</text:span><text:span text:style-name="T63"> </text:span><text:span text:style-name="T50"><text:s/>17 And this I say, </text:span><text:span text:style-name="T57">that </text:span><text:span text:style-name="T50">the covenant, that was confirmed before of God in Christ, the law, which was four hundred and thirty years after, cannot disannul, that it should make the promise of none effect.</text:span><text:span text:style-name="T63"> </text:span><text:span text:style-name="T50"><text:s/>18 For if the inheritance </text:span><text:span text:style-name="T57">be </text:span><text:span text:style-name="T50">of the law, </text:span><text:span text:style-name="T57">it is </text:span><text:span text:style-name="T50">no more of promise: but God gave </text:span><text:span text:style-name="T57">it </text:span><text:span text:style-name="T50">to Abraham by promise.</text:span><text:span text:style-name="T6">”</text:span></text:p>
      <text:p text:style-name="P17"><text:span text:style-name="T6">I</text:span><text:span text:style-name="T2">n Romans chapter 4 Paul was speaking of the same subject, but from a different perspective: that the inheritance was not through the keeping of the law. In Galatians, Paul was addressing Judaizers, men who tried to compel Christians to be circumcised and keep the other rituals of the law of Moses, which Paul had taught were done away with in Christ. But that does not mean that non-Israelites may be Christians. Rather, it only means that the Israelites who had been under the law were now redeemed from the law so that they could be reconciled to Yahweh </text:span><text:span text:style-name="T8">their</text:span><text:span text:style-name="T2"> God through Christ. Paul explained that </text:span><text:span text:style-name="T13">same thing </text:span><text:span text:style-name="T2">in another, different way in Romans chapter 7. </text:span></text:p>
      <text:p text:style-name="P22">So we shall re<text:span text:style-name="T83">a</text:span>d Galatians 3:15-18 one verse at a time from the Christogenea New Testament, and offer our own interpretation:</text:p>
      <text:p text:style-name="P18"><text:span text:style-name="T36">Galatians 3:</text:span><text:span text:style-name="T35">15 Brethren, (I speak as befits a man,) even a validated covenant of man no one sets aside, or makes additions to for himself. </text:span></text:p>
      <text:p text:style-name="P25"><text:span text:style-name="T9">As Paul wrote in Romans chapter 15, “</text:span><text:span text:style-name="T50">8 Now I say that Jesus Christ was a minister of the circumcision for the truth of God, to confirm the promises </text:span><text:span text:style-name="T57">made </text:span><text:span text:style-name="T50">unto the fathers.</text:span><text:span text:style-name="T9">” Here in Galatians 3:15 he explains that the covenant cannot be changed, as even the covenants of men cannot be changed. So when we interpret the provisions of the New Covenant, we must interpret it according to the promises in the Old Covenant, without trying to change any of it. So in relation to that Paul says: </text:span></text:p>
      <text:p text:style-name="P18"><text:span text:style-name="T36">Galatians 3:</text:span><text:span text:style-name="T35">16 Now to Abraham the promises have been spoken, and to his offspring. It does not say “and to offsprings”, as of many; but as of one: “and to your offspring,” which are anointed. </text:span></text:p>
      <text:p text:style-name="P19"><text:soft-page-break/><text:span text:style-name="T2">Here </text:span><text:span text:style-name="T11">in this verse </text:span><text:span text:style-name="T2">Paul contrasts σπέρματι, </text:span><text:span text:style-name="T11">the </text:span><text:span text:style-name="T2">Dative singular of σπέρμα, with its Dative plural, σπέρμασιν. Thayer says of σπέρμα “the singular is used collectively of the </text:span><text:span text:style-name="Emphasis"><text:span text:style-name="T2">grains</text:span></text:span><text:span text:style-name="T2"> or </text:span><text:span text:style-name="Emphasis"><text:span text:style-name="T2">kernels</text:span></text:span><text:span text:style-name="T2"> sown”, although later </text:span><text:span text:style-name="T14">in his definition </text:span><text:span text:style-name="T2">Thayer claims that this is not so here </text:span><text:span text:style-name="T11">in this passage</text:span><text:span text:style-name="T2">, perverting Paul’s use of the word and calling it “genius”, in defense of the King James Version translation. </text:span><text:span text:style-name="T11">We must reject the hyperbole. </text:span><text:span text:style-name="T2">In the context of this and other</text:span><text:span text:style-name="T14">s</text:span><text:span text:style-name="T2"> of Paul’s epistles, </text:span><text:span text:style-name="T11">we</text:span><text:span text:style-name="T2"> must read this </text:span><text:span text:style-name="T11">as</text:span><text:span text:style-name="T2"> a comparison of the several races </text:span><text:span text:style-name="T14">which</text:span><text:span text:style-name="T2"> sprung from Abraham: Jacob-Israel with Ishmael (Gal</text:span><text:span text:style-name="T11">atians</text:span><text:span text:style-name="T2"> 4:21-31), with Esau-Edom (Rom</text:span><text:span text:style-name="T11">ans</text:span><text:span text:style-name="T2"> 9, 10, and 11), and even those from Keturah </text:span><text:span text:style-name="T11">(Genesis 25)</text:span><text:span text:style-name="T2">. </text:span><text:span text:style-name="T1">The word “seed”, as in English, also in Greek and Hebrew is a singular </text:span><text:span text:style-name="T41">noun </text:span><text:span text:style-name="T1">used collectively, of many of a single type. The Greek plural of σπέρμα appears in the New Testament only at Matt</text:span><text:span text:style-name="T41">hew</text:span><text:span text:style-name="T1"> 13:32 and Mark 4:31, where diverse types are meant. This is true in Old Testament Hebrew also, where zera‛ (2233, “seed”) only occurs in the plural at </text:span><text:span text:style-name="T41">1</text:span><text:span text:style-name="T1"> Sam</text:span><text:span text:style-name="T41">uel</text:span><text:span text:style-name="T1"> 8:15, where it is used of crops and diverse varieties are implied. </text:span><text:span text:style-name="T40">So our interpretation of this passage is according to the natural use of the word, and not contrary to its natural use. </text:span><text:span text:style-name="T43">But the King James Version in its translation and understanding defies the natural use of the term.</text:span><text:span text:style-name="T40"> </text:span><text:span text:style-name="T43">That defiance of grammar cannot justly be attributed to Paul, as Thayer attempted to do, and flattered Paul while so doing. </text:span></text:p>
      <text:p text:style-name="P19"><text:span text:style-name="T2">Since σπέρμα may be translated “race”, </text:span><text:span text:style-name="T11">as</text:span><text:span text:style-name="T2"> Liddell &amp; Scott </text:span><text:span text:style-name="T11">explain in their definition of</text:span><text:span text:style-name="T2"> σπέρμα </text:span><text:span text:style-name="T11">(</text:span><text:span text:style-name="T2">II. 2.) </text:span><text:span text:style-name="T11">then</text:span><text:span text:style-name="T2"> in all fairness, </text:span><text:span text:style-name="T11">we</text:span><text:span text:style-name="T2"> may have done better to translate this verse: “Now to Abraham the promises have been spoken, and to his </text:span><text:span text:style-name="Strong_20_Emphasis"><text:span text:style-name="T2">race</text:span></text:span><text:span text:style-name="T2">. It does not say ‘And to </text:span><text:span text:style-name="Strong_20_Emphasis"><text:span text:style-name="T2">races</text:span></text:span><text:span text:style-name="T2">’ as of many; but as of one: ‘and to your </text:span><text:span text:style-name="Strong_20_Emphasis"><text:span text:style-name="T2">race</text:span></text:span><text:span text:style-name="T2">’, which is Anointed.” </text:span><text:span text:style-name="T11">Ultimately, Abraham’s other sons did not keep their race pure, but joined themselves to other races. So in our opinion, </text:span><text:span text:style-name="T40">Galatians 3:16 is an exceptional example of the method of most mainstream Bible translators </text:span><text:span text:style-name="T41">and commentators</text:span><text:span text:style-name="T40">, who first make up their minds what the Bible says, and then twist the meanings and grammar of the Greek words to agree with their </text:span><text:span text:style-name="T41">conclusion</text:span><text:span text:style-name="T40">s.</text:span></text:p>
      <text:p text:style-name="P26"><text:span text:style-name="T11">Here we also see</text:span><text:span text:style-name="T9"> that word, </text:span><text:span text:style-name="T34">anointed</text:span><text:span text:style-name="T9">, which is χριστός and here it refers to </text:span><text:span text:style-name="T10">the </text:span><text:span text:style-name="T9">one line of Abraham’s offspring </text:span><text:span text:style-name="T10">which was anointed, </text:span><text:span text:style-name="T9">as compared to the other lines of Abraham’s offspring. </text:span><text:span text:style-name="T10">The denominational commentators try to say that this compares all of Abraham’s descendants to Christ alone, but that is not the context of the balance of Paul’s statements. Throughout Paul’s epistles, in Romans chapters 4 and 8, later in Galatians chapter 3, and in Hebrews chapters 1, 6 and 11, the heirs of the promises are always a plurality, and never just Christ Himself, and those who are described as the heirs are always designated heirs “according to the promise”, so Paul said in Romans chapter 4: “</text:span><text:span text:style-name="T50">14 For if they which are of the law </text:span><text:span text:style-name="T57">be </text:span><text:span text:style-name="T50">heirs, faith is made void, and the promise made of none effect:</text:span><text:span text:style-name="T10">” and for the promise to have effect, then it must be for all of the children of Israel who were promised according to the promises, which is what Abraham, Isaac and Jacob had believed. </text:span></text:p>
      <text:p text:style-name="P26"><text:span text:style-name="T9">In the historical context of first century Judaea, the reason for this comes to light once it is realized that, according to the testimony of Josephus, Strabo, and Paul himself, many of the Judaeans are actually Edomites and not Israelites, and that the preponderance of the rulers were Edomites. For that same reason, in Romans chapter 9 Paul </text:span><text:span text:style-name="T16">had </text:span><text:span text:style-name="T9">said that not all of those in Israel were Israelites, and he went on to label the Edomites as “vessels of destruction” but the Israelites as “vessels of mercy”. </text:span></text:p>
      <text:p text:style-name="P22">But because the Edomites, along with many Israelites who rejected Christ under their leadership, were baptized and pretending to keep the law, and teaching Christians to keep the law, Paul next wrote:</text:p>
      <text:p text:style-name="P18"><text:span text:style-name="T36">Galatians 3:</text:span><text:span text:style-name="T35">17 Now this I say, a covenant validated beforehand by Yahweh, the law which arrived after four hundred and thirty years does not invalidate, by which the promise is left idle. </text:span></text:p>
      <text:p text:style-name="P23">Yahweh God made the promises to Abraham <text:span text:style-name="T84">unconditionally, </text:span>without the law, so they must be kept without the law, in spite of the fact that the children of Israel were later given the law and did not keep it. So the Old Covenant failed because of the sin of the children of Israel, and a New Covenant was promised which was separate from the old, which was made “not after the manner” of the old, as Yahweh God Himself had attested in Jeremiah chapter 31. The <text:span text:style-name="T84">N</text:span>ew Covenant was made on the basis of <text:soft-page-break/>the promises of Abraham, because Yahweh God keeps His promises even though men cannot keep their own. <text:span text:style-name="T84">Fo</text:span>r that reason Paul concludes in verse 18:</text:p>
      <text:p text:style-name="P18"><text:span text:style-name="T36">Galatians 3:</text:span><text:span text:style-name="T35">18 For if from law, the inheritance is no longer from promise, but to Abraham through a promise Yahweh has given it freely.</text:span></text:p>
      <text:p text:style-name="P19">Yahshua Christ may <text:span text:style-name="T79">indeed </text:span>be “Heir of all things”, yet His very purpose is for <text:span text:style-name="T79">the children of </text:span>Israel, <text:span text:style-name="T79">for </text:span>His elect (Isaiah 43, 44, 53). Yahshua Christ is not the only legitimate heir of the promises to the fathers, <text:span text:style-name="T79">but rather, He is the God who made those promises to the fathers</text:span>. <text:span text:style-name="T79">In</text:span> Gen<text:span text:style-name="T79">esis</text:span> 35:10-15, for instance, <text:span text:style-name="T79">it is evident that </text:span>the promise was handed down from Abraham through Isaac to Jacob and his descendants. That these are the heirs of the promise is made clear by Paul <text:span text:style-name="T79">in Hebrews chapter </text:span>6: “<text:span text:style-name="T50">13 For when God made promise to Abraham, because he could swear by no greater, he sware by himself, 14 Saying, Surely blessing I will bless thee, and multiplying I will multiply thee.</text:span><text:span text:style-name="T63"> </text:span><text:span text:style-name="T50">15 And so, after he had patiently endured, he obtained the promise.</text:span><text:span text:style-name="T63"> </text:span><text:span text:style-name="T50">16 For men verily swear by the greater: and an oath for confirmation </text:span><text:span text:style-name="T57">is </text:span><text:span text:style-name="T50">to them an end of all strife.</text:span><text:span text:style-name="T63"> </text:span><text:span text:style-name="T50">17 Wherein God, willing more abundantly to shew unto the heirs of promise the immutability of his counsel, confirmed </text:span><text:span text:style-name="T57">it </text:span><text:span text:style-name="T50">by an oath:</text:span><text:span text:style-name="T63"> </text:span><text:span text:style-name="T50">18 That by two immutable things, in which </text:span><text:span text:style-name="T57">it was </text:span><text:span text:style-name="T50">impossible for God to lie, we might have a strong consolation, who have fled for refuge to lay hold upon the hope set before us.”</text:span></text:p>
      <text:p text:style-name="P19"><text:span text:style-name="T55">Then in </text:span>Heb<text:span text:style-name="T79">rews chapter </text:span>9: <text:span text:style-name="Strong_20_Emphasis"><text:span text:style-name="T45">“</text:span></text:span><text:span text:style-name="Strong_20_Emphasis"><text:span text:style-name="T58">15</text:span></text:span><text:span text:style-name="T50"> And for this cause he is the mediator of the new testament, that by means of death, for the redemption of the transgressions </text:span><text:span text:style-name="T57">that were </text:span><text:span text:style-name="T50">under the first testament, they which are called might receive the promise of eternal inheritance.</text:span><text:span text:style-name="Strong_20_Emphasis"><text:span text:style-name="T45">”</text:span></text:span><text:span text:style-name="T45"> </text:span><text:span text:style-name="T47">To be redeemed, one must be a transgressor under the first testament, and that can only apply to the Israelites of the Old Covenant. In</text:span><text:span text:style-name="T45"> Romans 4:16 Paul states that from faith, </text:span><text:span text:style-name="T47">referring to the faith which Abraham had,</text:span><text:span text:style-name="T45"> </text:span><text:span text:style-name="Strong_20_Emphasis"><text:span text:style-name="T45">“the promise is to be certain to all of the offspring”</text:span></text:span><text:span text:style-name="T45">. </text:span><text:span text:style-name="T47">S</text:span><text:span text:style-name="T45">o we must understand Gal</text:span><text:span text:style-name="T47">atians</text:span><text:span text:style-name="T45"> 3:15-18 in context with these other statements.</text:span></text:p>
      <text:p text:style-name="P7"><text:span text:style-name="T11">So here in</text:span><text:span text:style-name="T2"> Gal</text:span><text:span text:style-name="T11">atians chapter</text:span><text:span text:style-name="T2"> 3 Paul explain</text:span><text:span text:style-name="T11">ed</text:span><text:span text:style-name="T2"> that the heirs of the promise are the anointed seed, the children of Israel, and not the children of Abraham’s other offspring: Ishmael, or the sons of Keturah, </text:span><text:span text:style-name="T11">n</text:span><text:span text:style-name="T2">or especially </text:span><text:span text:style-name="T11">those of</text:span><text:span text:style-name="T2"> Esau, </text:span><text:span text:style-name="T15">just because they may pretend to keep the law</text:span><text:span text:style-name="T2">. This is a recurring theme in Paul’s letters, as we have seen in Romans </text:span><text:span text:style-name="T11">chapter </text:span><text:span text:style-name="T2">9, and </text:span><text:span text:style-name="T11">find it </text:span><text:span text:style-name="T2">again </text:span><text:span text:style-name="T11">later in</text:span><text:span text:style-name="T2"> Galatians </text:span><text:span text:style-name="T11">chapter </text:span><text:span text:style-name="T2">4 where Paul makes an allegory which recalls the exclusion of Ishmael, the “son of the bondwoman”. Ultimately, Esau and Ishmael were treated in this manner because they </text:span><text:span text:style-name="T11">both </text:span><text:span text:style-name="T2">took wives of the Canaanites, having children of mixed race who are void of that Spirit with which </text:span><text:span text:style-name="T11">the children of </text:span><text:span text:style-name="T2">Adam alone are endowed.</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2-02T17:00:04.986176368</meta:creation-date>
    <dc:date>2021-02-10T13:43:59.240045033</dc:date>
    <dc:creator>William Finck</dc:creator>
    <meta:editing-duration>PT6H21M7S</meta:editing-duration>
    <meta:editing-cycles>34</meta:editing-cycles>
    <meta:generator>LibreOffice/6.2.8.2$Linux_X86_64 LibreOffice_project/20$Build-2</meta:generator>
    <meta:document-statistic meta:table-count="0" meta:image-count="0" meta:object-count="0" meta:page-count="8" meta:paragraph-count="58" meta:word-count="5831" meta:character-count="32364" meta:non-whitespace-character-count="26553"/>
  </office:meta>
</office:document-meta>
</file>