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text-position="0% 100%" fo:font-weight="bold" officeooo:paragraph-rsid="000afbeb" style:font-weight-asian="bold" style:font-weight-complex="bold"/>
    </style:style>
    <style:style style:name="P2" style:family="paragraph" style:parent-style-name="Text_20_body">
      <style:text-properties fo:font-size="12pt" fo:font-style="italic" officeooo:paragraph-rsid="00061497" style:font-size-asian="12pt" style:font-size-complex="12pt"/>
    </style:style>
    <style:style style:name="P3" style:family="paragraph" style:parent-style-name="Text_20_body">
      <style:text-properties fo:font-size="12pt" officeooo:rsid="000d50a5" officeooo:paragraph-rsid="000d50a5" style:font-size-asian="12pt" style:font-size-complex="12pt"/>
    </style:style>
    <style:style style:name="P4" style:family="paragraph" style:parent-style-name="Text_20_body">
      <style:text-properties officeooo:paragraph-rsid="000f9007"/>
    </style:style>
    <style:style style:name="P5" style:family="paragraph" style:parent-style-name="Text_20_body">
      <style:text-properties officeooo:paragraph-rsid="000faf6f"/>
    </style:style>
    <style:style style:name="P6" style:family="paragraph" style:parent-style-name="Text_20_body">
      <style:text-properties officeooo:paragraph-rsid="0011f2bf"/>
    </style:style>
    <style:style style:name="P7" style:family="paragraph" style:parent-style-name="Text_20_body">
      <style:text-properties officeooo:rsid="0011f2bf" officeooo:paragraph-rsid="0011f2bf"/>
    </style:style>
    <style:style style:name="P8" style:family="paragraph" style:parent-style-name="Text_20_body">
      <style:text-properties style:font-name="Liberation Serif" fo:font-size="12pt" style:font-size-asian="12pt" style:font-size-complex="12pt"/>
    </style:style>
    <style:style style:name="P9" style:family="paragraph" style:parent-style-name="Text_20_body">
      <style:text-properties style:font-name="Liberation Serif" fo:font-size="12pt" officeooo:rsid="0014fdbe" officeooo:paragraph-rsid="0014fdbe" style:font-size-asian="12pt" style:font-size-complex="12pt"/>
    </style:style>
    <style:style style:name="P10" style:family="paragraph" style:parent-style-name="Text_20_body">
      <style:text-properties style:font-name="Liberation Serif" fo:font-size="12pt" officeooo:paragraph-rsid="0014fdbe" style:font-size-asian="12pt" style:font-size-complex="12pt"/>
    </style:style>
    <style:style style:name="P11" style:family="paragraph" style:parent-style-name="Text_20_body">
      <style:text-properties style:font-name="Liberation Serif" fo:font-size="12pt" officeooo:rsid="00167470" officeooo:paragraph-rsid="00167470" style:font-size-asian="12pt" style:font-size-complex="12pt"/>
    </style:style>
    <style:style style:name="P12" style:family="paragraph" style:parent-style-name="Text_20_body">
      <style:text-properties officeooo:paragraph-rsid="00136d7a"/>
    </style:style>
    <style:style style:name="P13" style:family="paragraph" style:parent-style-name="Text_20_body">
      <style:text-properties officeooo:paragraph-rsid="00145564"/>
    </style:style>
    <style:style style:name="P14" style:family="paragraph" style:parent-style-name="Text_20_body">
      <style:text-properties officeooo:paragraph-rsid="00167470"/>
    </style:style>
    <style:style style:name="P15" style:family="paragraph" style:parent-style-name="Text_20_body">
      <style:text-properties officeooo:paragraph-rsid="001a377a"/>
    </style:style>
    <style:style style:name="P16" style:family="paragraph" style:parent-style-name="Text_20_body">
      <style:text-properties officeooo:paragraph-rsid="001bd7f4"/>
    </style:style>
    <style:style style:name="P17" style:family="paragraph" style:parent-style-name="Text_20_body">
      <style:text-properties officeooo:paragraph-rsid="001cc1d9"/>
    </style:style>
    <style:style style:name="P18" style:family="paragraph" style:parent-style-name="Text_20_body">
      <style:text-properties officeooo:paragraph-rsid="0020ab74"/>
    </style:style>
    <style:style style:name="P19" style:family="paragraph" style:parent-style-name="Text_20_body">
      <style:text-properties officeooo:paragraph-rsid="002293e4"/>
    </style:style>
    <style:style style:name="P20" style:family="paragraph" style:parent-style-name="Text_20_body">
      <style:paragraph-properties fo:margin-left="0in" fo:margin-right="0in" fo:text-indent="0in" style:auto-text-indent="false"/>
      <style:text-properties officeooo:paragraph-rsid="0011f2bf"/>
    </style:style>
    <style:style style:name="P21" style:family="paragraph" style:parent-style-name="Text_20_body">
      <style:text-properties fo:font-size="12pt" officeooo:rsid="000f9007" officeooo:paragraph-rsid="000f9007" style:font-size-asian="12pt" style:font-size-complex="12pt"/>
    </style:style>
    <style:style style:name="P22" style:family="paragraph" style:parent-style-name="Text_20_body">
      <style:text-properties style:font-name="Liberation Serif" fo:font-size="12pt" fo:language="el" fo:country="GR" fo:font-weight="normal" officeooo:rsid="00145564" officeooo:paragraph-rsid="00145564" style:font-size-asian="12pt" style:font-weight-asian="normal" style:font-weight-complex="normal"/>
    </style:style>
    <style:style style:name="P23" style:family="paragraph" style:parent-style-name="Text_20_body">
      <style:text-properties style:font-name="Liberation Serif" fo:font-size="12pt" fo:font-weight="bold" officeooo:rsid="00145564" officeooo:paragraph-rsid="00145564" style:font-size-asian="12pt" style:font-size-complex="12pt"/>
    </style:style>
    <style:style style:name="P24" style:family="paragraph" style:parent-style-name="Text_20_body">
      <style:text-properties style:text-position="0% 100%" style:font-name="Liberation Serif" fo:font-size="12pt" fo:font-weight="normal" officeooo:rsid="0023ec5f" officeooo:paragraph-rsid="0023ec5f" style:font-size-asian="12pt" style:font-weight-asian="normal" style:font-size-complex="12pt" style:font-weight-complex="normal"/>
    </style:style>
    <style:style style:name="P25" style:family="paragraph" style:parent-style-name="Text_20_body">
      <style:text-properties officeooo:paragraph-rsid="0023ec5f"/>
    </style:style>
    <style:style style:name="P26" style:family="paragraph" style:parent-style-name="Text_20_body">
      <style:text-properties officeooo:paragraph-rsid="003757fb"/>
    </style:style>
    <style:style style:name="P27" style:family="paragraph" style:parent-style-name="Text_20_body">
      <style:paragraph-properties fo:margin-left="0.5in" fo:margin-right="0in" fo:text-indent="0in" style:auto-text-indent="false"/>
      <style:text-properties style:font-name="Liberation Serif" fo:font-size="12pt" officeooo:rsid="0011f2bf" officeooo:paragraph-rsid="0011f2bf" style:font-size-asian="12pt" style:font-size-complex="12pt"/>
    </style:style>
    <style:style style:name="P28" style:family="paragraph" style:parent-style-name="Text_20_body">
      <style:paragraph-properties fo:margin-left="0.5in" fo:margin-right="0in" fo:text-indent="0in" style:auto-text-indent="false"/>
      <style:text-properties officeooo:paragraph-rsid="002b31c3"/>
    </style:style>
    <style:style style:name="T1" style:family="text">
      <style:text-properties style:text-position="0% 100%" style:font-name="Liberation Serif" fo:font-size="12pt" fo:font-weight="normal" style:font-size-asian="12pt" style:font-weight-asian="normal" style:font-size-complex="12pt" style:font-weight-complex="normal"/>
    </style:style>
    <style:style style:name="T2" style:family="text">
      <style:text-properties style:text-position="0% 100%" style:font-name="Liberation Serif" fo:font-size="12pt" fo:font-weight="normal" officeooo:rsid="001bd7f4" style:font-size-asian="12pt" style:font-weight-asian="normal" style:font-size-complex="12pt" style:font-weight-complex="normal"/>
    </style:style>
    <style:style style:name="T3" style:family="text">
      <style:text-properties style:text-position="0% 100%" style:font-name="Liberation Serif" fo:font-size="12pt" fo:font-weight="normal" officeooo:rsid="001cc1d9" style:font-size-asian="12pt" style:font-weight-asian="normal" style:font-size-complex="12pt" style:font-weight-complex="normal"/>
    </style:style>
    <style:style style:name="T4" style:family="text">
      <style:text-properties style:text-position="0% 100%" style:font-name="Liberation Serif" fo:font-size="12pt" fo:font-weight="normal" officeooo:rsid="001e1eb1" style:font-size-asian="12pt" style:font-weight-asian="normal" style:font-size-complex="12pt" style:font-weight-complex="normal"/>
    </style:style>
    <style:style style:name="T5" style:family="text">
      <style:text-properties style:text-position="0% 100%" style:font-name="Liberation Serif" fo:font-size="12pt" fo:font-weight="normal" officeooo:rsid="001ee44c" style:font-size-asian="12pt" style:font-weight-asian="normal" style:font-size-complex="12pt" style:font-weight-complex="normal"/>
    </style:style>
    <style:style style:name="T6" style:family="text">
      <style:text-properties style:text-position="0% 100%" style:font-name="Liberation Serif" fo:font-size="12pt" fo:font-weight="normal" officeooo:rsid="001fc3f9" style:font-size-asian="12pt" style:font-weight-asian="normal" style:font-size-complex="12pt" style:font-weight-complex="normal"/>
    </style:style>
    <style:style style:name="T7" style:family="text">
      <style:text-properties style:text-position="0% 100%" style:font-name="Liberation Serif" fo:font-size="12pt" fo:font-weight="normal" officeooo:rsid="0020ab74" style:font-size-asian="12pt" style:font-weight-asian="normal" style:font-size-complex="12pt" style:font-weight-complex="normal"/>
    </style:style>
    <style:style style:name="T8" style:family="text">
      <style:text-properties style:text-position="0% 100%" style:font-name="Liberation Serif" fo:font-size="12pt" fo:font-weight="normal" officeooo:rsid="002293e4" style:font-size-asian="12pt" style:font-weight-asian="normal" style:font-size-complex="12pt" style:font-weight-complex="normal"/>
    </style:style>
    <style:style style:name="T9" style:family="text">
      <style:text-properties style:text-position="0% 100%" style:font-name="Liberation Serif" fo:font-size="12pt" fo:font-weight="normal" officeooo:rsid="0023ec5f" style:font-size-asian="12pt" style:font-weight-asian="normal" style:font-size-complex="12pt" style:font-weight-complex="normal"/>
    </style:style>
    <style:style style:name="T10" style:family="text">
      <style:text-properties style:text-position="0% 100%" style:font-name="Liberation Serif" fo:font-size="12pt" fo:font-weight="normal" officeooo:rsid="00308df0" style:font-size-asian="12pt" style:font-weight-asian="normal" style:font-size-complex="12pt" style:font-weight-complex="normal"/>
    </style:style>
    <style:style style:name="T11" style:family="text">
      <style:text-properties style:text-position="0% 100%" style:font-name="Liberation Serif" fo:font-size="12pt" fo:font-weight="normal" officeooo:rsid="0030d003" style:font-size-asian="12pt" style:font-weight-asian="normal" style:font-size-complex="12pt" style:font-weight-complex="normal"/>
    </style:style>
    <style:style style:name="T12" style:family="text">
      <style:text-properties style:text-position="0% 100%" style:font-name="Liberation Serif" fo:font-size="12pt" fo:language="en" fo:country="US" fo:font-weight="normal" style:font-size-asian="12pt" style:font-weight-asian="normal" style:font-size-complex="12pt" style:font-weight-complex="normal"/>
    </style:style>
    <style:style style:name="T13" style:family="text">
      <style:text-properties style:text-position="0% 100%" style:font-name="Liberation Serif" fo:font-size="12pt" fo:language="en" fo:country="US" fo:font-weight="normal" officeooo:rsid="001cc1d9" style:font-size-asian="12pt" style:font-weight-asian="normal" style:font-size-complex="12pt" style:font-weight-complex="normal"/>
    </style:style>
    <style:style style:name="T14" style:family="text">
      <style:text-properties style:text-position="0% 100%" style:font-name="Liberation Serif" fo:font-size="12pt" fo:language="en" fo:country="US" fo:font-weight="normal" officeooo:rsid="001e1eb1" style:font-size-asian="12pt" style:font-weight-asian="normal" style:font-size-complex="12pt" style:font-weight-complex="normal"/>
    </style:style>
    <style:style style:name="T15" style:family="text">
      <style:text-properties style:text-position="0% 100%" style:font-name="Liberation Serif" fo:font-size="12pt" fo:language="en" fo:country="US" fo:font-weight="normal" officeooo:rsid="0020ab74" style:font-size-asian="12pt" style:font-weight-asian="normal" style:font-size-complex="12pt" style:font-weight-complex="normal"/>
    </style:style>
    <style:style style:name="T16" style:family="text">
      <style:text-properties style:text-position="0% 100%" style:font-name="Liberation Serif" fo:font-size="12pt" fo:language="en" fo:country="US" fo:font-weight="normal" officeooo:rsid="002293e4" style:font-size-asian="12pt" style:font-weight-asian="normal" style:font-size-complex="12pt" style:font-weight-complex="normal"/>
    </style:style>
    <style:style style:name="T17" style:family="text">
      <style:text-properties style:text-position="0% 100%" style:font-name="Liberation Serif" fo:font-size="12pt" fo:language="en" fo:country="US" fo:font-weight="bold" officeooo:rsid="0030d003" style:font-size-asian="12pt" style:font-weight-asian="bold" style:font-size-complex="12pt" style:font-weight-complex="bold"/>
    </style:style>
    <style:style style:name="T18" style:family="text">
      <style:text-properties style:text-position="0% 100%" style:font-name="Liberation Serif" fo:font-size="12pt" fo:font-style="italic" fo:font-weight="normal" style:font-size-asian="12pt" style:font-style-asian="italic" style:font-weight-asian="normal" style:font-size-complex="12pt" style:font-style-complex="italic" style:font-weight-complex="normal"/>
    </style:style>
    <style:style style:name="T19" style:family="text">
      <style:text-properties style:text-position="0% 100%" style:font-name="Liberation Serif" fo:font-size="12pt" fo:font-style="italic" fo:font-weight="normal" officeooo:rsid="001cc1d9" style:font-size-asian="12pt" style:font-style-asian="italic" style:font-weight-asian="normal" style:font-size-complex="12pt" style:font-style-complex="italic" style:font-weight-complex="normal"/>
    </style:style>
    <style:style style:name="T20" style:family="text">
      <style:text-properties style:text-position="0% 100%" style:font-name="Liberation Serif" fo:font-size="12pt" fo:font-weight="bold" style:font-size-asian="12pt" style:font-weight-asian="bold" style:font-size-complex="12pt" style:font-weight-complex="bold"/>
    </style:style>
    <style:style style:name="T21" style:family="text">
      <style:text-properties style:text-position="0% 100%" style:font-name="Liberation Serif" fo:font-size="12pt" fo:font-weight="bold" officeooo:rsid="0023ec5f" style:font-size-asian="12pt" style:font-weight-asian="bold" style:font-size-complex="12pt" style:font-weight-complex="bold"/>
    </style:style>
    <style:style style:name="T22" style:family="text">
      <style:text-properties fo:color="#ff0000" style:text-position="0% 100%" style:font-name="Liberation Serif" fo:font-size="12pt" fo:font-weight="normal" style:font-size-asian="12pt" style:font-weight-asian="normal" style:font-size-complex="12pt" style:font-weight-complex="normal"/>
    </style:style>
    <style:style style:name="T23" style:family="text">
      <style:text-properties officeooo:rsid="000afbeb"/>
    </style:style>
    <style:style style:name="T24" style:family="text">
      <style:text-properties fo:font-weight="bold"/>
    </style:style>
    <style:style style:name="T25" style:family="text">
      <style:text-properties fo:font-size="12pt" style:font-size-asian="12pt" style:font-size-complex="12pt"/>
    </style:style>
    <style:style style:name="T26" style:family="text">
      <style:text-properties fo:font-size="12pt" officeooo:rsid="000e0a64" style:font-size-asian="12pt" style:font-size-complex="12pt"/>
    </style:style>
    <style:style style:name="T27" style:family="text">
      <style:text-properties fo:font-size="12pt" officeooo:rsid="000f9007" style:font-size-asian="12pt" style:font-size-complex="12pt"/>
    </style:style>
    <style:style style:name="T28" style:family="text">
      <style:text-properties fo:font-size="12pt" officeooo:rsid="000faf6f" style:font-size-asian="12pt" style:font-size-complex="12pt"/>
    </style:style>
    <style:style style:name="T29" style:family="text">
      <style:text-properties fo:font-size="12pt" officeooo:rsid="0011f2bf" style:font-size-asian="12pt" style:font-size-complex="12pt"/>
    </style:style>
    <style:style style:name="T30" style:family="text">
      <style:text-properties fo:font-size="12pt" officeooo:rsid="00136d7a" style:font-size-asian="12pt" style:font-size-complex="12pt"/>
    </style:style>
    <style:style style:name="T31" style:family="text">
      <style:text-properties fo:font-size="12pt" officeooo:rsid="00145564" style:font-size-asian="12pt" style:font-size-complex="12pt"/>
    </style:style>
    <style:style style:name="T32" style:family="text">
      <style:text-properties fo:font-size="12pt" officeooo:rsid="001a377a" style:font-size-asian="12pt" style:font-size-complex="12pt"/>
    </style:style>
    <style:style style:name="T33" style:family="text">
      <style:text-properties fo:font-size="12pt" officeooo:rsid="0018718f" style:font-size-asian="12pt" style:font-size-complex="12pt"/>
    </style:style>
    <style:style style:name="T34" style:family="text">
      <style:text-properties fo:font-size="12pt" officeooo:rsid="001bd7f4" style:font-size-asian="12pt" style:font-size-complex="12pt"/>
    </style:style>
    <style:style style:name="T35" style:family="text">
      <style:text-properties fo:font-size="12pt" officeooo:rsid="002f3ace" style:font-size-asian="12pt" style:font-size-complex="12pt"/>
    </style:style>
    <style:style style:name="T36" style:family="text">
      <style:text-properties fo:font-size="12pt" fo:font-weight="bold" style:font-size-asian="12pt" style:font-size-complex="12pt"/>
    </style:style>
    <style:style style:name="T37" style:family="text">
      <style:text-properties fo:font-size="12pt" fo:font-style="italic" officeooo:rsid="001a377a" style:font-size-asian="12pt" style:font-style-asian="italic" style:font-size-complex="12pt" style:font-style-complex="italic"/>
    </style:style>
    <style:style style:name="T38" style:family="text">
      <style:text-properties fo:font-size="12pt" officeooo:rsid="002b3f52" fo:background-color="transparent" loext:char-shading-value="0" style:font-size-asian="12pt" style:font-size-complex="12pt"/>
    </style:style>
    <style:style style:name="T39" style:family="text">
      <style:text-properties fo:font-size="12pt" officeooo:rsid="003757fb" fo:background-color="transparent" loext:char-shading-value="0" style:font-size-asian="12pt" style:font-size-complex="12pt"/>
    </style:style>
    <style:style style:name="T40" style:family="text">
      <style:text-properties officeooo:rsid="000c1c2b"/>
    </style:style>
    <style:style style:name="T41" style:family="text">
      <style:text-properties officeooo:rsid="000ded97"/>
    </style:style>
    <style:style style:name="T42" style:family="text">
      <style:text-properties style:font-name="Liberation Serif" fo:font-size="12pt" fo:language="en" fo:country="US" style:font-size-asian="12pt"/>
    </style:style>
    <style:style style:name="T43" style:family="text">
      <style:text-properties style:font-name="Liberation Serif" fo:font-size="12pt" fo:language="en" fo:country="US" officeooo:rsid="000e0a64" style:font-size-asian="12pt" style:font-size-complex="12pt"/>
    </style:style>
    <style:style style:name="T44" style:family="text">
      <style:text-properties style:font-name="Liberation Serif" fo:font-size="12pt" fo:language="en" fo:country="US" officeooo:rsid="0011f2bf" style:font-size-asian="12pt" style:font-size-complex="12pt"/>
    </style:style>
    <style:style style:name="T45" style:family="text">
      <style:text-properties style:font-name="Liberation Serif" fo:font-size="12pt" fo:language="en" fo:country="US" officeooo:rsid="002b31c3" style:font-size-asian="12pt" style:font-size-complex="12pt"/>
    </style:style>
    <style:style style:name="T46" style:family="text">
      <style:text-properties style:font-name="Liberation Serif" fo:font-size="12pt" fo:language="en" fo:country="US" officeooo:rsid="000faf6f" style:font-size-asian="12pt"/>
    </style:style>
    <style:style style:name="T47" style:family="text">
      <style:text-properties style:font-name="Liberation Serif" fo:font-size="12pt" fo:language="en" fo:country="US" officeooo:rsid="0011f2bf" style:font-size-asian="12pt"/>
    </style:style>
    <style:style style:name="T48" style:family="text">
      <style:text-properties style:font-name="Liberation Serif" fo:font-size="12pt" fo:language="en" fo:country="US" officeooo:rsid="00136d7a" style:font-size-asian="12pt"/>
    </style:style>
    <style:style style:name="T49" style:family="text">
      <style:text-properties style:font-name="Liberation Serif" fo:font-size="12pt" fo:language="en" fo:country="US" officeooo:rsid="0020ab74" style:font-size-asian="12pt"/>
    </style:style>
    <style:style style:name="T50" style:family="text">
      <style:text-properties style:font-name="Liberation Serif" fo:font-size="12pt" fo:language="en" fo:country="US" officeooo:rsid="002b3f52" style:font-size-asian="12pt"/>
    </style:style>
    <style:style style:name="T51" style:family="text">
      <style:text-properties style:font-name="Liberation Serif" fo:font-size="12pt" fo:language="en" fo:country="US" officeooo:rsid="003757fb" style:font-size-asian="12pt"/>
    </style:style>
    <style:style style:name="T52" style:family="text">
      <style:text-properties style:font-name="Liberation Serif" fo:font-size="12pt" fo:language="en" fo:country="US" fo:font-style="italic" style:font-size-asian="12pt" style:font-style-asian="italic"/>
    </style:style>
    <style:style style:name="T53" style:family="text">
      <style:text-properties style:font-name="Liberation Serif" fo:font-size="12pt" fo:language="en" fo:country="US" fo:font-weight="normal" officeooo:rsid="001a377a" style:font-size-asian="12pt" style:font-weight-asian="normal" style:font-size-complex="12pt" style:font-weight-complex="normal"/>
    </style:style>
    <style:style style:name="T54" style:family="text">
      <style:text-properties style:font-name="Liberation Serif" fo:font-size="12pt" fo:language="en" fo:country="US" officeooo:rsid="003757fb" fo:background-color="transparent" loext:char-shading-value="0" style:font-size-asian="12pt" style:font-size-complex="12pt"/>
    </style:style>
    <style:style style:name="T55" style:family="text">
      <style:text-properties style:font-name="Liberation Serif" fo:font-size="12pt" fo:language="el" fo:country="GR" fo:font-weight="normal" style:font-size-asian="12pt" style:font-weight-asian="normal" style:font-weight-complex="normal"/>
    </style:style>
    <style:style style:name="T56" style:family="text">
      <style:text-properties style:font-name="Liberation Serif" fo:font-size="12pt" fo:language="el" fo:country="GR" fo:font-weight="normal" officeooo:rsid="00136d7a" style:font-size-asian="12pt" style:font-weight-asian="normal" style:font-weight-complex="normal"/>
    </style:style>
    <style:style style:name="T57" style:family="text">
      <style:text-properties style:font-name="Liberation Serif" fo:font-size="12pt" fo:language="el" fo:country="GR" fo:font-weight="normal" officeooo:rsid="00145564" style:font-size-asian="12pt" style:font-weight-asian="normal" style:font-weight-complex="normal"/>
    </style:style>
    <style:style style:name="T58" style:family="text">
      <style:text-properties style:font-name="Liberation Serif" fo:font-size="12pt" fo:language="el" fo:country="GR" fo:font-weight="normal" officeooo:rsid="002b9f96" style:font-size-asian="12pt" style:font-weight-asian="normal" style:font-weight-complex="normal"/>
    </style:style>
    <style:style style:name="T59" style:family="text">
      <style:text-properties style:font-name="Liberation Serif" fo:font-size="12pt" fo:language="el" fo:country="GR" fo:font-weight="normal" style:font-size-asian="12pt" style:font-weight-asian="normal" style:font-size-complex="12pt" style:font-weight-complex="normal"/>
    </style:style>
    <style:style style:name="T60" style:family="text">
      <style:text-properties style:font-name="Liberation Serif" fo:font-size="12pt" fo:language="el" fo:country="GR" fo:font-weight="normal" officeooo:rsid="001bd7f4" style:font-size-asian="12pt" style:font-weight-asian="normal" style:font-size-complex="12pt" style:font-weight-complex="normal"/>
    </style:style>
    <style:style style:name="T61" style:family="text">
      <style:text-properties style:font-name="Liberation Serif" fo:font-size="12pt" fo:language="el" fo:country="GR" fo:font-weight="normal" officeooo:rsid="003757fb" style:font-size-asian="12pt" style:font-weight-asian="normal" style:font-size-complex="12pt" style:font-weight-complex="normal"/>
    </style:style>
    <style:style style:name="T62" style:family="text">
      <style:text-properties style:font-name="Liberation Serif" fo:font-size="12pt" fo:language="el" fo:country="GR" fo:font-weight="normal" officeooo:rsid="001bd7f4" fo:background-color="#ffff00" loext:char-shading-value="0" style:font-size-asian="12pt" style:font-weight-asian="normal" style:font-size-complex="12pt" style:font-weight-complex="normal"/>
    </style:style>
    <style:style style:name="T63" style:family="text">
      <style:text-properties style:font-name="Liberation Serif" fo:font-size="12pt" fo:language="el" fo:country="GR" fo:font-weight="normal" officeooo:rsid="002f43d2" fo:background-color="#ffff00" loext:char-shading-value="0" style:font-size-asian="12pt" style:font-weight-asian="normal" style:font-size-complex="12pt" style:font-weight-complex="normal"/>
    </style:style>
    <style:style style:name="T64" style:family="text">
      <style:text-properties style:font-name="Liberation Serif" fo:font-size="12pt" style:font-size-asian="12pt" style:font-size-complex="12pt"/>
    </style:style>
    <style:style style:name="T65" style:family="text">
      <style:text-properties style:font-name="Liberation Serif" fo:font-size="12pt" officeooo:rsid="00167470" style:font-size-asian="12pt" style:font-size-complex="12pt"/>
    </style:style>
    <style:style style:name="T66" style:family="text">
      <style:text-properties style:font-name="Liberation Serif" fo:font-size="12pt" fo:font-style="italic" style:font-size-asian="12pt" style:font-size-complex="12pt"/>
    </style:style>
    <style:style style:name="T67" style:family="text">
      <style:text-properties style:font-name="Liberation Serif" fo:font-size="12pt" fo:font-style="normal" style:font-size-asian="12pt" style:font-style-asian="normal" style:font-size-complex="12pt" style:font-style-complex="normal"/>
    </style:style>
    <style:style style:name="T68" style:family="text">
      <style:text-properties style:font-name="Liberation Serif" fo:font-size="12pt" fo:font-style="normal" officeooo:rsid="00167470" style:font-size-asian="12pt" style:font-style-asian="normal" style:font-size-complex="12pt" style:font-style-complex="normal"/>
    </style:style>
    <style:style style:name="T69" style:family="text">
      <style:text-properties style:font-name="Liberation Serif" fo:font-size="10pt" style:font-size-asian="10pt"/>
    </style:style>
    <style:style style:name="T70" style:family="text">
      <style:text-properties fo:font-style="italic"/>
    </style:style>
    <style:style style:name="T71" style:family="text">
      <style:text-properties fo:font-style="italic" style:font-style-asian="italic" style:font-style-complex="italic"/>
    </style:style>
    <style:style style:name="T72" style:family="text">
      <style:text-properties fo:font-style="italic" officeooo:rsid="0014fdbe" style:font-style-asian="italic" style:font-style-complex="italic"/>
    </style:style>
    <style:style style:name="T73" style:family="text">
      <style:text-properties officeooo:rsid="0014fdbe"/>
    </style:style>
    <style:style style:name="T74" style:family="text">
      <style:text-properties officeooo:rsid="00167470"/>
    </style:style>
    <style:style style:name="T75" style:family="text">
      <style:text-properties officeooo:rsid="00174c63"/>
    </style:style>
    <style:style style:name="T76" style:family="text">
      <style:text-properties officeooo:rsid="0018718f"/>
    </style:style>
    <style:style style:name="T77" style:family="text">
      <style:text-properties officeooo:rsid="002b31c3"/>
    </style:style>
    <style:style style:name="T78" style:family="text">
      <style:text-properties officeooo:rsid="002dba9e"/>
    </style:style>
    <style:style style:name="T79" style:family="text">
      <style:text-properties officeooo:rsid="003757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uthVid's 100 Proofs that the Israelites were White, Part 2<text:span text:style-name="T23">8</text:span></text:p>
      <text:p text:style-name="P2">Here <text:span text:style-name="T40">once again </text:span>we continue <text:span text:style-name="T40">our</text:span> discuss<text:span text:style-name="T40">ion of </text:span>particular passages in <text:span text:style-name="T40">Paul’s </text:span>epistles where certain terms are mistranslated or misunderstood, and adversely affect the interpretation of the Scriptures throughout the New Testament. <text:span text:style-name="T40">Due to</text:span> the nature and purpose of Paul’s <text:span text:style-name="T40">writing</text:span>s there are more of these than there are in all of the other New Testament <text:span text:style-name="T40">Scripture</text:span>s. <text:span text:style-name="T40">And o</text:span>nce again, while there are many more mistranslations in Paul than what we shall present here, we will only focus on those which concern nation, race and the scope and purpose of the Gospel.</text:p>
      <text:p text:style-name="Text_20_body"><text:span text:style-name="Strong_20_Emphasis"><text:span text:style-name="T36">45 continued) Specific NT Verse misteachings, mistranslations or corruptions in the epistles of Paul</text:span></text:span></text:p>
      <text:p text:style-name="P3">So we covered much of Galatians chapter 3 in our last presentation, and in verses <text:span text:style-name="T41">15 through 18 we found that it was not Jews and Jesus which Paul was contrasting. That view is contrary to all the other statements of Paul as well as the promises of the prophets and the Gospel of Christ. Rather, Paul was comparing the seed of Jacob as the heirs of the promise in contradistinction to the seed of Esau, Ishmael and Abraham’s other sons. This agrees with all of Paul’s other statements concerning the seed and the promises, especially in Romans chapters 4 and 9. </text:span></text:p>
      <text:p text:style-name="P4"><text:span text:style-name="T26">But the main point proving our assertion beyond all reasonable doubt is three-fold, in Paul’s own words at Galatians 3:17 and Romans 4:18 and 9:7. In the first passage, Paul said “</text:span><text:span text:style-name="T43">the law, which was four hundred and thirty years after, cannot disannul, that it should make the promise of none effect.</text:span><text:span text:style-name="T26">” </text:span><text:span text:style-name="T27">T</text:span><text:span text:style-name="T26">hen in the second passage he said that Abraham would “</text:span><text:span text:style-name="T42">become the father of many nations, according to that which was spoken, So shall thy seed be.</text:span><text:span text:style-name="T26">” Finally, in Romans chapter 9 Paul defined the seed of the promise yet again and writing in reference to the promises to Sarah, Isaac and Rebekah in relation to Jacob and Esau he said “</text:span><text:span text:style-name="T43">the children of the promise are counted for the seed.</text:span><text:span text:style-name="T26">” </text:span></text:p>
      <text:p text:style-name="P21">So Paul explained over and again that the seed of the promise are the collective children of Israel, that the promises were assured to them in accordance with the promises which were spoken to Abraham, and that the nations to whom he brought the Gospel were the nations which came of those same promises. Therefore no other passages of Paul’s writings could possibly be translated in a manner which forces Paul’s statements to contradict one another, as that is patently dishonest so long as there is a way to understand them that accords with the literal meaning of his words, and where he does not contradict himself.</text:p>
      <text:p text:style-name="P21">But now we must discuss the closing passages of Galatians chapter 3, and certain passages in chapter 4, because they are also perverted along with Galatians 3:1, whereby it may be imagined that Paul is departing from Christ and the prophets by somehow bringing the Gospel to people other than the “lost sheep” of the House of Israel. <text:s text:c="3"/></text:p>
      <text:p text:style-name="P5"><text:span text:style-name="T27">S</text:span><text:span text:style-name="T28">o now we should read from Galatians 3:21-2</text:span><text:span text:style-name="T29">3</text:span><text:span text:style-name="T28"> where Paul wrote: “</text:span><text:span text:style-name="T42">21 </text:span><text:span text:style-name="T52">Is </text:span><text:span text:style-name="T42">the law then against the promises of God? God forbid: for if there had been a law given which could have given life, verily righteousness should have been by the law.</text:span><text:span text:style-name="T69"> </text:span><text:span text:style-name="T42"><text:s/>22 But the scripture hath concluded all under sin, that the promise by faith of Jesus Christ might be given to them that believe.</text:span><text:span text:style-name="T69"> </text:span><text:span text:style-name="T42"><text:s/>23 But before faith came, we were kept under the law, shut up unto the faith which should afterwards be revealed.”</text:span></text:p>
      <text:p text:style-name="P6"><text:span text:style-name="T46">Now the context of this was stated earlier: the fact that the law did not nullify the much earlier promises to Abraham. </text:span><text:span text:style-name="T47">So</text:span><text:span text:style-name="T44"> in my August, 2015 commentary on this passage of Galatians, I wrote the following, which I will edit slightly here:</text:span></text:p>
      <text:p text:style-name="P28"><text:span text:style-name="T44">Only the children of Israel were ever “guarded </text:span><text:span text:style-name="T45">[kept] </text:span><text:span text:style-name="T44">under the law”, and therefore only the children of Israel were “enclosed to the faith destined to be revealed”. No one from any other race or nation was ever “guarded </text:span><text:span text:style-name="T45">[kept]</text:span><text:span text:style-name="T44"> under the law”, including those of Abraham's other </text:span><text:soft-page-break/><text:span text:style-name="T44">sons, whom are also excluded from “the faith destined to be revealed”, which was the “promise by faith of Jesus Christ”, and not merely some vague belief in a poorly-defined Jesus. This Jesus Himself said “I am not sent but unto the lost sheep of the house of Israel.” They heard His voice, and they followed Him. For anyone else to believe in Jesus is vanity, because they shall not penetrate the enclosure created by the Word of God which Paul describes here as being “ kept under the law, shut up unto the faith which should afterwards be revealed.”</text:span></text:p>
      <text:p text:style-name="P20"><text:span text:style-name="T44">In other words, all of the children of Israel, whether they were of the captivity or of the remnant in Judaea, were shut up under the law until the coming of Christ. So in the very next verse, verse 24 Paul sates: “24</text:span><text:span text:style-name="T42"> Wherefore the law was our schoolmaster </text:span><text:span text:style-name="T52">to bring us </text:span><text:span text:style-name="T42">unto Christ, that we might be justified by faith.</text:span><text:span text:style-name="T69"> </text:span><text:span text:style-name="T42">25 But after that faith is come, we are no longer under a schoolmaster.</text:span><text:span text:style-name="T44">” Once again, we see that only those who were under the law are justified by faith in Christ, and only the children of Israel were ever under the law. Therefore, Paul is only referring to the people who were under the law where he states “</text:span><text:span text:style-name="T42">26 For ye are all the children of God by faith in Christ Jesus.</text:span><text:span text:style-name="T44">” <text:s text:c="4"/></text:span></text:p>
      <text:p text:style-name="P7"><text:span text:style-name="T27">I</text:span><text:span text:style-name="T25">n that </text:span><text:a xlink:type="simple" xlink:href="https://christogenea.org/podcasts/epistles-paul-galatians-part-4-heirs-covenant" office:target-frame-name="_blank" xlink:show="new" text:style-name="Internet_20_link" text:visited-style-name="Visited_20_Internet_20_Link"><text:span text:style-name="T25">same commentary</text:span></text:a><text:span text:style-name="T25"> I wrote the following for verses 25 and 26:</text:span></text:p>
      <text:p text:style-name="P27">But the faith in Christ Yahshua is that He would reconcile the children of Israel to Yahweh, as we have read from both Daniel and Isaiah <text:span text:style-name="T77">[passages from Daniel chapter 9 and Isaiah chapters 46 and 53 which had been cited earlier]</text:span>. There is no faith in Christ outside of this faith in Christ: that in Christ the children of Israel are reconciled to God. That is because there are no Old Testament promises for anyone of any other race. The faith having come, the children of Israel would no longer be condemned by the law, as Paul explains in Romans chapter 7: “1, Are you ignorant, brethren (I speak to those who know the law,) that the law lords over the man for as long a time as he should live? 2 For a woman married to a living husband is bound by law; but if the husband should die, she is discharged from the law of the husband: 3 so then as the husband is living, she would be labeled an adulteress if she were found with another man; but if the husband should die, she is free from the law, she is not an adulteress being found with another man. 4 Consequently, my brethren, you also are put to death in the law through the body of Christ; for you to be found with another, who from the dead was raised in order that we should bear fruit for Yahweh. 5 Indeed when we were in the flesh, the occurrences of fault, which were through the law, operated in our members for the bearing of fruit for death; 6 but now we are discharged from the law, being put to death in that which we were held, so that we are bound in newness of Spirit, and not oldness of letter.” The Romans were of the children of the lost tribes of Israel as well as the Galatians.</text:p>
      <text:p text:style-name="P26"><text:span text:style-name="T38">F</text:span><text:span text:style-name="T39">urthermore, no other race or nation could have been “</text:span><text:span text:style-name="T54">concluded … under sin” as Paul described here, since as Paul said in Romans chapter 5, sin is not imputed where there is no law, and only the children of Israel ever had the law, as we read in the 147th Psalm: “</text:span><text:span text:style-name="T42">19 He sheweth his word unto Jacob, his statutes and his judgments unto Israel.</text:span><text:span text:style-name="T69"> </text:span><text:span text:style-name="T42">20 He hath not dealt so with any nation: and </text:span><text:span text:style-name="T52">as for his </text:span><text:span text:style-name="T42">judgments, they have not known them. Praise ye the LORD.</text:span><text:span text:style-name="T54">” </text:span><text:span text:style-name="T27">S</text:span><text:span text:style-name="T30">o Paul refers to the same Israelites, to those who were once under the law, where he next states: “</text:span><text:span text:style-name="T42">27 For as many of you as have been baptized into Christ have put on Christ.”</text:span></text:p>
      <text:p text:style-name="P12"><text:span text:style-name="T48">But now there is another purposely misunderstood passage, in verse 28 where he said: “</text:span><text:span text:style-name="T42">28 There is neither Jew nor Greek, there is neither bond nor free, there is neither male nor female: for ye are all one in Christ Jesus.” </text:span><text:span text:style-name="T48">This is usually corrupted by the denominational churches to mean that anyone can be a Christian, and not just Jews. But the truth is that most Jews could not be Christians, as they were Edomites and not Israelites, the reason for Paul’s discourse</text:span><text:span text:style-name="T50"> </text:span><text:span text:style-name="T51">comparing Jacob and Esau </text:span><text:span text:style-name="T48">in Romans chapters 9 through 11 and his statements here in Galatians 3:15-16. </text:span><text:span text:style-name="T69"><text:s/></text:span><text:span text:style-name="T42"><text:s/></text:span></text:p>
      <text:p text:style-name="P13"><text:soft-page-break/><text:span text:style-name="T48">The word Jew in this verse should have been Judaean. But Paul was addressing the Galatians, Galatae who were Hellenized but who were not necessarily Greeks by race, as Greek was not even a race. The word </text:span><text:span text:style-name="T55">Ἕλλην </text:span><text:span text:style-name="T56">was only a cultural designation, and </text:span><text:span text:style-name="T57">it commonly </text:span><text:span text:style-name="T56">described people of several different tribes </text:span><text:span text:style-name="T58">or races</text:span><text:span text:style-name="T56">, such as Danaans or Ionians or Dorians. </text:span><text:span text:style-name="T57">But by Paul’s time there were other Hellenized tribes, so that even they could be considered Greeks. We see an example in the woman whom Christ encountered as she is described in Matthew chapter 15 and Mark chapter 7. While Matthew called her by a Hebrew term, Canaanite, </text:span><text:span text:style-name="T58">a term </text:span><text:span text:style-name="T57">which Greek and Roman writers did not use, Mark called her a Syro-Phoenician and a Greek. There it is evident that Matthew described her by race, while Mark used geographical and cultural terms.</text:span></text:p>
      <text:p text:style-name="P22">What Paul really means to describe in Galatians 3:28 is that the scattered Israelites of the captivity, those who were once under the law, were found among the Greeks just as there were Israelites in Judaea, and whether bond or free, male or female, since they were all Israelites they were all equal in the eyes of God. But what Paul did not mean is to admit other races, who were never under the law and who had no part in the promises.</text:p>
      <text:p text:style-name="P13"><text:span text:style-name="T57">Galatians chapter 3 ends with another verse, Galatians 3:29, that is often twisted to mean the precise opposite of what it actually means, where it reads in the King James Version: </text:span><text:span text:style-name="T42">“29 And if ye </text:span><text:span text:style-name="T52">be </text:span><text:span text:style-name="T42">Christ's, then are ye Abraham's seed, and heirs according to the promise.</text:span><text:span text:style-name="T30">” B</text:span><text:span text:style-name="T31">ut to be a heir according to the promise, one must be an heir according to the promise made to Abraham, “so shall thy seed be”, and Abraham was never told that people of other nations or races would ever become his seed. If that were so, then the promises would only be lies. </text:span></text:p>
      <text:p text:style-name="P9">Here there is also a conjunction, <text:span text:style-name="T71">and</text:span>, which is none of the oldest manuscripts. It is not even included in the apparatus or appendix of alternate Greek readings of the manuscripts which are included with the Nestle-Aland <text:span text:style-name="T71">Novum Testamentum Graece</text:span>, in either the 28th or 29th editions. Therefore, for other reasons which we shall also explain, we must translate verse 29 to read: </text:p>
      <text:p text:style-name="P23">29 But if you are Christ’s, then of the offspring of Abraham you are heirs according to promise.</text:p>
      <text:p text:style-name="P11">Here I will try to summarize what I had written in relation to this verse in the same <text:a xlink:type="simple" xlink:href="https://christogenea.org/podcasts/epistles-paul-galatians-part-4-heirs-covenant" office:target-frame-name="_blank" xlink:show="new" text:style-name="Internet_20_link" text:visited-style-name="Visited_20_Internet_20_Link">August, 2015</text:a> commentary on this portion of <text:a xlink:type="simple" xlink:href="https://christogenea.org/podcasts/epistles-paul-galatians-part-4-heirs-covenant" office:target-frame-name="_blank" xlink:show="new" text:style-name="Internet_20_link" text:visited-style-name="Visited_20_Internet_20_Link">Galatians</text:a>:</text:p>
      <text:p text:style-name="P10">Without adding any words or punctuation and without changing any of the original word order, this verse <text:span text:style-name="T73">may be</text:span> difficult to comprehend in English, <text:span text:style-name="T73">but it</text:span> <text:span text:style-name="T73">is</text:span> literally translated: “<text:span text:style-name="T24">But if you of</text:span> <text:span text:style-name="T24">Christ then of Abraham offspring you are heirs according to promise.</text:span>” <text:span text:style-name="T73">Both times the word for </text:span><text:span text:style-name="T72">you</text:span><text:span text:style-name="T73"> is plural, so Paul was addressing a particular group and not any random future individuals who may read his epistle. </text:span></text:p>
      <text:p text:style-name="P10"><text:span text:style-name="T73">However more importantly, the Greek grammar reveals that this is what is known as a conditional sentence. </text:span>The word for “then” is the Greek word ἄρα (Strong's # 686). According to Liddell &amp; Scott ἄρα was generally used to describe a thing which is next in order after another, or something which explains what has preceded. Both of these uses are manifest where ἄρα also appears in different types of conditional sentences. </text:p>
      <text:p text:style-name="Text_20_body"><text:span text:style-name="T64">The Greek word ἄρα often serves to introduce the </text:span><text:span text:style-name="T66">apodosis</text:span><text:span text:style-name="T64"> in a conditional sentence, </text:span><text:span text:style-name="T65">which is </text:span><text:span text:style-name="T64">the </text:span><text:span text:style-name="T66">then...</text:span><text:span text:style-name="T64"> part, a clause which answers to the </text:span><text:span text:style-name="T66">protasis</text:span><text:span text:style-name="T67">, </text:span><text:span text:style-name="T68">which is </text:span><text:span text:style-name="T64">the </text:span><text:span text:style-name="T66">if...</text:span><text:span text:style-name="T64"> part, where the word ἄρα can have an inferential force. For example, “If it is raining, then I cannot go fishing.” But there are several types of conditional sentences. They can either express factual implications, or they can express hypothetical situations and their consequences. (Refer to the Wikipedia article on </text:span><text:a xlink:type="simple" xlink:href="https://en.wikipedia.org/wiki/Conditional_sentence" office:target-frame-name="_blank" xlink:show="new" text:style-name="Internet_20_link" text:visited-style-name="Visited_20_Internet_20_Link"><text:span text:style-name="T64">Conditional Sentences</text:span></text:a><text:span text:style-name="T64"> for examples.) In order to determine the type of conditional sentence to which such a statement belongs, the grammar of each of the clauses in the sentence must be examined.</text:span></text:p>
      <text:p text:style-name="P8"><text:soft-page-break/>We see conditional sentences using the same Greek words for <text:span text:style-name="T70">if</text:span> and <text:span text:style-name="T70">then</text:span> in Matthew 12:28 and in <text:span text:style-name="T74">Paul’s writing in </text:span>Hebrews 12:8. In both instances, if the protasis, which is the clause following the <text:span text:style-name="T70">if</text:span> is true, then the apodosis, which is the clause following the <text:span text:style-name="T70">then</text:span> must also be true. These are conditional sentences which express factual implications.</text:p>
      <text:p text:style-name="P8">In Matthew 12:28 we read: “But if I cast out devils by the Spirit of God, then the kingdom of God is come unto you.” <text:span text:style-name="T74">So i</text:span>f the kingdom of God in the person of Christ and His disciples was not manifest, then Christ was not casting out devils by the Spirit of God. In other words, if one clause is true, then the other clause must also be true. Christ did not say to the Pharisees in Matthew that the kingdom of God <text:span text:style-name="T70">may</text:span> come unto you or <text:span text:style-name="T70">will</text:span> come to you, He said it <text:span text:style-name="T70">is</text:span> come to you. So by the grammar of each clause, we see that both clauses in His statement must be true. This is a conditional sentence which expresses a factual implication, or as Liddell &amp; Scott have it in their definition, “something which explains what has preceded”.</text:p>
      <text:p text:style-name="P8">In Hebrews 12:8 we read: “But if ye be without chastisement, whereof all are partakers, then are ye bastards, and not sons.” If one is a bastard, then one is not a partaker in the chastisement of the children of God, as the Word of God says to the children of Israel that “You only have I known of all the families of the earth: therefore I will punish you for all your iniquities” (Amos 3:2). Again, if one clause is true, then the other clause must be true.</text:p>
      <text:p text:style-name="P8">So this is also a conditional sentence which expresses a factual implication. The <text:span text:style-name="T70">then</text:span> part of Paul's statement is “something which explains what has preceded”, which is the <text:span text:style-name="T70">if</text:span> part of Paul's statement. Paul did not say in Hebrews that one <text:span text:style-name="T70">may</text:span> be a bastard, or <text:span text:style-name="T70">could</text:span> be a bastard, so by the grammar of each clause we once again see that both clauses must be true. This is because the verb in the apodosis is Indicative, which is a mood that is used to express a definite statement. The verb is not Subjunctive, which is a mood that expresses contingency or uncertain fulfillment, which is something that <text:span text:style-name="T70">would be</text:span> or <text:span text:style-name="T70">could be.</text:span> Nor is it optative, a mood which expresses a wish or desire, which is a contingent possibility. </text:p>
      <text:p text:style-name="P8">Here in Galatians 3:29 where Paul wrote “if you are Christ’s, then of the offspring of Abraham you are heirs according to promise”, once again the verb in the clause in the “then...” side of the statement is Indicative, expressing a definite statement. So this is also a type of conditional sentence which expresses a factual implication. If you are Christ's, you are also Abraham's seed. Paul did not write that if you believe in Jesus you <text:span text:style-name="T70">may be</text:span>, or you <text:span text:style-name="T70">could be</text:span>, or you <text:span text:style-name="T70">shall be</text:span> Abraham's seed, in the manner in which the denominational <text:span text:style-name="T74">churches</text:span> claim. Both sides of the statement must be true. If you are Abraham's seed, according to what Paul had explained in Galatians 3:16, then you are of Christ. </text:p>
      <text:p text:style-name="P8">The commentators of the denominational sects isolate this one verse, and then they claim that it is a conditional sentence which expresses a hypothetical situation and its consequences, but that is a lie. Rather, this is a conditional sentence which expresses a factual implication, just as we have seen in Matthew 12:28 and Hebrews 12:8, or else all of Paul's previous statements in this chapter are no longer true, and Paul is a liar. But Paul is not saying that someone can simply claim to be Christ's and imagine himself to be of Abraham's offspring. Rather, all through this chapter Paul's words prove that someone cannot claim to be Christ's and imagine himself to be of Abraham's offspring. </text:p>
      <text:p text:style-name="P14"><text:span text:style-name="T64">Paul had previously explained that those of Christ are those of the faith of Abraham, which are those in whom Abraham had believed: that the seed which would come from his loins would become many nations, as Paul also said, that the seed is </text:span><text:span text:style-name="T66">according to the promise</text:span><text:span text:style-name="T64">. Paul had also explained that those of Christ's are those who were guarded and tutored under the law, which can only refer to those same nations of Abraham's seed which came from his loins: which later became many nations in the dispersions of the children of Israel. But if you are not of the offspring of Abraham and heirs according </text:span><text:soft-page-break/><text:span text:style-name="T64">to the promise then you are not of Christ. Paul will reinforce all of this again in Galatians chapter 4 where he says that Christ came “to redeem them that were under the law”.</text:span></text:p>
      <text:p text:style-name="P8">Paul confirms this once again in Hebrews chapter 6, an epistle <text:span text:style-name="T78">which he had </text:span>written several years after this one, and he said that “For men verily swear by the greater: and an oath for confirmation <text:span text:style-name="T70">is </text:span>to them an end of all strife. Wherein God, willing more abundantly to shew unto the heirs of promise the immutability of his counsel, confirmed <text:span text:style-name="T70">it </text:span>by an oath.” The confirmation was of course in Christ. Paul confirms this again at Hebrews 11:9 where he spoke of Abraham, writing that: “By faith he sojourned in the land of promise, as <text:span text:style-name="T70">in </text:span>a strange country, dwelling in tabernacles with Isaac and Jacob, the heirs with him of the same promise.” James, writing to “the twelve tribes scattered abroad”, also confirms that the heirs of the promise of God are a plural entity in the second chapter of his epistle: “5 Hearken, my beloved brethren, Hath not God chosen the poor of this world rich in faith, and heirs of the kingdom which he hath promised to them that love him?” Peter confirms this as well, in 1 Peter chapter 3: “7 Likewise, ye husbands, dwell with <text:span text:style-name="T70">them </text:span>according to knowledge, giving honour unto the wife, as unto the weaker vessel, and as being heirs together of the grace of life; that your prayers be not hindered.” <text:span text:style-name="T79">All of these verses serve to prove that the apostles saw the collective of the children of Israel as the heirs of the promises to Abraham, and not just Christ alone. </text:span></text:p>
      <text:p text:style-name="P8">Paul confirms this further at Romans 8:17, <text:span text:style-name="T75">that t</text:span>he heirs of the promises to Abraham are not one individual Jesus Christ, but a collective plural Anointed people which are the children of Israel. <text:span text:style-name="T75">There </text:span>Paul <text:span text:style-name="T75">wrote: </text:span>“17 And if children, then heirs, heirs of God, and joint-heirs with Christ”, where in that he explains that one must be a child of God first, and then one is an heir with Christ, who has a two-fold nature as God and man. <text:span text:style-name="T76">Our assertions are upheld throughout the entire Scripture, and not with only one verse. </text:span></text:p>
      <text:p text:style-name="P15"><text:span text:style-name="T31">T</text:span><text:span text:style-name="T33">his brings us to Galatians chapter 4 </text:span><text:span text:style-name="T32">which also further reinforces our assertions. Paul likens the children of Israel to a worldly servant and says “</text:span><text:span text:style-name="T53">1</text:span><text:span text:style-name="T42"> Now I say, </text:span><text:span text:style-name="T52">That </text:span><text:span text:style-name="T42">the heir, as long as he is a child, differeth nothing from a servant, though he be lord of all;</text:span><text:span text:style-name="T69"> </text:span><text:span text:style-name="T42"><text:s/>2 But is under tutors and governors until the time appointed of the father.</text:span><text:span text:style-name="T32">” This has nothing to do with Christ, and everything to do with the fact</text:span><text:span text:style-name="T33"> </text:span><text:span text:style-name="T32">that the children of Israel were kept under the law throughout their early history in this manner. </text:span></text:p>
      <text:p text:style-name="P15"><text:span text:style-name="T32">So he continues to describe how they were released from the bondage of the law, in a somewhat different way than he described in Romans chapter 7, but each description compounded makes for a fuller understanding of the same picture. So we read in the next t</text:span><text:span text:style-name="T35">hree</text:span><text:span text:style-name="T32"> verses: “</text:span><text:span text:style-name="T42">3 Even so we, when we were children, were in bondage under the elements of the world:</text:span><text:span text:style-name="T69"> </text:span><text:span text:style-name="T42"><text:s/>4 But when the fulness of the time was come, God sent forth his Son, made of a woman, made under the law,</text:span><text:span text:style-name="T69"> </text:span><text:span text:style-name="T42">5 To redeem them that were under the law, that we might receive the adoption of sons.</text:span><text:span text:style-name="T32">” </text:span></text:p>
      <text:p text:style-name="P16"><text:span text:style-name="T32">As we discussed when we spoke of this word </text:span><text:span text:style-name="T37">adoption</text:span><text:span text:style-name="T32"> where it appeared in Romans chapters 8 and 9, it is from the Greek word </text:span><text:span text:style-name="T59">υἱοθεσία</text:span><text:span text:style-name="T32">, which means the placing or position of a son. </text:span><text:span text:style-name="T34">In Romans chapter 9, among other things Paul had said that the </text:span><text:span text:style-name="T60">υἱοθεσία was for Israe</text:span><text:span text:style-name="T61">l, defning Israel as his kinsmen according to the flesh in Romans chapter 9</text:span><text:span text:style-name="T60">. Here Paul wrote that Christ came “to redeem them that were under the law”, so it is apparent that only those who were under the law are being considered for this position of sons, or adoption, and in Romans 9 he </text:span><text:span text:style-name="T61">also </text:span><text:span text:style-name="T60">wrote that both the law and the adoption are for Israel, a statement which is fully evident throughout the Old Testament as well. </text:span></text:p>
      <text:p text:style-name="P16"><text:span text:style-name="Strong_20_Emphasis"><text:span text:style-name="T2">But there is another problem with the translation in Galatians 4:5. </text:span></text:span><text:span text:style-name="T1">Where the King James Version renders the clause “that we might receive the adoption of sons” the </text:span><text:span text:style-name="Emphasis"><text:span text:style-name="T1">Christogenea New Testament</text:span></text:span><text:span text:style-name="T1"> has “that we would recover the position of sons”. The verb ἀπολαμβάνω, is to </text:span><text:span text:style-name="T18">recover</text:span><text:span text:style-name="T1"> in the Christogenea New Testament but is merely to </text:span><text:span text:style-name="T18">receive</text:span><text:span text:style-name="T1"> in the King James Version. If it were the intention of the writer to say </text:span><text:span text:style-name="Emphasis"><text:span text:style-name="T1">receive</text:span></text:span><text:span text:style-name="T1"> then λαμβάνω without the prefix would have been sufficient. </text:span></text:p>
      <text:p text:style-name="P17"><text:soft-page-break/><text:span text:style-name="T1">For ἀπολαμβάνω Liddell &amp; Scott have “</text:span><text:span text:style-name="Emphasis"><text:span text:style-name="T1">to take</text:span></text:span><text:span text:style-name="T1"> or </text:span><text:span text:style-name="Emphasis"><text:span text:style-name="T1">receive from</text:span></text:span><text:span text:style-name="T1"> another,</text:span><text:span text:style-name="Emphasis"><text:span text:style-name="T1"> to receive what is one’s due</text:span></text:span><text:span text:style-name="T1">... II. </text:span><text:span text:style-name="Emphasis"><text:span text:style-name="T1">to take back</text:span></text:span><text:span text:style-name="T1">, </text:span><text:span text:style-name="Emphasis"><text:span text:style-name="T1">get back</text:span></text:span><text:span text:style-name="T1">, </text:span><text:span text:style-name="Emphasis"><text:span text:style-name="T1">regain</text:span></text:span><text:span text:style-name="T1">, </text:span><text:span text:style-name="Emphasis"><text:span text:style-name="T1">recover</text:span></text:span><text:span text:style-name="T1">...” λαμβάνω is simply </text:span><text:span text:style-name="Emphasis"><text:span text:style-name="T1">to receive</text:span></text:span><text:span text:style-name="T1">. The King James Version more properly renders ἀπολαμβάνω “receive...again” at Luke 6:34, </text:span><text:span text:style-name="T2">which is to take back or recover</text:span><text:span text:style-name="T1">. </text:span><text:span text:style-name="T3">In that passage, where the King James Version has “</text:span><text:span text:style-name="T13">for sinners also lend to sinners, to receive as much again</text:span><text:span text:style-name="T3">” it may have been translated “</text:span><text:span text:style-name="T13">for sinners also lend to sinners, to recover as much.</text:span><text:span text:style-name="T3">”</text:span></text:p>
      <text:p text:style-name="P17"><text:span text:style-name="T1">Paul uses the word in the sense “</text:span><text:span text:style-name="Emphasis"><text:span text:style-name="T1">to receive what is one’s due</text:span></text:span><text:span text:style-name="T1">” at Rom</text:span><text:span text:style-name="T3">ans</text:span><text:span text:style-name="T1"> 1:27 and Col</text:span><text:span text:style-name="T3">ossians</text:span><text:span text:style-name="T1"> 3:24. </text:span><text:span text:style-name="T3">In both cases the word describes the receiving of something in excha</text:span><text:span text:style-name="T8">n</text:span><text:span text:style-name="T3">ge for something else, either sin or a promise. </text:span><text:span text:style-name="T1">In </text:span><text:span text:style-name="T3">our translation</text:span><text:span text:style-name="T1"> it is “recovered” </text:span><text:span text:style-name="T3">in</text:span><text:span text:style-name="T1"> Luke 15:27, where the King James Version also has </text:span><text:span text:style-name="T18">received</text:span><text:span text:style-name="T1"> </text:span><text:span text:style-name="T3">but the context is the recovery of a son</text:span><text:span text:style-name="T1">. Coupled with the mistranslation of υἱοθεσία as </text:span><text:span text:style-name="T18">adoption</text:span><text:span text:style-name="T1">, rather than as the </text:span><text:span text:style-name="T18">position of a son</text:span><text:span text:style-name="T1"> </text:span><text:span text:style-name="T3">and then translating this word as </text:span><text:span text:style-name="T19">receive</text:span><text:span text:style-name="T3"> rather than </text:span><text:span text:style-name="T19">recover</text:span><text:span text:style-name="T3">, one may accuse Paul of</text:span><text:span text:style-name="T1"> creating a new religion, </text:span><text:span text:style-name="T3">but that is not what Paul is doing throughout all of his other </text:span><text:span text:style-name="T7">s</text:span><text:span text:style-name="T3">tatements. So how can we force these words so that this verse appears to be contrary to Paul’s other statements? </text:span></text:p>
      <text:p text:style-name="P18"><text:span text:style-name="T3">Knowing that the ancient Israelites were the children of Yahweh, and that Yahweh said to them in Amos </text:span><text:span text:style-name="T4">chapter 3 </text:span><text:span text:style-name="T3">that “</text:span><text:span text:style-name="T42">2 You only have I known of all the families of the earth: therefore I will punish you for all your iniquities</text:span><text:span text:style-name="T3">”, </text:span><text:span text:style-name="T4">and then Yahweh said to them in Hosea chapter 1 that “</text:span><text:span text:style-name="T14">in the place where it was said unto them </text:span><text:span text:style-name="T15">[meaning Israel]</text:span><text:span text:style-name="T14">, Ye </text:span><text:span text:style-name="T52">are </text:span><text:span text:style-name="T42">not my people, </text:span><text:span text:style-name="T52">there </text:span><text:span text:style-name="T42">it shall be said unto them</text:span><text:span text:style-name="T14"> </text:span><text:span text:style-name="T15">[meaning Israel]</text:span><text:span text:style-name="T42">, </text:span><text:span text:style-name="T52">Ye are </text:span><text:span text:style-name="T42">the sons of the living God</text:span><text:span text:style-name="T4">”, we must understand that the Galatians had this opportunity to recover the position of sons by that very means: that they </text:span><text:span text:style-name="T5">were descended from the ancient Israelites and were being redeemed and welcomed back into fellowship and </text:span><text:span text:style-name="T10">into </text:span><text:span text:style-name="T5">their position as the sons of God through Christ. </text:span><text:span text:style-name="T1">These statements, made to Galatians, would be utter nonsense unless Paul knew that he was speaking to “lost” Israelites, those of the Assyrian deportation</text:span><text:span text:style-name="T5">s</text:span><text:span text:style-name="T1"> and earlier </text:span><text:span text:style-name="T5">migrations. </text:span><text:span text:style-name="T7">Paul did know that, and his epistles prove it in many ways.</text:span></text:p>
      <text:p text:style-name="P18"><text:span text:style-name="T5">There is one more passage in Galatians to discuss in this chapter, Ga</text:span><text:span text:style-name="T6">la</text:span><text:span text:style-name="T5">tians 4:9 where </text:span><text:span text:style-name="T7">Paul was once again admonishing them not to put themselves under the Judaizers by </text:span><text:span text:style-name="T10">returning to</text:span><text:span text:style-name="T7"> the rituals of the law, and </text:span><text:span text:style-name="T5">the King James Version reads: “</text:span><text:span text:style-name="T42">9 But now, after that ye have known God, or rather are known of God, how turn ye again to the weak and beggarly elements, whereunto ye desire again</text:span><text:span text:style-name="T49"> </text:span><text:span text:style-name="T42">to be in bondage?</text:span><text:span text:style-name="T5">”</text:span></text:p>
      <text:p text:style-name="P19"><text:span text:style-name="Strong_20_Emphasis"><text:span text:style-name="T8">Now most of that translation is good, but the King James Version ignored a word in its final clause. So I will read it along with verse 8 from my own translation, and provide context with some notes: “</text:span></text:span><text:span text:style-name="Strong_20_Emphasis"><text:span text:style-name="T1">8 But while at that time not knowing Yahweh </text:span></text:span><text:span text:style-name="Strong_20_Emphasis"><text:span text:style-name="T8">[or God, in their state of having been put off in divorce]</text:span></text:span><text:span text:style-name="Strong_20_Emphasis"><text:span text:style-name="T1">, you had been enslaved to those who are not gods by nature </text:span></text:span><text:span text:style-name="Strong_20_Emphasis"><text:span text:style-name="T8">[as the children of Israel had become pagans]</text:span></text:span><text:span text:style-name="Strong_20_Emphasis"><text:span text:style-name="T1">; 9 and now knowing Yahweh </text:span></text:span><text:span text:style-name="Strong_20_Emphasis"><text:span text:style-name="T8">[or God</text:span></text:span><text:span text:style-name="Strong_20_Emphasis"><text:span text:style-name="T15">, </text:span></text:span><text:span text:style-name="Strong_20_Emphasis"><text:span text:style-name="T16">through Christ</text:span></text:span><text:span text:style-name="Strong_20_Emphasis"><text:span text:style-name="T8">]</text:span></text:span><text:span text:style-name="Strong_20_Emphasis"><text:span text:style-name="T1">, and still more being known by Yahweh </text:span></text:span><text:span text:style-name="Strong_20_Emphasis"><text:span text:style-name="T8">[or God, </text:span></text:span><text:span text:style-name="Strong_20_Emphasis"><text:span text:style-name="T15">as God knew Israel in the Old Testament</text:span></text:span><text:span text:style-name="Strong_20_Emphasis"><text:span text:style-name="T8">]</text:span></text:span><text:span text:style-name="Strong_20_Emphasis"><text:span text:style-name="T1">, how do you again turn back</text:span></text:span><text:span text:style-name="Strong_20_Emphasis"><text:span text:style-name="T12"> </text:span></text:span><text:span text:style-name="Strong_20_Emphasis"><text:span text:style-name="T15">[because their ancestors were under the law]</text:span></text:span><text:span text:style-name="Strong_20_Emphasis"><text:span text:style-name="T1"> to the weaknesses and poor elements of knowledge to which from above you again </text:span></text:span><text:span text:style-name="Strong_20_Emphasis"><text:span text:style-name="T8">[reiterating, only Israelites can be subject to the rituals of the law again, by turning back]</text:span></text:span><text:span text:style-name="Strong_20_Emphasis"><text:span text:style-name="T1"> desire to be enslaved?</text:span></text:span></text:p>
      <text:p text:style-name="P25"><text:span text:style-name="Strong_20_Emphasis"><text:span text:style-name="T8">There in the last clause of </text:span></text:span><text:span text:style-name="Strong_20_Emphasis"><text:span text:style-name="T1">Galatians 4:9, </text:span></text:span><text:span text:style-name="Strong_20_Emphasis"><text:span text:style-name="T8">the word</text:span></text:span><text:span text:style-name="T1"> ἄνωθεν, </text:span><text:span text:style-name="T8">which is </text:span><text:span text:style-name="T1">“from above”, was totally ignored by the translators </text:span><text:span text:style-name="T8">of the </text:span><text:span text:style-name="T1">King James Version. The </text:span><text:span text:style-name="Emphasis"><text:span text:style-name="T1">Christogenea New Testament</text:span></text:span><text:span text:style-name="T1"> has the final clause of this verse: “...to which </text:span><text:span text:style-name="T20">from above</text:span><text:span text:style-name="T22"> </text:span><text:span text:style-name="T1">you again desire to be enslaved?” It may have been rendered </text:span><text:span text:style-name="T8">more fully:</text:span><text:span text:style-name="T1"> “...to which </text:span><text:span text:style-name="T20">you </text:span><text:span text:style-name="Emphasis"><text:span text:style-name="T20">who are</text:span></text:span><text:span text:style-name="T20"> from above</text:span><text:span text:style-name="T1"> again desire to be enslaved?”, the verb εἰμί often </text:span><text:span text:style-name="T8">only </text:span><text:span text:style-name="T1">being implied in Greek. </text:span><text:span text:style-name="T8">As Christ had said to Nicodemus in John chapter 3 that “</text:span><text:span text:style-name="T16">Except a man be born </text:span><text:span text:style-name="T17">from above</text:span><text:span text:style-name="T16">, he cannot see the kingdom of God</text:span><text:span text:style-name="T8">”, </text:span><text:span text:style-name="T9">Paul informs the Galatians here that they too, being children of God and reconciled into the position of sons, are </text:span><text:span text:style-name="T21">from above</text:span><text:span text:style-name="T9">, and therefore they should not subject themselves to worldly rituals. One lesson of the Old Testament was that Israel could not save </text:span><text:soft-page-break/><text:span text:style-name="T9">themselves through the works of their own hands, and that therefore only God could save them. That was also what Paul had tried to explain </text:span><text:span text:style-name="T11">here</text:span><text:span text:style-name="T9"> in Galatians.</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2-09T14:05:06.344719938</meta:creation-date>
    <dc:date>2021-02-17T16:23:40.949941444</dc:date>
    <dc:creator>William Finck</dc:creator>
    <meta:editing-duration>PT1H45M26S</meta:editing-duration>
    <meta:editing-cycles>14</meta:editing-cycles>
    <meta:generator>LibreOffice/6.2.8.2$Linux_X86_64 LibreOffice_project/20$Build-2</meta:generator>
    <meta:document-statistic meta:table-count="0" meta:image-count="0" meta:object-count="0" meta:page-count="7" meta:paragraph-count="43" meta:word-count="4523" meta:character-count="25048" meta:non-whitespace-character-count="20536"/>
  </office:meta>
</office:document-meta>
</file>