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style:text-position="0% 100%" fo:font-weight="bold" officeooo:paragraph-rsid="0019a5ea" style:font-weight-asian="bold" style:font-weight-complex="bold"/>
    </style:style>
    <style:style style:name="P2" style:family="paragraph" style:parent-style-name="Text_20_body">
      <style:text-properties officeooo:paragraph-rsid="0019a5ea"/>
    </style:style>
    <style:style style:name="P3" style:family="paragraph" style:parent-style-name="Text_20_body">
      <style:text-properties fo:font-size="12pt" officeooo:rsid="000d50a5" officeooo:paragraph-rsid="0019a5ea" style:font-size-asian="12pt" style:font-size-complex="12pt"/>
    </style:style>
    <style:style style:name="P4" style:family="paragraph" style:parent-style-name="Text_20_body">
      <style:text-properties fo:font-size="12pt" officeooo:rsid="000d50a5" officeooo:paragraph-rsid="0020774d" style:font-size-asian="12pt" style:font-size-complex="12pt"/>
    </style:style>
    <style:style style:name="P5" style:family="paragraph" style:parent-style-name="Text_20_body">
      <style:text-properties fo:font-size="12pt" officeooo:paragraph-rsid="00452e56" style:font-size-asian="12pt" style:font-size-complex="12pt"/>
    </style:style>
    <style:style style:name="P6" style:family="paragraph" style:parent-style-name="Text_20_body">
      <style:text-properties fo:font-size="12pt" officeooo:rsid="0046d0ae" officeooo:paragraph-rsid="0046d0ae" style:font-size-asian="12pt" style:font-size-complex="12pt"/>
    </style:style>
    <style:style style:name="P7" style:family="paragraph" style:parent-style-name="Text_20_body">
      <style:text-properties officeooo:paragraph-rsid="0025a8b0"/>
    </style:style>
    <style:style style:name="P8" style:family="paragraph" style:parent-style-name="Text_20_body">
      <style:text-properties officeooo:paragraph-rsid="00277fa9"/>
    </style:style>
    <style:style style:name="P9" style:family="paragraph" style:parent-style-name="Text_20_body">
      <style:text-properties officeooo:paragraph-rsid="00291c20"/>
    </style:style>
    <style:style style:name="P10" style:family="paragraph" style:parent-style-name="Text_20_body">
      <style:text-properties officeooo:paragraph-rsid="002e9d99"/>
    </style:style>
    <style:style style:name="P11" style:family="paragraph" style:parent-style-name="Text_20_body">
      <style:text-properties officeooo:paragraph-rsid="00301242"/>
    </style:style>
    <style:style style:name="P12" style:family="paragraph" style:parent-style-name="Text_20_body">
      <style:text-properties officeooo:paragraph-rsid="0032bb36"/>
    </style:style>
    <style:style style:name="P13" style:family="paragraph" style:parent-style-name="Text_20_body">
      <style:text-properties officeooo:paragraph-rsid="0034deaa"/>
    </style:style>
    <style:style style:name="P14" style:family="paragraph" style:parent-style-name="Text_20_body">
      <style:text-properties officeooo:paragraph-rsid="0035792a"/>
    </style:style>
    <style:style style:name="P15" style:family="paragraph" style:parent-style-name="Text_20_body">
      <style:text-properties officeooo:paragraph-rsid="00372eda"/>
    </style:style>
    <style:style style:name="P16" style:family="paragraph" style:parent-style-name="Text_20_body">
      <style:text-properties officeooo:paragraph-rsid="00389277"/>
    </style:style>
    <style:style style:name="P17" style:family="paragraph" style:parent-style-name="Text_20_body">
      <style:text-properties officeooo:paragraph-rsid="003a5f62"/>
    </style:style>
    <style:style style:name="P18" style:family="paragraph" style:parent-style-name="Text_20_body">
      <style:text-properties officeooo:paragraph-rsid="003f2908"/>
    </style:style>
    <style:style style:name="P19" style:family="paragraph" style:parent-style-name="Text_20_body">
      <style:text-properties officeooo:paragraph-rsid="00411fb3"/>
    </style:style>
    <style:style style:name="P20" style:family="paragraph" style:parent-style-name="Text_20_body">
      <style:text-properties officeooo:paragraph-rsid="00424fd2"/>
    </style:style>
    <style:style style:name="P21" style:family="paragraph" style:parent-style-name="Text_20_body">
      <style:text-properties officeooo:paragraph-rsid="0043cee3"/>
    </style:style>
    <style:style style:name="P22" style:family="paragraph" style:parent-style-name="Standard">
      <style:text-properties officeooo:paragraph-rsid="0043cee3"/>
    </style:style>
    <style:style style:name="P23" style:family="paragraph" style:parent-style-name="Text_20_body">
      <style:text-properties officeooo:paragraph-rsid="00452e56"/>
    </style:style>
    <style:style style:name="P24" style:family="paragraph" style:parent-style-name="Text_20_body">
      <style:text-properties officeooo:paragraph-rsid="0046d0ae"/>
    </style:style>
    <style:style style:name="P25" style:family="paragraph" style:parent-style-name="Text_20_body">
      <style:text-properties officeooo:paragraph-rsid="00198321"/>
    </style:style>
    <style:style style:name="P26" style:family="paragraph" style:parent-style-name="Text_20_body">
      <style:text-properties fo:font-size="14pt" officeooo:paragraph-rsid="00198321"/>
    </style:style>
    <style:style style:name="P27" style:family="paragraph" style:parent-style-name="Text_20_body">
      <style:text-properties officeooo:paragraph-rsid="0068eb10"/>
    </style:style>
    <style:style style:name="P28" style:family="paragraph" style:parent-style-name="Text_20_body">
      <style:text-properties officeooo:paragraph-rsid="006e43e6"/>
    </style:style>
    <style:style style:name="P29" style:family="paragraph" style:parent-style-name="Text_20_body">
      <style:text-properties officeooo:paragraph-rsid="006ecec5"/>
    </style:style>
    <style:style style:name="P30" style:family="paragraph" style:parent-style-name="Text_20_body">
      <style:text-properties officeooo:paragraph-rsid="006f66a9"/>
    </style:style>
    <style:style style:name="P31" style:family="paragraph" style:parent-style-name="Text_20_body">
      <style:text-properties officeooo:paragraph-rsid="0071370e"/>
    </style:style>
    <style:style style:name="P32" style:family="paragraph" style:parent-style-name="Standard">
      <style:text-properties officeooo:paragraph-rsid="0071370e"/>
    </style:style>
    <style:style style:name="T1" style:family="text">
      <style:text-properties style:text-position="0% 100%" style:font-name="Liberation Serif" fo:font-size="12pt" fo:font-weight="normal" style:font-size-asian="12pt" style:font-weight-asian="normal" style:font-size-complex="12pt" style:font-weight-complex="normal"/>
    </style:style>
    <style:style style:name="T2" style:family="text">
      <style:text-properties style:text-position="0% 100%" style:font-name="Liberation Serif" fo:font-size="12pt" fo:font-weight="normal" officeooo:rsid="002268f9" style:font-size-asian="12pt" style:font-weight-asian="normal" style:font-size-complex="12pt" style:font-weight-complex="normal"/>
    </style:style>
    <style:style style:name="T3" style:family="text">
      <style:text-properties style:text-position="0% 100%" style:font-name="Liberation Serif" fo:font-size="12pt" fo:font-weight="normal" officeooo:rsid="002e9d99" style:font-size-asian="12pt" style:font-weight-asian="normal" style:font-size-complex="12pt" style:font-weight-complex="normal"/>
    </style:style>
    <style:style style:name="T4" style:family="text">
      <style:text-properties style:text-position="0% 100%" style:font-name="Liberation Serif" fo:font-size="12pt" fo:font-weight="normal" officeooo:rsid="002f7e7a" style:font-size-asian="12pt" style:font-weight-asian="normal" style:font-size-complex="12pt" style:font-weight-complex="normal"/>
    </style:style>
    <style:style style:name="T5" style:family="text">
      <style:text-properties style:text-position="0% 100%" style:font-name="Liberation Serif" fo:font-size="12pt" fo:font-weight="normal" officeooo:rsid="00301242" style:font-size-asian="12pt" style:font-weight-asian="normal" style:font-size-complex="12pt" style:font-weight-complex="normal"/>
    </style:style>
    <style:style style:name="T6" style:family="text">
      <style:text-properties style:text-position="0% 100%" style:font-name="Liberation Serif" fo:font-size="12pt" fo:font-weight="normal" officeooo:rsid="0030af6b" style:font-size-asian="12pt" style:font-weight-asian="normal" style:font-size-complex="12pt" style:font-weight-complex="normal"/>
    </style:style>
    <style:style style:name="T7" style:family="text">
      <style:text-properties style:text-position="0% 100%" style:font-name="Liberation Serif" fo:font-size="12pt" fo:font-weight="normal" officeooo:rsid="00313e46" style:font-size-asian="12pt" style:font-weight-asian="normal" style:font-size-complex="12pt" style:font-weight-complex="normal"/>
    </style:style>
    <style:style style:name="T8" style:family="text">
      <style:text-properties style:text-position="0% 100%" style:font-name="Liberation Serif" fo:font-size="12pt" fo:font-weight="normal" officeooo:rsid="0032bb36" style:font-size-asian="12pt" style:font-weight-asian="normal" style:font-size-complex="12pt" style:font-weight-complex="normal"/>
    </style:style>
    <style:style style:name="T9" style:family="text">
      <style:text-properties style:text-position="0% 100%" style:font-name="Liberation Serif" fo:font-size="12pt" fo:font-weight="normal" officeooo:rsid="0034deaa" style:font-size-asian="12pt" style:font-weight-asian="normal" style:font-size-complex="12pt" style:font-weight-complex="normal"/>
    </style:style>
    <style:style style:name="T10" style:family="text">
      <style:text-properties style:text-position="0% 100%" style:font-name="Liberation Serif" fo:font-size="12pt" fo:font-weight="normal" officeooo:rsid="0034e6b8" style:font-size-asian="12pt" style:font-weight-asian="normal" style:font-size-complex="12pt" style:font-weight-complex="normal"/>
    </style:style>
    <style:style style:name="T11" style:family="text">
      <style:text-properties style:text-position="0% 100%" style:font-name="Liberation Serif" fo:font-size="12pt" fo:font-weight="normal" officeooo:rsid="0035792a" style:font-size-asian="12pt" style:font-weight-asian="normal" style:font-size-complex="12pt" style:font-weight-complex="normal"/>
    </style:style>
    <style:style style:name="T12" style:family="text">
      <style:text-properties style:text-position="0% 100%" style:font-name="Liberation Serif" fo:font-size="12pt" fo:font-weight="normal" officeooo:rsid="00372eda" style:font-size-asian="12pt" style:font-weight-asian="normal" style:font-size-complex="12pt" style:font-weight-complex="normal"/>
    </style:style>
    <style:style style:name="T13" style:family="text">
      <style:text-properties style:text-position="0% 100%" style:font-name="Liberation Serif" fo:font-size="12pt" fo:font-weight="normal" officeooo:rsid="00389277" style:font-size-asian="12pt" style:font-weight-asian="normal" style:font-size-complex="12pt" style:font-weight-complex="normal"/>
    </style:style>
    <style:style style:name="T14" style:family="text">
      <style:text-properties style:text-position="0% 100%" style:font-name="Liberation Serif" fo:font-size="12pt" fo:font-weight="normal" officeooo:rsid="003b6065" style:font-size-asian="12pt" style:font-weight-asian="normal" style:font-size-complex="12pt" style:font-weight-complex="normal"/>
    </style:style>
    <style:style style:name="T15" style:family="text">
      <style:text-properties style:text-position="0% 100%" style:font-name="Liberation Serif" fo:font-size="12pt" fo:font-weight="normal" officeooo:rsid="0046d0ae" style:font-size-asian="12pt" style:font-weight-asian="normal" style:font-size-complex="12pt" style:font-weight-complex="normal"/>
    </style:style>
    <style:style style:name="T16" style:family="text">
      <style:text-properties style:text-position="0% 100%" style:font-name="Liberation Serif" fo:font-size="12pt" fo:font-weight="normal" officeooo:rsid="005cd17a" style:font-size-asian="12pt" style:font-weight-asian="normal" style:font-size-complex="12pt" style:font-weight-complex="normal"/>
    </style:style>
    <style:style style:name="T17" style:family="text">
      <style:text-properties style:text-position="0% 100%" style:font-name="Liberation Serif" fo:font-size="12pt" fo:font-weight="normal" officeooo:rsid="005dd390" style:font-size-asian="12pt" style:font-weight-asian="normal" style:font-size-complex="12pt" style:font-weight-complex="normal"/>
    </style:style>
    <style:style style:name="T18" style:family="text">
      <style:text-properties style:text-position="0% 100%" style:font-name="Liberation Serif" fo:font-size="12pt" fo:font-weight="normal" officeooo:rsid="006ba983" style:font-size-asian="12pt" style:font-weight-asian="normal" style:font-size-complex="12pt" style:font-weight-complex="normal"/>
    </style:style>
    <style:style style:name="T19" style:family="text">
      <style:text-properties style:text-position="0% 100%" style:font-name="Liberation Serif" fo:font-size="12pt" fo:font-weight="normal" officeooo:rsid="0071370e" style:font-size-asian="12pt" style:font-weight-asian="normal" style:font-size-complex="12pt" style:font-weight-complex="normal"/>
    </style:style>
    <style:style style:name="T20" style:family="text">
      <style:text-properties style:text-position="0% 100%" style:font-name="Liberation Serif" fo:font-size="12pt" style:font-size-asian="12pt" style:font-size-complex="12pt"/>
    </style:style>
    <style:style style:name="T21" style:family="text">
      <style:text-properties style:text-position="0% 100%" style:font-name="Liberation Serif" fo:font-size="12pt" fo:font-weight="bold" style:font-size-asian="12pt" style:font-weight-asian="bold" style:font-size-complex="12pt" style:font-weight-complex="bold"/>
    </style:style>
    <style:style style:name="T22" style:family="text">
      <style:text-properties style:text-position="0% 100%" style:font-name="Liberation Serif" fo:font-size="12pt" fo:font-weight="bold" officeooo:rsid="0034deaa" style:font-size-asian="12pt" style:font-weight-asian="bold" style:font-size-complex="12pt" style:font-weight-complex="bold"/>
    </style:style>
    <style:style style:name="T23" style:family="text">
      <style:text-properties style:text-position="0% 100%" style:font-name="Liberation Serif" fo:font-size="12pt" fo:font-weight="bold" officeooo:rsid="0035792a" style:font-size-asian="12pt" style:font-weight-asian="bold" style:font-size-complex="12pt" style:font-weight-complex="bold"/>
    </style:style>
    <style:style style:name="T24"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25" style:family="text">
      <style:text-properties style:text-position="0% 100%" style:font-name="Liberation Serif" fo:font-size="12pt" fo:language="en" fo:country="US" fo:font-weight="normal" officeooo:rsid="0022bdac" style:font-size-asian="12pt" style:font-weight-asian="normal" style:font-size-complex="12pt" style:font-weight-complex="normal"/>
    </style:style>
    <style:style style:name="T26" style:family="text">
      <style:text-properties style:text-position="0% 100%" style:font-name="Liberation Serif" fo:font-size="12pt" fo:language="en" fo:country="US" fo:font-weight="normal" officeooo:rsid="0025a8b0" style:font-size-asian="12pt" style:font-weight-asian="normal" style:font-size-complex="12pt" style:font-weight-complex="normal"/>
    </style:style>
    <style:style style:name="T27" style:family="text">
      <style:text-properties style:text-position="0% 100%" style:font-name="Liberation Serif" fo:font-size="12pt" fo:language="en" fo:country="US" fo:font-weight="normal" officeooo:rsid="00277fa9" style:font-size-asian="12pt" style:font-weight-asian="normal" style:font-size-complex="12pt" style:font-weight-complex="normal"/>
    </style:style>
    <style:style style:name="T28" style:family="text">
      <style:text-properties style:text-position="0% 100%" style:font-name="Liberation Serif" fo:font-size="12pt" fo:language="en" fo:country="US" fo:font-weight="normal" officeooo:rsid="00291c20" style:font-size-asian="12pt" style:font-weight-asian="normal" style:font-size-complex="12pt" style:font-weight-complex="normal"/>
    </style:style>
    <style:style style:name="T29" style:family="text">
      <style:text-properties style:text-position="0% 100%" style:font-name="Liberation Serif" fo:font-size="12pt" fo:language="en" fo:country="US" fo:font-weight="normal" officeooo:rsid="002a6230" style:font-size-asian="12pt" style:font-weight-asian="normal" style:font-size-complex="12pt" style:font-weight-complex="normal"/>
    </style:style>
    <style:style style:name="T30" style:family="text">
      <style:text-properties style:text-position="0% 100%" style:font-name="Liberation Serif" fo:font-size="12pt" fo:language="en" fo:country="US" fo:font-weight="normal" officeooo:rsid="002bc1fc" style:font-size-asian="12pt" style:font-weight-asian="normal" style:font-size-complex="12pt" style:font-weight-complex="normal"/>
    </style:style>
    <style:style style:name="T31" style:family="text">
      <style:text-properties style:text-position="0% 100%" style:font-name="Liberation Serif" fo:font-size="12pt" fo:language="en" fo:country="US" fo:font-weight="normal" officeooo:rsid="002c7c8e" style:font-size-asian="12pt" style:font-weight-asian="normal" style:font-size-complex="12pt" style:font-weight-complex="normal"/>
    </style:style>
    <style:style style:name="T32" style:family="text">
      <style:text-properties style:text-position="0% 100%" style:font-name="Liberation Serif" fo:font-size="12pt" fo:language="en" fo:country="US" fo:font-weight="normal" officeooo:rsid="002de6fe" style:font-size-asian="12pt" style:font-weight-asian="normal" style:font-size-complex="12pt" style:font-weight-complex="normal"/>
    </style:style>
    <style:style style:name="T33" style:family="text">
      <style:text-properties style:text-position="0% 100%" style:font-name="Liberation Serif" fo:font-size="12pt" fo:language="en" fo:country="US" fo:font-weight="normal" officeooo:rsid="002e9d99" style:font-size-asian="12pt" style:font-weight-asian="normal" style:font-size-complex="12pt" style:font-weight-complex="normal"/>
    </style:style>
    <style:style style:name="T34" style:family="text">
      <style:text-properties style:text-position="0% 100%" style:font-name="Liberation Serif" fo:font-size="12pt" fo:language="en" fo:country="US" fo:font-weight="normal" officeooo:rsid="0030af6b" style:font-size-asian="12pt" style:font-weight-asian="normal" style:font-size-complex="12pt" style:font-weight-complex="normal"/>
    </style:style>
    <style:style style:name="T35" style:family="text">
      <style:text-properties style:text-position="0% 100%" style:font-name="Liberation Serif" fo:font-size="12pt" fo:language="en" fo:country="US" fo:font-weight="normal" officeooo:rsid="0032bb36" style:font-size-asian="12pt" style:font-weight-asian="normal" style:font-size-complex="12pt" style:font-weight-complex="normal"/>
    </style:style>
    <style:style style:name="T36" style:family="text">
      <style:text-properties style:text-position="0% 100%" style:font-name="Liberation Serif" fo:font-size="12pt" fo:language="en" fo:country="US" fo:font-weight="normal" officeooo:rsid="0034deaa" style:font-size-asian="12pt" style:font-weight-asian="normal" style:font-size-complex="12pt" style:font-weight-complex="normal"/>
    </style:style>
    <style:style style:name="T37" style:family="text">
      <style:text-properties style:text-position="0% 100%" style:font-name="Liberation Serif" fo:font-size="12pt" fo:language="en" fo:country="US" fo:font-weight="normal" officeooo:rsid="0035792a" style:font-size-asian="12pt" style:font-weight-asian="normal" style:font-size-complex="12pt" style:font-weight-complex="normal"/>
    </style:style>
    <style:style style:name="T38" style:family="text">
      <style:text-properties style:text-position="0% 100%" style:font-name="Liberation Serif" fo:font-size="12pt" fo:language="en" fo:country="US" fo:font-weight="normal" officeooo:rsid="00372eda" style:font-size-asian="12pt" style:font-weight-asian="normal" style:font-size-complex="12pt" style:font-weight-complex="normal"/>
    </style:style>
    <style:style style:name="T39" style:family="text">
      <style:text-properties style:text-position="0% 100%" style:font-name="Liberation Serif" fo:font-size="12pt" fo:language="en" fo:country="US" fo:font-weight="normal" officeooo:rsid="003a5f62" style:font-size-asian="12pt" style:font-weight-asian="normal" style:font-size-complex="12pt" style:font-weight-complex="normal"/>
    </style:style>
    <style:style style:name="T40" style:family="text">
      <style:text-properties style:text-position="0% 100%" style:font-name="Liberation Serif" fo:font-size="12pt" fo:language="en" fo:country="US" fo:font-weight="normal" officeooo:rsid="003e82a3" style:font-size-asian="12pt" style:font-weight-asian="normal" style:font-size-complex="12pt" style:font-weight-complex="normal"/>
    </style:style>
    <style:style style:name="T41" style:family="text">
      <style:text-properties style:text-position="0% 100%" style:font-name="Liberation Serif" fo:font-size="12pt" fo:language="en" fo:country="US" fo:font-weight="normal" officeooo:rsid="003f2908" style:font-size-asian="12pt" style:font-weight-asian="normal" style:font-size-complex="12pt" style:font-weight-complex="normal"/>
    </style:style>
    <style:style style:name="T42" style:family="text">
      <style:text-properties style:text-position="0% 100%" style:font-name="Liberation Serif" fo:font-size="12pt" fo:language="en" fo:country="US" fo:font-weight="normal" officeooo:rsid="00411fb3" style:font-size-asian="12pt" style:font-weight-asian="normal" style:font-size-complex="12pt" style:font-weight-complex="normal"/>
    </style:style>
    <style:style style:name="T43" style:family="text">
      <style:text-properties style:text-position="0% 100%" style:font-name="Liberation Serif" fo:font-size="12pt" fo:language="en" fo:country="US" fo:font-weight="normal" officeooo:rsid="00424fd2" style:font-size-asian="12pt" style:font-weight-asian="normal" style:font-size-complex="12pt" style:font-weight-complex="normal"/>
    </style:style>
    <style:style style:name="T44" style:family="text">
      <style:text-properties style:text-position="0% 100%" style:font-name="Liberation Serif" fo:font-size="12pt" fo:language="en" fo:country="US" fo:font-weight="normal" officeooo:rsid="0043cee3" style:font-size-asian="12pt" style:font-weight-asian="normal" style:font-size-complex="12pt" style:font-weight-complex="normal"/>
    </style:style>
    <style:style style:name="T45" style:family="text">
      <style:text-properties style:text-position="0% 100%" style:font-name="Liberation Serif" fo:font-size="12pt" fo:language="en" fo:country="US" fo:font-weight="normal" officeooo:rsid="00452e56" style:font-size-asian="12pt" style:font-weight-asian="normal" style:font-size-complex="12pt" style:font-weight-complex="normal"/>
    </style:style>
    <style:style style:name="T46" style:family="text">
      <style:text-properties style:text-position="0% 100%" style:font-name="Liberation Serif" fo:font-size="12pt" fo:language="en" fo:country="US" fo:font-weight="normal" officeooo:rsid="00580fbf" style:font-size-asian="12pt" style:font-weight-asian="normal" style:font-size-complex="12pt" style:font-weight-complex="normal"/>
    </style:style>
    <style:style style:name="T47" style:family="text">
      <style:text-properties style:text-position="0% 100%" style:font-name="Liberation Serif" fo:font-size="12pt" fo:language="en" fo:country="US" fo:font-weight="normal" officeooo:rsid="0059a400" style:font-size-asian="12pt" style:font-weight-asian="normal" style:font-size-complex="12pt" style:font-weight-complex="normal"/>
    </style:style>
    <style:style style:name="T48" style:family="text">
      <style:text-properties style:text-position="0% 100%" style:font-name="Liberation Serif" fo:font-size="12pt" fo:language="en" fo:country="US" fo:font-weight="normal" officeooo:rsid="005e4839" style:font-size-asian="12pt" style:font-weight-asian="normal" style:font-size-complex="12pt" style:font-weight-complex="normal"/>
    </style:style>
    <style:style style:name="T49" style:family="text">
      <style:text-properties style:text-position="0% 100%" style:font-name="Liberation Serif" fo:font-size="12pt" fo:language="en" fo:country="US" fo:font-weight="normal" officeooo:rsid="00632d73" style:font-size-asian="12pt" style:font-weight-asian="normal" style:font-size-complex="12pt" style:font-weight-complex="normal"/>
    </style:style>
    <style:style style:name="T50" style:family="text">
      <style:text-properties style:text-position="0% 100%" style:font-name="Liberation Serif" fo:font-size="12pt" fo:language="en" fo:country="US" fo:font-weight="normal" officeooo:rsid="0067f112" style:font-size-asian="12pt" style:font-weight-asian="normal" style:font-size-complex="12pt" style:font-weight-complex="normal"/>
    </style:style>
    <style:style style:name="T51" style:family="text">
      <style:text-properties style:text-position="0% 100%" style:font-name="Liberation Serif" fo:font-size="12pt" fo:language="en" fo:country="US" fo:font-weight="normal" officeooo:rsid="006e43e6" style:font-size-asian="12pt" style:font-weight-asian="normal" style:font-size-complex="12pt" style:font-weight-complex="normal"/>
    </style:style>
    <style:style style:name="T52" style:family="text">
      <style:text-properties style:text-position="0% 100%" style:font-name="Liberation Serif" fo:font-size="12pt" fo:language="en" fo:country="US" fo:font-weight="normal" officeooo:rsid="006ecec5" style:font-size-asian="12pt" style:font-weight-asian="normal" style:font-size-complex="12pt" style:font-weight-complex="normal"/>
    </style:style>
    <style:style style:name="T53" style:family="text">
      <style:text-properties style:text-position="0% 100%" style:font-name="Liberation Serif" fo:font-size="12pt" fo:language="en" fo:country="US" fo:font-weight="normal" officeooo:rsid="006f66a9" style:font-size-asian="12pt" style:font-weight-asian="normal" style:font-size-complex="12pt" style:font-weight-complex="normal"/>
    </style:style>
    <style:style style:name="T54" style:family="text">
      <style:text-properties style:text-position="0% 100%" style:font-name="Liberation Serif" fo:font-size="12pt" fo:language="en" fo:country="US" fo:font-weight="normal" officeooo:rsid="0070da6b" style:font-size-asian="12pt" style:font-weight-asian="normal" style:font-size-complex="12pt" style:font-weight-complex="normal"/>
    </style:style>
    <style:style style:name="T55" style:family="text">
      <style:text-properties style:text-position="0% 100%" style:font-name="Liberation Serif" fo:font-size="12pt" fo:language="en" fo:country="US" fo:font-weight="normal" officeooo:rsid="0071370e" style:font-size-asian="12pt" style:font-weight-asian="normal" style:font-size-complex="12pt" style:font-weight-complex="normal"/>
    </style:style>
    <style:style style:name="T56" style:family="text">
      <style:text-properties style:text-position="0% 100%" style:font-name="Liberation Serif" fo:font-size="12pt" fo:language="en" fo:country="US" fo:font-weight="normal" officeooo:rsid="007279ff" style:font-size-asian="12pt" style:font-weight-asian="normal" style:font-size-complex="12pt" style:font-weight-complex="normal"/>
    </style:style>
    <style:style style:name="T57" style:family="text">
      <style:text-properties style:text-position="0% 100%" style:font-name="Liberation Serif" fo:font-size="12pt" fo:language="en" fo:country="US" fo:font-weight="normal" officeooo:rsid="0071370e" fo:background-color="transparent" loext:char-shading-value="0" style:font-size-asian="12pt" style:font-weight-asian="normal" style:font-size-complex="12pt" style:font-weight-complex="normal"/>
    </style:style>
    <style:style style:name="T58" style:family="text">
      <style:text-properties style:text-position="0% 100%" style:font-name="Liberation Serif" fo:font-size="12pt" fo:language="en" fo:country="US" fo:font-style="italic" fo:font-weight="normal" officeooo:rsid="002c7c8e" style:font-size-asian="12pt" style:font-style-asian="italic" style:font-weight-asian="normal" style:font-size-complex="12pt" style:font-weight-complex="normal"/>
    </style:style>
    <style:style style:name="T59" style:family="text">
      <style:text-properties style:text-position="0% 100%" style:font-name="Liberation Serif" fo:font-size="12pt" fo:language="en" fo:country="US" fo:font-style="italic" fo:font-weight="normal" officeooo:rsid="002e9d99" style:font-size-asian="12pt" style:font-style-asian="italic" style:font-weight-asian="normal" style:font-size-complex="12pt" style:font-weight-complex="normal"/>
    </style:style>
    <style:style style:name="T60" style:family="text">
      <style:text-properties style:text-position="0% 100%" style:font-name="Liberation Serif" fo:font-size="12pt" fo:language="en" fo:country="US" fo:font-style="italic" fo:font-weight="normal" officeooo:rsid="00301242" style:font-size-asian="12pt" style:font-style-asian="italic" style:font-weight-asian="normal" style:font-size-complex="12pt" style:font-weight-complex="normal"/>
    </style:style>
    <style:style style:name="T61" style:family="text">
      <style:text-properties style:text-position="0% 100%" style:font-name="Liberation Serif" fo:font-size="12pt" fo:language="en" fo:country="US" fo:font-style="italic" fo:font-weight="normal" officeooo:rsid="00372eda" style:font-size-asian="12pt" style:font-style-asian="italic" style:font-weight-asian="normal" style:font-size-complex="12pt" style:font-weight-complex="normal"/>
    </style:style>
    <style:style style:name="T62" style:family="text">
      <style:text-properties style:text-position="0% 100%" style:font-name="Liberation Serif" fo:font-size="12pt" fo:language="en" fo:country="US" fo:font-style="italic" fo:font-weight="normal" officeooo:rsid="006f66a9" style:font-size-asian="12pt" style:font-style-asian="italic" style:font-weight-asian="normal" style:font-size-complex="12pt" style:font-weight-complex="normal"/>
    </style:style>
    <style:style style:name="T63" style:family="text">
      <style:text-properties style:text-position="0% 100%" style:font-name="Liberation Serif" fo:font-size="12pt" fo:language="en" fo:country="US" fo:font-style="italic" fo:font-weight="normal" officeooo:rsid="002a6230" style:font-size-asian="12pt" style:font-style-asian="italic" style:font-weight-asian="normal" style:font-size-complex="12pt" style:font-style-complex="italic" style:font-weight-complex="normal"/>
    </style:style>
    <style:style style:name="T64" style:family="text">
      <style:text-properties style:text-position="0% 100%" style:font-name="Liberation Serif" fo:font-size="12pt" fo:language="en" fo:country="US" fo:font-style="italic" fo:font-weight="normal" officeooo:rsid="0032bb36" style:font-size-asian="12pt" style:font-style-asian="italic" style:font-weight-asian="normal" style:font-size-complex="12pt" style:font-style-complex="italic" style:font-weight-complex="normal"/>
    </style:style>
    <style:style style:name="T65" style:family="text">
      <style:text-properties style:text-position="0% 100%" style:font-name="Liberation Serif" fo:font-size="12pt" fo:language="en" fo:country="US" fo:font-style="italic" fo:font-weight="normal" officeooo:rsid="006e43e6" style:font-size-asian="12pt" style:font-style-asian="italic" style:font-weight-asian="normal" style:font-size-complex="12pt" style:font-style-complex="italic" style:font-weight-complex="normal"/>
    </style:style>
    <style:style style:name="T66" style:family="text">
      <style:text-properties style:text-position="0% 100%" style:font-name="Liberation Serif" fo:font-size="12pt" fo:language="en" fo:country="US" fo:font-style="italic" fo:font-weight="normal" officeooo:rsid="0025a8b0" style:font-size-asian="12pt" style:font-style-asian="italic" style:font-weight-asian="normal" style:font-size-complex="12pt" style:font-style-complex="italic" style:font-weight-complex="normal"/>
    </style:style>
    <style:style style:name="T67" style:family="text">
      <style:text-properties style:text-position="0% 100%" style:font-name="Liberation Serif" fo:font-size="12pt" fo:language="en" fo:country="US" fo:font-style="italic" fo:font-weight="normal" officeooo:rsid="006f66a9" style:font-size-asian="12pt" style:font-style-asian="italic" style:font-weight-asian="normal" style:font-size-complex="12pt" style:font-style-complex="italic" style:font-weight-complex="normal"/>
    </style:style>
    <style:style style:name="T68" style:family="text">
      <style:text-properties style:text-position="0% 100%" style:font-name="Liberation Serif" fo:font-size="12pt" fo:language="en" fo:country="US" fo:font-style="italic" fo:font-weight="normal" officeooo:rsid="00372eda" fo:background-color="transparent" loext:char-shading-value="0" style:font-size-asian="12pt" style:font-style-asian="italic" style:font-weight-asian="normal" style:font-size-complex="12pt" style:font-style-complex="italic" style:font-weight-complex="normal"/>
    </style:style>
    <style:style style:name="T69" style:family="text">
      <style:text-properties style:text-position="0% 100%" style:font-name="Liberation Serif" fo:font-size="12pt" fo:language="en" fo:country="US" fo:font-style="italic" fo:font-weight="normal" officeooo:rsid="0071370e" fo:background-color="transparent" loext:char-shading-value="0" style:font-size-asian="12pt" style:font-style-asian="italic" style:font-weight-asian="normal" style:font-size-complex="12pt" style:font-weight-complex="normal"/>
    </style:style>
    <style:style style:name="T70" style:family="text">
      <style:text-properties style:text-position="0% 100%" style:font-name="Liberation Serif" fo:font-size="12pt" fo:language="en" fo:country="US" fo:font-style="italic" fo:font-weight="bold" officeooo:rsid="00372eda" style:font-size-asian="12pt" style:font-style-asian="italic" style:font-weight-asian="bold" style:font-size-complex="12pt" style:font-weight-complex="bold"/>
    </style:style>
    <style:style style:name="T71" style:family="text">
      <style:text-properties style:text-position="0% 100%" style:font-name="Liberation Serif" fo:font-size="12pt" fo:language="en" fo:country="US" fo:font-style="normal" fo:font-weight="normal" officeooo:rsid="00301242" style:font-size-asian="12pt" style:font-style-asian="normal" style:font-weight-asian="normal" style:font-size-complex="12pt" style:font-style-complex="normal" style:font-weight-complex="normal"/>
    </style:style>
    <style:style style:name="T72" style:family="text">
      <style:text-properties style:text-position="0% 100%" style:font-name="Liberation Serif" fo:font-size="12pt" fo:language="en" fo:country="US" fo:font-style="normal" fo:font-weight="normal" officeooo:rsid="0035792a" style:font-size-asian="12pt" style:font-style-asian="normal" style:font-weight-asian="normal" style:font-size-complex="12pt" style:font-style-complex="normal" style:font-weight-complex="normal"/>
    </style:style>
    <style:style style:name="T73" style:family="text">
      <style:text-properties style:text-position="0% 100%" style:font-name="Liberation Serif" fo:font-size="12pt" fo:language="en" fo:country="US" fo:font-style="normal" fo:font-weight="normal" officeooo:rsid="00372eda" style:font-size-asian="12pt" style:font-style-asian="normal" style:font-weight-asian="normal" style:font-size-complex="12pt" style:font-style-complex="normal" style:font-weight-complex="normal"/>
    </style:style>
    <style:style style:name="T74" style:family="text">
      <style:text-properties style:text-position="0% 100%" style:font-name="Liberation Serif" fo:font-size="12pt" fo:language="en" fo:country="US" fo:font-style="normal" fo:font-weight="normal" officeooo:rsid="003a5f62" style:font-size-asian="12pt" style:font-style-asian="normal" style:font-weight-asian="normal" style:font-size-complex="12pt" style:font-style-complex="normal" style:font-weight-complex="normal"/>
    </style:style>
    <style:style style:name="T75" style:family="text">
      <style:text-properties style:text-position="0% 100%" style:font-name="Liberation Serif" fo:font-size="12pt" fo:language="en" fo:country="US" fo:font-style="normal" fo:font-weight="normal" officeooo:rsid="006e43e6" style:font-size-asian="12pt" style:font-style-asian="normal" style:font-weight-asian="normal" style:font-size-complex="12pt" style:font-style-complex="normal" style:font-weight-complex="normal"/>
    </style:style>
    <style:style style:name="T76" style:family="text">
      <style:text-properties style:text-position="0% 100%" style:font-name="Liberation Serif" fo:font-size="12pt" fo:language="en" fo:country="US" fo:font-style="normal" fo:font-weight="normal" officeooo:rsid="006ecec5" style:font-size-asian="12pt" style:font-style-asian="normal" style:font-weight-asian="normal" style:font-size-complex="12pt" style:font-style-complex="normal" style:font-weight-complex="normal"/>
    </style:style>
    <style:style style:name="T77" style:family="text">
      <style:text-properties style:text-position="0% 100%" style:font-name="Liberation Serif" fo:font-size="12pt" fo:language="en" fo:country="US" fo:font-style="normal" fo:font-weight="normal" officeooo:rsid="00372eda" fo:background-color="transparent" loext:char-shading-value="0" style:font-size-asian="12pt" style:font-style-asian="normal" style:font-weight-asian="normal" style:font-size-complex="12pt" style:font-style-complex="normal" style:font-weight-complex="normal"/>
    </style:style>
    <style:style style:name="T78" style:family="text">
      <style:text-properties style:text-position="0% 100%" style:font-name="Liberation Serif" fo:font-size="12pt" fo:language="en" fo:country="US" fo:font-style="normal" fo:font-weight="normal" officeooo:rsid="0071370e" fo:background-color="transparent" loext:char-shading-value="0" style:font-size-asian="12pt" style:font-style-asian="normal" style:font-weight-asian="normal" style:font-size-complex="12pt" style:font-style-complex="normal" style:font-weight-complex="normal"/>
    </style:style>
    <style:style style:name="T79" style:family="text">
      <style:text-properties style:text-position="0% 100%" style:font-name="Liberation Serif" fo:font-size="12pt" fo:language="en" fo:country="US" fo:font-style="normal" fo:font-weight="bold" officeooo:rsid="0035792a" style:font-size-asian="12pt" style:font-style-asian="normal" style:font-weight-asian="bold" style:font-size-complex="12pt" style:font-style-complex="normal" style:font-weight-complex="bold"/>
    </style:style>
    <style:style style:name="T80" style:family="text">
      <style:text-properties style:text-position="0% 100%" style:font-name="Liberation Serif" fo:font-size="12pt" fo:language="en" fo:country="US" fo:font-style="normal" fo:font-weight="bold" officeooo:rsid="00372eda" style:font-size-asian="12pt" style:font-style-asian="normal" style:font-weight-asian="bold" style:font-size-complex="12pt" style:font-style-complex="normal" style:font-weight-complex="bold"/>
    </style:style>
    <style:style style:name="T81" style:family="text">
      <style:text-properties style:text-position="0% 100%" style:font-name="Liberation Serif" fo:font-size="12pt" fo:language="en" fo:country="US" fo:font-style="normal" fo:font-weight="bold" officeooo:rsid="003a5f62" style:font-size-asian="12pt" style:font-style-asian="normal" style:font-weight-asian="bold" style:font-size-complex="12pt" style:font-style-complex="normal" style:font-weight-complex="bold"/>
    </style:style>
    <style:style style:name="T82" style:family="text">
      <style:text-properties style:text-position="0% 100%" style:font-name="Liberation Serif" fo:font-size="12pt" fo:language="en" fo:country="US" officeooo:rsid="00372eda" style:font-size-asian="12pt" style:font-size-complex="12pt"/>
    </style:style>
    <style:style style:name="T83" style:family="text">
      <style:text-properties style:text-position="0% 100%" style:font-name="Liberation Serif" fo:font-size="12pt" fo:language="en" fo:country="US" fo:font-weight="bold" officeooo:rsid="00372eda" style:font-size-asian="12pt" style:font-weight-asian="bold" style:font-size-complex="12pt" style:font-weight-complex="bold"/>
    </style:style>
    <style:style style:name="T84" style:family="text">
      <style:text-properties style:text-position="0% 100%" style:font-name="Liberation Serif" fo:font-size="12pt" fo:language="en" fo:country="US" fo:font-weight="bold" officeooo:rsid="003a5f62" style:font-size-asian="12pt" style:font-weight-asian="bold" style:font-size-complex="12pt" style:font-weight-complex="bold"/>
    </style:style>
    <style:style style:name="T85" style:family="text">
      <style:text-properties style:text-position="0% 100%" style:font-name="Liberation Serif" fo:font-size="12pt" fo:language="en" fo:country="US" fo:font-weight="bold" officeooo:rsid="00411fb3" style:font-size-asian="12pt" style:font-weight-asian="bold" style:font-size-complex="12pt" style:font-weight-complex="bold"/>
    </style:style>
    <style:style style:name="T86" style:family="text">
      <style:text-properties style:text-position="0% 100%" style:font-name="Liberation Serif" fo:font-size="12pt" fo:language="en" fo:country="US" fo:font-weight="bold" officeooo:rsid="00389277" style:font-size-asian="12pt" style:font-weight-asian="bold" style:font-size-complex="12pt" style:font-weight-complex="bold"/>
    </style:style>
    <style:style style:name="T87" style:family="text">
      <style:text-properties style:text-position="0% 100%" style:font-name="Liberation Serif" fo:font-size="12pt" fo:language="en" fo:country="US" fo:font-weight="bold" officeooo:rsid="00452e56" style:font-size-asian="12pt" style:font-weight-asian="bold" style:font-size-complex="12pt" style:font-weight-complex="bold"/>
    </style:style>
    <style:style style:name="T88" style:family="text">
      <style:text-properties style:text-position="0% 100%" style:font-name="Liberation Serif" fo:font-size="12pt" fo:language="el" fo:country="GR" fo:font-weight="bold" officeooo:rsid="00301242" style:font-size-asian="12pt" style:font-weight-asian="bold" style:font-size-complex="12pt" style:font-weight-complex="normal"/>
    </style:style>
    <style:style style:name="T89" style:family="text">
      <style:text-properties style:text-position="0% 100%" style:font-name="Liberation Serif" fo:font-size="12pt" fo:language="el" fo:country="GR" fo:font-weight="normal" style:font-size-asian="12pt" style:font-weight-asian="normal" style:font-size-complex="12pt" style:font-weight-complex="normal"/>
    </style:style>
    <style:style style:name="T90" style:family="text">
      <style:text-properties style:text-position="0% 100%" style:font-name="Liberation Serif" fo:font-size="12pt" fo:language="el" fo:country="GR" fo:font-weight="normal" officeooo:rsid="002268f9" style:font-size-asian="12pt" style:font-weight-asian="normal" style:font-size-complex="12pt" style:font-weight-complex="normal"/>
    </style:style>
    <style:style style:name="T91" style:family="text">
      <style:text-properties style:text-position="0% 100%" style:font-name="Liberation Serif" fo:font-size="12pt" fo:language="el" fo:country="GR" fo:font-weight="normal" officeooo:rsid="0022bdac" style:font-size-asian="12pt" style:font-weight-asian="normal" style:font-size-complex="12pt" style:font-weight-complex="normal"/>
    </style:style>
    <style:style style:name="T92" style:family="text">
      <style:text-properties style:text-position="0% 100%" style:font-name="Liberation Serif" fo:font-size="12pt" fo:language="el" fo:country="GR" fo:font-weight="normal" officeooo:rsid="0025a8b0" style:font-size-asian="12pt" style:font-weight-asian="normal" style:font-size-complex="12pt" style:font-weight-complex="normal"/>
    </style:style>
    <style:style style:name="T93" style:family="text">
      <style:text-properties style:text-position="0% 100%" style:font-name="Liberation Serif" fo:font-size="12pt" fo:language="el" fo:country="GR" fo:font-weight="normal" officeooo:rsid="00301242" style:font-size-asian="12pt" style:font-weight-asian="normal" style:font-size-complex="12pt" style:font-weight-complex="normal"/>
    </style:style>
    <style:style style:name="T94" style:family="text">
      <style:text-properties style:text-position="0% 100%" style:font-name="Liberation Serif" fo:font-size="12pt" fo:language="el" fo:country="GR" fo:font-weight="normal" officeooo:rsid="0030af6b" style:font-size-asian="12pt" style:font-weight-asian="normal" style:font-size-complex="12pt" style:font-weight-complex="normal"/>
    </style:style>
    <style:style style:name="T95" style:family="text">
      <style:text-properties style:text-position="0% 100%" style:font-name="Liberation Serif" fo:font-size="12pt" fo:language="el" fo:country="GR" fo:font-weight="normal" officeooo:rsid="00313e46" style:font-size-asian="12pt" style:font-weight-asian="normal" style:font-size-complex="12pt" style:font-weight-complex="normal"/>
    </style:style>
    <style:style style:name="T96" style:family="text">
      <style:text-properties style:text-position="0% 100%" style:font-name="Liberation Serif" fo:font-size="12pt" fo:language="el" fo:country="GR" fo:font-weight="normal" officeooo:rsid="0032bb36" style:font-size-asian="12pt" style:font-weight-asian="normal" style:font-size-complex="12pt" style:font-weight-complex="normal"/>
    </style:style>
    <style:style style:name="T97" style:family="text">
      <style:text-properties style:text-position="0% 100%" style:font-name="Liberation Serif" fo:font-size="12pt" fo:language="el" fo:country="GR" fo:font-weight="normal" officeooo:rsid="0035792a" style:font-size-asian="12pt" style:font-weight-asian="normal" style:font-size-complex="12pt" style:font-weight-complex="normal"/>
    </style:style>
    <style:style style:name="T98" style:family="text">
      <style:text-properties style:text-position="0% 100%" style:font-name="Liberation Serif" fo:font-size="12pt" fo:language="el" fo:country="GR" fo:font-weight="normal" officeooo:rsid="00411fb3" style:font-size-asian="12pt" style:font-weight-asian="normal" style:font-size-complex="12pt" style:font-weight-complex="normal"/>
    </style:style>
    <style:style style:name="T99" style:family="text">
      <style:text-properties style:text-position="0% 100%" style:font-name="Liberation Serif" fo:font-size="12pt" fo:language="el" fo:country="GR" fo:font-weight="normal" officeooo:rsid="005cd17a" style:font-size-asian="12pt" style:font-weight-asian="normal" style:font-size-complex="12pt" style:font-weight-complex="normal"/>
    </style:style>
    <style:style style:name="T100" style:family="text">
      <style:text-properties style:text-position="0% 100%" style:font-name="Liberation Serif" fo:font-size="12pt" fo:language="el" fo:country="GR" fo:font-weight="normal" officeooo:rsid="005d252f" style:font-size-asian="12pt" style:font-weight-asian="normal" style:font-size-complex="12pt" style:font-weight-complex="normal"/>
    </style:style>
    <style:style style:name="T101" style:family="text">
      <style:text-properties style:text-position="0% 100%" style:font-name="Liberation Serif" fo:font-size="12pt" fo:language="el" fo:country="GR" fo:font-weight="normal" officeooo:rsid="0061659c" style:font-size-asian="12pt" style:font-weight-asian="normal" style:font-size-complex="12pt" style:font-weight-complex="normal"/>
    </style:style>
    <style:style style:name="T102" style:family="text">
      <style:text-properties style:text-position="0% 100%" style:font-name="Liberation Serif" fo:font-size="12pt" fo:language="el" fo:country="GR" fo:font-weight="normal" officeooo:rsid="006e43e6" style:font-size-asian="12pt" style:font-weight-asian="normal" style:font-size-complex="12pt" style:font-weight-complex="normal"/>
    </style:style>
    <style:style style:name="T103" style:family="text">
      <style:text-properties style:text-position="0% 100%" style:font-name="Liberation Serif" fo:font-size="12pt" fo:language="el" fo:country="GR" fo:font-weight="normal" officeooo:rsid="006f66a9" style:font-size-asian="12pt" style:font-weight-asian="normal" style:font-size-complex="12pt" style:font-weight-complex="normal"/>
    </style:style>
    <style:style style:name="T104" style:family="text">
      <style:text-properties style:text-position="0% 100%" style:font-name="Liberation Serif" fo:font-size="12pt" fo:language="el" fo:country="GR" fo:font-weight="normal" officeooo:rsid="0070da6b" style:font-size-asian="12pt" style:font-weight-asian="normal" style:font-size-complex="12pt" style:font-weight-complex="normal"/>
    </style:style>
    <style:style style:name="T105" style:family="text">
      <style:text-properties style:text-position="0% 100%" style:font-name="Liberation Serif" fo:font-size="12pt" fo:language="el" fo:country="GR" fo:font-weight="normal" officeooo:rsid="0073305f" style:font-size-asian="12pt" style:font-weight-asian="normal" style:font-size-complex="12pt" style:font-weight-complex="normal"/>
    </style:style>
    <style:style style:name="T106" style:family="text">
      <style:text-properties style:text-position="0% 100%" style:font-name="Liberation Serif" fo:font-size="12pt" fo:language="el" fo:country="GR" fo:font-weight="normal" officeooo:rsid="0043cee3" fo:background-color="transparent" loext:char-shading-value="0" style:font-size-asian="12pt" style:font-weight-asian="normal" style:font-size-complex="12pt" style:font-weight-complex="normal"/>
    </style:style>
    <style:style style:name="T107" style:family="text">
      <style:text-properties style:text-position="0% 100%" style:font-name="Liberation Serif" fo:font-size="12pt" fo:language="el" fo:country="GR" fo:font-weight="normal" officeooo:rsid="0071370e" fo:background-color="transparent" loext:char-shading-value="0" style:font-size-asian="12pt" style:font-weight-asian="normal" style:font-size-complex="12pt" style:font-weight-complex="normal"/>
    </style:style>
    <style:style style:name="T108" style:family="text">
      <style:text-properties style:text-position="0% 100%" style:font-name="Liberation Serif" fo:font-size="12pt" fo:language="el" fo:country="GR" fo:font-style="italic" fo:font-weight="normal" officeooo:rsid="002268f9" style:font-size-asian="12pt" style:font-style-asian="italic" style:font-weight-asian="normal" style:font-size-complex="12pt" style:font-style-complex="italic" style:font-weight-complex="normal"/>
    </style:style>
    <style:style style:name="T109" style:family="text">
      <style:text-properties style:text-position="0% 100%" style:font-name="Liberation Serif" fo:font-size="12pt" fo:language="el" fo:country="GR" fo:font-style="italic" fo:font-weight="normal" officeooo:rsid="00301242" style:font-size-asian="12pt" style:font-style-asian="italic" style:font-weight-asian="normal" style:font-size-complex="12pt" style:font-style-complex="italic" style:font-weight-complex="normal"/>
    </style:style>
    <style:style style:name="T110" style:family="text">
      <style:text-properties style:text-position="0% 100%" style:font-name="Liberation Serif" fo:font-size="12pt" fo:language="el" fo:country="GR" fo:font-style="italic" fo:font-weight="normal" officeooo:rsid="0030af6b" style:font-size-asian="12pt" style:font-style-asian="italic" style:font-weight-asian="normal" style:font-size-complex="12pt" style:font-style-complex="italic" style:font-weight-complex="normal"/>
    </style:style>
    <style:style style:name="T111" style:family="text">
      <style:text-properties style:text-position="0% 100%" style:font-name="Liberation Serif" fo:font-size="12pt" fo:language="el" fo:country="GR" fo:font-style="italic" fo:font-weight="normal" officeooo:rsid="00313e46" style:font-size-asian="12pt" style:font-style-asian="italic" style:font-weight-asian="normal" style:font-size-complex="12pt" style:font-style-complex="italic" style:font-weight-complex="normal"/>
    </style:style>
    <style:style style:name="T112" style:family="text">
      <style:text-properties style:text-position="0% 100%" style:font-name="Liberation Serif" fo:font-size="12pt" fo:language="el" fo:country="GR" fo:font-style="italic" fo:font-weight="normal" officeooo:rsid="00411fb3" style:font-size-asian="12pt" style:font-style-asian="italic" style:font-weight-asian="normal" style:font-size-complex="12pt" style:font-style-complex="italic" style:font-weight-complex="normal"/>
    </style:style>
    <style:style style:name="T113" style:family="text">
      <style:text-properties style:text-position="0% 100%" style:font-name="Liberation Serif" fo:font-size="12pt" fo:language="el" fo:country="GR" fo:font-style="italic" fo:font-weight="normal" officeooo:rsid="006e43e6" style:font-size-asian="12pt" style:font-style-asian="italic" style:font-weight-asian="normal" style:font-size-complex="12pt" style:font-style-complex="italic" style:font-weight-complex="normal"/>
    </style:style>
    <style:style style:name="T114" style:family="text">
      <style:text-properties style:text-position="0% 100%" style:font-name="Liberation Serif" fo:font-size="12pt" fo:language="el" fo:country="GR" fo:font-style="italic" fo:font-weight="normal" officeooo:rsid="0071370e" fo:background-color="transparent" loext:char-shading-value="0" style:font-size-asian="12pt" style:font-style-asian="italic" style:font-weight-asian="normal" style:font-size-complex="12pt" style:font-style-complex="italic" style:font-weight-complex="normal"/>
    </style:style>
    <style:style style:name="T115" style:family="text">
      <style:text-properties style:text-position="0% 100%" style:font-name="Liberation Serif" fo:font-size="12pt" fo:language="el" fo:country="GR" fo:font-style="normal" fo:font-weight="normal" officeooo:rsid="00301242" style:font-size-asian="12pt" style:font-style-asian="normal" style:font-weight-asian="normal" style:font-size-complex="12pt" style:font-style-complex="normal" style:font-weight-complex="normal"/>
    </style:style>
    <style:style style:name="T116" style:family="text">
      <style:text-properties style:text-position="0% 100%" style:font-name="Liberation Serif" fo:font-size="12pt" fo:language="el" fo:country="GR" fo:font-style="normal" fo:font-weight="normal" officeooo:rsid="0030af6b" style:font-size-asian="12pt" style:font-style-asian="normal" style:font-weight-asian="normal" style:font-size-complex="12pt" style:font-style-complex="normal" style:font-weight-complex="normal"/>
    </style:style>
    <style:style style:name="T117" style:family="text">
      <style:text-properties style:text-position="0% 100%" style:font-name="Liberation Serif" fo:font-size="12pt" fo:language="el" fo:country="GR" fo:font-style="normal" fo:font-weight="normal" officeooo:rsid="006e43e6" style:font-size-asian="12pt" style:font-style-asian="normal" style:font-weight-asian="normal" style:font-size-complex="12pt" style:font-style-complex="normal" style:font-weight-complex="normal"/>
    </style:style>
    <style:style style:name="T118" style:family="text">
      <style:text-properties style:text-position="0% 100%" style:font-name="Liberation Serif" fo:font-size="12pt" fo:language="el" fo:country="GR" fo:font-style="normal" fo:font-weight="normal" officeooo:rsid="0071370e"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text-position="0% 100%" style:font-name="Liberation Serif" fo:font-size="12pt" fo:font-style="italic" fo:font-weight="normal" officeooo:rsid="002f7e7a" style:font-size-asian="12pt" style:font-style-asian="italic" style:font-weight-asian="normal" style:font-size-complex="12pt" style:font-style-complex="italic" style:font-weight-complex="normal"/>
    </style:style>
    <style:style style:name="T120" style:family="text">
      <style:text-properties style:text-position="0% 100%" style:font-name="Liberation Serif" fo:font-size="12pt" fo:font-style="italic" fo:font-weight="normal" officeooo:rsid="00301242" style:font-size-asian="12pt" style:font-style-asian="italic" style:font-weight-asian="normal" style:font-size-complex="12pt" style:font-style-complex="italic" style:font-weight-complex="normal"/>
    </style:style>
    <style:style style:name="T121" style:family="text">
      <style:text-properties style:text-position="0% 100%" style:font-name="Liberation Serif" fo:font-size="12pt" fo:font-style="italic" fo:font-weight="normal" officeooo:rsid="0030af6b" style:font-size-asian="12pt" style:font-style-asian="italic" style:font-weight-asian="normal" style:font-size-complex="12pt" style:font-style-complex="italic" style:font-weight-complex="normal"/>
    </style:style>
    <style:style style:name="T122" style:family="text">
      <style:text-properties style:text-position="0% 100%" style:font-name="Liberation Serif" fo:font-size="12pt" fo:font-style="italic" fo:font-weight="normal" officeooo:rsid="002e9d99" style:font-size-asian="12pt" style:font-style-asian="italic" style:font-weight-asian="normal" style:font-size-complex="12pt" style:font-style-complex="italic" style:font-weight-complex="normal"/>
    </style:style>
    <style:style style:name="T123" style:family="text">
      <style:text-properties style:text-position="0% 100%" style:font-name="Liberation Serif" fo:font-size="12pt" fo:font-style="italic" fo:font-weight="normal" style:font-size-asian="12pt" style:font-weight-asian="normal" style:font-size-complex="12pt" style:font-weight-complex="normal"/>
    </style:style>
    <style:style style:name="T124" style:family="text">
      <style:text-properties style:text-position="0% 100%" style:font-name="Liberation Serif" fo:font-size="12pt" fo:font-style="normal" fo:font-weight="normal" officeooo:rsid="0030af6b" style:font-size-asian="12pt" style:font-style-asian="normal" style:font-weight-asian="normal" style:font-size-complex="12pt" style:font-style-complex="normal" style:font-weight-complex="normal"/>
    </style:style>
    <style:style style:name="T125" style:family="text">
      <style:text-properties style:text-position="0% 100%" style:font-name="Liberation Serif" fo:font-size="12pt" fo:font-style="normal" fo:font-weight="normal" officeooo:rsid="00372eda" style:font-size-asian="12pt" style:font-style-asian="normal" style:font-weight-asian="normal" style:font-size-complex="12pt" style:font-style-complex="normal" style:font-weight-complex="normal"/>
    </style:style>
    <style:style style:name="T126" style:family="text">
      <style:text-properties style:text-position="0% 100%" style:font-name="Liberation Serif" fo:font-size="12pt" fo:font-style="normal" fo:font-weight="normal" officeooo:rsid="003a5f62" style:font-size-asian="12pt" style:font-style-asian="normal" style:font-weight-asian="normal" style:font-size-complex="12pt" style:font-style-complex="normal" style:font-weight-complex="normal"/>
    </style:style>
    <style:style style:name="T127" style:family="text">
      <style:text-properties style:text-position="0% 100%" style:font-name="Liberation Serif" fo:font-size="12pt" fo:font-style="normal" fo:font-weight="bold" officeooo:rsid="00372eda" style:font-size-asian="12pt" style:font-style-asian="normal" style:font-weight-asian="bold" style:font-size-complex="12pt" style:font-style-complex="normal" style:font-weight-complex="bold"/>
    </style:style>
    <style:style style:name="T128" style:family="text">
      <style:text-properties style:text-position="0% 100%" style:font-name="Liberation Serif" fo:font-size="12pt" fo:font-style="normal" fo:font-weight="bold" officeooo:rsid="003a5f62" style:font-size-asian="12pt" style:font-style-asian="normal" style:font-weight-asian="bold" style:font-size-complex="12pt" style:font-style-complex="normal" style:font-weight-complex="bold"/>
    </style:style>
    <style:style style:name="T129" style:family="text">
      <style:text-properties style:text-position="0% 100%" style:font-name="Liberation Serif" fo:font-weight="normal" officeooo:rsid="001cf762" style:font-weight-asian="normal" style:font-weight-complex="normal"/>
    </style:style>
    <style:style style:name="T130" style:family="text">
      <style:text-properties style:text-position="0% 100%" style:font-name="Liberation Serif" fo:font-weight="normal" officeooo:rsid="001f5d68" style:font-weight-asian="normal" style:font-weight-complex="normal"/>
    </style:style>
    <style:style style:name="T131" style:family="text">
      <style:text-properties style:text-position="0% 100%" style:font-name="Liberation Serif" fo:font-weight="normal" officeooo:rsid="00203078" style:font-weight-asian="normal" style:font-weight-complex="normal"/>
    </style:style>
    <style:style style:name="T132" style:family="text">
      <style:text-properties style:text-position="0% 100%" style:font-name="Liberation Serif" fo:font-weight="normal" officeooo:rsid="0020774d" style:font-weight-asian="normal" style:font-weight-complex="normal"/>
    </style:style>
    <style:style style:name="T133" style:family="text">
      <style:text-properties style:text-position="0% 100%" style:font-name="Liberation Serif" fo:font-weight="normal" officeooo:rsid="006e43e6" style:font-weight-asian="normal" style:font-weight-complex="normal"/>
    </style:style>
    <style:style style:name="T134" style:family="text">
      <style:text-properties style:text-position="0% 100%" style:font-name="Liberation Serif" fo:font-weight="normal" officeooo:rsid="00203078" fo:background-color="transparent" loext:char-shading-value="0" style:font-weight-asian="normal" style:font-weight-complex="normal"/>
    </style:style>
    <style:style style:name="T135" style:family="text">
      <style:text-properties style:text-position="0% 100%" style:font-name="Liberation Serif" fo:font-weight="normal" officeooo:rsid="0020774d" fo:background-color="transparent" loext:char-shading-value="0" style:font-weight-asian="normal" style:font-weight-complex="normal"/>
    </style:style>
    <style:style style:name="T136" style:family="text">
      <style:text-properties style:text-position="0% 100%" style:font-name="Liberation Serif" fo:font-weight="normal" officeooo:rsid="001cf762" fo:background-color="transparent" loext:char-shading-value="0" style:font-weight-asian="normal" style:font-weight-complex="normal"/>
    </style:style>
    <style:style style:name="T137" style:family="text">
      <style:text-properties style:text-position="0% 100%" style:font-name="Liberation Serif" fo:font-weight="normal" officeooo:rsid="00530b95" fo:background-color="transparent" loext:char-shading-value="0" style:font-weight-asian="normal" style:font-weight-complex="normal"/>
    </style:style>
    <style:style style:name="T138" style:family="text">
      <style:text-properties style:text-position="0% 100%" style:font-name="Liberation Serif" fo:font-weight="normal" officeooo:rsid="006e43e6" fo:background-color="transparent" loext:char-shading-value="0" style:font-weight-asian="normal" style:font-weight-complex="normal"/>
    </style:style>
    <style:style style:name="T139" style:family="text">
      <style:text-properties style:text-position="0% 100%" style:font-name="Liberation Serif" fo:font-size="10pt" fo:language="en" fo:country="US" fo:font-weight="normal" officeooo:rsid="002c7c8e" style:font-size-asian="10pt" style:font-weight-asian="normal" style:font-size-complex="12pt" style:font-weight-complex="normal"/>
    </style:style>
    <style:style style:name="T140" style:family="text">
      <style:text-properties style:text-position="0% 100%" style:font-name="Liberation Serif" fo:font-size="10pt" fo:language="en" fo:country="US" fo:font-weight="normal" officeooo:rsid="00372eda" style:font-size-asian="10pt" style:font-weight-asian="normal" style:font-size-complex="12pt" style:font-weight-complex="normal"/>
    </style:style>
    <style:style style:name="T141" style:family="text">
      <style:text-properties fo:font-size="12pt" fo:font-weight="bold" style:font-size-asian="12pt" style:font-size-complex="12pt"/>
    </style:style>
    <style:style style:name="T142" style:family="text">
      <style:text-properties fo:font-size="12pt" fo:font-style="italic" style:font-size-asian="12pt" style:font-size-complex="12pt"/>
    </style:style>
    <style:style style:name="T143" style:family="text">
      <style:text-properties fo:font-size="12pt" fo:font-style="italic" officeooo:rsid="001cf762" style:font-size-asian="12pt" style:font-size-complex="12pt"/>
    </style:style>
    <style:style style:name="T144" style:family="text">
      <style:text-properties fo:font-size="12pt" fo:font-style="italic" officeooo:rsid="000c1c2b" style:font-size-asian="12pt" style:font-size-complex="12pt"/>
    </style:style>
    <style:style style:name="T145" style:family="text">
      <style:text-properties fo:font-size="12pt" style:font-size-asian="12pt" style:font-size-complex="12pt"/>
    </style:style>
    <style:style style:name="T146" style:family="text">
      <style:text-properties fo:font-size="12pt" officeooo:rsid="0046d0ae" style:font-size-asian="12pt" style:font-size-complex="12pt"/>
    </style:style>
    <style:style style:name="T147" style:family="text">
      <style:text-properties officeooo:rsid="0019a5ea"/>
    </style:style>
    <style:style style:name="T148" style:family="text">
      <style:text-properties style:font-name="Liberation Serif" fo:font-size="12pt" fo:language="en" fo:country="US" style:font-size-asian="12pt"/>
    </style:style>
    <style:style style:name="T149" style:family="text">
      <style:text-properties style:font-name="Liberation Serif" fo:font-size="12pt" fo:language="en" fo:country="US" officeooo:rsid="003f2908" style:font-size-asian="12pt"/>
    </style:style>
    <style:style style:name="T150" style:family="text">
      <style:text-properties style:font-name="Liberation Serif" fo:font-size="12pt" fo:language="en" fo:country="US" officeooo:rsid="006ecec5" style:font-size-asian="12pt"/>
    </style:style>
    <style:style style:name="T151" style:family="text">
      <style:text-properties style:font-name="Liberation Serif" fo:font-size="12pt" fo:language="en" fo:country="US" fo:font-style="italic" style:font-size-asian="12pt" style:font-style-asian="italic"/>
    </style:style>
    <style:style style:name="T152" style:family="text">
      <style:text-properties style:font-name="Liberation Serif" fo:font-size="12pt" fo:language="en" fo:country="US" fo:font-style="italic" fo:font-weight="normal" officeooo:rsid="003f2908" style:font-size-asian="12pt" style:font-style-asian="italic" style:font-weight-asian="normal" style:font-size-complex="12pt" style:font-weight-complex="normal"/>
    </style:style>
    <style:style style:name="T153" style:family="text">
      <style:text-properties style:font-name="Liberation Serif" fo:font-size="12pt" fo:language="el" fo:country="GR" fo:font-weight="normal" style:font-size-asian="12pt" style:font-weight-asian="normal" style:font-weight-complex="normal"/>
    </style:style>
    <style:style style:name="T154" style:family="text">
      <style:text-properties style:font-name="Liberation Serif" fo:font-size="12pt" fo:language="el" fo:country="GR" fo:font-weight="normal" officeooo:rsid="003f2908" style:font-size-asian="12pt" style:font-weight-asian="normal" style:font-size-complex="12pt" style:font-weight-complex="normal"/>
    </style:style>
    <style:style style:name="T155" style:family="text">
      <style:text-properties style:font-name="Liberation Serif" fo:font-size="12pt" fo:language="el" fo:country="GR" fo:font-style="normal" fo:font-weight="normal" officeooo:rsid="003f2908" style:font-size-asian="12pt" style:font-style-asian="normal" style:font-weight-asian="normal" style:font-size-complex="12pt" style:font-style-complex="normal" style:font-weight-complex="normal"/>
    </style:style>
    <style:style style:name="T156" style:family="text">
      <style:text-properties style:font-name="Liberation Serif" fo:font-size="12pt" fo:language="el" fo:country="GR" style:font-size-asian="12pt"/>
    </style:style>
    <style:style style:name="T157" style:family="text">
      <style:text-properties style:font-name="Liberation Serif" fo:font-size="12pt" fo:language="el" fo:country="GR" officeooo:rsid="0071370e" style:font-size-asian="12pt"/>
    </style:style>
    <style:style style:name="T158" style:family="text">
      <style:text-properties style:font-name="Liberation Serif" fo:font-size="12pt" fo:language="el" fo:country="GR" fo:font-style="italic" officeooo:rsid="0071370e" style:font-size-asian="12pt" style:font-style-asian="italic" style:font-style-complex="italic"/>
    </style:style>
    <style:style style:name="T159" style:family="text">
      <style:text-properties style:font-name="Liberation Serif" fo:font-size="12pt" style:font-size-asian="12pt" style:font-size-complex="12pt"/>
    </style:style>
    <style:style style:name="T160" style:family="text">
      <style:text-properties style:font-name="Liberation Serif" fo:font-size="12pt" officeooo:rsid="003f2908" style:font-size-asian="12pt" style:font-size-complex="12pt"/>
    </style:style>
    <style:style style:name="T161" style:family="text">
      <style:text-properties style:font-name="Liberation Serif" fo:font-size="10pt" style:font-size-asian="10pt"/>
    </style:style>
    <style:style style:name="T162" style:family="text">
      <style:text-properties style:font-name="Liberation Serif" fo:font-size="10pt" fo:language="en" fo:country="US" style:font-size-asian="10pt"/>
    </style:style>
    <style:style style:name="T163" style:family="text">
      <style:text-properties style:font-name="Liberation Serif" fo:language="en" fo:country="US"/>
    </style:style>
    <style:style style:name="T164" style:family="text">
      <style:text-properties style:font-name="Liberation Serif" fo:language="en" fo:country="US" officeooo:rsid="00452e56"/>
    </style:style>
    <style:style style:name="T165" style:family="text">
      <style:text-properties style:font-name="Liberation Serif" fo:language="en" fo:country="US" fo:font-style="italic" officeooo:rsid="00452e56" style:font-style-asian="italic" style:font-style-complex="italic"/>
    </style:style>
    <style:style style:name="T166" style:family="text">
      <style:text-properties fo:font-style="italic"/>
    </style:style>
    <style:style style:name="T167" style:family="text">
      <style:text-properties fo:font-style="italic" style:font-style-asian="italic" style:font-style-complex="italic"/>
    </style:style>
    <style:style style:name="T168" style:family="text">
      <style:text-properties officeooo:rsid="00452e56"/>
    </style:style>
    <style:style style:name="T169" style:family="text">
      <style:text-properties officeooo:rsid="005d252f"/>
    </style:style>
    <style:style style:name="T170" style:family="text">
      <style:text-properties officeooo:rsid="00680e93"/>
    </style:style>
  </office:automatic-styles>
  <office:body>
    <office:text text:use-soft-page-breaks="true">
      <office:forms form:automatic-focus="false" form:apply-design-mode="false">
        <form:form form:name="unnamed0" form:apply-filter="true" form:control-implementation="ooo:com.sun.star.form.component.Form" office:target-frame="" xlink:href="../../../../hopper/searchresult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opper/searchresult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2<text:span text:style-name="T147">9</text:span></text:p>
      <text:p text:style-name="P2"><text:span text:style-name="T143">Here once again we </text:span><text:span text:style-name="T142">continue </text:span><text:span text:style-name="T143">our </text:span><text:span text:style-name="T142">discuss</text:span><text:span text:style-name="T144">i</text:span><text:span text:style-name="T143">o</text:span><text:span text:style-name="T144">n </text:span><text:span text:style-name="T143">of</text:span><text:span text:style-name="T144"> </text:span><text:span text:style-name="T142">particular passages in </text:span><text:span text:style-name="T144">Paul’s </text:span><text:span text:style-name="T142">epistles where certain terms are </text:span><text:span text:style-name="T143">either</text:span><text:span text:style-name="T142"> mistranslated or misunderstood, adversely affect</text:span><text:span text:style-name="T143">ing</text:span><text:span text:style-name="T142"> the interpretation of the Scriptures throughout the New Testament. </text:span><text:span text:style-name="T144">Due to</text:span><text:span text:style-name="T142"> the nature and purpose of Paul’s </text:span><text:span text:style-name="T144">writing</text:span><text:span text:style-name="T142">s there are more of these than there are in all of the other New Testament </text:span><text:span text:style-name="T144">Scripture</text:span><text:span text:style-name="T142">s. </text:span></text:p>
      <text:p text:style-name="P2"><text:span text:style-name="Strong_20_Emphasis"><text:span text:style-name="T141">45 continued) Specific NT Verse misteachings, mistranslations or corruptions in the epistles of Paul</text:span></text:span></text:p>
      <text:p text:style-name="P3"><text:span text:style-name="Strong_20_Emphasis"><text:span text:style-name="T129">Discussing the epistle to the Galatians, we hope to have demonstrated that Paul’s language </text:span></text:span><text:span text:style-name="Strong_20_Emphasis"><text:span text:style-name="T131">in chapters 3 and 4 of th</text:span></text:span><text:span text:style-name="Strong_20_Emphasis"><text:span text:style-name="T133">at</text:span></text:span><text:span text:style-name="Strong_20_Emphasis"><text:span text:style-name="T131"> </text:span></text:span><text:span text:style-name="Strong_20_Emphasis"><text:span text:style-name="T134">epistle </text:span></text:span><text:span text:style-name="Strong_20_Emphasis"><text:span text:style-name="T135">had</text:span></text:span><text:span text:style-name="Strong_20_Emphasis"><text:span text:style-name="T136"> purposely </text:span></text:span><text:span text:style-name="Strong_20_Emphasis"><text:span text:style-name="T138">described the </text:span></text:span><text:span text:style-name="Strong_20_Emphasis"><text:span text:style-name="T136">narrow the scope of the Gospel </text:span></text:span><text:span text:style-name="Strong_20_Emphasis"><text:span text:style-name="T138">as being </text:span></text:span><text:span text:style-name="Strong_20_Emphasis"><text:span text:style-name="T137">for</text:span></text:span><text:span text:style-name="Strong_20_Emphasis"><text:span text:style-name="T129"> one particular race of people, to the descendants of only one of the sons of Abraham as opposed to the other sons which Abraham had </text:span></text:span><text:span text:style-name="Strong_20_Emphasis"><text:span text:style-name="T133">father</text:span></text:span><text:span text:style-name="Strong_20_Emphasis"><text:span text:style-name="T129">ed. </text:span></text:span><text:span text:style-name="Strong_20_Emphasis"><text:span text:style-name="T130">Doing that, Paul also identified that race of people, in part, where he told the Galatians that is was they who were under the law and who were therefore redeemed in Christ. </text:span></text:span><text:span text:style-name="Strong_20_Emphasis"><text:span text:style-name="T131">Comparing our interpretation of Paul’s epistle to the words of the prophets, the </text:span></text:span><text:span text:style-name="Strong_20_Emphasis"><text:span text:style-name="T132">two</text:span></text:span><text:span text:style-name="Strong_20_Emphasis"><text:span text:style-name="T131"> are in complete agreement, while the mainstream interpretations set Paul in absolute opposition to the prophets. </text:span></text:span><text:span text:style-name="Strong_20_Emphasis"><text:span text:style-name="T132">By that we should know that our interpretation is true.</text:span></text:span></text:p>
      <text:p text:style-name="P4"><text:span text:style-name="Strong_20_Emphasis"><text:span text:style-name="T132">Now we shall move on to Paul’s other letters, beginning with the epistle to the Ephesians. </text:span></text:span></text:p>
      <text:p text:style-name="P7"><text:span text:style-name="Strong_20_Emphasis"><text:span text:style-name="T21">Ephesians 1:5</text:span></text:span><text:span text:style-name="T1">, </text:span><text:span text:style-name="T2">from the King James Version: “</text:span><text:span text:style-name="T148">4 According as he hath chosen us in him before the foundation of the world, that we should be holy and without blame before him in love:</text:span><text:span text:style-name="T161"> </text:span><text:span text:style-name="T148"><text:s/>5 Having predestinated us unto the adoption of children by Jesus Christ to himself, according to the good pleasure of his will,</text:span><text:span text:style-name="T161"> </text:span><text:span text:style-name="T148"><text:s/>6 To the praise of the glory of his grace, wherein he hath made us accepted in the beloved.</text:span><text:span text:style-name="T161"> </text:span><text:span text:style-name="T148"><text:s/>7 In whom we have redemption through his blood, the forgiveness of sins, according to the riches of his grace…</text:span><text:span text:style-name="T2">”</text:span><text:span text:style-name="T1"> </text:span></text:p>
      <text:p text:style-name="P7"><text:span text:style-name="T90">The word </text:span><text:span text:style-name="T89">προορίζω </text:span><text:span text:style-name="T90">is </text:span><text:span text:style-name="T108">predestinate</text:span><text:span text:style-name="T90"> in Ephesians 1:5. I</text:span><text:span text:style-name="T91">n the King James Version, i</text:span><text:span text:style-name="T90">t is </text:span><text:span text:style-name="T91">also </text:span><text:span text:style-name="T90">translated that way </text:span><text:span text:style-name="T91">twice </text:span><text:span text:style-name="T90">in </text:span><text:span text:style-name="T91">Romans 8:29, 30 and Ephesians 1:11. But in Acts 4:28 it is “determined before” and in 1 Corinthians 2:7 “</text:span><text:span text:style-name="T25">ordained before</text:span><text:span text:style-name="T91">”. </text:span><text:span text:style-name="T92">But in any event, it should be clear that predestination is the act of choosing something beforehand, in this case referring to people who were chosen “ </text:span><text:span text:style-name="T26">before the foundation of the world”. </text:span></text:p>
      <text:p text:style-name="P28"><text:span text:style-name="T26">The </text:span><text:span text:style-name="T51">Greek word </text:span><text:span text:style-name="T102">προορίζω comes from the preposition προ, which is </text:span><text:span text:style-name="T113">before </text:span><text:span text:style-name="T117">or </text:span><text:span text:style-name="T113">in front of</text:span><text:span text:style-name="T102">, and the verb ὁρίζω, whic is to </text:span><text:span text:style-name="T113">divide</text:span><text:span text:style-name="T102"> or </text:span><text:span text:style-name="T113">separate</text:span><text:span text:style-name="T102">.</text:span><text:span text:style-name="T26"> </text:span><text:span text:style-name="T51">So in essence it really means </text:span><text:span text:style-name="T65">preseparated </text:span><text:span text:style-name="T75">or </text:span><text:span text:style-name="T65">separated before</text:span><text:span text:style-name="T51">, a term which can only be used to describe the children of Israel of the Old Testament. </text:span></text:p>
      <text:p text:style-name="P28"><text:span text:style-name="T51">The </text:span><text:span text:style-name="T26">foundation of the world, or </text:span><text:span text:style-name="T66">society</text:span><text:span text:style-name="T26">, is the story of the Bible. But while there was a race of men which were created, there are no men chosen until Abraham, and we may read in Deuteronomy chapter 4 where Moses, speaking of Yahweh God, said to the children of Israel: “</text:span><text:span text:style-name="T24"> </text:span><text:span text:style-name="T148">37 And because he loved thy fathers, therefore he chose their seed after them, and brought thee out in his sight with his mighty power out of Egypt…</text:span><text:span text:style-name="T26">” </text:span></text:p>
      <text:p text:style-name="P8"><text:span text:style-name="T27">So even after the Assyrian deportations of the Israelites, we read in Isaiah chapter 41: “</text:span><text:span text:style-name="T148">8 But thou, Israel, </text:span><text:span text:style-name="T151">art </text:span><text:span text:style-name="T148">my servant, Jacob whom I have chosen, the seed of Abraham my friend.</text:span><text:span text:style-name="T161"> </text:span><text:span text:style-name="T148"><text:s/>9 </text:span><text:span text:style-name="T151">Thou </text:span><text:span text:style-name="T148">whom I have taken from the ends of the earth, and called thee from the chief men thereof, and said unto thee, Thou </text:span><text:span text:style-name="T151">art </text:span><text:span text:style-name="T148">my servant; I have chosen thee, and not cast thee away.</text:span><text:span text:style-name="T161"> </text:span><text:span text:style-name="T148"><text:s/>10 Fear thou not; for I </text:span><text:span text:style-name="T151">am </text:span><text:span text:style-name="T148">with thee: be not dismayed; for I </text:span><text:span text:style-name="T151">am </text:span><text:span text:style-name="T148">thy God: I will strengthen thee; yea, I will help thee; yea, I will uphold thee with the right hand of my righteousness.</text:span><text:span text:style-name="T27">” This theme is repeated several times throughout the rest of the book of Isaiah. Then over a hundred years later, speaking in reference to both Israel and Judah, we read in Jeremiah chapter 33: “</text:span><text:span text:style-name="T148">24 Considerest thou not what this people have spoken, saying, The two families which the LORD hath chosen, he hath even cast them off?</text:span><text:span text:style-name="T27">” </text:span><text:span text:style-name="T28">In spite of that, in Jeremiah </text:span><text:soft-page-break/><text:span text:style-name="T28">chapter 31 and in Ezekiel chapter 37 we read promises of a new covenant with them, and with them alone.</text:span></text:p>
      <text:p text:style-name="P9"><text:span text:style-name="T28">Then in Isaiah we read of redemption for Israel, first in chapter 41: “</text:span><text:span text:style-name="T148">13 For I the LORD thy God will hold thy right hand, saying unto thee, Fear not; I will help thee.</text:span><text:span text:style-name="T161"> </text:span><text:span text:style-name="T148">14 Fear not, thou worm Jacob, </text:span><text:span text:style-name="T151">and </text:span><text:span text:style-name="T148">ye men of Israel; I will help thee, saith the LORD, and thy redeemer, the Holy One of Israel.</text:span><text:span text:style-name="T28">” Then in chapter 44: “</text:span><text:span text:style-name="T148">6 Thus saith the LORD the King of Israel, and his redeemer the LORD of hosts; I </text:span><text:span text:style-name="T151">am </text:span><text:span text:style-name="T148">the first, and I </text:span><text:span text:style-name="T151">am </text:span><text:span text:style-name="T148">the last; and beside me </text:span><text:span text:style-name="T151">there is </text:span><text:span text:style-name="T148">no God.</text:span><text:span text:style-name="T28">” Then later in that same chapter: “</text:span><text:span text:style-name="T148">23 Sing, O ye heavens; for the LORD hath done </text:span><text:span text:style-name="T151">it</text:span><text:span text:style-name="T148">: shout, ye lower parts of the earth: break forth into singing, ye mountains, O forest, and every tree therein: for the LORD hath redeemed Jacob, and glorified himself in Israel.</text:span><text:span text:style-name="T161"> </text:span><text:span text:style-name="T148"><text:s/>24 Thus saith the LORD, thy redeemer, and he that formed thee from the womb, I </text:span><text:span text:style-name="T151">am </text:span><text:span text:style-name="T148">the LORD that maketh all </text:span><text:span text:style-name="T151">things</text:span><text:span text:style-name="T148">; that stretcheth forth the heavens alone; that spreadeth abroad the earth by myself…</text:span><text:span text:style-name="T28">” <text:s text:c="3"/></text:span></text:p>
      <text:p text:style-name="P28"><text:span text:style-name="T28">Again from Isaiah chapter 48: “</text:span><text:span text:style-name="T148">17 Thus saith the LORD, thy Redeemer, the Holy One of Israel; I </text:span><text:span text:style-name="T151">am </text:span><text:span text:style-name="T148">the LORD thy God which teacheth thee to profit, which leadeth thee by the way </text:span><text:span text:style-name="T151">that </text:span><text:span text:style-name="T148">thou shouldest go.</text:span><text:span text:style-name="T28">” </text:span><text:span text:style-name="T29">And again from Isaiah chapter 49: “</text:span><text:span text:style-name="T148">7 Thus saith the LORD, the Redeemer of Israel, </text:span><text:span text:style-name="T151">and </text:span><text:span text:style-name="T148">his Holy One, to him whom man despiseth, to him whom the nation abhorreth, to a servant of rulers, Kings shall see and arise, princes also shall worship, because of the LORD that is faithful, </text:span><text:span text:style-name="T151">and </text:span><text:span text:style-name="T148">the Holy One of Israel, and he shall choose thee.</text:span><text:span text:style-name="T29">” Where it says “He shall choose thee” it speaks of the children of Israel, and not the Jews or some “church”. Speaking of the children of Israel in the Babylonian captivity, in the 78th Psalm Asaph wrote: “35</text:span><text:span text:style-name="T148"> And they remembered that God </text:span><text:span text:style-name="T151">was </text:span><text:span text:style-name="T148">their rock, and the high God their redeemer.</text:span><text:span text:style-name="T29">” </text:span><text:span text:style-name="T51">Asaph was a prophet of the captivity.</text:span></text:p>
      <text:p text:style-name="P28"><text:span text:style-name="T29">If, according to the words of Paul, those who were redeemed by the cross of Christ were </text:span><text:span text:style-name="T63">preordained</text:span><text:span text:style-name="T29">, or <text:s/>“determined before”, then when was that determination made, if it was made in a manner which differs from the words of these prophets? </text:span><text:span text:style-name="T30">There is absolutely no Scripture supporting the preordination of anyone for the purposes of redemption o</text:span><text:span text:style-name="T46">r</text:span><text:span text:style-name="T30"> salvation outside of the children of Israel. The truth is that the only people who were redeemed were those who were under the law in the first place, and they were predestinated before the “foundation of the world”. Paul of Tarsus, who constantly cited the prophets, was not contradicting them. </text:span></text:p>
      <text:p text:style-name="P28"><text:span text:style-name="T30">S</text:span><text:span text:style-name="T31">o</text:span><text:span text:style-name="T30"> </text:span><text:span text:style-name="T31">we read in Romans chapter 8: “</text:span><text:span text:style-name="T148">28 And we know that all things work together for good to them that love God, to them who are the called according to </text:span><text:span text:style-name="T151">his </text:span><text:span text:style-name="T148">purpose.</text:span><text:span text:style-name="T161"> </text:span><text:span text:style-name="T148"><text:s/>29 For whom he did foreknow, he also did predestinate </text:span><text:span text:style-name="T151">to be </text:span><text:span text:style-name="T148">conformed to the image of his Son, that he might be the firstborn among many brethren.</text:span><text:span text:style-name="T161"> </text:span><text:span text:style-name="T148"><text:s/>30 Moreover whom he did predestinate, them he also called: and whom he called, them he also justified: and whom he justified, them he also glorified.</text:span><text:span text:style-name="T31">” </text:span></text:p>
      <text:p text:style-name="P29"><text:span text:style-name="T31">T</text:span><text:span text:style-name="T51">his passage should be cross-referenced to Isaiah chapter 45 where the Word of Yahweh </text:span><text:span text:style-name="T52">speaks of</text:span><text:span text:style-name="T51"> the children of Israel and we read: “</text:span><text:span text:style-name="T148">22 Look unto me, and be ye saved, all the ends of the earth: for I </text:span><text:span text:style-name="T151">am </text:span><text:span text:style-name="T148">God, and </text:span><text:span text:style-name="T151">there is </text:span><text:span text:style-name="T148">none else” </text:span><text:span text:style-name="T150">as the children of Israel were prophesied to be scattered to the ends of the earth in their captivity, and then “</text:span><text:span text:style-name="T148">25 In the LORD shall all the seed of Israel be justified, and shall glory.</text:span><text:span text:style-name="T51">” <text:s/></text:span></text:p>
      <text:p text:style-name="P29"><text:span text:style-name="T28">S</text:span><text:span text:style-name="T31">o </text:span><text:span text:style-name="T32">in that passage </text:span><text:span text:style-name="T31">Paul </text:span><text:span text:style-name="T32">illustrates</text:span><text:span text:style-name="T31"> </text:span><text:span text:style-name="T32">three</text:span><text:span text:style-name="T31"> criteria one must meet </text:span><text:span text:style-name="T47">in order </text:span><text:span text:style-name="T31">to be justified and glorified by God. One must be 1) called according to the purpose of God, 2) one must be of those whom God foreknew, 3) one must be of the predestinated, </text:span><text:span text:style-name="T52">or </text:span><text:span text:style-name="T65">preseparated</text:span><text:span text:style-name="T31">. In verse 30 Paul is explaining that the called are the foreknown and the predestined. But in Isaiah chapter 41, which we have already cited, the prophet informs us that the children of Jacob are the called and the chosen: “8 But thou, Israel, </text:span><text:span text:style-name="T58">art </text:span><text:span text:style-name="T31">my servant, Jacob whom I have chosen, the seed of Abraham my friend.</text:span><text:span text:style-name="T139"> </text:span><text:span text:style-name="T31"><text:s/>9 </text:span><text:span text:style-name="T58">Thou </text:span><text:span text:style-name="T31">whom I have taken from the ends of the earth, and called thee from the chief men thereof, and said unto thee, Thou </text:span><text:span text:style-name="T58">art </text:span><text:span text:style-name="T31">my servant; I have chosen thee, and not cast thee away.” <text:s/>Then in Amos chapter 3 we see that Yahweh God </text:span><text:soft-page-break/><text:span text:style-name="T31">knew only the children of Israel, out of all of the families of the earth: “</text:span><text:span text:style-name="T24">1</text:span><text:span text:style-name="T148"> Hear this word that the LORD hath spoken against you, O children of Israel, against the whole family which I brought up from the land of Egypt, saying,</text:span><text:span text:style-name="T161"> </text:span><text:span text:style-name="T148"><text:s/>2 You only have I known of all the families of the earth: therefore I will punish you for all your iniquities.</text:span><text:span text:style-name="T31">” </text:span><text:span text:style-name="T52">Only they had the law and sinned, and only they require forgiveness.</text:span><text:span text:style-name="T31"> So where we read in Isaiah chapter 44 that “the LORD hath redeemed Jacob, and glorified himself in Israel” we must understand that if Israel is the called, chosen and foreknown, then Israel is also the predestinated, </text:span><text:span text:style-name="T52">or </text:span><text:span text:style-name="T65">preseparated</text:span><text:span text:style-name="T75"> </text:span><text:span text:style-name="T76">who shall be justified and glorified, </text:span><text:span text:style-name="T31">and there are no others.</text:span></text:p>
      <text:p text:style-name="P10"><text:span text:style-name="T33">The next passage we must examine in this same light is found in E</text:span><text:span text:style-name="Strong_20_Emphasis"><text:span text:style-name="T1">phesians </text:span></text:span><text:span text:style-name="Strong_20_Emphasis"><text:span text:style-name="T3">chapter </text:span></text:span><text:span text:style-name="Strong_20_Emphasis"><text:span text:style-name="T1">2 </text:span></text:span><text:span text:style-name="Strong_20_Emphasis"><text:span text:style-name="T3">where we read, from the King James Version: </text:span></text:span><text:span text:style-name="Strong_20_Emphasis"><text:span text:style-name="T1">“</text:span></text:span><text:span text:style-name="T148">11 Wherefore remember, that ye </text:span><text:span text:style-name="T151">being </text:span><text:span text:style-name="T148">in time past Gentiles in the flesh, who are called Uncircumcision by that which is called the Circumcision in the flesh made by hands;</text:span><text:span text:style-name="T161"> </text:span><text:span text:style-name="T148"><text:s/>12 That at that time ye were without Christ, being aliens from the commonwealth of Israel, and strangers from the covenants of promise, having no hope, and without God in the world:</text:span><text:span text:style-name="T161"> </text:span><text:span text:style-name="T148"><text:s/>13 But now in Christ Jesus ye who sometimes were far off are made nigh by the blood of Christ.</text:span><text:span text:style-name="Strong_20_Emphasis"><text:span text:style-name="T1">”</text:span></text:span></text:p>
      <text:p text:style-name="P10"><text:span text:style-name="Strong_20_Emphasis"><text:span text:style-name="T3">This translation is odd in several ways. First, where it has in verse 11 “</text:span></text:span><text:span text:style-name="Strong_20_Emphasis"><text:span text:style-name="T33">that ye </text:span></text:span><text:span text:style-name="Strong_20_Emphasis"><text:span text:style-name="T59">being </text:span></text:span><text:span text:style-name="Strong_20_Emphasis"><text:span text:style-name="T33">in time past Gentiles in the flesh</text:span></text:span><text:span text:style-name="Strong_20_Emphasis"><text:span text:style-name="T3">” it is suggesting that the Ephesians were no longer “Gentiles in the flesh”, and if by </text:span></text:span><text:span text:style-name="Strong_20_Emphasis"><text:span text:style-name="T122">Gentile</text:span></text:span><text:span text:style-name="Strong_20_Emphasis"><text:span text:style-name="T3"> they believe Paul is referring to non-Jews, does that mean that Gentiles converted to Christianity somehow become Jews? And if so, then how could there be people who are not Christians that are called Jews? The point is that the King James translation always causes confusion. </text:span></text:span></text:p>
      <text:p text:style-name="P11"><text:span text:style-name="Strong_20_Emphasis"><text:span text:style-name="T4">Notice that in that clause the King James Version added a word which is not in the original, which is </text:span></text:span><text:span text:style-name="Strong_20_Emphasis"><text:span text:style-name="T119">being</text:span></text:span><text:span text:style-name="Strong_20_Emphasis"><text:span text:style-name="T4">. Furthermore, the word </text:span></text:span><text:span text:style-name="Strong_20_Emphasis"><text:span text:style-name="T119">aliens</text:span></text:span><text:span text:style-name="Strong_20_Emphasis"><text:span text:style-name="T4"> in verse 12 is a noun in English, but the Greek word from which it was translated, </text:span></text:span><text:span text:style-name="T153">ἀπαλλοτριόω,</text:span><text:span text:style-name="Strong_20_Emphasis"><text:span text:style-name="T4"> is a verb </text:span></text:span><text:span text:style-name="Strong_20_Emphasis"><text:span text:style-name="T5">which means </text:span></text:span><text:span text:style-name="Strong_20_Emphasis"><text:span text:style-name="T71">to</text:span></text:span><text:span text:style-name="Strong_20_Emphasis"><text:span text:style-name="T60"> estrange</text:span></text:span><text:span text:style-name="Strong_20_Emphasis"><text:span text:style-name="T71"> or to</text:span></text:span><text:span text:style-name="Strong_20_Emphasis"><text:span text:style-name="T60"> alienate</text:span></text:span><text:span text:style-name="Strong_20_Emphasis"><text:span text:style-name="T4">, and not a noun. </text:span></text:span><text:span text:style-name="Strong_20_Emphasis"><text:span text:style-name="T5">So in that </text:span></text:span><text:span text:style-name="Strong_20_Emphasis"><text:span text:style-name="T4">same passage in our translation of the Greek </text:span></text:span><text:span text:style-name="Strong_20_Emphasis"><text:span text:style-name="T5">it </text:span></text:span><text:span text:style-name="Strong_20_Emphasis"><text:span text:style-name="T4">reads: “</text:span></text:span><text:span text:style-name="Strong_20_Emphasis"><text:span text:style-name="T1">11 On which account you must remember that at one time you, the Nations in the flesh, who are the so-called ‘uncircumcised’ by the so-called ‘circumcised’ made by hand in the flesh, 12 because you had at that time been apart from Christ, having been alienated from the civic life of Israel, and strangers of the covenants of the promise, not having hope and in the Society without Yahweh…”</text:span></text:span></text:p>
      <text:p text:style-name="P11"><text:span text:style-name="Strong_20_Emphasis"><text:span text:style-name="T5">The word </text:span></text:span><text:span text:style-name="Strong_20_Emphasis"><text:span text:style-name="T93">ἔθνος does not mean </text:span></text:span><text:span text:style-name="Strong_20_Emphasis"><text:span text:style-name="T109">Gentile</text:span></text:span><text:span text:style-name="Strong_20_Emphasis"><text:span text:style-name="T93">, it means </text:span></text:span><text:span text:style-name="Strong_20_Emphasis"><text:span text:style-name="T109">nation</text:span></text:span><text:span text:style-name="Strong_20_Emphasis"><text:span text:style-name="T93">.</text:span></text:span><text:span text:style-name="Strong_20_Emphasis"><text:span text:style-name="T88"> </text:span></text:span><text:span text:style-name="Strong_20_Emphasis"><text:span text:style-name="T5">The Ephesians were among “the Nations in the flesh”, </text:span></text:span><text:span text:style-name="Strong_20_Emphasis"><text:span text:style-name="T16">and </text:span></text:span><text:span text:style-name="Strong_20_Emphasis"><text:span text:style-name="T5">as Paul had explained in Romans chapter 4 that the promise of Abraham was to the nations which would come of his seed, and as Paul described the pagan nations of Europe as Israel “according to the flesh” in 1 Corinthians chapter 10. Having been descendants of the ancient Israelites, they had been alienated from God, but now had an opportunity to be reconciled to God in Christ. Being alienated from the </text:span></text:span><text:span text:style-name="Strong_20_Emphasis"><text:span text:style-name="T120">commonwealth</text:span></text:span><text:span text:style-name="Strong_20_Emphasis"><text:span text:style-name="T5">, or </text:span></text:span><text:span text:style-name="Strong_20_Emphasis"><text:span text:style-name="T120">civic life</text:span></text:span><text:span text:style-name="Strong_20_Emphasis"><text:span text:style-name="T5"> as the word </text:span></text:span><text:span text:style-name="Strong_20_Emphasis"><text:span text:style-name="T115">πολιτεία</text:span></text:span><text:span text:style-name="Strong_20_Emphasis"><text:span text:style-name="T93"> may also be translated, does not mean that they were aliens as com</text:span></text:span><text:span text:style-name="Strong_20_Emphasis"><text:span text:style-name="T99">p</text:span></text:span><text:span text:style-name="Strong_20_Emphasis"><text:span text:style-name="T93">ared to Israelites. Only Israelites could be alienated from the civic life of Israel as Israelites were commanded to be a separate people in the first place. So Paul is telling the Ephesians that they are descendants of the ancient Israelites, who were alientated from Israel.</text:span></text:span></text:p>
      <text:p text:style-name="P12"><text:span text:style-name="T5">Later in the chapter, in </text:span><text:span text:style-name="Strong_20_Emphasis"><text:span text:style-name="T21">Ephesians 2:19</text:span></text:span><text:span text:style-name="T1">: </text:span><text:span text:style-name="T5">we see another word, </text:span><text:span text:style-name="T93">πάροικος</text:span><text:span text:style-name="T1">, </text:span><text:span text:style-name="T5">wh</text:span><text:span text:style-name="T6">i</text:span><text:span text:style-name="T5">ch</text:span><text:span text:style-name="T1"> is </text:span><text:span text:style-name="Emphasis"><text:span text:style-name="T1">sojourners</text:span></text:span><text:span text:style-name="T1"> and </text:span><text:span text:style-name="T5">certainly</text:span><text:span text:style-name="T1"> not </text:span><text:span text:style-name="Emphasis"><text:span text:style-name="T1">foreigners</text:span></text:span><text:span text:style-name="T1">, as the King James Version has </text:span><text:span text:style-name="T5">translated it </text:span><text:span text:style-name="T1">here, </text:span><text:span text:style-name="T6">where it says “19 </text:span><text:span text:style-name="T34">Now therefore ye are no more strangers and foreigners, but fellowcitizens with the saints, and of the household of God…</text:span><text:span text:style-name="T6">”</text:span><text:span text:style-name="T1"> </text:span><text:span text:style-name="T124">According to Liddell &amp; Scott, </text:span><text:span text:style-name="T115">πάροικος </text:span><text:span text:style-name="T116">is an adjective which means</text:span><text:span text:style-name="T124"> </text:span><text:span text:style-name="T123">dwelling beside</text:span><text:span text:style-name="T1"> or </text:span><text:span text:style-name="T123">near</text:span><text:span text:style-name="T1">, </text:span><text:span text:style-name="T6">and then where it is used as a Substantive, or noun, it is </text:span><text:span text:style-name="T123">a sojourner, alien</text:span><text:span text:style-name="T1">, </text:span><text:span text:style-name="T6">where they cite the New Testament. </text:span><text:span text:style-name="T7">The corresponding noun παροικία is </text:span><text:span text:style-name="T166">a sojourning</text:span> in a foreign land,<text:span text:style-name="T1"> </text:span><text:span text:style-name="T6">where they </text:span><text:span text:style-name="T7">also </text:span><text:span text:style-name="T6">cite the New Testament.</text:span> <text:span text:style-name="T169">But t</text:span><text:span text:style-name="T6">here are other ways to say </text:span><text:span text:style-name="T121">alien</text:span><text:span text:style-name="T6">, to refer to people of another race, and a </text:span><text:span text:style-name="T93">πάροικος </text:span><text:span text:style-name="T94">can only be an </text:span><text:span text:style-name="T110">alien</text:span><text:span text:style-name="T94"> </text:span><text:span text:style-name="T95">if he is engaged in a παροικία, a </text:span><text:span text:style-name="T111">sojourning</text:span><text:span text:style-name="T95">, </text:span><text:span text:style-name="T103">whereby he is an alien only </text:span><text:span text:style-name="T94">from the perspective of the people of the land where he is </text:span><text:span text:style-name="T116">sojourning</text:span><text:span text:style-name="T94">. </text:span><text:span text:style-name="T6">Here the Ephesians to whom </text:span><text:span text:style-name="T7">Paul</text:span><text:span text:style-name="T6"> writes are not in Israel or in any other land but Ephesus, so being Ephesians in Ephesus they cannot be </text:span><text:span text:style-name="T121">aliens</text:span><text:span text:style-name="T6"> in the manner of a </text:span><text:span text:style-name="T93">πάροικος </text:span><text:span text:style-name="T94">unless they are not originally from Ephesus. </text:span></text:p>
      <text:p text:style-name="P12"><text:soft-page-break/><text:span text:style-name="T95">So if they are Israelites who were scattered among the nations by Yahweh,</text:span><text:span text:style-name="T100"> </text:span><text:span text:style-name="T103">as for</text:span><text:span text:style-name="T105">e</text:span><text:span text:style-name="T103">told </text:span><text:span text:style-name="T105">b</text:span><text:span text:style-name="T103">y the prophets, </text:span><text:span text:style-name="T95">then they would be sojourners, and Paul is describing them as having been alienated from Israel. </text:span><text:span text:style-name="T94"><text:s/></text:span><text:span text:style-name="T95">S</text:span><text:span text:style-name="T1">ojourners are emigrants, not </text:span><text:span text:style-name="T8">merely </text:span><text:span text:style-name="T1">immigrants. </text:span><text:span text:style-name="T8">A</text:span><text:span text:style-name="T1"> people alienated </text:span><text:span text:style-name="T7">from their </text:span><text:span text:style-name="T8">own </text:span><text:span text:style-name="T7">nation and living abroad are sojourners, for that reason. </text:span><text:span text:style-name="T8">But Paul could not have called the Ephesians </text:span><text:span text:style-name="T93">πάροικος </text:span><text:span text:style-name="T96">if they were in Ep</text:span><text:span text:style-name="T97">h</text:span><text:span text:style-name="T96">esus, unless they were really not originally from Ephesus.</text:span><text:span text:style-name="T93"> </text:span><text:span text:style-name="T8">Speaking of the punishment of Israel we read in Jeremiah chapter 14, from the Septuagint: “</text:span><text:span text:style-name="T35">O Lord, </text:span><text:span text:style-name="T151">thou art </text:span><text:span text:style-name="T148">the hope of Israel, and deliverest </text:span><text:span text:style-name="T151">us </text:span><text:span text:style-name="T148">in time of troubles; why art thou become as a sojourner upon the land, or as one born in the land, yet turning aside for a resting-place?</text:span><text:span text:style-name="T8">” There in that passage this same word, </text:span><text:span text:style-name="T93">πάροικος, </text:span><text:span text:style-name="T96">appears where in English we see </text:span><text:span text:style-name="T64">sojourner</text:span><text:span text:style-name="T96">.</text:span><text:span text:style-name="T8"> </text:span></text:p>
      <text:p text:style-name="P13"><text:span text:style-name="T22">Ephesians 2:20-22</text:span><text:span text:style-name="T9">: But we cannot neglect to mention once again what Paul wrote in the final three verses of Ephesians chapter 2, in regard to the Ephesians: “</text:span><text:span text:style-name="T148">20 And are built upon the foundation of the apostles and prophets, Jesus Christ himself being the chief corner </text:span><text:span text:style-name="T151">stone</text:span><text:span text:style-name="T148">;</text:span><text:span text:style-name="T161"> </text:span><text:span text:style-name="T148"><text:s/>21 In whom all the building fitly framed together growth unto an holy temple in the Lord:</text:span><text:span text:style-name="T161"> </text:span><text:span text:style-name="T148"><text:s/>22 In whom ye also are builded together for an habitation of God through the Spirit.</text:span><text:span text:style-name="T9">”</text:span></text:p>
      <text:p text:style-name="P14"><text:span text:style-name="T9">Earlier in this chapter, writing in verse 16 where it is evident that he is referring to both the Israelites of the captivities, who were the uncircumcised that he mentioned earlier, as well as to the circumcised Israelites of Judaea, Paul said in reference to Christ: “1</text:span><text:span text:style-name="T148">6 … that he might reconcile both unto God in one body by the cross, having slain the enmity thereby</text:span><text:span text:style-name="T162">.</text:span><text:span text:style-name="T9">” So now in verse 20 he explains that the reconciliation of verse 16 is “</text:span><text:span text:style-name="T36">upon the foundation of the apostles and prophets</text:span><text:span text:style-name="T9">”. </text:span></text:p>
      <text:p text:style-name="P14"><text:span text:style-name="T9">As we have illustrated here, throughout the prophets, </text:span><text:span text:style-name="T11">and especially in Isaiah, </text:span><text:span text:style-name="T9">reconciliation was promised to </text:span><text:span text:style-name="T11">the children of </text:span><text:span text:style-name="T9">Israel, so </text:span><text:span text:style-name="T11">once we translate these words correctly, seeing that they may be translated in a manner which is readily agreeable to the words of the prophets, it is evident that </text:span><text:span text:style-name="T9">this is </text:span><text:span text:style-name="T10">also the scope of all of Paul’s statements here, as we have said, </text:span><text:span text:style-name="T11">that </text:span><text:span text:style-name="T10">Paul is not in conflict with the prophets, but rather, all of his words – once they are translated correctly, are in agreement with the </text:span><text:span text:style-name="T11">prophets</text:span><text:span text:style-name="T10">. </text:span><text:span text:style-name="T11">But the King James translations often leave Paul in opposition to the prophets. So we must ask, is that an honest way to interpret and translate Paul’s epistles? Or is our way of interpretation more honest, especially when we can defend our application from the lexicons and standard use of grammar?</text:span></text:p>
      <text:p text:style-name="P30"><text:span text:style-name="T11">Now, seeing that Paul was writing to people who were descended from the ancient tribes of Israel, we shall move on to </text:span><text:span text:style-name="T23">Ephesians 3:1</text:span><text:span text:style-name="T11">, and we really have to read the first </text:span><text:span text:style-name="T13">9</text:span><text:span text:style-name="T11"> verses, so we will once again start with the King James Version: “</text:span><text:span text:style-name="T17">1 </text:span><text:span text:style-name="T37">For this cause I Paul, the prisoner of Jesus Christ for you Gentiles,</text:span><text:span text:style-name="T161"> </text:span><text:span text:style-name="T148"><text:s/>2 If ye have heard of the dispensation of the grace of God which is given me to you-ward:</text:span><text:span text:style-name="T161"> </text:span><text:span text:style-name="T148"><text:s/>3 How that by revelation he made known unto me the mystery; (as I wrote afore in few words,</text:span><text:span text:style-name="T161"> </text:span><text:span text:style-name="T148"><text:s/>4 Whereby, when ye read, ye may understand my knowledge in the mystery of Christ)</text:span><text:span text:style-name="T161"> </text:span><text:span text:style-name="T148"><text:s/>5 Which in other ages was not made known unto the sons of men, as it is now revealed unto his holy apostles and prophets by the Spirit;</text:span><text:span text:style-name="T161"> </text:span><text:span text:style-name="T148"><text:s/>6 That the Gentiles should be fellowheirs, and of the same body, and partakers of his promise in Christ by the gospel:</text:span><text:span text:style-name="T161"> </text:span><text:span text:style-name="T148"><text:s/>7 Whereof I was made a minister, according to the gift of the grace of God given unto me by the effectual working of his power. </text:span><text:span text:style-name="T37"><text:s/></text:span><text:span text:style-name="T148">8 Unto me, who am less than the least of all saints, is this grace given, that I should preach among the Gentiles the unsearchable riches of Christ;</text:span><text:span text:style-name="T161"> </text:span><text:span text:style-name="T148"><text:s/>9 And to make all </text:span><text:span text:style-name="T151">men </text:span><text:span text:style-name="T148">see what </text:span><text:span text:style-name="T151">is </text:span><text:span text:style-name="T148">the fellowship of the mystery, which from the beginning of the world hath been hid in God, who created all things by Jesus Christ.</text:span><text:span text:style-name="T11">”</text:span></text:p>
      <text:p text:style-name="P30"><text:span text:style-name="Strong_20_Emphasis"><text:span text:style-name="T11">The cause of which Paul spoke is the reconciliation of the Nations </text:span></text:span><text:span text:style-name="Strong_20_Emphasis"><text:span text:style-name="T12">on the foundation </text:span></text:span><text:span text:style-name="Strong_20_Emphasis"><text:span text:style-name="T14">of the apostles and prophets</text:span></text:span><text:span text:style-name="Strong_20_Emphasis"><text:span text:style-name="T12">, which is, according to the terms outlined in the Gospels and </text:span></text:span><text:span text:style-name="Strong_20_Emphasis"><text:span text:style-name="T14">in the books of</text:span></text:span><text:span text:style-name="Strong_20_Emphasis"><text:span text:style-name="T12"> the prophets, which </text:span></text:span><text:span text:style-name="Strong_20_Emphasis"><text:span text:style-name="T14">Paul</text:span></text:span><text:span text:style-name="Strong_20_Emphasis"><text:span text:style-name="T12"> had just explained in chapter 2 of this epistle. But the language of the King James Version seems to obfuscate that assertion, </text:span></text:span><text:span text:style-name="Strong_20_Emphasis"><text:span text:style-name="T14">and pervert, or at least, ignore, its meaning</text:span></text:span><text:span text:style-name="Strong_20_Emphasis"><text:span text:style-name="T12">. </text:span></text:span></text:p>
      <text:p text:style-name="P15"><text:span text:style-name="Strong_20_Emphasis"><text:span text:style-name="T12">So here I will compare </text:span></text:span><text:span text:style-name="Strong_20_Emphasis"><text:span text:style-name="T14">and discuss</text:span></text:span><text:span text:style-name="Strong_20_Emphasis"><text:span text:style-name="T12"> individual clauses from that translation with how we have translated the same clauses in the Christogenea New Testament:</text:span></text:span></text:p>
      <text:p text:style-name="P15"><text:soft-page-break/><text:span text:style-name="Strong_20_Emphasis"><text:span text:style-name="T127">KJV</text:span></text:span><text:span text:style-name="Strong_20_Emphasis"><text:span text:style-name="T125"> </text:span></text:span><text:span text:style-name="Strong_20_Emphasis"><text:span text:style-name="T128">Ephesians</text:span></text:span><text:span text:style-name="Strong_20_Emphasis"><text:span text:style-name="T126"> </text:span></text:span><text:span text:style-name="Strong_20_Emphasis"><text:span text:style-name="T127">3:1:</text:span></text:span><text:span text:style-name="Strong_20_Emphasis"><text:span text:style-name="T125"> </text:span></text:span><text:span text:style-name="Strong_20_Emphasis"><text:span text:style-name="T79">prisoner</text:span></text:span><text:span text:style-name="Strong_20_Emphasis"><text:span text:style-name="T72"> </text:span></text:span><text:span text:style-name="Strong_20_Emphasis"><text:span text:style-name="T79">of</text:span></text:span><text:span text:style-name="Strong_20_Emphasis"><text:span text:style-name="T72"> </text:span></text:span><text:span text:style-name="Strong_20_Emphasis"><text:span text:style-name="T79">Jesus</text:span></text:span><text:span text:style-name="Strong_20_Emphasis"><text:span text:style-name="T72"> </text:span></text:span><text:span text:style-name="Strong_20_Emphasis"><text:span text:style-name="T79">Christ</text:span></text:span><text:span text:style-name="Strong_20_Emphasis"><text:span text:style-name="T72"> </text:span></text:span><text:span text:style-name="Strong_20_Emphasis"><text:span text:style-name="T79">for</text:span></text:span><text:span text:style-name="Strong_20_Emphasis"><text:span text:style-name="T72"> </text:span></text:span><text:span text:style-name="Strong_20_Emphasis"><text:span text:style-name="T79">you</text:span></text:span><text:span text:style-name="Strong_20_Emphasis"><text:span text:style-name="T72"> </text:span></text:span><text:span text:style-name="Strong_20_Emphasis"><text:span text:style-name="T79">Gentiles</text:span></text:span></text:p>
      <text:p text:style-name="P17"><text:span text:style-name="Strong_20_Emphasis"><text:span text:style-name="T80">CNT</text:span></text:span><text:span text:style-name="Strong_20_Emphasis"><text:span text:style-name="T73"> </text:span></text:span><text:span text:style-name="Strong_20_Emphasis"><text:span text:style-name="T81">Ephesians</text:span></text:span><text:span text:style-name="Strong_20_Emphasis"><text:span text:style-name="T74"> </text:span></text:span><text:span text:style-name="Strong_20_Emphasis"><text:span text:style-name="T80">3:1 captive</text:span></text:span><text:span text:style-name="Strong_20_Emphasis"><text:span text:style-name="T73"> </text:span></text:span><text:span text:style-name="Strong_20_Emphasis"><text:span text:style-name="T80">of</text:span></text:span><text:span text:style-name="Strong_20_Emphasis"><text:span text:style-name="T73"> </text:span></text:span><text:span text:style-name="Strong_20_Emphasis"><text:span text:style-name="T80">Christ Yahshua on behalf</text:span></text:span><text:span text:style-name="Strong_20_Emphasis"><text:span text:style-name="T73"> </text:span></text:span><text:span text:style-name="Strong_20_Emphasis"><text:span text:style-name="T80">of you of the Nations</text:span></text:span><text:span text:style-name="Strong_20_Emphasis"><text:span text:style-name="T73"> </text:span></text:span></text:p>
      <text:p text:style-name="P30"><text:span text:style-name="Strong_20_Emphasis"><text:span text:style-name="T39">Why would Paul be a prisoner on behalf of non-Israelites, when two years after he was arrested, he professed before Herod Agrippa II in Acts chapter 26: “</text:span></text:span><text:span text:style-name="T148">6 And now I stand and am judged for the hope of the promise made of God unto our fathers:</text:span><text:span text:style-name="T161"> </text:span><text:span text:style-name="T148"><text:s/>7 Unto which </text:span><text:span text:style-name="T151">promise </text:span><text:span text:style-name="T148">our twelve tribes, instantly serving </text:span><text:span text:style-name="T151">God </text:span><text:span text:style-name="T148">day and night, hope to come. For which hope's sake, king Agrippa, I am accused of the Jews.</text:span><text:span text:style-name="Strong_20_Emphasis"><text:span text:style-name="T39">” </text:span></text:span><text:span text:style-name="Strong_20_Emphasis"><text:span text:style-name="T53">Likewise we read in Acts chapter 28, after Paul had spoken to the elders of the Judaeans in Rome, as he was accustomed to addressing them first wherever he went</text:span></text:span><text:span text:style-name="Strong_20_Emphasis"><text:span text:style-name="T37">: “20</text:span></text:span><text:span text:style-name="Strong_20_Emphasis"><text:span text:style-name="T53"> For this cause therefore have I called for you, to see </text:span></text:span><text:span text:style-name="Strong_20_Emphasis"><text:span text:style-name="T62">you</text:span></text:span><text:span text:style-name="Strong_20_Emphasis"><text:span text:style-name="T53">, and to speak with </text:span></text:span><text:span text:style-name="Strong_20_Emphasis"><text:span text:style-name="T62">you</text:span></text:span><text:span text:style-name="Strong_20_Emphasis"><text:span text:style-name="T53">: because that for the hope of Israel I am bound with this chain.” </text:span></text:span></text:p>
      <text:p text:style-name="P30"><text:span text:style-name="Strong_20_Emphasis"><text:span text:style-name="T39">All the promises of God in the prophets are the hope of Israel, and </text:span></text:span><text:span text:style-name="Strong_20_Emphasis"><text:span text:style-name="T48">they are </text:span></text:span><text:span text:style-name="Strong_20_Emphasis"><text:span text:style-name="T39">never the hope of any “Gentiles”. </text:span></text:span><text:span text:style-name="Strong_20_Emphasis"><text:span text:style-name="T40">If Paul was a prisoner on behalf of the twelve tribes, then here writing to the Ephesians Paul is a prisoner on behalf of the nations which came from those tribes, according to what he had also </text:span></text:span><text:span text:style-name="Strong_20_Emphasis"><text:span text:style-name="T48">explained</text:span></text:span><text:span text:style-name="Strong_20_Emphasis"><text:span text:style-name="T40"> in Romans chapter 4, 1 Corinthians chapter 10 and Galatians chapters 3 and 4.</text:span></text:span></text:p>
      <text:p text:style-name="P17"><text:span text:style-name="Strong_20_Emphasis"><text:span text:style-name="T83">KJV</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2:</text:span></text:span><text:span text:style-name="Strong_20_Emphasis"><text:span text:style-name="T38"> </text:span></text:span><text:span text:style-name="Strong_20_Emphasis"><text:span text:style-name="T83">If ye have heard of the</text:span></text:span><text:span text:style-name="Strong_20_Emphasis"><text:span text:style-name="T38"> </text:span></text:span><text:span text:style-name="Strong_20_Emphasis"><text:span text:style-name="T83">dispensation of the grace of God</text:span></text:span></text:p>
      <text:p text:style-name="P17"><text:span text:style-name="Strong_20_Emphasis"><text:span text:style-name="T83">CNT</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2:</text:span></text:span><text:span text:style-name="Strong_20_Emphasis"><text:span text:style-name="T38"> </text:span></text:span><text:span text:style-name="Strong_20_Emphasis"><text:span text:style-name="T83">if indeed you have heard of the management of the family</text:span></text:span><text:span text:style-name="Strong_20_Emphasis"><text:span text:style-name="T38"> </text:span></text:span><text:span text:style-name="Strong_20_Emphasis"><text:span text:style-name="T83">of the favor of Yahweh </text:span></text:span></text:p>
      <text:p text:style-name="P18"><text:span text:style-name="Strong_20_Emphasis"><text:span text:style-name="T41">As we read in Jeremiah chapter 31, “</text:span></text:span><text:span text:style-name="T148">2 Thus saith the LORD, The people </text:span><text:span text:style-name="T151">which were </text:span><text:span text:style-name="T148">left of the sword found grace in the wilderness; </text:span><text:span text:style-name="T151">even </text:span><text:span text:style-name="T148">Israel, when I went to cause him to rest.” </text:span><text:span text:style-name="T149">This is the only explicit prophesy of grace</text:span><text:span text:style-name="T159"> </text:span><text:span text:style-name="T160">in the words of the prophets, and it is explicitly promised to the children of Israel in captivity. So where we once again see that word </text:span><text:span text:style-name="T154">οἰκονομία, which as we dicussed here in reference to Galatians is the </text:span><text:span text:style-name="T152">management of a household </text:span><text:span text:style-name="T148">or </text:span><text:span text:style-name="T151">family</text:span><text:span text:style-name="T155">, </text:span><text:span text:style-name="T160">then we shall translate the word in that manner as it can only pertain to the same children of Israel, who also are the prophesied objects of the grace of God. </text:span></text:p>
      <text:p text:style-name="P17"><text:span text:style-name="Strong_20_Emphasis"><text:span text:style-name="T83">KJV</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text:span></text:span><text:span text:style-name="Strong_20_Emphasis"><text:span text:style-name="T85">4</text:span></text:span><text:span text:style-name="Strong_20_Emphasis"><text:span text:style-name="T83">:</text:span></text:span><text:span text:style-name="Strong_20_Emphasis"><text:span text:style-name="T38"> </text:span></text:span><text:span text:style-name="Strong_20_Emphasis"><text:span text:style-name="T83">when</text:span></text:span><text:span text:style-name="Strong_20_Emphasis"><text:span text:style-name="T38"> </text:span></text:span><text:span text:style-name="Strong_20_Emphasis"><text:span text:style-name="T83">ye read, ye may understand my</text:span></text:span><text:span text:style-name="Strong_20_Emphasis"><text:span text:style-name="T38"> </text:span></text:span><text:span text:style-name="Strong_20_Emphasis"><text:span text:style-name="T83">knowledge in the mystery of Christ</text:span></text:span><text:span text:style-name="Strong_20_Emphasis"><text:span text:style-name="T38"> <text:s/></text:span></text:span></text:p>
      <text:p text:style-name="P17"><text:span text:style-name="Strong_20_Emphasis"><text:span text:style-name="T83">CNT</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text:span></text:span><text:span text:style-name="Strong_20_Emphasis"><text:span text:style-name="T85">4</text:span></text:span><text:span text:style-name="Strong_20_Emphasis"><text:span text:style-name="T83">:</text:span></text:span><text:span text:style-name="Strong_20_Emphasis"><text:span text:style-name="T38"> </text:span></text:span><text:span text:style-name="Strong_20_Emphasis"><text:span text:style-name="T83">which reading you are able to perceive my understanding in the mystery of the Anointed </text:span></text:span><text:span text:style-name="Strong_20_Emphasis"><text:span text:style-name="T38"><text:s/></text:span></text:span></text:p>
      <text:p text:style-name="P19"><text:span text:style-name="Strong_20_Emphasis"><text:span text:style-name="T42">And once again, we see the word </text:span></text:span><text:span text:style-name="Strong_20_Emphasis"><text:span text:style-name="T98">χριστός, which means </text:span></text:span><text:span text:style-name="Strong_20_Emphasis"><text:span text:style-name="T112">anointed</text:span></text:span><text:span text:style-name="Strong_20_Emphasis"><text:span text:style-name="T98"> and as we explained here recently, does not always refer to Christ, but sometimes refers to the collective body of Christ, to </text:span></text:span><text:span text:style-name="Strong_20_Emphasis"><text:span text:style-name="T101">Israel as </text:span></text:span><text:span text:style-name="Strong_20_Emphasis"><text:span text:style-name="T98">the </text:span></text:span><text:span text:style-name="Strong_20_Emphasis"><text:span text:style-name="T112">anointed people</text:span></text:span><text:span text:style-name="Strong_20_Emphasis"><text:span text:style-name="T98">. The people of Christ, the nations, are the subject of Paul’s discourse here, and not Christ Himself. We will discuss this further, when we get to verse 9 below.</text:span></text:span><text:span text:style-name="Strong_20_Emphasis"><text:span text:style-name="T42"> <text:s text:c="97"/></text:span></text:span></text:p>
      <text:p text:style-name="P17"><text:span text:style-name="Strong_20_Emphasis"><text:span text:style-name="T83">KJV</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5:</text:span></text:span><text:span text:style-name="Strong_20_Emphasis"><text:span text:style-name="T38"> </text:span></text:span><text:span text:style-name="Strong_20_Emphasis"><text:span text:style-name="T83">as it is now revealed unto his holy apostles and prophets by the Spirit</text:span></text:span><text:span text:style-name="Strong_20_Emphasis"><text:span text:style-name="T38"> <text:s/></text:span></text:span></text:p>
      <text:p text:style-name="P17"><text:span text:style-name="Strong_20_Emphasis"><text:span text:style-name="T83">CNT</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5:</text:span></text:span><text:span text:style-name="Strong_20_Emphasis"><text:span text:style-name="T38"> </text:span></text:span><text:span text:style-name="Strong_20_Emphasis"><text:span text:style-name="T83">as it is now revealed in His holy ambassadors and prophets by the Spirit</text:span></text:span><text:span text:style-name="Strong_20_Emphasis"><text:span text:style-name="T38"> <text:s/></text:span></text:span></text:p>
      <text:p text:style-name="P31"><text:span text:style-name="Strong_20_Emphasis"><text:span text:style-name="T53">Here the King James Version creates a lie, as there is no preposition for </text:span></text:span><text:span text:style-name="Strong_20_Emphasis"><text:span text:style-name="T67">unto</text:span></text:span><text:span text:style-name="Strong_20_Emphasis"><text:span text:style-name="T53"> in the text. </text:span></text:span><text:span text:style-name="Strong_20_Emphasis"><text:span text:style-name="T54">Rather, the words for “holy apostles and prophets” are in the Dative case, where in English a preposition must usually be inferred. </text:span></text:span><text:span text:style-name="Strong_20_Emphasis"><text:span text:style-name="T56">While the Dative Case does often mark the recipient of the action of a verb, the same form is also is used to indicate the means or persons through which an action is performed, or in reference the to <text:s/>time or location of something. These last uses are called the Instrumental and Locative cases, but in Greek they share the same form. </text:span></text:span><text:span text:style-name="Strong_20_Emphasis"><text:span text:style-name="T54">In Luke 24:44 and Acts chapter 26 the Greek phrase </text:span></text:span><text:span text:style-name="Strong_20_Emphasis"><text:span text:style-name="T104">τοῖς</text:span></text:span><text:span text:style-name="T156"> προφήταις </text:span><text:span text:style-name="T157">is “in the prophets” in the King James Version, where the preposition </text:span><text:span text:style-name="T158">in</text:span><text:span text:style-name="T157"> was inferred. In Hebrews chapter 1 Paul explained that Yahweh God no longer spoke through prophets, but through Christ. The prophets which Paul refers to here must be the Old Testament prophets, and the meanings of their words are reveasled in the Gospel of Christ. </text:span></text:p>
      <text:p text:style-name="P20"><text:soft-page-break/><text:span text:style-name="Strong_20_Emphasis"><text:span text:style-name="T43">This reinforces what Paul </text:span></text:span><text:span text:style-name="Strong_20_Emphasis"><text:span text:style-name="T55">had </text:span></text:span><text:span text:style-name="Strong_20_Emphasis"><text:span text:style-name="T43">said in the closing verses of chapter 2. So here we must examine what is revealed in the prophets, and all we can find is the redemption, grace and salvation of the twelve tribes of the ancient children of Israel. But there is nothing about Jesus having come for “Gentiles”, or for any non-Israelite. So either the King James interpretation is wrong, along with those of the Roman Catholic Church and all modern Christian denominations, or the prophets are w</text:span></text:span><text:span text:style-name="Strong_20_Emphasis"><text:span text:style-name="T49">r</text:span></text:span><text:span text:style-name="Strong_20_Emphasis"><text:span text:style-name="T43">ong and Paul was referring to different prophets. However wherever Paul quoted the prophets, he quoted the prophets which we have in our Bibles, so they are </text:span></text:span><text:span text:style-name="Strong_20_Emphasis"><text:span text:style-name="T49">nor different, and they are </text:span></text:span><text:span text:style-name="Strong_20_Emphasis"><text:span text:style-name="T43">not wrong. </text:span></text:span></text:p>
      <text:p text:style-name="P17"><text:span text:style-name="Strong_20_Emphasis"><text:span text:style-name="T83">KJV</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6:</text:span></text:span><text:span text:style-name="Strong_20_Emphasis"><text:span text:style-name="T38"> </text:span></text:span><text:span text:style-name="Strong_20_Emphasis"><text:span text:style-name="T83">That the Gentiles should be fellowheirs, and of the same body, and partakers of his promise in Christ by the gospel <text:s/></text:span></text:span></text:p>
      <text:p text:style-name="P17"><text:span text:style-name="Strong_20_Emphasis"><text:span text:style-name="T83">CNT</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6:</text:span></text:span><text:span text:style-name="Strong_20_Emphasis"><text:span text:style-name="T38"> </text:span></text:span><text:span text:style-name="Strong_20_Emphasis"><text:span text:style-name="T83">those Nations which are joint heirs and a joint body and partners of the promise in Christ Yahshua, through the good message </text:span></text:span><text:span text:style-name="Strong_20_Emphasis"><text:span text:style-name="T38"><text:s text:c="2"/></text:span></text:span></text:p>
      <text:p text:style-name="P32"><text:span text:style-name="Strong_20_Emphasis"><text:span text:style-name="T106">Here there is a wo</text:span></text:span><text:span text:style-name="Strong_20_Emphasis"><text:span text:style-name="T57">rd, </text:span></text:span><text:span text:style-name="Strong_20_Emphasis"><text:span text:style-name="T106">εἶναι, </text:span></text:span><text:span text:style-name="Strong_20_Emphasis"><text:span text:style-name="T107">which is a Present Infinitive form of the verb which means to </text:span></text:span><text:span text:style-name="Strong_20_Emphasis"><text:span text:style-name="T114">be</text:span></text:span><text:span text:style-name="Strong_20_Emphasis"><text:span text:style-name="T118">, and it is </text:span></text:span><text:span text:style-name="Strong_20_Emphasis"><text:span text:style-name="T114">are</text:span></text:span><text:span text:style-name="Strong_20_Emphasis"><text:span text:style-name="T118"> in our translation</text:span></text:span><text:span text:style-name="Strong_20_Emphasis"><text:span text:style-name="T107">. But the King James Version translators treated it as a Subjuntive verb and wrote </text:span></text:span><text:span text:style-name="Strong_20_Emphasis"><text:span text:style-name="T68">should be</text:span></text:span><text:span text:style-name="Strong_20_Emphasis"><text:span text:style-name="T77">, </text:span></text:span><text:span text:style-name="Strong_20_Emphasis"><text:span text:style-name="T78">which creates a lie. </text:span></text:span><text:span text:style-name="Strong_20_Emphasis"><text:span text:style-name="T118">It may have been translated “the Nations being joint heirs...” Paul was making a statement, and not merely expressing a hypothetical proposition.</text:span></text:span></text:p>
      <text:p text:style-name="P22"><text:span text:style-name="Strong_20_Emphasis"><text:span text:style-name="T44"/></text:span></text:p>
      <text:p text:style-name="P21"><text:span text:style-name="Strong_20_Emphasis"><text:span text:style-name="T44">The Nations which Paul described are fellow-heirs, as Paul was preaching the Gospel of reconciliation. Paul never preached anything concerning Christ to non-Israelites, not even to the Adamic Japhethite Athenians of Acts chapter 17, or the Lycaonians of Acts chapter 14, neither of whom are Israel. </text:span></text:span></text:p>
      <text:p text:style-name="P21"><text:span text:style-name="Strong_20_Emphasis"><text:span text:style-name="T44">As we read Paul’s commission in Acts chapter 9, where Christ was speaking to Hananias: “15 But the Prince said to him ‘Go! For he is a vessel chosen by Me who is to bear My Name before both the Nations and kings of the sons of Israel.” <text:s text:c="2"/></text:span></text:span></text:p>
      <text:p text:style-name="P17"><text:span text:style-name="Strong_20_Emphasis"><text:span text:style-name="T83">KJV</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text:span></text:span><text:span text:style-name="Strong_20_Emphasis"><text:span text:style-name="T86">8:</text:span></text:span><text:span text:style-name="Strong_20_Emphasis"><text:span text:style-name="T38"> </text:span></text:span><text:span text:style-name="Strong_20_Emphasis"><text:span text:style-name="T83">that I should preach among the Gentiles</text:span></text:span><text:span text:style-name="Strong_20_Emphasis"><text:span text:style-name="T38"> <text:s/></text:span></text:span></text:p>
      <text:p text:style-name="P17"><text:span text:style-name="Strong_20_Emphasis"><text:span text:style-name="T83">CNT</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text:span></text:span><text:span text:style-name="Strong_20_Emphasis"><text:span text:style-name="T87">8:</text:span></text:span><text:span text:style-name="Strong_20_Emphasis"><text:span text:style-name="T38"> </text:span></text:span><text:span text:style-name="Strong_20_Emphasis"><text:span text:style-name="T83">to announce the good message to the Nations</text:span></text:span><text:span text:style-name="Strong_20_Emphasis"><text:span text:style-name="T38"> <text:s text:c="2"/></text:span></text:span></text:p>
      <text:p text:style-name="P21"><text:span text:style-name="Strong_20_Emphasis"><text:span text:style-name="T44">All of the rest of Paul’s words here make perfect sense when we realize that the nations to whom he preached the gospel were the nations which formed out of the promises to Abraham, as Paul himself attested in Romans chapter 4, and the many promises to the Israelites, that they would become a great nation, a company of nations, and many nations. All of that happened from the time of captivity in Egypt and over the ensuing 1,500 years </text:span></text:span><text:span text:style-name="Strong_20_Emphasis"><text:span text:style-name="T50">from the Exodus </text:span></text:span><text:span text:style-name="Strong_20_Emphasis"><text:span text:style-name="T44">to the time of Christ.</text:span></text:span></text:p>
      <text:p text:style-name="P23"><text:span text:style-name="Strong_20_Emphasis"><text:span text:style-name="T83">KJV</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text:span></text:span><text:span text:style-name="Strong_20_Emphasis"><text:span text:style-name="T87">8:</text:span></text:span><text:span text:style-name="Strong_20_Emphasis"><text:span text:style-name="T38"> </text:span></text:span><text:span text:style-name="Strong_20_Emphasis"><text:span text:style-name="T83">the unsearchable riches of Christ</text:span></text:span></text:p>
      <text:p text:style-name="P17"><text:span text:style-name="Strong_20_Emphasis"><text:span text:style-name="T83">CNT</text:span></text:span><text:span text:style-name="Strong_20_Emphasis"><text:span text:style-name="T38"> </text:span></text:span><text:span text:style-name="Strong_20_Emphasis"><text:span text:style-name="T84">Ephesians</text:span></text:span><text:span text:style-name="Strong_20_Emphasis"><text:span text:style-name="T39"> </text:span></text:span><text:span text:style-name="Strong_20_Emphasis"><text:span text:style-name="T83">3:</text:span></text:span><text:span text:style-name="Strong_20_Emphasis"><text:span text:style-name="T87">8:</text:span></text:span><text:span text:style-name="Strong_20_Emphasis"><text:span text:style-name="T38"> </text:span></text:span><text:span text:style-name="Strong_20_Emphasis"><text:span text:style-name="T82">the unsearchable riches of the Anointed</text:span></text:span></text:p>
      <text:p text:style-name="P23"><text:span text:style-name="Strong_20_Emphasis"><text:span text:style-name="T45">This is a matter of perspective, but we would assert that the riches of Christ are the fulfillments of the promises which He had made to His people Israel. The passage may be read either way.</text:span></text:span></text:p>
      <text:p text:style-name="P16"><text:span text:style-name="Strong_20_Emphasis"><text:span text:style-name="T83">KJV</text:span></text:span><text:span text:style-name="Strong_20_Emphasis"><text:span text:style-name="T38"> </text:span></text:span><text:span text:style-name="Strong_20_Emphasis"><text:span text:style-name="T83">3:</text:span></text:span><text:span text:style-name="Strong_20_Emphasis"><text:span text:style-name="T87">9:</text:span></text:span><text:span text:style-name="Strong_20_Emphasis"><text:span text:style-name="T45"> </text:span></text:span><text:span text:style-name="Strong_20_Emphasis"><text:span text:style-name="T83">And</text:span></text:span><text:span text:style-name="Strong_20_Emphasis"><text:span text:style-name="T38"> </text:span></text:span><text:span text:style-name="Strong_20_Emphasis"><text:span text:style-name="T83">to</text:span></text:span><text:span text:style-name="Strong_20_Emphasis"><text:span text:style-name="T38"> </text:span></text:span><text:span text:style-name="Strong_20_Emphasis"><text:span text:style-name="T83">make all</text:span></text:span><text:span text:style-name="Strong_20_Emphasis"><text:span text:style-name="T38"> </text:span></text:span><text:span text:style-name="Strong_20_Emphasis"><text:span text:style-name="T70">men</text:span></text:span><text:span text:style-name="Strong_20_Emphasis"><text:span text:style-name="T61"> </text:span></text:span><text:span text:style-name="Strong_20_Emphasis"><text:span text:style-name="T83">see</text:span></text:span><text:span text:style-name="Strong_20_Emphasis"><text:span text:style-name="T38"> </text:span></text:span><text:span text:style-name="Strong_20_Emphasis"><text:span text:style-name="T83">what</text:span></text:span><text:span text:style-name="Strong_20_Emphasis"><text:span text:style-name="T38"> </text:span></text:span><text:span text:style-name="Strong_20_Emphasis"><text:span text:style-name="T70">is</text:span></text:span><text:span text:style-name="Strong_20_Emphasis"><text:span text:style-name="T61"> </text:span></text:span><text:span text:style-name="Strong_20_Emphasis"><text:span text:style-name="T83">the fellowship of the mystery, which from the beginning of the world hath been hid in God, who created all things by Jesus Christ:</text:span></text:span><text:span text:style-name="Strong_20_Emphasis"><text:span text:style-name="T140"> </text:span></text:span></text:p>
      <text:p text:style-name="P16"><text:span text:style-name="Strong_20_Emphasis"><text:span text:style-name="T83">CNT</text:span></text:span><text:span text:style-name="Strong_20_Emphasis"><text:span text:style-name="T38"> </text:span></text:span><text:span text:style-name="Strong_20_Emphasis"><text:span text:style-name="T83">3:</text:span></text:span><text:span text:style-name="Strong_20_Emphasis"><text:span text:style-name="T87">9:</text:span></text:span><text:span text:style-name="Strong_20_Emphasis"><text:span text:style-name="T45"> </text:span></text:span><text:span text:style-name="Strong_20_Emphasis"><text:span text:style-name="T82">and to enlighten all concerning the management of the household of the mystery which was concealed from the ages by Yahweh, by whom all things are being established.</text:span></text:span></text:p>
      <text:p text:style-name="P6"><text:span text:style-name="T163">My notes here are derived from my </text:span><text:a xlink:type="simple" xlink:href="https://christogenea.org/podcasts/epistles-paul-ephesians-part-3-household-mystery" office:target-frame-name="_blank" xlink:show="new" text:style-name="Internet_20_link" text:visited-style-name="Visited_20_Internet_20_Link">November, 2015 commentary</text:a><text:span text:style-name="T163"> on this chapter of Ephesians:</text:span></text:p>
      <text:p text:style-name="P5"><text:span text:style-name="T163">The Majority Text adds the phrase </text:span><text:span text:style-name="T164">translated as </text:span><text:span text:style-name="T163">“</text:span><text:span text:style-name="T164">by Jesus</text:span><text:span text:style-name="T163"> Christ” to the end of this verse. </text:span><text:span text:style-name="T164">While it is not found in the Nestle-Aland </text:span><text:span text:style-name="T165">Novum Testamentum Graece</text:span><text:span text:style-name="T164">, w</text:span>e learned from the <text:span text:style-name="T167">Interlinear Greek New Testament</text:span> by George Ricker Berry that manuscripts of the 16th and 17th centuries <text:span text:style-name="T168">which were </text:span>edited by Steph<text:span text:style-name="T170">a</text:span>n<text:span text:style-name="T168">u</text:span>s and Elzevir, which were <text:span text:style-name="T168">in turn </text:span>based on manuscripts that were first edited by <text:soft-page-break/>Erasmus, have κοινωνία (Strong's # 2842) here rather than οἰκονομία, and since the King James translators employed the manuscript of Stephen<text:span text:style-name="T168">u</text:span>s (Elzevir was later), we read <text:span text:style-name="T166">fellowship</text:span> here in the King James Version instead of οἰκονομία or <text:span text:style-name="T166">management of the household</text:span>. </text:p>
      <text:p text:style-name="P5"><text:span text:style-name="T168">But t</text:span>he Nestle-Aland <text:span text:style-name="T166">Novum Testamentum Graece</text:span> does not generally consider the readings of such late manuscripts, and <text:span text:style-name="T168">it </text:span>attests that the manuscripts of the Majority Text <text:span text:style-name="T170">all </text:span>have οἰκονομία, and not κοινωνία. Advocates of the so-called Majority Text usually do not realize that the King James translators sometimes departed from <text:span text:style-name="T168">that text</text:span>, and therefore they themselves did not consider it to be an absolute authority. Neither should the Textus Receptus be confused with the Majority Text. Rather, the Textus Receptus is properly only an edited version of some of the manuscripts of the Majority Text, <text:span text:style-name="T168">which was originally completed by the presumably Dutch printer, Elzevir</text:span>.</text:p>
      <text:p text:style-name="P24"><text:span text:style-name="T145">So here we encounter the Greek word οἰκονομία once again, and once again our view of the Scriptures and the purpose of the Gospel governs the manner in which we translated the word. Paul had a stewardship, but that stewardship was the management of the household of Yahweh, which was the “family of the faith” as he called them in Galatians chapter 6, which are the children of Israel and Judah being reconciled to God in Christ as it was prophesied in places such as Jeremiah 33:7-8: “</text:span><text:span text:style-name="T148">7 And I will cause the captivity of Judah and the captivity of Israel to return, and will build them, as at the first.</text:span><text:span text:style-name="T161"> </text:span><text:span text:style-name="T148"><text:s/>8 And I will cleanse them from all their iniquity, whereby they have sinned against me; and I will pardon all their iniquities, whereby they have sinned, and whereby they have transgressed against me.</text:span><text:span text:style-name="T161"> </text:span><text:span text:style-name="T145">”</text:span></text:p>
      <text:p text:style-name="P14"><text:span text:style-name="Strong_20_Emphasis"><text:span text:style-name="T15">So </text:span></text:span><text:span text:style-name="T1">a few verses later, at Eph</text:span><text:span text:style-name="T15">esians</text:span><text:span text:style-name="T1"> 3:14-17, Paul wr</text:span><text:span text:style-name="T15">o</text:span><text:span text:style-name="T1">te:</text:span><text:span text:style-name="Strong_20_Emphasis"><text:span text:style-name="T20"> “For this reason I bow my knees to the Father, from whom the whole family in the heavens and upon earth is named, in order that He would give to you, in accordance with the riches of His honor, the ability to be strengthened through His Spirit in the inner man, to administer the Anointed through the faith in your hearts, being planted and founded in love”.</text:span></text:span><text:span text:style-name="T1"> </text:span></text:p>
      <text:p text:style-name="P25"><text:span text:style-name="T1">Paul </text:span><text:span text:style-name="T15">of Tarsus </text:span><text:span text:style-name="T1">knew that all of the promises of the Old Testament, including the New Covenant, were for Israel alone, </text:span><text:span text:style-name="T15">and therefore the children of Israel are also </text:span><text:span text:style-name="T1">the “family of the faith”. The mystery discussed here by Paul is clearly not “of Christ”, meaning Yahshua. Rather, the mystery is this: if Abraham had descendants as the sand of the sea (Gen</text:span><text:span text:style-name="T15">esis</text:span><text:span text:style-name="T1"> 22:17), and in that manner became the father of many nations (Gen</text:span><text:span text:style-name="T15">esis</text:span><text:span text:style-name="T1"> 17:4), as Sarah would be a mother of nations (Gen</text:span><text:span text:style-name="T15">esis</text:span><text:span text:style-name="T1"> 17:16), and this promise was passed down specifically through Jacob (Gen</text:span><text:span text:style-name="T15">esis</text:span><text:span text:style-name="T1"> </text:span><text:span text:style-name="T15">28:3-4, </text:span><text:span text:style-name="T1">35:11), </text:span><text:span text:style-name="T15">and Paul came to know where to find </text:span><text:span text:style-name="T1">all of these nations, </text:span><text:span text:style-name="T15">so he professed that the mystery was revealed to him.</text:span><text:span text:style-name="T1"> </text:span><text:span text:style-name="T15">To</text:span><text:span text:style-name="T1">day, through a thorough study of ancient history, archaeology and language, the Israelite origins of the people of Europe can be established with certainty, </text:span><text:span text:style-name="T15">but </text:span><text:span text:style-name="T1">this was not manifest to the scholars of Paul’s time, nor to very many since. </text:span></text:p>
      <text:p text:style-name="P27"><text:span text:style-name="T15">But the fact t</text:span><text:span text:style-name="T1">hat this mystery of which Paul speaks had not been made known to men aforetime is also a matter of the prophecy of Isaiah, where </text:span><text:span text:style-name="T15">i</text:span><text:span text:style-name="T1">n Isaiah chapter 42 we read: “19 Who </text:span><text:span text:style-name="T123">is </text:span><text:span text:style-name="T1">blind, but my servant? or deaf, as my messenger </text:span><text:span text:style-name="T123">that </text:span><text:span text:style-name="T1">I sent? who </text:span><text:span text:style-name="T123">is </text:span><text:span text:style-name="T1">blind as </text:span><text:span text:style-name="T123">he that is </text:span><text:span text:style-name="T1">perfect, and blind as the LORD'S servant? 20 Seeing many things, but thou observest not; opening the ears, but he heareth not. 21 The LORD is well pleased for his righteousness' sake; he will magnify the law, and make </text:span><text:span text:style-name="T123">it </text:span><text:span text:style-name="T1">honourable. 22 But this </text:span><text:span text:style-name="T123">is </text:span><text:span text:style-name="T1">a people robbed and spoiled; </text:span><text:span text:style-name="T123">they are </text:span><text:span text:style-name="T1">all of them snared in holes, and they are hid in prison houses: they are for a prey, and none delivereth; for a spoil, and none saith, Restore. 23 Who among you will give ear to this? </text:span><text:span text:style-name="T123">who </text:span><text:span text:style-name="T1">will hearken and hear for the time to come? 24 Who gave Jacob for a spoil, and Israel to the robbers?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text:span><text:span text:style-name="T123">it </text:span><text:span text:style-name="T1">not to heart.” </text:span></text:p>
      <text:p text:style-name="P31"><text:soft-page-break/><text:span text:style-name="T19">The servant being spoken of here in Isaiah chapter 42 is defined a little earlier, in </text:span><text:span text:style-name="T57">Isaiah chapter 41 where we read: “8 But thou, Israel, </text:span><text:span text:style-name="T69">art </text:span><text:span text:style-name="T57">my servant, Jacob whom I have chosen, the seed of Abraham my friend.” </text:span><text:span text:style-name="T1">The restoration mentioned here </text:span><text:span text:style-name="T15">in Isaiah </text:span><text:span text:style-name="T1">does indeed come to Jacob, in the form of Christ Himself. </text:span><text:span text:style-name="T15">Where Paul said that the Nations are joint-heirs in the promises, that is the restoration. </text:span><text:span text:style-name="T1">The reference to “prison houses” is a reference to the nations to which the Israelites would be sent, </text:span><text:span text:style-name="T18">where they were scattered, </text:span><text:span text:style-name="T1">and Christ came “to heal the brokenhearted, to preach deliverance to the captives, and recovering of sight to the blind, to set at liberty them that are bruised”, referring to those same children of Israel, which He declare</text:span><text:span text:style-name="T15">d while reading from Isaiah in</text:span><text:span text:style-name="T1"> Luke chapter 4 (Luke 4:18). </text:span><text:span text:style-name="T145">Th</text:span><text:span text:style-name="T146">e</text:span><text:span text:style-name="T145"> blindness </text:span><text:span text:style-name="T146">mentioned here i</text:span><text:span text:style-name="T145">s also a matter of prophecy in Isaiah 29:10, where Yahweh inform</text:span><text:span text:style-name="T146">ed</text:span><text:span text:style-name="T145"> </text:span><text:span text:style-name="T146">the children of </text:span><text:span text:style-name="T145">Israel that He “has poured out upon you the spirit of deep sleep, and hath closed your eyes: the prophets and your rulers, the seers hath he covered.” Blindness is a consequence of disobedience, and therefore in their period of punishment the children of Israel forgot who they were. In Christ, Paul received a revelation which is recorded in Acts chapter 9 where he was appointed by Christ to bear His Name “before both the Nations and kings of the sons of Israel”, as the phrase is translated in the Christogenea New Testament. Through the Scriptures, the Spirit led Paul to the discovery of those very same children of Israel, </text:span><text:span text:style-name="T146">to whom he brought the Gospel</text:span><text:span text:style-name="T145">.</text:span></text:p>
      <text:p text:style-name="P26"><text:span text:style-name="T1">Here we shall also reference Isaiah 29:13-14 in regard to this same mystery of which Paul speaks, where the prophet writes concerning Israel and says: “13 Wherefore the Lord said, Forasmuch as this people draw near </text:span><text:span text:style-name="T123">me </text:span><text:span text:style-name="T1">with their mouth, and with their lips do honour me, but have removed their heart far from me, and their fear toward me is taught by the precept of men: Therefore, behold, I will proceed to do a marvellous work among this people, </text:span><text:span text:style-name="T123">even </text:span><text:span text:style-name="T1">a marvellous work and a wonder: for the wisdom of their wise </text:span><text:span text:style-name="T123">men </text:span><text:span text:style-name="T1">shall perish, and the understanding of their prudent </text:span><text:span text:style-name="T123">men </text:span><text:span text:style-name="T1">shall be hid.” </text:span><text:span text:style-name="T145">The wisdom of the wise men ha</text:span><text:span text:style-name="T146">s</text:span><text:span text:style-name="T145"> perished, </text:span><text:span text:style-name="T146">and it is still perished as</text:span><text:span text:style-name="T145"> they scoff at the Gospel of the reconciliation of true Israel to Yahweh their God. The understanding of prudent men is hid, and it is a struggle indeed to reach our people with this message of the true Gospel of Christ. We would encourage all Christians to read the whole of Isaiah, as well as the other prophets, in this historical context, because Covenant Theology is the profession and acceptance of the entire Word of God, without corrupting the meanings of plain word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2-16T19:00:39.795517937</meta:creation-date>
    <dc:date>2021-11-23T19:47:07.129720323</dc:date>
    <meta:editing-duration>PT3H9M59S</meta:editing-duration>
    <meta:editing-cycles>35</meta:editing-cycles>
    <meta:generator>LibreOffice/7.2.2.2$Linux_X86_64 LibreOffice_project/20$Build-2</meta:generator>
    <meta:document-statistic meta:table-count="0" meta:image-count="0" meta:object-count="0" meta:page-count="8" meta:paragraph-count="64" meta:word-count="5680" meta:character-count="31656" meta:non-whitespace-character-count="25861"/>
  </office:meta>
</office:document-meta>
</file>