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text-position="0% 100%" fo:font-weight="bold" officeooo:paragraph-rsid="000d50e0" style:font-weight-asian="bold" style:font-weight-complex="bold"/>
    </style:style>
    <style:style style:name="P2" style:family="paragraph" style:parent-style-name="Text_20_body">
      <style:text-properties style:text-position="0% 100%" officeooo:paragraph-rsid="0014834c"/>
    </style:style>
    <style:style style:name="P3" style:family="paragraph" style:parent-style-name="Text_20_body">
      <style:text-properties style:text-position="0% 100%" officeooo:rsid="002c6061" officeooo:paragraph-rsid="002c6061"/>
    </style:style>
    <style:style style:name="P4" style:family="paragraph" style:parent-style-name="Text_20_body">
      <style:text-properties style:text-position="0% 100%" officeooo:rsid="002fbd68" officeooo:paragraph-rsid="002fbd68"/>
    </style:style>
    <style:style style:name="P5" style:family="paragraph" style:parent-style-name="Text_20_body">
      <style:text-properties style:text-position="0% 100%" officeooo:rsid="0016ef6f" officeooo:paragraph-rsid="0032f4a2"/>
    </style:style>
    <style:style style:name="P6" style:family="paragraph" style:parent-style-name="Text_20_body">
      <style:text-properties style:text-position="0% 100%" officeooo:paragraph-rsid="003458f8"/>
    </style:style>
    <style:style style:name="P7" style:family="paragraph" style:parent-style-name="Text_20_body">
      <style:text-properties officeooo:paragraph-rsid="001c159b"/>
    </style:style>
    <style:style style:name="P8" style:family="paragraph" style:parent-style-name="Text_20_body">
      <style:text-properties officeooo:paragraph-rsid="001cabdd"/>
    </style:style>
    <style:style style:name="P9" style:family="paragraph" style:parent-style-name="Text_20_body">
      <style:text-properties officeooo:paragraph-rsid="00222312"/>
    </style:style>
    <style:style style:name="P10" style:family="paragraph" style:parent-style-name="Text_20_body">
      <style:text-properties officeooo:paragraph-rsid="00239d8d"/>
    </style:style>
    <style:style style:name="P11" style:family="paragraph" style:parent-style-name="Text_20_body">
      <style:text-properties officeooo:paragraph-rsid="0025832b"/>
    </style:style>
    <style:style style:name="P12" style:family="paragraph" style:parent-style-name="Text_20_body">
      <style:text-properties officeooo:paragraph-rsid="0027390a"/>
    </style:style>
    <style:style style:name="P13" style:family="paragraph" style:parent-style-name="Text_20_body">
      <style:text-properties officeooo:paragraph-rsid="00283c41"/>
    </style:style>
    <style:style style:name="P14" style:family="paragraph" style:parent-style-name="Text_20_body">
      <style:text-properties officeooo:paragraph-rsid="002a6e8a"/>
    </style:style>
    <style:style style:name="P15" style:family="paragraph" style:parent-style-name="Text_20_body">
      <style:text-properties officeooo:paragraph-rsid="002c16a6"/>
    </style:style>
    <style:style style:name="P16" style:family="paragraph" style:parent-style-name="Text_20_body">
      <style:text-properties officeooo:rsid="001c159b" officeooo:paragraph-rsid="001cabdd"/>
    </style:style>
    <style:style style:name="P17" style:family="paragraph" style:parent-style-name="Text_20_body">
      <style:text-properties officeooo:paragraph-rsid="00323f49"/>
    </style:style>
    <style:style style:name="P18" style:family="paragraph" style:parent-style-name="Text_20_body">
      <style:text-properties officeooo:paragraph-rsid="0032f4a2"/>
    </style:style>
    <style:style style:name="P19" style:family="paragraph" style:parent-style-name="Text_20_body">
      <style:text-properties officeooo:paragraph-rsid="0037e6a1"/>
    </style:style>
    <style:style style:name="P20" style:family="paragraph" style:parent-style-name="Text_20_body">
      <style:text-properties officeooo:paragraph-rsid="0037ed10"/>
    </style:style>
    <style:style style:name="P21" style:family="paragraph" style:parent-style-name="Text_20_body">
      <style:text-properties officeooo:rsid="0037ed10" officeooo:paragraph-rsid="0037ed10"/>
    </style:style>
    <style:style style:name="P22" style:family="paragraph" style:parent-style-name="Text_20_body">
      <style:text-properties officeooo:paragraph-rsid="003ae386"/>
    </style:style>
    <style:style style:name="P23" style:family="paragraph" style:parent-style-name="Text_20_body">
      <style:text-properties officeooo:paragraph-rsid="003eb553"/>
    </style:style>
    <style:style style:name="P24" style:family="paragraph" style:parent-style-name="Text_20_body">
      <style:text-properties officeooo:paragraph-rsid="0058d293"/>
    </style:style>
    <style:style style:name="P25" style:family="paragraph" style:parent-style-name="Text_20_body">
      <style:text-properties officeooo:paragraph-rsid="00592aa9"/>
    </style:style>
    <style:style style:name="P26" style:family="paragraph" style:parent-style-name="Text_20_body">
      <style:text-properties officeooo:paragraph-rsid="00596945"/>
    </style:style>
    <style:style style:name="T1" style:family="text">
      <style:text-properties officeooo:rsid="000f34bb"/>
    </style:style>
    <style:style style:name="T2" style:family="text">
      <style:text-properties officeooo:rsid="001a658e"/>
    </style:style>
    <style:style style:name="T3" style:family="text">
      <style:text-properties fo:font-size="12pt" style:font-size-asian="12pt" style:font-size-complex="12pt"/>
    </style:style>
    <style:style style:name="T4" style:family="text">
      <style:text-properties fo:font-size="12pt" officeooo:rsid="0027a778" style:font-size-asian="12pt" style:font-size-complex="12pt"/>
    </style:style>
    <style:style style:name="T5" style:family="text">
      <style:text-properties fo:font-size="12pt" officeooo:rsid="00283c41" style:font-size-asian="12pt" style:font-size-complex="12pt"/>
    </style:style>
    <style:style style:name="T6" style:family="text">
      <style:text-properties fo:font-size="12pt" officeooo:rsid="00286bd4" style:font-size-asian="12pt" style:font-size-complex="12pt"/>
    </style:style>
    <style:style style:name="T7" style:family="text">
      <style:text-properties fo:font-size="12pt" officeooo:rsid="002a6e8a" style:font-size-asian="12pt" style:font-size-complex="12pt"/>
    </style:style>
    <style:style style:name="T8" style:family="text">
      <style:text-properties fo:font-size="12pt" officeooo:rsid="002c16a6" style:font-size-asian="12pt" style:font-size-complex="12pt"/>
    </style:style>
    <style:style style:name="T9" style:family="text">
      <style:text-properties fo:font-size="12pt" officeooo:rsid="0045788d" style:font-size-asian="12pt" style:font-size-complex="12pt"/>
    </style:style>
    <style:style style:name="T10" style:family="text">
      <style:text-properties fo:font-size="12pt" officeooo:rsid="004816ea" style:font-size-asian="12pt" style:font-size-complex="12pt"/>
    </style:style>
    <style:style style:name="T11" style:family="text">
      <style:text-properties fo:font-size="12pt" fo:font-weight="bold" style:font-size-asian="12pt" style:font-size-complex="12pt"/>
    </style:style>
    <style:style style:name="T12" style:family="text">
      <style:text-properties fo:font-size="12pt" fo:font-style="italic" style:font-size-asian="12pt"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tyle="italic" style:font-style-asian="italic" style:font-style-complex="italic"/>
    </style:style>
    <style:style style:name="T16" style:family="text">
      <style:text-properties fo:font-style="italic" officeooo:rsid="001661e0" style:font-style-asian="italic" style:font-style-complex="italic"/>
    </style:style>
    <style:style style:name="T17" style:family="text">
      <style:text-properties fo:font-style="italic" officeooo:rsid="001a658e" style:font-style-asian="italic" style:font-style-complex="italic"/>
    </style:style>
    <style:style style:name="T18" style:family="text">
      <style:text-properties fo:font-style="italic" officeooo:rsid="001ece1b" style:font-style-asian="italic" style:font-style-complex="italic"/>
    </style:style>
    <style:style style:name="T19" style:family="text">
      <style:text-properties fo:font-style="italic" officeooo:rsid="003280ee" style:font-style-asian="italic" style:font-style-complex="italic"/>
    </style:style>
    <style:style style:name="T20" style:family="text">
      <style:text-properties style:text-position="0% 100%"/>
    </style:style>
    <style:style style:name="T21" style:family="text">
      <style:text-properties style:text-position="0% 100%" officeooo:rsid="001cabdd"/>
    </style:style>
    <style:style style:name="T22" style:family="text">
      <style:text-properties style:text-position="0% 100%" officeooo:rsid="001fba26"/>
    </style:style>
    <style:style style:name="T23" style:family="text">
      <style:text-properties style:text-position="0% 100%" officeooo:rsid="00222312"/>
    </style:style>
    <style:style style:name="T24" style:family="text">
      <style:text-properties style:text-position="0% 100%" style:font-name="Liberation Serif" fo:font-size="12pt" fo:language="en" fo:country="US" style:font-size-asian="12pt"/>
    </style:style>
    <style:style style:name="T25" style:family="text">
      <style:text-properties style:text-position="0% 100%" style:font-name="Liberation Serif" fo:font-size="12pt" fo:language="en" fo:country="US" officeooo:rsid="00222312" style:font-size-asian="12pt"/>
    </style:style>
    <style:style style:name="T26" style:family="text">
      <style:text-properties style:text-position="0% 100%" style:font-name="Liberation Serif" fo:font-size="12pt" fo:language="en" fo:country="US" officeooo:rsid="0025832b" style:font-size-asian="12pt"/>
    </style:style>
    <style:style style:name="T27" style:family="text">
      <style:text-properties style:text-position="0% 100%" style:font-name="Liberation Serif" fo:font-size="12pt" fo:language="en" fo:country="US" officeooo:rsid="002a6e8a" style:font-size-asian="12pt"/>
    </style:style>
    <style:style style:name="T28" style:family="text">
      <style:text-properties style:text-position="0% 100%" style:font-name="Liberation Serif" fo:font-size="12pt" fo:language="en" fo:country="US" style:font-size-asian="12pt" style:font-size-complex="12pt"/>
    </style:style>
    <style:style style:name="T29" style:family="text">
      <style:text-properties style:text-position="0% 100%" style:font-name="Liberation Serif" fo:font-size="12pt" fo:language="en" fo:country="US" officeooo:rsid="002a6e8a" style:font-size-asian="12pt" style:font-size-complex="12pt"/>
    </style:style>
    <style:style style:name="T30" style:family="text">
      <style:text-properties style:text-position="0% 100%" style:font-name="Liberation Serif" fo:font-size="12pt" fo:language="en" fo:country="US" officeooo:rsid="004816ea" style:font-size-asian="12pt" style:font-size-complex="12pt"/>
    </style:style>
    <style:style style:name="T31" style:family="text">
      <style:text-properties style:text-position="0% 100%" style:font-name="Liberation Serif" fo:font-size="12pt" fo:language="en" fo:country="US" officeooo:rsid="0032f4a2" style:font-size-asian="12pt"/>
    </style:style>
    <style:style style:name="T32" style:family="text">
      <style:text-properties style:text-position="0% 100%" style:font-name="Liberation Serif" fo:font-size="12pt" fo:language="en" fo:country="US" officeooo:rsid="003458f8" style:font-size-asian="12pt"/>
    </style:style>
    <style:style style:name="T33" style:family="text">
      <style:text-properties style:text-position="0% 100%" style:font-name="Liberation Serif" fo:font-size="12pt" fo:language="en" fo:country="US" officeooo:rsid="00352a05" style:font-size-asian="12pt"/>
    </style:style>
    <style:style style:name="T34" style:family="text">
      <style:text-properties style:text-position="0% 100%" style:font-name="Liberation Serif" fo:font-size="12pt" fo:language="en" fo:country="US" officeooo:rsid="0037ed10" style:font-size-asian="12pt"/>
    </style:style>
    <style:style style:name="T35" style:family="text">
      <style:text-properties style:text-position="0% 100%" style:font-name="Liberation Serif" fo:font-size="12pt" fo:language="en" fo:country="US" officeooo:rsid="0037fbcc" style:font-size-asian="12pt"/>
    </style:style>
    <style:style style:name="T36" style:family="text">
      <style:text-properties style:text-position="0% 100%" style:font-name="Liberation Serif" fo:font-size="12pt" fo:language="en" fo:country="US" officeooo:rsid="003a0ae7" style:font-size-asian="12pt"/>
    </style:style>
    <style:style style:name="T37" style:family="text">
      <style:text-properties style:text-position="0% 100%" style:font-name="Liberation Serif" fo:font-size="12pt" fo:language="en" fo:country="US" officeooo:rsid="004816ea" style:font-size-asian="12pt"/>
    </style:style>
    <style:style style:name="T38" style:family="text">
      <style:text-properties style:text-position="0% 100%" style:font-name="Liberation Serif" fo:font-size="12pt" fo:language="en" fo:country="US" officeooo:rsid="0058d293" style:font-size-asian="12pt"/>
    </style:style>
    <style:style style:name="T39" style:family="text">
      <style:text-properties style:text-position="0% 100%" style:font-name="Liberation Serif" fo:font-size="12pt" fo:language="en" fo:country="US" fo:font-weight="normal" officeooo:rsid="002a6e8a" style:font-size-asian="12pt" style:font-weight-asian="normal" style:font-weight-complex="normal"/>
    </style:style>
    <style:style style:name="T40" style:family="text">
      <style:text-properties style:text-position="0% 100%" style:font-name="Liberation Serif" fo:font-size="12pt" fo:language="en" fo:country="US" fo:font-weight="normal" officeooo:rsid="002a6e8a" style:font-size-asian="12pt" style:font-weight-asian="normal" style:font-size-complex="12pt" style:font-weight-complex="normal"/>
    </style:style>
    <style:style style:name="T41" style:family="text">
      <style:text-properties style:text-position="0% 100%" style:font-name="Liberation Serif" fo:font-size="12pt" fo:language="en" fo:country="US" fo:font-style="italic" officeooo:rsid="002a6e8a" style:font-size-asian="12pt" style:font-style-asian="italic" style:font-style-complex="italic"/>
    </style:style>
    <style:style style:name="T42" style:family="text">
      <style:text-properties style:text-position="0% 100%" style:font-name="Liberation Serif" fo:font-size="12pt" fo:language="en" fo:country="US" fo:font-style="italic" officeooo:rsid="003a0ae7" style:font-size-asian="12pt" style:font-style-asian="italic" style:font-style-complex="italic"/>
    </style:style>
    <style:style style:name="T43" style:family="text">
      <style:text-properties style:text-position="0% 100%" style:font-name="Liberation Serif" fo:font-size="12pt" fo:language="en" fo:country="US" fo:font-style="normal" fo:font-weight="normal" officeooo:rsid="002a6e8a" style:font-size-asian="12pt" style:font-style-asian="normal" style:font-weight-asian="normal" style:font-size-complex="12pt" style:font-style-complex="normal" style:font-weight-complex="normal"/>
    </style:style>
    <style:style style:name="T44" style:family="text">
      <style:text-properties style:text-position="0% 100%" style:font-name="Liberation Serif" fo:font-size="12pt" fo:language="en" fo:country="US" fo:font-weight="bold" officeooo:rsid="003458f8" style:font-size-asian="12pt" style:font-weight-asian="bold" style:font-weight-complex="bold"/>
    </style:style>
    <style:style style:name="T45" style:family="text">
      <style:text-properties style:text-position="0% 100%" style:font-name="Liberation Serif" fo:font-size="12pt" fo:language="el" fo:country="GR" officeooo:rsid="00222312" style:font-size-asian="12pt"/>
    </style:style>
    <style:style style:name="T46" style:family="text">
      <style:text-properties style:text-position="0% 100%" style:font-name="Liberation Serif" fo:font-size="12pt" fo:language="el" fo:country="GR" officeooo:rsid="003a0ae7" style:font-size-asian="12pt"/>
    </style:style>
    <style:style style:name="T47" style:family="text">
      <style:text-properties style:text-position="0% 100%" style:font-name="Liberation Serif" fo:font-size="12pt" fo:language="el" fo:country="GR" officeooo:rsid="003ae386" style:font-size-asian="12pt"/>
    </style:style>
    <style:style style:name="T48" style:family="text">
      <style:text-properties style:text-position="0% 100%" style:font-name="Liberation Serif" fo:font-size="12pt" fo:language="el" fo:country="GR" fo:font-style="italic" officeooo:rsid="003ae386" style:font-size-asian="12pt" style:font-style-asian="italic" style:font-style-complex="italic"/>
    </style:style>
    <style:style style:name="T49" style:family="text">
      <style:text-properties style:text-position="0% 100%" style:font-name="Liberation Serif" fo:font-size="12pt" fo:language="el" fo:country="GR" fo:font-weight="normal" style:font-size-asian="12pt" style:font-weight-asian="normal" style:font-weight-complex="normal"/>
    </style:style>
    <style:style style:name="T50" style:family="text">
      <style:text-properties style:text-position="0% 100%" style:font-name="Liberation Serif" fo:font-size="12pt" fo:language="el" fo:country="GR" fo:font-weight="normal" officeooo:rsid="00592aa9" style:font-size-asian="12pt" style:font-weight-asian="normal" style:font-weight-complex="normal"/>
    </style:style>
    <style:style style:name="T51" style:family="text">
      <style:text-properties style:text-position="0% 100%" style:font-name="Liberation Serif" fo:font-size="10pt" style:font-size-asian="10pt"/>
    </style:style>
    <style:style style:name="T52" style:family="text">
      <style:text-properties style:text-position="0% 100%" officeooo:rsid="00210c1c"/>
    </style:style>
    <style:style style:name="T53" style:family="text">
      <style:text-properties style:text-position="0% 100%" fo:font-size="12pt" officeooo:rsid="00222312" style:font-size-asian="12pt" style:font-size-complex="12pt"/>
    </style:style>
    <style:style style:name="T54" style:family="text">
      <style:text-properties style:text-position="0% 100%" fo:font-size="12pt" officeooo:rsid="00239d8d" style:font-size-asian="12pt" style:font-size-complex="12pt"/>
    </style:style>
    <style:style style:name="T55" style:family="text">
      <style:text-properties style:text-position="0% 100%" fo:font-size="12pt" officeooo:rsid="0025832b" style:font-size-asian="12pt" style:font-size-complex="12pt"/>
    </style:style>
    <style:style style:name="T56" style:family="text">
      <style:text-properties style:text-position="0% 100%" fo:font-size="12pt" officeooo:rsid="0027a778" style:font-size-asian="12pt" style:font-size-complex="12pt"/>
    </style:style>
    <style:style style:name="T57" style:family="text">
      <style:text-properties style:text-position="0% 100%" fo:font-size="12pt" officeooo:rsid="0043a9b7" style:font-size-asian="12pt" style:font-size-complex="12pt"/>
    </style:style>
    <style:style style:name="T58" style:family="text">
      <style:text-properties style:text-position="0% 100%" fo:font-size="12pt" officeooo:rsid="0045587b" style:font-size-asian="12pt" style:font-size-complex="12pt"/>
    </style:style>
    <style:style style:name="T59" style:family="text">
      <style:text-properties style:text-position="0% 100%" fo:font-size="12pt" officeooo:rsid="00596945" style:font-size-asian="12pt" style:font-size-complex="12pt"/>
    </style:style>
    <style:style style:name="T60" style:family="text">
      <style:text-properties style:text-position="0% 100%" fo:font-size="12pt" fo:font-style="italic" style:font-size-asian="12pt" style:font-style-asian="italic" style:font-size-complex="12pt" style:font-style-complex="italic"/>
    </style:style>
    <style:style style:name="T61" style:family="text">
      <style:text-properties style:text-position="0% 100%" fo:font-size="12pt" fo:font-style="normal" officeooo:rsid="00239d8d" style:font-size-asian="12pt" style:font-style-asian="normal" style:font-size-complex="12pt" style:font-style-complex="normal"/>
    </style:style>
    <style:style style:name="T62" style:family="text">
      <style:text-properties style:text-position="0% 100%" fo:font-size="12pt" fo:font-style="normal" officeooo:rsid="0027a778" style:font-size-asian="12pt" style:font-style-asian="normal" style:font-size-complex="12pt" style:font-style-complex="normal"/>
    </style:style>
    <style:style style:name="T63" style:family="text">
      <style:text-properties style:text-position="0% 100%" fo:font-size="12pt" fo:font-style="normal" fo:font-weight="bold" officeooo:rsid="0027a778" style:font-size-asian="12pt" style:font-style-asian="normal" style:font-weight-asian="bold" style:font-size-complex="12pt" style:font-style-complex="normal" style:font-weight-complex="bold"/>
    </style:style>
    <style:style style:name="T64" style:family="text">
      <style:text-properties style:text-position="0% 100%" fo:font-size="12pt" officeooo:rsid="0045788d" fo:background-color="#ffff00" loext:char-shading-value="0" style:font-size-asian="12pt" style:font-size-complex="12pt"/>
    </style:style>
    <style:style style:name="T65" style:family="text">
      <style:text-properties style:text-position="0% 100%" officeooo:rsid="00239d8d"/>
    </style:style>
    <style:style style:name="T66" style:family="text">
      <style:text-properties style:text-position="0% 100%" officeooo:rsid="0025832b"/>
    </style:style>
    <style:style style:name="T67" style:family="text">
      <style:text-properties style:text-position="0% 100%" fo:font-style="italic" style:font-style-asian="italic" style:font-style-complex="italic"/>
    </style:style>
    <style:style style:name="T68" style:family="text">
      <style:text-properties style:text-position="0% 100%" fo:font-style="italic" officeooo:rsid="0025832b" style:font-style-asian="italic" style:font-style-complex="italic"/>
    </style:style>
    <style:style style:name="T69" style:family="text">
      <style:text-properties style:text-position="0% 100%" fo:font-style="italic" officeooo:rsid="00323f49" style:font-style-asian="italic" style:font-style-complex="italic"/>
    </style:style>
    <style:style style:name="T70" style:family="text">
      <style:text-properties style:text-position="0% 100%" fo:font-style="italic" officeooo:rsid="0032f4a2" style:font-style-asian="italic" style:font-style-complex="italic"/>
    </style:style>
    <style:style style:name="T71" style:family="text">
      <style:text-properties style:text-position="0% 100%" fo:font-style="italic" officeooo:rsid="0037fbcc" style:font-style-asian="italic" style:font-style-complex="italic"/>
    </style:style>
    <style:style style:name="T72" style:family="text">
      <style:text-properties style:text-position="0% 100%" fo:font-style="italic" officeooo:rsid="0016ef6f" style:font-style-asian="italic" style:font-style-complex="italic"/>
    </style:style>
    <style:style style:name="T73" style:family="text">
      <style:text-properties style:text-position="0% 100%" fo:font-style="italic" officeooo:rsid="003a0ae7" style:font-style-asian="italic" style:font-style-complex="italic"/>
    </style:style>
    <style:style style:name="T74" style:family="text">
      <style:text-properties style:text-position="0% 100%" officeooo:rsid="0027390a"/>
    </style:style>
    <style:style style:name="T75" style:family="text">
      <style:text-properties style:text-position="0% 100%" officeooo:rsid="0027a778"/>
    </style:style>
    <style:style style:name="T76" style:family="text">
      <style:text-properties style:text-position="0% 100%" fo:font-weight="bold" style:font-weight-asian="bold" style:font-weight-complex="bold"/>
    </style:style>
    <style:style style:name="T77" style:family="text">
      <style:text-properties style:text-position="0% 100%" fo:font-weight="bold" officeooo:rsid="0014834c" style:font-weight-asian="bold" style:font-weight-complex="bold"/>
    </style:style>
    <style:style style:name="T78" style:family="text">
      <style:text-properties style:text-position="0% 100%" fo:font-weight="bold" officeooo:rsid="0016ef6f" style:font-weight-asian="bold" style:font-weight-complex="bold"/>
    </style:style>
    <style:style style:name="T79" style:family="text">
      <style:text-properties style:text-position="0% 100%" fo:font-weight="normal" style:font-weight-asian="normal" style:font-weight-complex="normal"/>
    </style:style>
    <style:style style:name="T80" style:family="text">
      <style:text-properties style:text-position="0% 100%" fo:font-weight="normal" officeooo:rsid="002a6e8a" style:font-weight-asian="normal" style:font-weight-complex="normal"/>
    </style:style>
    <style:style style:name="T81" style:family="text">
      <style:text-properties style:text-position="0% 100%" officeooo:rsid="002c16a6"/>
    </style:style>
    <style:style style:name="T82" style:family="text">
      <style:text-properties style:text-position="0% 100%" officeooo:rsid="00309cdf"/>
    </style:style>
    <style:style style:name="T83" style:family="text">
      <style:text-properties style:text-position="0% 100%" officeooo:rsid="00323f49"/>
    </style:style>
    <style:style style:name="T84" style:family="text">
      <style:text-properties style:text-position="0% 100%" officeooo:rsid="003280ee"/>
    </style:style>
    <style:style style:name="T85" style:family="text">
      <style:text-properties style:text-position="0% 100%" officeooo:rsid="0032f4a2"/>
    </style:style>
    <style:style style:name="T86" style:family="text">
      <style:text-properties style:text-position="0% 100%" officeooo:rsid="003458f8"/>
    </style:style>
    <style:style style:name="T87" style:family="text">
      <style:text-properties style:text-position="0% 100%" officeooo:rsid="0037fbcc"/>
    </style:style>
    <style:style style:name="T88" style:family="text">
      <style:text-properties style:text-position="0% 100%" officeooo:rsid="0016ef6f"/>
    </style:style>
    <style:style style:name="T89" style:family="text">
      <style:text-properties style:text-position="0% 100%" fo:font-style="normal" officeooo:rsid="0037fbcc" style:font-style-asian="normal" style:font-style-complex="normal"/>
    </style:style>
    <style:style style:name="T90" style:family="text">
      <style:text-properties style:text-position="0% 100%" officeooo:rsid="003a0ae7"/>
    </style:style>
    <style:style style:name="T91" style:family="text">
      <style:text-properties style:text-position="0% 100%" officeooo:rsid="003ae386"/>
    </style:style>
    <style:style style:name="T92" style:family="text">
      <style:text-properties style:text-position="0% 100%" officeooo:rsid="0043a9b7"/>
    </style:style>
    <style:style style:name="T93" style:family="text">
      <style:text-properties style:text-position="0% 100%" officeooo:rsid="0045788d"/>
    </style:style>
    <style:style style:name="T94" style:family="text">
      <style:text-properties style:text-position="0% 100%" officeooo:rsid="0056f5a4"/>
    </style:style>
    <style:style style:name="T95" style:family="text">
      <style:text-properties style:text-position="0% 100%" officeooo:rsid="003cbbc9"/>
    </style:style>
    <style:style style:name="T96" style:family="text">
      <style:text-properties style:text-position="0% 100%" officeooo:rsid="0058d293"/>
    </style:style>
    <style:style style:name="T97" style:family="text">
      <style:text-properties style:text-position="0% 100%" officeooo:rsid="001ece1b"/>
    </style:style>
    <style:style style:name="T98" style:family="text">
      <style:text-properties style:text-position="0% 100%" officeooo:rsid="00592aa9"/>
    </style:style>
    <style:style style:name="T99" style:family="text">
      <style:text-properties officeooo:rsid="001cabdd"/>
    </style:style>
    <style:style style:name="T100" style:family="text">
      <style:text-properties style:font-name="Liberation Serif" fo:font-size="12pt" fo:language="en" fo:country="US" style:font-size-asian="12pt"/>
    </style:style>
    <style:style style:name="T101" style:family="text">
      <style:text-properties style:font-name="Liberation Serif" fo:font-size="12pt" fo:language="en" fo:country="US" fo:font-style="italic" style:font-size-asian="12pt" style:font-style-asian="italic"/>
    </style:style>
    <style:style style:name="T102" style:family="text">
      <style:text-properties style:font-name="Liberation Serif" fo:font-size="12pt" fo:language="en" fo:country="US" fo:font-weight="normal" style:font-size-asian="12pt" style:font-weight-asian="normal" style:font-weight-complex="normal"/>
    </style:style>
    <style:style style:name="T103" style:family="text">
      <style:text-properties style:font-name="Liberation Serif" fo:font-size="12pt" fo:language="en" fo:country="US" fo:font-weight="normal" officeooo:rsid="00352a05" style:font-size-asian="12pt" style:font-weight-asian="normal" style:font-weight-complex="normal"/>
    </style:style>
    <style:style style:name="T104" style:family="text">
      <style:text-properties style:font-name="Liberation Serif" fo:font-size="12pt" fo:language="el" fo:country="GR" style:font-size-asian="12pt"/>
    </style:style>
    <style:style style:name="T105" style:family="text">
      <style:text-properties style:font-name="Liberation Serif" fo:font-size="12pt" fo:language="el" fo:country="GR" officeooo:rsid="00222312" style:font-size-asian="12pt"/>
    </style:style>
    <style:style style:name="T106" style:family="text">
      <style:text-properties style:font-name="Liberation Serif" fo:font-size="12pt" fo:language="el" fo:country="GR" fo:font-style="italic" officeooo:rsid="00222312" style:font-size-asian="12pt" style:font-style-asian="italic" style:font-style-complex="italic"/>
    </style:style>
    <style:style style:name="T107" style:family="text">
      <style:text-properties style:font-name="Liberation Serif" fo:font-size="12pt" fo:language="el" fo:country="GR" fo:font-weight="normal" style:font-size-asian="12pt" style:font-weight-asian="normal" style:font-weight-complex="normal"/>
    </style:style>
    <style:style style:name="T108" style:family="text">
      <style:text-properties style:font-name="Liberation Serif" fo:font-size="10pt" style:font-size-asian="10pt"/>
    </style:style>
    <style:style style:name="T109" style:family="text">
      <style:text-properties officeooo:rsid="002fbd68"/>
    </style:style>
    <style:style style:name="T110" style:family="text">
      <style:text-properties fo:font-weight="bold" style:font-weight-asian="bold" style:font-weight-complex="bold"/>
    </style:style>
    <style:style style:name="T111" style:family="text">
      <style:text-properties officeooo:rsid="00323f49"/>
    </style:style>
    <style:style style:name="T112" style:family="text">
      <style:text-properties fo:font-weight="normal" style:font-weight-asian="normal" style:font-weight-complex="normal"/>
    </style:style>
    <style:style style:name="T113" style:family="text">
      <style:text-properties fo:font-weight="normal" officeooo:rsid="00352a05" style:font-weight-asian="normal" style:font-weight-complex="normal"/>
    </style:style>
    <style:style style:name="T114" style:family="text">
      <style:text-properties fo:font-weight="normal" officeooo:rsid="00370456" style:font-weight-asian="normal" style:font-weight-complex="normal"/>
    </style:style>
    <style:style style:name="T115" style:family="text">
      <style:text-properties fo:font-weight="normal" officeooo:rsid="0037e6a1" style:font-weight-asian="normal" style:font-weight-complex="normal"/>
    </style:style>
    <style:style style:name="T116" style:family="text">
      <style:text-properties fo:font-weight="normal" officeooo:rsid="0037ed10" style:font-weight-asian="normal" style:font-weight-complex="normal"/>
    </style:style>
    <style:style style:name="T117" style:family="text">
      <style:text-properties fo:font-weight="normal" officeooo:rsid="004dcf33" style:font-weight-asian="normal" style:font-weight-complex="normal"/>
    </style:style>
    <style:style style:name="T118" style:family="text">
      <style:text-properties officeooo:rsid="003280ee"/>
    </style:style>
    <style:style style:name="T119" style:family="text">
      <style:text-properties fo:font-style="normal" officeooo:rsid="003280ee" style:font-style-asian="normal" style:font-style-complex="normal"/>
    </style:style>
    <style:style style:name="T120" style:family="text">
      <style:text-properties officeooo:rsid="0032f4a2"/>
    </style:style>
    <style:style style:name="T121" style:family="text">
      <style:text-properties officeooo:rsid="00370456"/>
    </style:style>
    <style:style style:name="T122" style:family="text">
      <style:text-properties officeooo:rsid="0037e6a1"/>
    </style:style>
    <style:style style:name="T123" style:family="text">
      <style:text-properties officeooo:rsid="0037fbcc"/>
    </style:style>
    <style:style style:name="T124" style:family="text">
      <style:text-properties officeooo:rsid="003ae386"/>
    </style:style>
    <style:style style:name="T125" style:family="text">
      <style:text-properties officeooo:rsid="003c6e5e"/>
    </style:style>
    <style:style style:name="T126" style:family="text">
      <style:text-properties officeooo:rsid="004816ea"/>
    </style:style>
    <style:style style:name="T127" style:family="text">
      <style:text-properties officeooo:rsid="004dcf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Vid's 100 Proofs that the Israelites were White, Part <text:span text:style-name="T1">31</text:span></text:p>
      <text:p text:style-name="Text_20_body"><text:span text:style-name="T15">We </text:span><text:span text:style-name="T16">are finally reaching the end of</text:span><text:span text:style-name="T15"> our discussion of particular passages in Paul’s epistles where certain terms are either mistranslated or misunderstood, adversely affect</text:span><text:span text:style-name="T17">in</text:span><text:span text:style-name="T18">g</text:span><text:span text:style-name="T15"> the interpretation of the Scriptures throughout the New Testament. As we have already explained, due to the nature and purpose of Paul’s writings there are more of these than there are in all of the other New Testament Scriptures. </text:span><text:span text:style-name="T16">So here we will discuss a few passages from the epistle to the Hebrews, and from the pastoral epistles which Paul had written to Timothy and to Titus. </text:span><text:span text:style-name="T15"><text:s/></text:span></text:p>
      <text:p text:style-name="Text_20_body"><text:span text:style-name="Strong_20_Emphasis"><text:span text:style-name="T3">45 continued) Specific NT v</text:span></text:span><text:span text:style-name="Strong_20_Emphasis"><text:span text:style-name="T11">erse misteachings, mistranslations or corruptions in the epistles of Paul</text:span></text:span></text:p>
      <text:p text:style-name="P7"><text:span text:style-name="T2">So now our discussion </text:span>brings us to the epistle to the Hebrews. <text:span text:style-name="T2">While even in the King James Version there are not many particularly errant mistranslations in Hebrews, at least which concern our purposes here, there is nevertheless much confusion over the epistle, regarding whether Paul was actually the author or when or for what purpose it was written. However it is clear to me that Paul was the author, that the epistle was left unsigned and that Paul did not mention his own name for a reason, and that the epistle was written shortly after his arrest in the temple in 58 AD, but before he was sent as a prisoner to Rome. </text:span></text:p>
      <text:p text:style-name="P16">The Judaean Christians were already hostile to Paul, as we see in Acts chapter 21, and Judaeans in general had also despised him, which is evident in Acts chapter 22. We should read these two passages.</text:p>
      <text:p text:style-name="P8"><text:span text:style-name="T99">From Acts chapter 21: “</text:span><text:span text:style-name="T100">18 And the </text:span><text:span text:style-name="T101">day </text:span><text:span text:style-name="T100">following Paul went in with us unto James; and all the elders were present.</text:span><text:span text:style-name="T108"> </text:span><text:span text:style-name="T100"><text:s/>19 And when he had saluted them, he declared particularly what things God had wrought among the Gentiles by his ministry.</text:span><text:span text:style-name="T108"> </text:span><text:span text:style-name="T100"><text:s/>20 And when they heard </text:span><text:span text:style-name="T101">it</text:span><text:span text:style-name="T100">, they glorified the Lord, and said unto him, Thou seest, brother, how many thousands of Jews there are which believe; and they are all zealous of the law:</text:span><text:span text:style-name="T108"> </text:span><text:span text:style-name="T100"><text:s/>21 And they are informed of thee, that thou teachest all the Jews which are among the Gentiles to forsake Moses, saying that they ought not to circumcise </text:span><text:span text:style-name="T101">their </text:span><text:span text:style-name="T100">children, neither to walk after the customs.</text:span><text:span text:style-name="T108"> </text:span><text:span text:style-name="T100"><text:s/>22 What is it therefore? the multitude must needs come together: for they will hear that thou art come.</text:span><text:span text:style-name="T99">” <text:s text:c="2"/></text:span></text:p>
      <text:p text:style-name="P8"><text:span text:style-name="T21">From Acts chapter 22, where Paul attempted a defense of his gospel </text:span><text:span text:style-name="T22">addressing</text:span><text:span text:style-name="T21"> the Judaeans who </text:span><text:span text:style-name="T22">attacked</text:span><text:span text:style-name="T21"> him in the temple, and </text:span><text:span text:style-name="T22">he </text:span><text:span text:style-name="T21">spoke of what Christ had instructed him: “</text:span><text:span text:style-name="T100">21 And he said unto me, Depart: for I will send thee far hence unto the Gentiles.</text:span><text:span text:style-name="T108"> </text:span><text:span text:style-name="T100">22 And they gave him audience unto this word, and </text:span><text:span text:style-name="T101">then </text:span><text:span text:style-name="T100">lifted up their voices, and said, Away with such a </text:span><text:span text:style-name="T101">fellow </text:span><text:span text:style-name="T100">from the earth: for it is not fit that he should live.</text:span><text:span text:style-name="T108"> </text:span><text:span text:style-name="T100">23 And as they cried out, and cast off </text:span><text:span text:style-name="T101">their </text:span><text:span text:style-name="T100">clothes, and threw dust into the air,</text:span><text:span text:style-name="T108"> </text:span><text:span text:style-name="T100">24 The chief captain commanded him to be brought into the castle, and bade that he should be examined by scourging; that he might know wherefore they cried so against him.</text:span><text:span text:style-name="T21">”</text:span></text:p>
      <text:p text:style-name="P25"><text:span text:style-name="T97">Knowing that the Judaeans were hostile to Paul, and </text:span><text:span text:style-name="T22">that, as James attested, they</text:span><text:span text:style-name="T97"> had a bias against his teachings, it is fair to </text:span><text:span text:style-name="T22">imagine that Paul left his name out of the epistle for that reason, hoping that they would read it and understand his arguments concerning the end of the Levitical priesthood and the sacrifices and related aspects of the law. Historically, however, at least many of the Christians of Judaea <text:s/>continued to reject Paul of Tarsus for the reasons which these Scriptures from the Book of Acts explain. <text:s/>So, understanding this, we see that the purpose of the epistle to the Hebrews was as an in-depth defense of his evangelical teachings, addressing his positions on those aspects of the law which were done away with in Christ, and on the scope of the covenants, which he discussed by citing the promise of a new covenant found in Jeremiah, in Hebrews chapter 8. </text:span></text:p>
      <text:p text:style-name="P25"><text:span text:style-name="T22">S</text:span><text:span text:style-name="T98">o it is important to understand that Paul was the author of Hebrews, and once we do, it is important to see that in Hebrews chapter 8 he recognized, citing Jeremiah, that the New Covenant was made exclusively with the house of Israel and the house of Judah, and it is in that sense that he had used </text:span><text:soft-page-break/><text:span text:style-name="T98">terms such as </text:span><text:span text:style-name="T49">οἰκονομία, </text:span><text:span text:style-name="T50">the management of a house or family, and πατριά, a family with a common patriarch, in relation to his evangelical duties, because he was bringing the Gospel to that one family of people, the descendants of the ancient Israelites. </text:span><text:span text:style-name="T107"><text:s text:c="2"/></text:span></text:p>
      <text:p text:style-name="P25"><text:span text:style-name="T22">N</text:span><text:span text:style-name="T52">ow as for the timing of the epistle. As Paul went to Jerusalem, we see from the list of his companions given in Acts chapter 20 that Luke, Timothy and Aristarchus, </text:span><text:span text:style-name="T92">among others,</text:span><text:span text:style-name="T52"> were all with him. From the book of Acts and all later epistles, it is evident that Luke remained with him, or at least as near to him as possible, for the rest of his recorded ministry. Then at Acts chapter 27, as Paul is being sent to Rome as a prisoner and Luke evidently accompanied him, we see that Aristarchus also accompanied him, as we read in verse </text:span><text:span text:style-name="T23">2: “</text:span><text:span text:style-name="T100">And entering into a ship of Adramyttium, we launched, meaning to sail by the coasts of Asia; </text:span><text:span text:style-name="T101">one </text:span><text:span text:style-name="T100">Aristarchus, a Macedonian of Thessalonica, being with us.</text:span><text:span text:style-name="T23">” So with this it becomes evident, that in the temple when Paul was arrested, while Paul was the focus of Luke’s writing some of his companions must have been arrested along with him, including this Aristarchus, who being a Macedonian was also, like Paul, a Roman citizen.</text:span></text:p>
      <text:p text:style-name="P9"><text:span text:style-name="T23">But in the epistle to the Hebrews, in chapter 13, we read “</text:span><text:span text:style-name="T100">23 Know ye that </text:span><text:span text:style-name="T101">our </text:span><text:span text:style-name="T100">brother Timothy is set at liberty; with whom, if he come shortly, I will see you.</text:span><text:span text:style-name="T23">” But Timothy was not sent to Rome with Paul, or certainly Luke would have mentioned the well-known apostle, whom he first met in Antioch a few years earlier, as being with Paul along with Aristarchus. </text:span></text:p>
      <text:p text:style-name="P9"><text:span text:style-name="T23">A protest may be raised where in verse 24 in the King James Version we read “</text:span><text:span text:style-name="T25">They of Italy salute you.</text:span><text:span text:style-name="T23">” Commentators assume this meant Paul was writing from Italy. However the translators ignored the preposition </text:span><text:span text:style-name="T45">ἀπό</text:span><text:span text:style-name="T104"> </text:span><text:span text:style-name="T105">which is </text:span><text:span text:style-name="T106">from</text:span><text:span text:style-name="T105">, </text:span><text:span text:style-name="T106">away from</text:span><text:span text:style-name="T105">, and the clause should have been rendered “They from Italy salute you”, and it is more likely that Paul had visitors from Italy while he was imprisoned in Caesareia, and Luke had written that he was permitted to have such visitors. </text:span></text:p>
      <text:p text:style-name="P9"><text:span text:style-name="T23">Later, while a prisoner in Rome, Paul never mentions Timothy in his epistle to the Ephesians which was written from Rome, and the prayer in the closing chapter of that epistle indicates that he</text:span><text:span text:style-name="T53"> had not yet defended himself before Caesar. But then Paul wrote 2 Timothy, asking him to come to him in Rome, and Timothy did come, </text:span><text:span text:style-name="T57">so</text:span><text:span text:style-name="T53"> he is mentioned in the </text:span><text:span text:style-name="T57">subsequent </text:span><text:span text:style-name="T54">epistles to the Philippians, Colossians and Philemon, which must have been his last three of the surviving epistles. </text:span></text:p>
      <text:p text:style-name="P10"><text:span text:style-name="T54">So Paul was arrested and imprisoned in Caesareia, and after Timothy was released he wrote this epistle to the Hebrews to a friendly party in Judaea, as there were some, but with the hopes that it would be shared widely with Judaeans, being his defense of the Gospel written from their </text:span><text:span text:style-name="T58">Hebrew</text:span><text:span text:style-name="T54"> perspective. Then Paul went to Rome with Aristarchus, where Timothy was later reunited with him before his death. There is additional evidence supporting this in a summary article at Christogenea titled </text:span><text:a xlink:type="simple" xlink:href="https://christogenea.org/references/ordering-and-chronology-epistles-paul" text:style-name="Internet_20_link" text:visited-style-name="Visited_20_Internet_20_Link"><text:span text:style-name="T60">Ordering and chronology of the epistles of Paul</text:span></text:a><text:span text:style-name="T60">.</text:span></text:p>
      <text:p text:style-name="P10"><text:span text:style-name="T63">Hebrews 11:17:</text:span><text:span text:style-name="T62"> </text:span><text:span text:style-name="T61">While it is not a mistranslation, Hebrews chapter</text:span><text:span text:style-name="T54"> 8 proves that the Israelites were White, and we should save that for another time, if we have not already included it. Therefore we shall move on to a misunderstood term in </text:span><text:span text:style-name="T20">Hebrews </text:span><text:span text:style-name="T65">chapter </text:span><text:span text:style-name="T20">11, </text:span><text:span text:style-name="T65">where we read “</text:span><text:span text:style-name="T20">17 By faith Abraham, when he was tried, offered up Isaac: and he that had received the promises offered up his only begotten son” . </text:span><text:span text:style-name="T65">Paul wrote this in spite of the fact that at the time </text:span><text:span text:style-name="T20">Abraham had another </text:span><text:span text:style-name="T65">and older son, his first-born son</text:span><text:span text:style-name="T20"> Ishmael. </text:span><text:span text:style-name="T65">Later, Abraham would have several more sons with Keturah. </text:span></text:p>
      <text:p text:style-name="P11"><text:span text:style-name="T66">While the Greek word </text:span><text:span text:style-name="T20">μονογενής literally </text:span><text:span text:style-name="T66">means </text:span><text:span text:style-name="T20">“only-begotten”, </text:span><text:span text:style-name="T66">the literal translation of the term creates the wrong impression that Yahshua Christ is the only son of God, which is clearly not true in light of other Scriptures. For example in Luke chapter 3 in the genealogy of Christ the apostle wrote of Adam that his son Seth “was </text:span><text:span text:style-name="T68">the son of </text:span><text:span text:style-name="T26">Adam, which was </text:span><text:span text:style-name="T101">the son </text:span><text:span text:style-name="T100">of God.</text:span><text:span text:style-name="T66">” Again, in John chapter 11 the apostle described words uttered by the then-current high priest and said “</text:span><text:span text:style-name="T26"> </text:span><text:span text:style-name="T100">51 And this spake he not of himself: but being high priest that year, he prophesied that Jesus should die for that nation;</text:span><text:span text:style-name="T108"> </text:span><text:span text:style-name="T100"><text:s/>52 And </text:span><text:soft-page-break/><text:span text:style-name="T100">not for that nation only, but that also he should gather together in one the children of God that were scattered abroad.</text:span><text:span text:style-name="T66">” </text:span></text:p>
      <text:p text:style-name="P12"><text:span text:style-name="T66">Therefore, if μονογενής could be translated in another manner, then it should be, as Isaac was clearly not Abraham’s only son, and as Christ is clearly not the only son of Yahweh God. Paul himself said </text:span><text:span text:style-name="T74">in Hebrews chapter 2, speaking of Christ:</text:span><text:span text:style-name="T66"> “</text:span><text:span text:style-name="T100">16 For verily he took not on </text:span><text:span text:style-name="T101">him the nature of </text:span><text:span text:style-name="T100">angels; but he took on </text:span><text:span text:style-name="T101">him </text:span><text:span text:style-name="T100">the seed of Abraham.</text:span><text:span text:style-name="T108"> </text:span><text:span text:style-name="T100"><text:s/>17 Wherefore in all things it behoved him to be made like unto </text:span><text:span text:style-name="T101">his </text:span><text:span text:style-name="T100">brethren, that he might be a merciful and faithful high priest in things </text:span><text:span text:style-name="T101">pertaining </text:span><text:span text:style-name="T100">to God, to make reconciliation for the sins of the people.</text:span><text:span text:style-name="T66">” </text:span><text:span text:style-name="T74">Again, Paul wrote in Romans, speaking of God: “</text:span><text:span text:style-name="T100">29 For whom he did foreknow, he also did predestinate </text:span><text:span text:style-name="T101">to be </text:span><text:span text:style-name="T100">conformed to the image of his Son, that he might be the firstborn among many brethren.</text:span><text:span text:style-name="T74">” Those brethren, in both instances, are the “children of God spread abroad” which were mentioned by John. </text:span></text:p>
      <text:p text:style-name="P26"><text:span text:style-name="T66">S</text:span><text:span text:style-name="T75">o reading this passage from Hebrews again, we will include verse 18: “</text:span><text:span text:style-name="T100">17 By faith Abraham, when he was tried, offered up Isaac: and he that had received the promises offered up his only begotten </text:span><text:span text:style-name="T101">son</text:span><text:span text:style-name="T100">,</text:span><text:span text:style-name="T108"> </text:span><text:span text:style-name="T100"><text:s/>18 Of whom it was said, That in Isaac shall thy seed be called.</text:span><text:span text:style-name="T75">” Those words were spoke</text:span><text:span text:style-name="T93">n</text:span><text:span text:style-name="T75"> in reference to <text:s/>Isaac <text:s/>in </text:span><text:span text:style-name="T55">Genesis 21:12, where Isaac </text:span><text:span text:style-name="T56">wa</text:span><text:span text:style-name="T55">s distinguished from </text:span><text:span text:style-name="T56">Abraham’s other son, </text:span><text:span text:style-name="T55">Ishmael, and </text:span><text:span text:style-name="T56">we read</text:span><text:span text:style-name="T55">: “12 And God said unto Abraham, Let it not be grievous in thy sight because of the lad, and because of thy bondwoman; in all that Sarah hath said unto thee, hearken unto her voice; for in Isaac shall thy seed be called.” </text:span><text:span text:style-name="T59">So Abraham was even grieving for Ishmael, his oldest son, whereas Isaac could not have been his “only-begotten” son.</text:span></text:p>
      <text:p text:style-name="P26"><text:span text:style-name="T55">T</text:span><text:span text:style-name="T56">herefore t</text:span><text:span text:style-name="T3">he use of the term μονογενής here, which is a Greek word that literally means </text:span><text:span text:style-name="T12">only-begotten</text:span><text:span text:style-name="T3">, </text:span><text:span text:style-name="T4">but </text:span><text:span text:style-name="T3">where there are clearly other sons, informs us that the term must represent a Hebrew idiom and therefore it should not necessarily be literally translated as </text:span><text:span text:style-name="T13">only-begotten</text:span><text:span text:style-name="T3">. The translators of the Septuagint, </text:span><text:span text:style-name="T4">who translated the Greek from Hebrew at an </text:span><text:span text:style-name="T9">even </text:span><text:span text:style-name="T4">earl</text:span><text:span text:style-name="T9">ier</text:span><text:span text:style-name="T4"> time, </text:span><text:span text:style-name="T3">must have understood this idiom. </text:span><text:span text:style-name="T4">So where the Masoretic Text has a similar Hebrew term, when they rendered it in Greek in the Septuagint at Genesis 22:2 it reads </text:span><text:span text:style-name="T3">“thy son, the beloved one” in reference to Isaac where in the King James Version the corresponding Hebrew </text:span><text:span text:style-name="T4">phrase </text:span><text:span text:style-name="T3">was translated literally as “thy son, thine only </text:span><text:span text:style-name="T12">son</text:span><text:span text:style-name="T3">”.</text:span></text:p>
      <text:p text:style-name="P13"><text:span text:style-name="T5">The historian </text:span><text:span text:style-name="T3">Flavius Josephus also used this Hebrew idiom in the same manner, in </text:span><text:span text:style-name="T5">his</text:span><text:span text:style-name="T3"> </text:span><text:span text:style-name="T12">Antiquities</text:span><text:span text:style-name="T3"> </text:span><text:span text:style-name="T5">Books 1 and 20 (</text:span><text:span text:style-name="T3">1:13:1 </text:span><text:span text:style-name="T5">[</text:span><text:span text:style-name="T3">1:222</text:span><text:span text:style-name="T5">]</text:span><text:span text:style-name="T3"> and 20:2:1 </text:span><text:span text:style-name="T5">[</text:span><text:span text:style-name="T3">20:17</text:span><text:span text:style-name="T5">]</text:span><text:span text:style-name="T3">). The translator of Josephus, William Whiston, makes note of the idiom at those points in his translation, and shows that the term was used metaphorically for “best beloved” or “most loved”, as we have written here in this passage of Hebrews, and as the Septuagint translators clearly understood when they translated Genesis 22:2 into Greek from Hebrew. </text:span></text:p>
      <text:p text:style-name="P14"><text:span text:style-name="T5">For these reasons, in the Christogenea New Testament Hebrews 11:17 reads: “</text:span><text:span text:style-name="T14">By faith Abraham, being tried, had offered up Isaak, and the best-beloved being offered up took upon himself the promises</text:span><text:span text:style-name="T5">” this is also the same way we interpret the word <text:s/>μονογενής as it appears in reference to Christ in John chapters 1 and 3 and in 1 John chapter 4. In that manner, this term where it appears does not conflict with other Scriptures which identify the children of Israel as children or sons and daughters of God. </text:span><text:span text:style-name="T6">Rather, Christ is more accurately considered to be</text:span><text:span text:style-name="T5"> the first-born among many brethren, </text:span><text:span text:style-name="T6">and therefore</text:span><text:span text:style-name="T5"> the most-beloved of the many sons and daughters of Yahweh </text:span><text:span text:style-name="T7">who are descended from Isaac and Israel</text:span><text:span text:style-name="T5">. </text:span></text:p>
      <text:p text:style-name="P14"><text:span text:style-name="T76">Heb</text:span><text:span text:style-name="T77">rews</text:span><text:span text:style-name="T76"> 11:24-26, </text:span><text:span text:style-name="T80">From the King James Version: </text:span><text:span text:style-name="T39">“</text:span><text:span text:style-name="T24">24 By faith Moses, when he was come to years, refused to be called the son of Pharaoh's daughter;</text:span><text:span text:style-name="T51"> </text:span><text:span text:style-name="T24"><text:s/>25 Choosing rather to suffer affliction with the people of God, than to enjoy the pleasures of sin for a season;</text:span><text:span text:style-name="T51"> </text:span><text:span text:style-name="T24"><text:s/>26 Esteeming the reproach of Christ greater riches than the treasures in Egypt: for he had respect unto the recompence of the reward.”</text:span></text:p>
      <text:p text:style-name="P14"><text:span text:style-name="T27">Here we once again see that word χριστός, as </text:span><text:span text:style-name="T37">it </text:span><text:span text:style-name="T27">always </text:span><text:span text:style-name="T37">was</text:span><text:span text:style-name="T27"> in the King James Version, it is translated as </text:span><text:span text:style-name="T41">Christ</text:span><text:span text:style-name="T27">. </text:span><text:span text:style-name="T29">But it was not Christ Himself who was being reproached in the captivity of Egypt. Rather it </text:span><text:soft-page-break/><text:span text:style-name="T29">was the children of Israel who had been reproached, the anointed people of Yahweh serving as slaves to the Egyptians. So this is a rather clear instance where it may be perceived that Paul </text:span><text:span text:style-name="T30">did</text:span><text:span text:style-name="T29"> indeed use the term ὁ χριστός collectively of the children of Israel as the Anointed people. Other such examples which we have mentioned here are found in 1 Corinthians 1:12 where Paul asked </text:span><text:span text:style-name="T40">“</text:span><text:span text:style-name="Strong_20_Emphasis"><text:span text:style-name="T40">Have the Anointed been divided?</text:span></text:span><text:span text:style-name="T40">”</text:span><text:span text:style-name="T29">, in 1 Corinthians 4:15 where he referred to “</text:span><text:span text:style-name="Strong_20_Emphasis"><text:span text:style-name="T43">tutors among the Anointed</text:span></text:span><text:span text:style-name="T29">”, and 1 Timothy 5:11 where he discussed lewd women who “</text:span><text:span text:style-name="Strong_20_Emphasis"><text:span text:style-name="T40">behave wantonly towards the anointed”, which we shall mention again later.</text:span></text:span></text:p>
      <text:p text:style-name="P15"><text:span text:style-name="T7">Moses’ h</text:span><text:span text:style-name="T3">aving </text:span><text:span text:style-name="T7">had</text:span><text:span text:style-name="T3"> “</text:span><text:span text:style-name="T28">respect unto the recompence of the reward</text:span><text:span text:style-name="T3">”, it is arguable as to whether </text:span><text:span text:style-name="T7">he</text:span><text:span text:style-name="T3"> had any cognizance of the </text:span><text:span text:style-name="T7">way in which the </text:span><text:span text:style-name="T3">promises made by Yahweh to </text:span><text:span text:style-name="T7">the children of Israel on account of</text:span><text:span text:style-name="T3"> the patriarchs </text:span><text:span text:style-name="T7">would be fulfilled</text:span><text:span text:style-name="T3">. </text:span><text:span text:style-name="T7">It is even arguable as to whether Moses was fully cognizant of the promises at all, as he</text:span><text:span text:style-name="T3"> was taken away from his </text:span><text:span text:style-name="T7">Israelite family </text:span><text:span text:style-name="T3">at a very young age, evidently soon</text:span><text:span text:style-name="T10">er</text:span><text:span text:style-name="T3"> </text:span><text:span text:style-name="T10">than </text:span><text:span text:style-name="T3">he was weaned, </text:span><text:span text:style-name="T7">where he was exposed in the river to die, and taken in by a princess of Egypt to be raised as her own</text:span><text:span text:style-name="T3">. Rather, Paul may </text:span><text:span text:style-name="T7">have </text:span><text:span text:style-name="T3">be</text:span><text:span text:style-name="T7">en</text:span><text:span text:style-name="T3"> referring to </text:span><text:span text:style-name="T7">the </text:span><text:span text:style-name="T3">natural concern for the people of his own race </text:span><text:span text:style-name="T7">which Moses had exhibited in Scripture, for example in Exodus chapters 2 and 4</text:span><text:span text:style-name="T3">. </text:span><text:span text:style-name="T8">In Exodus chapter 2 Moses killed an Egyptian on behalf of an Israelite, and in Exodus chapter 4 we read: “</text:span><text:span text:style-name="T100">18 And Moses went and returned to Jethro his father in law, and said unto him, Let me go, I pray thee, and return unto my brethren which </text:span><text:span text:style-name="T101">are </text:span><text:span text:style-name="T100">in Egypt, and see whether they be yet alive. And Jethro said to Moses, Go in peace.</text:span><text:span text:style-name="T8">” So even though Moses was raised as an Egyptian, he knew that he was a Hebrew, and favored his own people although they were slaves. </text:span></text:p>
      <text:p text:style-name="P14"><text:span text:style-name="Strong_20_Emphasis">On that account, we read the same passage to say: </text:span><text:span text:style-name="Strong_20_Emphasis"><text:span text:style-name="T79">“By faith Moses, becoming full-grown, refused to be called a son of the daughter of Pharaoh, rather preferring to be mistreated with the people of Yahweh than to have the temporary rewards of error, having esteemed the reproach of the Anointed greater riches than the treasures of Egypt, since he had regard for the reward.”</text:span></text:span><text:span text:style-name="Strong_20_Emphasis"><text:span text:style-name="T20"> </text:span></text:span><text:span text:style-name="T20">Surely it was not Yahshua Christ suffering reproach as a slave in Egypt, but rather the Anointed people: the children of Israel, </text:span><text:span text:style-name="T81">in </text:span><text:span text:style-name="T20">whose reproach Moses chose to share </text:span><text:span text:style-name="T82">as it is they who were being mistreated, while Moses </text:span><text:span text:style-name="T81">instead </text:span><text:span text:style-name="T20">had </text:span><text:span text:style-name="T82">the choice of </text:span><text:span text:style-name="T20">an easier life </text:span><text:span text:style-name="T82">as an official </text:span><text:span text:style-name="T20">in the house of Pharaoh. </text:span></text:p>
      <text:p text:style-name="P4">These two Scriptures, and the way that the same words are translated in all of the popular Bible versions, actually help to obscure the facts that first, there are literal sons and daughters of God, while not everyone is a son or daughter of God, and <text:span text:style-name="T126">that </text:span>second, those sons and daughters are an anointed race of people, a genetic family, and not some disparate collection of mere believers. The Hebrew prophets did not prophesy a gathering of some disparate collection of believers, but rather, they prophesied the regathering of the chosen people of Israel in Christ. <text:span text:style-name="T126">That is the gathering that Paul was also teaching.</text:span></text:p>
      <text:p text:style-name="P3"><text:span text:style-name="T109">Now we shall depart from Hebrews and discuss a few passages from </text:span>Paul’s first epistle to Timothy.</text:p>
      <text:p text:style-name="P2"><text:span text:style-name="T110">1 Timothy 1:2:</text:span> In Paul's salutation to Timothy in the first epistle of that name, we find in the King James Version: “2 Unto Timothy, <text:span text:style-name="T15">my</text:span> own son in the faith: Grace, mercy, and peace, from God our Father and Jesus Christ our Lord.” Yet the word <text:span text:style-name="T15">my </text:span>do<text:span text:style-name="T123">es</text:span> not appear in any Greek manuscript, <text:span text:style-name="T111">and the fact is admitted where it is printed in italics in the King James Version</text:span>.</text:p>
      <text:p text:style-name="P18"><text:span text:style-name="T20">The King James translation </text:span><text:span text:style-name="T87">renders</text:span><text:span text:style-name="T20"> another word, </text:span><text:span text:style-name="T87">which</text:span><text:span text:style-name="T20"> is γνήσιος, </text:span><text:span text:style-name="T87">simply as </text:span><text:span text:style-name="T71">own</text:span><text:span text:style-name="T89">, as in “of oneself”</text:span><text:span text:style-name="T87">. But the word does not mean </text:span><text:span text:style-name="T71">own</text:span><text:span text:style-name="T87">.</text:span><text:span text:style-name="T20"> </text:span><text:span text:style-name="T84">The word γνήσιος is an adjective formed from the noun </text:span>γένος, <text:span text:style-name="T118">which is primarily a </text:span><text:span text:style-name="T19">race, stock </text:span><text:span text:style-name="T119">or</text:span><text:span text:style-name="T19"> family</text:span><text:span text:style-name="T118">.</text:span><text:span text:style-name="T84"> How could the translators </text:span><text:span text:style-name="T87">ignore the primary meaning of </text:span><text:span text:style-name="T84">such a significant word, and why would they do so? The Greek word</text:span><text:span text:style-name="T20"> γνήσιος, </text:span><text:span text:style-name="T83">according to Liddell &amp; Scott, </text:span><text:span text:style-name="T20">means “of or belonging to the race, i.e. lawfully begotten, legitimate, opposed to νόθος”. The word νόθος appears </text:span><text:span text:style-name="T83">in Paul’s writing in </text:span><text:span text:style-name="T20">Heb</text:span><text:span text:style-name="T83">rews</text:span><text:span text:style-name="T20"> 12:8 </text:span><text:span text:style-name="T83">where it is </text:span><text:span text:style-name="T20">opposed to υἱός, </text:span><text:span text:style-name="T83">or </text:span><text:span text:style-name="T69">son</text:span><text:span text:style-name="T83">, </text:span><text:span text:style-name="T20">and </text:span><text:span text:style-name="T83">it </text:span><text:span text:style-name="T20">is translated </text:span><text:span text:style-name="T83">as </text:span><text:span text:style-name="T20">“bastard”, even in the King James Version, which is as it should be. </text:span><text:span text:style-name="T83">The same word </text:span><text:span text:style-name="T20">νόθος also appears several times in the Septuagint in the same context, describing someone who is not of the pure </text:span><text:soft-page-break/><text:span text:style-name="T20">race. </text:span><text:span text:style-name="T85">It appears at Deuteronomy 23:2 where we read “</text:span><text:span text:style-name="T31">A bastard shall not enter into the congregation of the LORD…</text:span><text:span text:style-name="T85">” </text:span></text:p>
      <text:p text:style-name="P17"><text:span text:style-name="T83">So Paul is telling Timothy that he is an </text:span><text:span text:style-name="T69">authentic</text:span><text:span text:style-name="T83"> or </text:span><text:span text:style-name="T69">purely bred</text:span><text:span text:style-name="T83"> son of the faith, as the faith is only meant for the children of Israel, and not for bastards. </text:span><text:span text:style-name="T85">Since </text:span><text:span text:style-name="T70">authentic</text:span><text:span text:style-name="T85"> is ambiguous and Paul is using an adjective which describes racial character to describe the state of a son, </text:span><text:span text:style-name="T70">purely bred</text:span><text:span text:style-name="T85"> is a more precise and more accurate translation. </text:span><text:span text:style-name="T83">As Paul wrote in Hebrews chapter 12, from the King James Version: “</text:span><text:span text:style-name="T102">8</text:span><text:span text:style-name="T100"> But if ye be without chastisement, whereof all are partakers, then are ye bastards, and not sons.</text:span><text:span text:style-name="T83">” </text:span><text:span text:style-name="T87">But</text:span><text:span text:style-name="T83"> </text:span><text:span text:style-name="T87">c</text:span><text:span text:style-name="T83">hastisement is not merely a suffering of evil, </text:span><text:span text:style-name="T87">rather it is</text:span><text:span text:style-name="T83"> a punishment for correction, </text:span><text:span text:style-name="T85">as the children of Israel were prophesied to be punished</text:span><text:span text:style-name="T83">. So the </text:span><text:span text:style-name="T20">word γνήσιος </text:span><text:span text:style-name="T83">in this verse </text:span><text:span text:style-name="T20">should be translated </text:span><text:span text:style-name="T83">as </text:span><text:span text:style-name="T67">purely</text:span><text:span text:style-name="T20"> </text:span><text:span text:style-name="T67">bred</text:span><text:span text:style-name="T20"> here. </text:span></text:p>
      <text:p text:style-name="P6"><text:span text:style-name="T120">Therefore we read in</text:span> the Christogenea New Testament, <text:span text:style-name="T120">at 1 Timothy 1:2</text:span>: “to Timotheos, purely bred child in faith: favor, mercy, peace from Father Yahweh and Christ Yahshua our Prince.” <text:span text:style-name="T120">The King James Version, ignoring the true meaning of the word γνήσιος, once again obscures the racial message of the gospel, that it is meant for only a particular race of people. Furthermore, Paul had professed that the purpose of his ministry was for the twelve tribes of Israel, in Acts chapters 26 and 28, and tribal identification in Scripture is always carried down through the father. But Luke explained in Acts chapter 16 that Timothy’s father was a Greek, while we learn from Paul in 2 Timothy chapter 1 that his mother was a Judaean. As we have often illustrated here, the Israelite Judaeans were of the same race as the Greeks, as Paul also attested in 1 Corinthians chapter 10 that their fathers were with Moses in the Exodus. For that reason, he also told them not to commit fornication, which is race-mixing, of which he then gave an example from the Book of Numbers and the race-mixing incident with the daughters of Moab at Baalpeor. Even though Timothy was half Greek and half Israelite, he was a purebred son of God. The same would not have been true of he were half non-White, or if he were an Edomite Judaean.</text:span></text:p>
      <text:p text:style-name="P20"><text:span text:style-name="T86">Now we must discuss that word </text:span><text:span text:style-name="T27">χριστός </text:span><text:span text:style-name="T32">once again, at least briefly, as it appears in </text:span><text:span text:style-name="T44">1 Timothy 5:11</text:span><text:span text:style-name="T32">. </text:span><text:span text:style-name="T33">We will read it in a wider context so that we can determine the precise meaning of Paul’s words. </text:span><text:span text:style-name="T32">In that passage we read in the King James Version: </text:span><text:span text:style-name="Strong_20_Emphasis"><text:span text:style-name="T112">“</text:span></text:span><text:span text:style-name="Strong_20_Emphasis"><text:span text:style-name="T103">9</text:span></text:span><text:span text:style-name="T100"> Let not a widow be taken into the number under threescore years old, having been the wife of one man,</text:span><text:span text:style-name="T108"> </text:span><text:span text:style-name="T100">10 Well reported of for good works; if she have brought up children, if she have lodged strangers, if she have washed the saints' feet, if she have relieved the afflicted, if she have diligently followed every good work.</text:span><text:span text:style-name="T108"> </text:span><text:span text:style-name="Strong_20_Emphasis"><text:span text:style-name="T102">11</text:span></text:span><text:span text:style-name="T100"> But the younger widows refuse: for when they have begun to wax wanton against Christ, they will marry;</text:span><text:span text:style-name="T108"> </text:span><text:span text:style-name="T100"><text:s/>12 Having damnation, because they have cast off their first faith.</text:span><text:span text:style-name="Strong_20_Emphasis"><text:span text:style-name="T112">”</text:span></text:span><text:span text:style-name="Strong_20_Emphasis"> </text:span></text:p>
      <text:p text:style-name="P19"><text:span text:style-name="Strong_20_Emphasis"><text:span text:style-name="T113">Here Paul is informing Timothy that the Christian community should enlist and support widows who had been faithful wives and </text:span></text:span><text:span text:style-name="Strong_20_Emphasis"><text:span text:style-name="T117">had </text:span></text:span><text:span text:style-name="Strong_20_Emphasis"><text:span text:style-name="T113">raised families, and who have helped others throughout their lives. Women who lived their lives as whores or runarounds deserve no such Christian support in their old age. </text:span></text:span><text:span text:style-name="Strong_20_Emphasis"><text:span text:style-name="T115">These women who are taken in by the community would be expected to serve the community in some capacity in return for that support. </text:span></text:span><text:span text:style-name="Strong_20_Emphasis"><text:span text:style-name="T116">Thus</text:span></text:span><text:span text:style-name="Strong_20_Emphasis"><text:span text:style-name="T115"> we read verse</text:span></text:span><text:span text:style-name="Strong_20_Emphasis"><text:span text:style-name="T116">s</text:span></text:span><text:span text:style-name="Strong_20_Emphasis"><text:span text:style-name="T115"> 11 </text:span></text:span><text:span text:style-name="Strong_20_Emphasis"><text:span text:style-name="T116">and 12</text:span></text:span><text:span text:style-name="Strong_20_Emphasis"><text:span text:style-name="T115">, from the Christogenea New Testament: “</text:span></text:span><text:span text:style-name="Strong_20_Emphasis"><text:span text:style-name="T113">11 </text:span></text:span><text:span text:style-name="Strong_20_Emphasis"><text:span text:style-name="T115">But younger widows you must excuse, for when they behave wantonly towards the anointed, they desire to marry </text:span></text:span><text:span text:style-name="Strong_20_Emphasis"><text:span text:style-name="T116">12 </text:span></text:span><text:span text:style-name="Strong_20_Emphasis"><text:span text:style-name="T115">with judgment because they have set aside that former assurance.”</text:span></text:span><text:span text:style-name="Strong_20_Emphasis"><text:span text:style-name="T122"> </text:span></text:span></text:p>
      <text:p text:style-name="P19"><text:span text:style-name="Strong_20_Emphasis"><text:span text:style-name="T116">F</text:span></text:span><text:span text:style-name="Strong_20_Emphasis"><text:span text:style-name="T114">or younger women who are widows, either actual widows or who are merely claiming to be widows, </text:span></text:span>Paul is <text:span text:style-name="T121">instruct</text:span>ing Timothy that <text:span text:style-name="T121">such </text:span>young<text:span text:style-name="T121">er</text:span> w<text:span text:style-name="T121">omen</text:span> should <text:span text:style-name="T122">not be accepted in that capacity. Rather, they must </text:span>support themselves, or remarry. <text:span text:style-name="T122">That is because since they are still capable of being sexually active and having children, </text:span>rather than dedicating themselves to the assembly <text:span text:style-name="T122">they may very likely </text:span>break th<text:span text:style-name="T122">eir</text:span> commitment later on <text:span text:style-name="T121">through infidelity</text:span>. Surely Paul is not <text:span text:style-name="T122">implying</text:span> that young, unattached women could behave wantonly towards Yahshua Christ, but rather <text:span text:style-name="T122">they may tend to seduce the men of the community, </text:span>the anointed <text:span text:style-name="T122">which in this case are</text:span> <text:span text:style-name="T121">the </text:span>men of the children of Israel <text:span text:style-name="T127">turned to Christianity</text:span>. <text:span text:style-name="T122">Paul is not even necessarily implying that these women are lascivious, but only that they </text:span><text:soft-page-break/><text:span text:style-name="T122">would yield to their natural desires which would cause them to behave wantonly and to desert the community which was supporting them while possibly even luring men of the community into sin. </text:span></text:p>
      <text:p text:style-name="P20"><text:span text:style-name="T122">Therefore, rather than taking younger widows into the care of the community, Paul wrote in verse 14: “</text:span><text:span text:style-name="T100">14 I will therefore that the younger women marry, bear children, guide the house, give none occasion to the adversary to speak reproachfully.</text:span><text:span text:style-name="T122">” The entire context demonstrates that in this instance the word <text:s/></text:span><text:span text:style-name="T27">χριστός </text:span><text:span text:style-name="T34">refers to the body of Christians and not to Christ Himself.</text:span></text:p>
      <text:p text:style-name="P21"><text:span text:style-name="T24">Now we shall return to a brief discussion of the adjective </text:span><text:span text:style-name="T31">γνήσιος, </text:span><text:span text:style-name="T24">as </text:span><text:span text:style-name="T35">it also appears in Paul’s epistle to Titus.</text:span></text:p>
      <text:p text:style-name="P22"><text:span text:style-name="T35">In </text:span><text:span text:style-name="T78">Titus 1:4</text:span><text:span text:style-name="T88">, </text:span><text:span text:style-name="T87">in the King James Version we read: “</text:span><text:span text:style-name="T35">To Titus, </text:span><text:span text:style-name="T101">mine </text:span><text:span text:style-name="T100">own son after the common faith: Grace, mercy, </text:span><text:span text:style-name="T101">and </text:span><text:span text:style-name="T100">peace, from God the Father and the Lord Jesus Christ our Saviour.</text:span><text:span text:style-name="T87">” </text:span><text:span text:style-name="T90">Once again, in this context, </text:span><text:span text:style-name="T88">only a phrase such as </text:span><text:span text:style-name="T72">purely bred</text:span><text:span text:style-name="T88"> can capture </text:span><text:span text:style-name="T90">the</text:span><text:span text:style-name="T88"> full meaning and the intention of the writer, </text:span><text:span text:style-name="T90">as the adjective </text:span><text:span text:style-name="T31">γνήσιος </text:span><text:span text:style-name="T36">modifies the noun for </text:span><text:span text:style-name="T42">son</text:span><text:span text:style-name="T88">. </text:span><text:span text:style-name="T90">It does not mean </text:span><text:span text:style-name="T73">own</text:span><text:span text:style-name="T90">, and another Greek word, </text:span><text:span text:style-name="T46">ἴδιος, </text:span><text:span text:style-name="T47">appears throughout the New Testament in contexts where it refers to things which are one’s own. Rendering it as </text:span><text:span text:style-name="T48">own</text:span><text:span text:style-name="T47"> here in in 1 Timothy, the King James translators ignored the true meaning, and created lies. </text:span><text:span text:style-name="T90"><text:s/></text:span></text:p>
      <text:p text:style-name="P24"><text:span text:style-name="T88">In other contexts, the word </text:span><text:span text:style-name="T31">γνήσιος </text:span><text:span text:style-name="T88">is </text:span><text:span text:style-name="T72">legitimacy</text:span><text:span text:style-name="T88"> </text:span><text:span text:style-name="T90">or </text:span><text:span text:style-name="T73">sincerity</text:span><text:span text:style-name="T90"> in 2</text:span><text:span text:style-name="T88"> Cor</text:span><text:span text:style-name="T90">inthians</text:span><text:span text:style-name="T88"> 8:8 </text:span><text:span text:style-name="T90">where the adjective modifies a noun meaning </text:span><text:span text:style-name="T73">love</text:span><text:span text:style-name="T90">, and</text:span><text:span text:style-name="T88"> </text:span><text:span text:style-name="T72">genuine</text:span><text:span text:style-name="T88"> </text:span><text:span text:style-name="T90">or </text:span><text:span text:style-name="T73">true</text:span><text:span text:style-name="T90"> </text:span><text:span text:style-name="T88">at Phil</text:span><text:span text:style-name="T90">ippians</text:span><text:span text:style-name="T88"> 4:3, </text:span><text:span text:style-name="T90">where it modifies a noun for </text:span><text:span text:style-name="T73">yoke-fellow</text:span><text:span text:style-name="T90">. T</text:span><text:span text:style-name="T88">he adverb </text:span><text:span text:style-name="T90">form of the same word,</text:span><text:span text:style-name="T88"> γνησίως, is </text:span><text:span text:style-name="T72">genuinely</text:span><text:span text:style-name="T88"> </text:span><text:span text:style-name="T90">in</text:span><text:span text:style-name="T88"> Phil</text:span><text:span text:style-name="T90">ippians</text:span><text:span text:style-name="T88"> 2:20, </text:span><text:span text:style-name="T90">where the King James Version has </text:span><text:span text:style-name="T73">naturally</text:span><text:span text:style-name="T90">, as it describes the degree of </text:span><text:span text:style-name="T73">concern</text:span><text:span text:style-name="T90"> or </text:span><text:span text:style-name="T73">care</text:span><text:span text:style-name="T90"> which Paul had for his readers</text:span><text:span text:style-name="T88">. </text:span><text:span text:style-name="T96">So in contexts other than those referring to the nature of people, the word </text:span><text:span text:style-name="T31">γνήσιος </text:span><text:span text:style-name="T38">does have some metaphorical uses. </text:span><text:span text:style-name="T90">However describing </text:span><text:span text:style-name="T96">the quality of </text:span><text:span text:style-name="T90">a son or child, it must be understood in its primary sense, of a </text:span><text:span text:style-name="T73">pure</text:span><text:span text:style-name="T90"> or </text:span><text:span text:style-name="T73">purely bred</text:span><text:span text:style-name="T90"> son or child. </text:span></text:p>
      <text:p text:style-name="P22"><text:span text:style-name="T88">As </text:span><text:span text:style-name="T91">Paul had</text:span><text:span text:style-name="T88"> explained in </text:span><text:span text:style-name="T91">Galatians chapter 2</text:span><text:span text:style-name="T88">, Titus was a Greek, and </text:span><text:span text:style-name="T91">as we have mentioned, </text:span><text:span text:style-name="T88">Timothy was </text:span><text:span text:style-name="T91">an Israelite</text:span><text:span text:style-name="T88"> on his mother's side but had a Greek father. He especially </text:span><text:span text:style-name="T91">may</text:span><text:span text:style-name="T88"> have been considered a bastard by both the Judaeans and by the Greeks. Titus may have been held suspect by the Judaeans, since Greek was a general term denoting the language and culture of a collection of diverse Adamic tribes, </text:span><text:span text:style-name="T91">both Israelite and Japhethite, </text:span><text:span text:style-name="T88">and the Greeks as a people had lost the genealogies </text:span><text:span text:style-name="T91">which</text:span><text:span text:style-name="T88"> the </text:span><text:span text:style-name="T91">ancient Israelites</text:span><text:span text:style-name="T88"> </text:span><text:span text:style-name="T91">had </text:span><text:span text:style-name="T88">maintain</text:span><text:span text:style-name="T91">ed</text:span><text:span text:style-name="T88">. But Paul, </text:span><text:span text:style-name="T91">t</text:span><text:span text:style-name="T88">hroughout his ministry, correctly taught that many of the Greeks actually descended from the ancient Israelites of Scripture. Paul, knowing as much, was surely assuring </text:span><text:span text:style-name="T91">both </text:span><text:span text:style-name="T88">Titus and Timothy of their legitimacy </text:span><text:span text:style-name="T94">as Israelites</text:span><text:span text:style-name="T88">, and therefore of their respective shares in the covenants </text:span><text:span text:style-name="T91">which were </text:span><text:span text:style-name="T88">made </text:span><text:span text:style-name="T91">exclusively </text:span><text:span text:style-name="T88">with Israel.</text:span></text:p>
      <text:p text:style-name="P5"><text:span text:style-name="T124">So</text:span> Titus 1:4 must be read likewise: “to Titos, a purely bred child according to common belief, favor and peace from Father Yahweh, even Yahshua Christ our Savior.” Here <text:span text:style-name="T124">the word </text:span>κοινός is <text:span text:style-name="T15">common</text:span> and πίστις is <text:span text:style-name="T15">belief</text:span>, both which are perfectly literal meanings, and these are perfectly literal renderings of the Greek are quite harmonious with the purpose of Scripture. <text:span text:style-name="T125">Here these words do not refer to the Christian faith or belief in Jesus. Rather, Paul was telling Titus that as he himself had taught, he also descended from the ancient Israelites in fulfillment of the prophecies concerning the twelve tribes, which is the common belief that Paul had spread with his ministry in the Gospel, and which all White European Christians should have. <text:s/></text:span></text:p>
      <text:p text:style-name="P23"><text:span text:style-name="T95">Here we have offered many</text:span><text:span text:style-name="T20"> </text:span><text:span text:style-name="T95">examples from the epistles of Paul of blatant </text:span><text:span text:style-name="T20">mistranslations, </text:span><text:span text:style-name="T95">and also of poor translations based on misunderstandings or purposeful ignorance of Paul’s own stated objectives. So misunderstanding is a kind word, because there is really no excuse for ignoring Paul’s stated objectives, since they are the same objectives which Yahweh God had frequently announced for the children of Israel throughout the books of the prophets. Examining the words of the prophets, the fact that the promises of a Savior, a Redeemer, a Deliverer and a Messiah are made exclusively to one </text:span><text:soft-page-break/><text:span text:style-name="T95">particular race of people is without question. Then examining the actual Greek meanings of the epistles of Paul, and translating them properly, we see that same message throughout his writing, that he was also speaking of one race only which is in Christ, and not of any other rac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2-09T13:40:21.970966414</meta:creation-date>
    <dc:date>2021-03-20T21:04:51.480218416</dc:date>
    <dc:creator>William Finck</dc:creator>
    <meta:editing-duration>PT12H36M9S</meta:editing-duration>
    <meta:editing-cycles>35</meta:editing-cycles>
    <meta:generator>LibreOffice/6.2.8.2$Linux_X86_64 LibreOffice_project/20$Build-2</meta:generator>
    <meta:document-statistic meta:table-count="0" meta:image-count="0" meta:object-count="0" meta:page-count="7" meta:paragraph-count="41" meta:word-count="4559" meta:character-count="25887" meta:non-whitespace-character-count="21322"/>
  </office:meta>
</office:document-meta>
</file>