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1f4a99" style:font-weight-asian="bold" style:font-weight-complex="bold"/>
    </style:style>
    <style:style style:name="P2" style:family="paragraph" style:parent-style-name="Text_20_body">
      <style:text-properties officeooo:rsid="0053a090" officeooo:paragraph-rsid="001fb0e0"/>
    </style:style>
    <style:style style:name="P3" style:family="paragraph" style:parent-style-name="Text_20_body">
      <style:text-properties style:font-name="Liberation Serif" fo:font-size="12pt" officeooo:rsid="006641c5" officeooo:paragraph-rsid="0045feb2" style:font-size-asian="12pt" style:font-size-complex="12pt"/>
    </style:style>
    <style:style style:name="P4" style:family="paragraph" style:parent-style-name="Text_20_body">
      <style:text-properties fo:font-size="12pt" fo:font-style="italic" fo:font-weight="normal" officeooo:rsid="000b8f87" officeooo:paragraph-rsid="0028120a" style:font-size-asian="12pt" style:font-weight-asian="normal" style:font-size-complex="12pt" style:font-weight-complex="normal"/>
    </style:style>
    <style:style style:name="P5" style:family="paragraph" style:parent-style-name="Text_20_body">
      <style:text-properties fo:font-size="12pt" fo:font-style="italic" fo:font-weight="bold" officeooo:rsid="000b8f87" officeooo:paragraph-rsid="001fb0e0" style:font-size-asian="12pt" style:font-weight-asian="bold" style:font-size-complex="12pt" style:font-weight-complex="bold"/>
    </style:style>
    <style:style style:name="P6" style:family="paragraph" style:parent-style-name="Text_20_body">
      <style:text-properties officeooo:rsid="00297d6f" officeooo:paragraph-rsid="002bc668"/>
    </style:style>
    <style:style style:name="P7" style:family="paragraph" style:parent-style-name="Text_20_body">
      <style:text-properties officeooo:paragraph-rsid="002bc668"/>
    </style:style>
    <style:style style:name="P8" style:family="paragraph" style:parent-style-name="Text_20_body">
      <style:text-properties officeooo:paragraph-rsid="002c3e83"/>
    </style:style>
    <style:style style:name="P9" style:family="paragraph" style:parent-style-name="Text_20_body">
      <style:text-properties officeooo:paragraph-rsid="0045feb2"/>
    </style:style>
    <style:style style:name="P10" style:family="paragraph" style:parent-style-name="Text_20_body">
      <style:paragraph-properties fo:margin-left="0.5in" fo:margin-right="0in" fo:text-indent="0in" style:auto-text-indent="false"/>
      <style:text-properties style:font-name="Liberation Serif" fo:font-size="12pt" fo:font-weight="normal" officeooo:paragraph-rsid="001fb0e0" style:font-size-asian="12pt" style:font-size-complex="12pt"/>
    </style:style>
    <style:style style:name="P11" style:family="paragraph" style:parent-style-name="Text_20_body">
      <style:paragraph-properties fo:margin-left="0.5in" fo:margin-right="0in" fo:text-indent="0in" style:auto-text-indent="false"/>
      <style:text-properties style:font-name="Liberation Serif" fo:font-size="12pt" fo:font-weight="normal" officeooo:rsid="0053a090" officeooo:paragraph-rsid="001fb0e0" style:font-size-asian="12pt" style:font-weight-asian="normal" style:font-size-complex="12pt" style:font-weight-complex="normal"/>
    </style:style>
    <style:style style:name="P12" style:family="paragraph" style:parent-style-name="Text_20_body">
      <style:paragraph-properties fo:margin-left="0.5in" fo:margin-right="0in" fo:text-indent="0in" style:auto-text-indent="false"/>
      <style:text-properties style:font-name="Liberation Serif" fo:font-size="12pt" fo:font-weight="bold" officeooo:paragraph-rsid="001fb0e0" style:font-size-asian="12pt" style:font-size-complex="12pt"/>
    </style:style>
    <style:style style:name="P13" style:family="paragraph" style:parent-style-name="Text_20_body">
      <style:paragraph-properties fo:margin-left="0.5in" fo:margin-right="0in" fo:text-indent="0in" style:auto-text-indent="false"/>
      <style:text-properties style:font-name="Liberation Serif" fo:font-size="12pt" officeooo:rsid="00669df9" officeooo:paragraph-rsid="001fb0e0" style:font-size-asian="12pt" style:font-size-complex="12pt"/>
    </style:style>
    <style:style style:name="P14" style:family="paragraph" style:parent-style-name="Text_20_body">
      <style:paragraph-properties fo:margin-left="0.5in" fo:margin-right="0in" fo:text-indent="0in" style:auto-text-indent="false"/>
      <style:text-properties style:font-name="Liberation Serif" fo:font-size="12pt" officeooo:paragraph-rsid="001fb0e0" style:font-size-asian="12pt" style:font-size-complex="12pt"/>
    </style:style>
    <style:style style:name="P15" style:family="paragraph" style:parent-style-name="Text_20_body">
      <style:paragraph-properties fo:margin-left="0.5in" fo:margin-right="0in" fo:text-indent="0in" style:auto-text-indent="false"/>
      <style:text-properties style:font-name="Liberation Serif" fo:font-size="12pt" officeooo:rsid="0064020c" officeooo:paragraph-rsid="0045feb2" style:font-size-asian="12pt" style:font-size-complex="12pt"/>
    </style:style>
    <style:style style:name="P16" style:family="paragraph" style:parent-style-name="Text_20_body">
      <style:paragraph-properties fo:margin-left="0.5in" fo:margin-right="0in" fo:text-indent="0in" style:auto-text-indent="false"/>
      <style:text-properties style:font-name="Liberation Serif" fo:font-size="12pt" fo:language="en" fo:country="US" fo:font-weight="normal" officeooo:rsid="0053a090" officeooo:paragraph-rsid="001fb0e0" style:font-size-asian="12pt" style:font-weight-asian="normal" style:font-size-complex="12pt" style:font-weight-complex="normal"/>
    </style:style>
    <style:style style:name="P17" style:family="paragraph" style:parent-style-name="Text_20_body">
      <style:paragraph-properties fo:margin-left="0.5in" fo:margin-right="0in" fo:text-indent="0in" style:auto-text-indent="false"/>
      <style:text-properties officeooo:paragraph-rsid="001fb0e0"/>
    </style:style>
    <style:style style:name="P18" style:family="paragraph" style:parent-style-name="Text_20_body">
      <style:paragraph-properties fo:margin-left="0in" fo:margin-right="0in" fo:text-indent="0in" style:auto-text-indent="false"/>
      <style:text-properties style:font-name="Liberation Serif" fo:font-size="12pt" officeooo:rsid="00625b99" officeooo:paragraph-rsid="001fb0e0" style:font-size-asian="12pt" style:font-size-complex="12pt"/>
    </style:style>
    <style:style style:name="P19" style:family="paragraph" style:parent-style-name="Text_20_body">
      <style:paragraph-properties fo:margin-left="0in" fo:margin-right="0in" fo:text-indent="0in" style:auto-text-indent="false"/>
      <style:text-properties style:font-name="Liberation Serif" fo:font-size="12pt" officeooo:rsid="0064020c" officeooo:paragraph-rsid="0045feb2" style:font-size-asian="12pt" style:font-size-complex="12pt"/>
    </style:style>
    <style:style style:name="P20" style:family="paragraph" style:parent-style-name="Text_20_body">
      <style:paragraph-properties fo:margin-left="0in" fo:margin-right="0in" fo:text-indent="0in" style:auto-text-indent="false"/>
      <style:text-properties style:font-name="Liberation Serif" fo:font-size="12pt" officeooo:paragraph-rsid="0045feb2" style:font-size-asian="12pt" style:font-size-complex="12pt"/>
    </style:style>
    <style:style style:name="P21" style:family="paragraph" style:parent-style-name="Text_20_body">
      <style:paragraph-properties fo:margin-left="0in" fo:margin-right="0in" fo:text-indent="0in" style:auto-text-indent="false"/>
      <style:text-properties officeooo:paragraph-rsid="0045feb2"/>
    </style:style>
    <style:style style:name="P22" style:family="paragraph" style:parent-style-name="Text_20_body">
      <style:paragraph-properties fo:margin-left="0in" fo:margin-right="0in" fo:text-indent="0in" style:auto-text-indent="false"/>
      <style:text-properties style:font-name="Liberation Serif" fo:font-size="12pt" officeooo:rsid="0045feb2" officeooo:paragraph-rsid="0045feb2" style:font-size-asian="12pt" style:font-size-complex="12pt"/>
    </style:style>
    <style:style style:name="P23" style:family="paragraph" style:parent-style-name="Text_20_body">
      <style:paragraph-properties fo:margin-left="0in" fo:margin-right="0in" fo:text-indent="0in" style:auto-text-indent="false"/>
      <style:text-properties officeooo:paragraph-rsid="0070c399"/>
    </style:style>
    <style:style style:name="P24" style:family="paragraph" style:parent-style-name="Text_20_body">
      <style:text-properties style:font-name="Liberation Serif" fo:font-size="12pt" officeooo:rsid="00669704" officeooo:paragraph-rsid="0045feb2" style:font-size-asian="12pt" style:font-size-complex="12pt"/>
    </style:style>
    <style:style style:name="P25" style:family="paragraph" style:parent-style-name="Text_20_body">
      <style:text-properties style:font-name="Liberation Serif" fo:font-size="12pt" officeooo:paragraph-rsid="0070935a" style:font-size-asian="12pt" style:font-size-complex="12pt"/>
    </style:style>
    <style:style style:name="P26" style:family="paragraph" style:parent-style-name="Text_20_body">
      <style:text-properties fo:font-style="normal" officeooo:rsid="000b8f87" officeooo:paragraph-rsid="001fb0e0" style:font-style-asian="normal" style:font-style-complex="normal"/>
    </style:style>
    <style:style style:name="P27" style:family="paragraph" style:parent-style-name="Text_20_body">
      <style:paragraph-properties fo:margin-left="0.5in" fo:margin-right="0in" fo:text-indent="0in" style:auto-text-indent="false"/>
      <style:text-properties style:font-name="Liberation Serif" fo:font-size="12pt" officeooo:paragraph-rsid="0057e39a" style:font-size-asian="12pt" style:font-size-complex="12pt"/>
    </style:style>
    <style:style style:name="P28" style:family="paragraph" style:parent-style-name="Text_20_body">
      <style:paragraph-properties fo:margin-left="0in" fo:margin-right="0in" fo:text-indent="0in" style:auto-text-indent="false"/>
      <style:text-properties style:font-name="Liberation Serif" fo:font-size="12pt" officeooo:paragraph-rsid="0057e39a"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60325d" style:font-style-asian="italic" style:font-style-complex="italic"/>
    </style:style>
    <style:style style:name="T5" style:family="text">
      <style:text-properties fo:font-style="italic" officeooo:rsid="005b42b4" style:font-style-asian="italic" style:font-style-complex="italic"/>
    </style:style>
    <style:style style:name="T6" style:family="text">
      <style:text-properties fo:font-style="italic" officeooo:rsid="006ee2a7" style:font-style-asian="italic" style:font-style-complex="italic"/>
    </style:style>
    <style:style style:name="T7" style:family="text">
      <style:text-properties fo:font-style="italic" fo:font-weight="normal" style:font-weight-asian="normal" style:font-weight-complex="normal"/>
    </style:style>
    <style:style style:name="T8" style:family="text">
      <style:text-properties fo:font-style="italic" officeooo:rsid="0057e39a"/>
    </style:style>
    <style:style style:name="T9" style:family="text">
      <style:text-properties fo:font-style="italic" officeooo:rsid="0060325d" fo:background-color="transparent" loext:char-shading-value="0" style:font-style-asian="italic" style:font-style-complex="italic"/>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officeooo:rsid="0060325d" style:font-weight-asian="normal" style:font-weight-complex="normal"/>
    </style:style>
    <style:style style:name="T13" style:family="text">
      <style:text-properties fo:font-weight="normal" officeooo:rsid="00608d2d" style:font-weight-asian="normal" style:font-weight-complex="normal"/>
    </style:style>
    <style:style style:name="T14" style:family="text">
      <style:text-properties fo:font-weight="normal" officeooo:rsid="003bc1dd" style:font-weight-asian="normal" style:font-weight-complex="normal"/>
    </style:style>
    <style:style style:name="T15" style:family="text">
      <style:text-properties style:font-name="Liberation Serif" fo:font-size="12pt" fo:language="en" fo:country="US" style:font-size-asian="12pt"/>
    </style:style>
    <style:style style:name="T16" style:family="text">
      <style:text-properties style:font-name="Liberation Serif" fo:font-size="12pt" fo:language="en" fo:country="US" officeooo:rsid="00599b0b" style:font-size-asian="12pt"/>
    </style:style>
    <style:style style:name="T17" style:family="text">
      <style:text-properties style:font-name="Liberation Serif" fo:font-size="12pt" fo:language="en" fo:country="US" officeooo:rsid="005a83d0" style:font-size-asian="12pt"/>
    </style:style>
    <style:style style:name="T18" style:family="text">
      <style:text-properties style:font-name="Liberation Serif" fo:font-size="12pt" fo:language="en" fo:country="US" officeooo:rsid="002bc668" style:font-size-asian="12pt"/>
    </style:style>
    <style:style style:name="T19" style:family="text">
      <style:text-properties style:font-name="Liberation Serif" fo:font-size="12pt" fo:language="en" fo:country="US" officeooo:rsid="002c3e83" style:font-size-asian="12pt"/>
    </style:style>
    <style:style style:name="T20" style:family="text">
      <style:text-properties style:font-name="Liberation Serif" fo:font-size="12pt" fo:language="en" fo:country="US" officeooo:rsid="0053069f" style:font-size-asian="12pt"/>
    </style:style>
    <style:style style:name="T21" style:family="text">
      <style:text-properties style:font-name="Liberation Serif" fo:font-size="12pt" fo:language="en" fo:country="US" fo:font-style="italic" style:font-size-asian="12pt" style:font-style-asian="italic"/>
    </style:style>
    <style:style style:name="T22" style:family="text">
      <style:text-properties style:font-name="Liberation Serif" fo:font-size="12pt" fo:language="en" fo:country="US" fo:font-weight="bold" officeooo:rsid="00829a67" style:font-size-asian="12pt" style:font-weight-asian="bold" style:font-size-complex="12pt" style:font-weight-complex="bold"/>
    </style:style>
    <style:style style:name="T23" style:family="text">
      <style:text-properties style:font-name="Liberation Serif" fo:font-size="12pt" fo:language="en" fo:country="US" fo:font-weight="bold" officeooo:rsid="00747d84" style:font-size-asian="12pt" style:font-weight-asian="bold" style:font-size-complex="12pt" style:font-weight-complex="bold"/>
    </style:style>
    <style:style style:name="T24" style:family="text">
      <style:text-properties style:font-name="Liberation Serif" fo:font-size="12pt" fo:language="en" fo:country="US" officeooo:rsid="0070c399" fo:background-color="transparent" loext:char-shading-value="0" style:font-size-asian="12pt"/>
    </style:style>
    <style:style style:name="T25" style:family="text">
      <style:text-properties style:font-name="Liberation Serif" fo:font-size="12pt" fo:font-weight="bold" style:font-size-asian="12pt" style:font-size-complex="12pt"/>
    </style:style>
    <style:style style:name="T26" style:family="text">
      <style:text-properties style:font-name="Liberation Serif" fo:font-size="12pt" fo:font-weight="normal" style:font-size-asian="12pt" style:font-size-complex="12pt"/>
    </style:style>
    <style:style style:name="T27" style:family="text">
      <style:text-properties style:font-name="Liberation Serif" fo:font-size="12pt" fo:font-weight="normal" officeooo:rsid="00625b99" style:font-size-asian="12pt" style:font-size-complex="12pt"/>
    </style:style>
    <style:style style:name="T28" style:family="text">
      <style:text-properties style:font-name="Liberation Serif" fo:font-size="12pt" fo:font-weight="normal" officeooo:rsid="00678e2a" style:font-size-asian="12pt" style:font-size-complex="12pt"/>
    </style:style>
    <style:style style:name="T29" style:family="text">
      <style:text-properties style:font-name="Liberation Serif" fo:font-size="12pt" fo:font-weight="normal" officeooo:rsid="003f65be" style:font-size-asian="12pt" style:font-size-complex="12pt"/>
    </style:style>
    <style:style style:name="T30" style:family="text">
      <style:text-properties style:font-name="Liberation Serif" fo:font-size="12pt" fo:font-weight="normal" officeooo:rsid="0042d4ac" style:font-size-asian="12pt" style:font-size-complex="12pt"/>
    </style:style>
    <style:style style:name="T31" style:family="text">
      <style:text-properties style:font-name="Liberation Serif" fo:font-size="12pt" fo:font-weight="normal" officeooo:rsid="0043c761" style:font-size-asian="12pt" style:font-size-complex="12pt"/>
    </style:style>
    <style:style style:name="T32" style:family="text">
      <style:text-properties style:font-name="Liberation Serif" fo:font-size="12pt" fo:font-weight="normal" fo:background-color="transparent" loext:char-shading-value="0" style:font-size-asian="12pt" style:font-size-complex="12pt"/>
    </style:style>
    <style:style style:name="T33" style:family="text">
      <style:text-properties style:font-name="Liberation Serif" fo:font-size="12pt" style:font-size-asian="12pt"/>
    </style:style>
    <style:style style:name="T34" style:family="text">
      <style:text-properties style:font-name="Liberation Serif" fo:font-size="12pt" style:font-size-asian="12pt" style:font-size-complex="12pt"/>
    </style:style>
    <style:style style:name="T35" style:family="text">
      <style:text-properties style:font-name="Liberation Serif" fo:font-size="12pt" officeooo:rsid="003d7cbf" style:font-size-asian="12pt" style:font-size-complex="12pt"/>
    </style:style>
    <style:style style:name="T36" style:family="text">
      <style:text-properties style:font-name="Liberation Serif" fo:font-size="12pt" officeooo:rsid="0045feb2" style:font-size-asian="12pt" style:font-size-complex="12pt"/>
    </style:style>
    <style:style style:name="T37" style:family="text">
      <style:text-properties style:font-name="Liberation Serif" fo:font-size="12pt" officeooo:rsid="005ab65c" style:font-size-asian="12pt" style:font-size-complex="12pt"/>
    </style:style>
    <style:style style:name="T38" style:family="text">
      <style:text-properties style:font-name="Liberation Serif" fo:font-size="12pt" officeooo:rsid="0070935a" style:font-size-asian="12pt" style:font-size-complex="12pt"/>
    </style:style>
    <style:style style:name="T39" style:family="text">
      <style:text-properties style:font-name="Liberation Serif" fo:font-size="12pt" officeooo:rsid="0064020c" style:font-size-asian="12pt" style:font-size-complex="12pt"/>
    </style:style>
    <style:style style:name="T40" style:family="text">
      <style:text-properties style:font-name="Liberation Serif" fo:font-size="12pt" officeooo:rsid="0043c761" style:font-size-asian="12pt" style:font-size-complex="12pt"/>
    </style:style>
    <style:style style:name="T41" style:family="text">
      <style:text-properties style:font-name="Liberation Serif" fo:font-size="12pt" officeooo:rsid="004406c5" style:font-size-asian="12pt" style:font-size-complex="12pt"/>
    </style:style>
    <style:style style:name="T42" style:family="text">
      <style:text-properties style:font-name="Liberation Serif" fo:font-size="12pt" fo:font-style="italic" style:font-size-asian="12pt" style:font-size-complex="12pt"/>
    </style:style>
    <style:style style:name="T43" style:family="text">
      <style:text-properties style:font-name="Liberation Serif" fo:font-size="12pt" officeooo:rsid="0043c761" fo:background-color="transparent" loext:char-shading-value="0" style:font-size-asian="12pt" style:font-size-complex="12pt"/>
    </style:style>
    <style:style style:name="T44" style:family="text">
      <style:text-properties style:font-name="Liberation Serif" fo:font-size="12pt" officeooo:rsid="0070c399" fo:background-color="transparent" loext:char-shading-value="0" style:font-size-asian="12pt" style:font-size-complex="12pt"/>
    </style:style>
    <style:style style:name="T45" style:family="text">
      <style:text-properties style:font-name="Liberation Serif" fo:font-size="12pt" officeooo:rsid="0064020c" fo:background-color="transparent" loext:char-shading-value="0" style:font-size-asian="12pt" style:font-size-complex="12pt"/>
    </style:style>
    <style:style style:name="T46" style:family="text">
      <style:text-properties style:font-name="Liberation Serif" fo:font-size="12pt" officeooo:rsid="004406c5" fo:background-color="transparent" loext:char-shading-value="0" style:font-size-asian="12pt" style:font-size-complex="12pt"/>
    </style:style>
    <style:style style:name="T47" style:family="text">
      <style:text-properties officeooo:rsid="001f4a99"/>
    </style:style>
    <style:style style:name="T48" style:family="text">
      <style:text-properties officeooo:rsid="005a83d0"/>
    </style:style>
    <style:style style:name="T49" style:family="text">
      <style:text-properties fo:language="en" fo:country="US" officeooo:rsid="00599b0b"/>
    </style:style>
    <style:style style:name="T50" style:family="text">
      <style:text-properties fo:language="en" fo:country="US" fo:font-style="italic" officeooo:rsid="00599b0b"/>
    </style:style>
    <style:style style:name="T51" style:family="text">
      <style:text-properties fo:language="en" fo:country="US" officeooo:rsid="00563890"/>
    </style:style>
    <style:style style:name="T52" style:family="text">
      <style:text-properties fo:language="en" fo:country="US" officeooo:rsid="0070935a"/>
    </style:style>
    <style:style style:name="T53" style:family="text">
      <style:text-properties officeooo:rsid="005b42b4"/>
    </style:style>
    <style:style style:name="T54" style:family="text">
      <style:text-properties officeooo:rsid="005cf4ea"/>
    </style:style>
    <style:style style:name="T55" style:family="text">
      <style:text-properties officeooo:rsid="0060325d"/>
    </style:style>
    <style:style style:name="T56" style:family="text">
      <style:text-properties officeooo:rsid="00608d2d"/>
    </style:style>
    <style:style style:name="T57" style:family="text">
      <style:text-properties officeooo:rsid="00678e2a"/>
    </style:style>
    <style:style style:name="T58" style:family="text">
      <style:text-properties officeooo:rsid="006641c5"/>
    </style:style>
    <style:style style:name="T59" style:family="text">
      <style:text-properties officeooo:rsid="002066f9"/>
    </style:style>
    <style:style style:name="T60" style:family="text">
      <style:text-properties officeooo:rsid="002d00c0"/>
    </style:style>
    <style:style style:name="T61" style:family="text">
      <style:text-properties officeooo:rsid="002dd2e1"/>
    </style:style>
    <style:style style:name="T62" style:family="text">
      <style:text-properties officeooo:rsid="00307241"/>
    </style:style>
    <style:style style:name="T63" style:family="text">
      <style:text-properties officeooo:rsid="00331ad9"/>
    </style:style>
    <style:style style:name="T64" style:family="text">
      <style:text-properties officeooo:rsid="0034b418"/>
    </style:style>
    <style:style style:name="T65" style:family="text">
      <style:text-properties officeooo:rsid="00370836"/>
    </style:style>
    <style:style style:name="T66" style:family="text">
      <style:text-properties officeooo:rsid="0039d2ec"/>
    </style:style>
    <style:style style:name="T67" style:family="text">
      <style:text-properties officeooo:rsid="003e75a6"/>
    </style:style>
    <style:style style:name="T68" style:family="text">
      <style:text-properties officeooo:rsid="003f65be"/>
    </style:style>
    <style:style style:name="T69" style:family="text">
      <style:text-properties officeooo:rsid="0043c761"/>
    </style:style>
    <style:style style:name="T70" style:family="text">
      <style:text-properties officeooo:rsid="004406c5"/>
    </style:style>
    <style:style style:name="T71" style:family="text">
      <style:text-properties officeooo:rsid="004485b4"/>
    </style:style>
    <style:style style:name="T72" style:family="text">
      <style:text-properties fo:font-style="normal" style:font-style-asian="normal" style:font-style-complex="normal"/>
    </style:style>
    <style:style style:name="T73" style:family="text">
      <style:text-properties officeooo:rsid="005ab65c" fo:background-color="#ffff00" loext:char-shading-value="0"/>
    </style:style>
    <style:style style:name="T74" style:family="text">
      <style:text-properties officeooo:rsid="0043c761" fo:background-color="#ffff00" loext:char-shading-value="0"/>
    </style:style>
    <style:style style:name="T75" style:family="text">
      <style:text-properties officeooo:rsid="004406c5" fo:background-color="#ffff00" loext:char-shading-value="0"/>
    </style:style>
    <style:style style:name="T76" style:family="text">
      <style:text-properties fo:background-color="#ffff00" loext:char-shading-value="0"/>
    </style:style>
    <style:style style:name="T77" style:family="text">
      <style:text-properties officeooo:rsid="0056966e"/>
    </style:style>
    <style:style style:name="T78" style:family="text">
      <style:text-properties officeooo:rsid="005ab65c"/>
    </style:style>
    <style:style style:name="T79" style:family="text">
      <style:text-properties officeooo:rsid="006ee2a7"/>
    </style:style>
    <style:style style:name="T80" style:family="text">
      <style:text-properties officeooo:rsid="0060325d" fo:background-color="transparent" loext:char-shading-value="0"/>
    </style:style>
    <style:style style:name="T81" style:family="text">
      <style:text-properties officeooo:rsid="0070935a" fo:background-color="transparent" loext:char-shading-value="0"/>
    </style:style>
    <style:style style:name="T82" style:family="text">
      <style:text-properties officeooo:rsid="0043c761" fo:background-color="transparent" loext:char-shading-value="0"/>
    </style:style>
    <style:style style:name="T83" style:family="text">
      <style:text-properties fo:background-color="transparent" loext:char-shading-value="0"/>
    </style:style>
    <style:style style:name="T84" style:family="text">
      <style:text-properties officeooo:rsid="004406c5" fo:background-color="transparent" loext:char-shading-value="0"/>
    </style:style>
    <style:style style:name="T85" style:family="text">
      <style:text-properties officeooo:rsid="0070c399" fo:background-color="transparent" loext:char-shading-value="0"/>
    </style:style>
    <style:style style:name="T86" style:family="text">
      <style:text-properties officeooo:rsid="0070c3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4<text:span text:style-name="T47">9</text:span></text:p>
      <text:p text:style-name="P4">In our last presentation in this series, discuss<text:span text:style-name="T59">ing</text:span> the blessings of Ephraim and Manasseh found in Genesis chapter 48, we <text:span text:style-name="T59">hope to have elucidated from certain prophecies of Isaiah and a discussion of early European history how those blessings were ultimately fulfilled. The denominational churches ignore these prophecies which inform us of precisely where the children of Israel would go after escaping the Assyrians. It is only common sense, that nations which arise from places to which the children of Israel were sent in captivity, would be from of the children of Israel. Then they willfully remain ignorant of the fact that the apostles of Christ went to Europe as well as to Mesopotamia and Anatolia because they knew where the children of Israel were scattered. Yet it was his knowledge of prophecy as well as classical history that gave Paul of Tarsus the confidence to tell the Galatians that the law was their schoolmaster to bring them to Christ, and to tell the Corinthians that all their fathers were under the cloud with Moses. So now we shall discuss this same development from a prophecy found in Micah chapter 4.</text:span></text:p>
      <text:p text:style-name="P26"><text:span text:style-name="T22">62) The further away Israel got from Palestine the </text:span><text:span text:style-name="T23">more powerful</text:span><text:span text:style-name="T22"> they became: Micah 4:7</text:span></text:p>
      <text:p text:style-name="P6"><text:span text:style-name="T15">In preparation for </text:span><text:span text:style-name="T18">this discussion of </text:span><text:span text:style-name="T15">Micah chapter 4, we discussed the purpose of the last 26 chapters of Isaiah, and when they were written, which also explains why on the surface it may appear to be a work separate from the first 40 chapters of Isaiah. </text:span><text:span text:style-name="T18">Doing that, we presented brief commentaries on passages from Isaiah chapters 54 and 66, both of which reveal the origins of the Germanic people in the migrations of the ancient children of Israel, once the history of those migrations are understood. </text:span></text:p>
      <text:p text:style-name="P7"><text:span text:style-name="T18">But before we begin, perhaps there is one more passage to discuss, which was written long before Isaiah, and which is found in 2 Samuel chapter 7. After having been established as king over Israel, David was in Jerusalem (2 Samuel chapter 5), and the prophet Nathan was sent to speak with him, so we read where Yahweh had spoken to the prophet and it says, in part: “</text:span><text:span text:style-name="T15">8 Now therefore so shalt thou say unto my servant David, Thus saith the LORD of hosts, I took thee from the sheepcote, from following the sheep, to be ruler over my people, over Israel:</text:span><text:span text:style-name="T33"> </text:span><text:span text:style-name="T15">9 And I was with thee whithersoever thou wentest, and have cut off all thine enemies out of thy sight, and have made thee a great name, like unto the name of the great </text:span><text:span text:style-name="T21">men </text:span><text:span text:style-name="T15">that </text:span><text:span text:style-name="T21">are </text:span><text:span text:style-name="T15">in the earth.</text:span><text:span text:style-name="T33"> </text:span><text:span text:style-name="T15">10 Moreover I will appoint a place for my people Israel, and will plant them, that they may dwell in a place of their own, and move no more; neither shall the children of wickedness afflict them any more, as beforetime,</text:span><text:span text:style-name="T33"> </text:span><text:span text:style-name="T15">11 And as since the time that I commanded judges </text:span><text:span text:style-name="T21">to be </text:span><text:span text:style-name="T15">over my people Israel, and have caused thee to rest from all thine enemies. Also the LORD telleth thee that he will make thee an house.</text:span><text:span text:style-name="T18">”</text:span></text:p>
      <text:p text:style-name="P8"><text:span text:style-name="T18">Here it is apparent that the ancient land of Israel would not be the final and permanent home of the children of Israel, even if there are prophecies which suggest that they would one day return to that land. This is not the first passage in Scripture which makes such a suggestion. In Numbers chapter 24, in a prophecy of Balaam who was blessing Israel, we read “</text:span><text:span text:style-name="T15">22 Nevertheless the Kenite shall be wasted, until Asshur shall carry thee away captive.</text:span><text:span text:style-name="T18">” Where it says “until Asshur shall carry thee away captive”, the children of Israel are the subject of the pronoun. </text:span><text:span text:style-name="T19">Since </text:span><text:span text:style-name="T18">Asshur </text:span><text:span text:style-name="T19">is the eponymous ancestor of the Assyrians (Genesis 10:11, 22), the Assyrian captivity of Israel was forewarned 800 years before it happened, in the words of Balaam which Yahweh had made speak </text:span><text:span text:style-name="T20">blessing Israel </text:span><text:span text:style-name="T19">as he attempted to curse Israel. Later, it becomes apparent that while some descendants of Israel had broken away earlier, even before the Exodus, and established nations in Europe, the Assyrian captivity was the ultimate method by which Yahweh would fulfill the promises to Abraham, as that is when they had truly began to become a great nation and company of nations in their own right.</text:span></text:p>
      <text:p text:style-name="P2"><text:span text:style-name="T15">Hopefully this shall lend sufficient background necessary to understanding Micah chapter 4. </text:span><text:span text:style-name="T16">So the following is a condensation of just some of the remarks which we made in a lengthy presentation of our </text:span><text:a xlink:type="simple" xlink:href="https://christogenea.org/podcasts/micah-part-3-christogenea-internet-radio-03-07-2014" office:target-frame-name="_blank" xlink:show="new" text:style-name="Internet_20_link" text:visited-style-name="Visited_20_Internet_20_Link">March, 2014 commentary on Micah </text:a><text:a xlink:type="simple" xlink:href="https://christogenea.org/podcasts/micah-part-3-christogenea-internet-radio-03-07-2014" office:target-frame-name="_blank" xlink:show="new" text:style-name="Internet_20_link" text:visited-style-name="Visited_20_Internet_20_Link"><text:span text:style-name="T17">chapter</text:span></text:a><text:a xlink:type="simple" xlink:href="https://christogenea.org/podcasts/micah-part-3-christogenea-internet-radio-03-07-2014" office:target-frame-name="_blank" xlink:show="new" text:style-name="Internet_20_link" text:visited-style-name="Visited_20_Internet_20_Link"> 4</text:a>, <text:span text:style-name="T60">although we hope to add a few new perspectives</text:span><text:span text:style-name="T16">:</text:span></text:p>
      <text:p text:style-name="P10"><text:soft-page-break/>In the first three chapters of Micah <text:span text:style-name="T61">[there are]</text:span> pronouncements of judgment upon Israel and Judah … which would carry all the way to the “gate of Jerusalem”. We discussed the fulfillment of those judgments in the Assyrian invasions… The kingdom of Israel would be lost… Much of Judah was also decreed by Yahweh to suffer likewise, and <text:span text:style-name="T61">[therefore many of them, even most of them who were found outside of Jerusalem,]</text:span> were also carried into captivity by the Assyrians. However in this fourth chapter of Micah the focus of the prophet changes… from the imminent destruction of ancient Israel and Judah to a vision foretelling what it was that would befall them in their future.</text:p>
      <text:p text:style-name="P12">Micah 4:1 But in the last days it shall come to pass, that the mountain of the house of the LORD shall be established in the top of the mountains, and it shall be exalted above the hills; and people shall flow unto it.</text:p>
      <text:p text:style-name="P14">The phrase “the last days”, as it is… in the King James Version, contains the Hebrew word <text:span text:style-name="T2">achariyth</text:span>, Strong's Hebrew Lexicon number 319, and it is defined by Strong to mean “the <text:span text:style-name="T2">last</text:span> or <text:span text:style-name="T2">end</text:span>, hence the <text:span text:style-name="T2">future</text:span>; also <text:span text:style-name="T2">posterity</text:span>”. For reason of its meaning it was translated in the King James Version in a wide variety of ways, but it does not <text:span text:style-name="T62">[</text:span>pertain only<text:span text:style-name="T62">]</text:span> to the very end of the age, which in the Christian worldview means the time imminent to the Second Advent, although <text:span text:style-name="T2">achariyth</text:span> is generally and wrongly interpreted in such a manner. In fact, the apostles called their very own time the “last days” (Acts 2:17, Hebrews 1:2, 1 John 2:18), while at the same time they also considered the “last days” to be far off in the future in relation to their own time (2 Timothy 3:1, James 5:3, 1 Peter 1:5, 2 Peter 3:3, Jude 18). Therefore the meaning of the phrase is relative to its context. This is also evident in Genesis chapter 49<text:span text:style-name="T48">… </text:span>where… concerning his sons <text:span text:style-name="T48">[Jacob]</text:span> says “Gather yourselves together, that I may tell you that which shall befall you in the last days.” If the things that befell Jacob's sons happened throughout all of the time immediately subsequent to Jacob and continued to happen well into the future, then the same thing is true here <text:span text:style-name="T79">[and the word should be translated as </text:span><text:span text:style-name="T6">future</text:span><text:span text:style-name="T79">]</text:span>…. </text:p>
      <text:p text:style-name="P14"><text:span text:style-name="T10">The “mountain of the house of the LORD”… </text:span>In prophecy, mountains and hills are often allegories for nations great and small…. </text:p>
      <text:p text:style-name="P14">Notice that neither Micah <text:span text:style-name="T48">[here] </text:span>nor Isaiah <text:span text:style-name="T48">[in a very similar prophecy in Isaiah chapter 2]</text:span> say anything which indicates that some temple building would one day be rebuilt. Rather they both said only that “the <text:span text:style-name="T1">mountain</text:span>” of Yahweh's house shall be established. This has nothing to do with a temple building, and everything to do with the people of God, for the appropriate Christian view of the house of God is that God dwells in and among His people, and not in a temple made with hands <text:span text:style-name="T79">[as the apostles had taught]</text:span>…. </text:p>
      <text:p text:style-name="P14"><text:span text:style-name="T63">Earlier in [our] commentary on Micah [w</text:span>e had <text:span text:style-name="T63">asserted that]</text:span> the meaning of <text:span text:style-name="T63">[the term]</text:span> Zion… when <text:span text:style-name="T63">[it is] </text:span>used prophetically actually refers to the people of Yahweh. This assertion was substantiated by reading Isaiah 51:16 where it says “and say unto Zion, Thou art my people.” In the Psalms, in Isaiah, and in the prophet Joel we see that Yahweh was said to “dwell in Zion”, but the actual temple of Yahweh in Jerusalem was said to have been built on Moriah and not on Zion, both of which were originally <text:span text:style-name="T63">[names given to] </text:span>mountains in Jerusalem. </text:p>
      <text:p text:style-name="P11"><text:span text:style-name="T49">While Moriah is a Hebrew term which means “chosen by Yahweh”, apparently the term is not used in the prophets (even upon searching the Hebrew form). However it is also said of Israel that they are indeed Yahweh's chosen. Isaiah 41:8: “But thou, Israel, art my servant, Jacob whom I have chosen, the seed of Abraham my friend.” Perhaps with the children of Israel being chosen by Yahweh to be His people </text:span><text:span text:style-name="T50">and</text:span><text:span text:style-name="T49"> His dwelling place, the </text:span><text:span text:style-name="T52">[meanings of the</text:span><text:span text:style-name="T51">] </text:span><text:span text:style-name="T49">two terms converge in an allegory.</text:span></text:p>
      <text:p text:style-name="P16"><text:soft-page-break/>Once all of this is understood, it becomes evident that the “mountain of the house of Yahweh” must refer to a great nation of His people, which is formed after the deportations of Israel and Judah, in the “last days” relative to the time of the prophecies which Micah already uttered concerning the destruction of the kingdom of Israel which stood in his time. <text:span text:style-name="T63">[The truth of] t</text:span>his interpretation becomes fully manifest once we encounter verses 5 through 8 of this chapter of Micah. </text:p>
      <text:p text:style-name="P12">2 And many nations shall come, and say, Come, and let us go up to the mountain of the LORD, and to the house of the God of Jacob; and he will teach us of his ways, and we will walk in his paths: for the law shall go forth of Zion, and the word of the LORD from Jerusalem.</text:p>
      <text:p text:style-name="P14">Nations are properly people groups, and not governments or geographical areas. In order to find the fulfillment of this prophecy, we must find a great nation which <text:span text:style-name="T77">[the people] </text:span>other nations have flowed into. This great nation would govern with the law of God as its guide, and the Word of God as its inspiration. Of the utmost importance is the description that this nation which is the “mountain of the house of Yahweh” which is established is also of the “house of the God of Jacob”. This means that the people groups of which this nation is comprised must be of the descendants of the ancient Israelites, and not some strange people <text:span text:style-name="T53">[the modern concept of the </text:span><text:span text:style-name="T5">Church</text:span><text:span text:style-name="T53">]</text:span> who have somehow replaced the ancient Israelites.</text:p>
      <text:p text:style-name="P16">If this prophecy is fulfilled, or if it is being fulfilled, we must therefore identi<text:span text:style-name="T64">f</text:span>y a great nation which was founded on Biblical principles, and which therefore also must be a Christian people. Those who reject Christ have not God, according to both the apostle John and Christ Himself. The people of this nation must also have their origins and history in Biblical Israel. If all of these criteria are not met by at least one nation in the world today, then Micah's words are for naught; they are meaningless. Furthermore, the criteria <text:span text:style-name="T77">[imply]</text:span> that there are also other nations in the world which are of the children of Israel, those from which the many people flow into this great nation. From Jeremiah 3:14: “Turn, O backsliding children, saith Yahweh; for I am married unto you: and I will take you one of a city, and two of a family, and I will bring you to Zion.” </text:p>
      <text:p text:style-name="P17"><text:span text:style-name="T25">3 And he </text:span><text:span text:style-name="T26">[referring to the God of Jacob]</text:span><text:span text:style-name="T34"> </text:span><text:span text:style-name="T25">shall judge among many people, and rebuke strong nations afar off; and they shall beat their swords into plowshares, and their spears into pruninghooks: nation shall not lift up a sword against nation, neither shall they learn war any more. 4 But they shall sit every man under his vine and under his fig tree; and none shall make them afraid: for the mouth of the LORD of hosts hath spoken it.</text:span></text:p>
      <text:p text:style-name="P14">We still have war with us today, and therefore this part of the prophecy is not yet <text:span text:style-name="T77">[entirely] </text:span>fulfilled. Much of the prophecy describes a <text:span text:style-name="T2">gradual</text:span> and an <text:span text:style-name="T2">eventual </text:span>result, which is evident in the subsequent verses, rather than an immediate result. Here <text:span text:style-name="T65">[in this chapter]</text:span> we see the final result which all Christians should have expectation of. This nation which is the “mountain of the house of Yahweh” is evidently destined to be the nation through which Yahweh ultimately executes His judgment of the world. However judgment starts at the House of Yahweh itself, and therefore this nation must somehow first be brought to obedience to Him. </text:p>
      <text:p text:style-name="P12">5 For all people will walk every one in the name of his god, and we will walk in the name of the LORD our God for ever and ever.</text:p>
      <text:p text:style-name="P14">Yahweh is the God of Israel. From Psalm 147: “19 He sheweth his word unto Jacob, his statutes and his judgments unto Israel. 20 He hath not dealt so with any nation: and as for his judgments, they have not known them. Praise ye the LORD.” This verse clearly tells us that all who are not <text:soft-page-break/>of Israel will “walk every one in the name of his god”. From Psalm 96:5: “For all the gods of the nations are idols: but the LORD made the heavens.” This verse, in relation to this great nation, is a refutation of humanist universalism that insists that all peoples should worship the same god. After the judgment of Yahweh, if you can find the gods of the other peoples, then perhaps you will find those people. Elsewhere, in Jeremiah chapter 46, the Word of God says “28 Fear thou not, O Jacob my servant, saith the LORD: for I am with thee; for I will make a full end of all the nations whither I have driven thee: but I will not make a full end of thee, but correct thee in measure; yet will I not leave thee wholly unpunished.” That full end of all these other nations must correlate with the judgment of God promised here in the final verses of this chapter.</text:p>
      <text:p text:style-name="P12">6 In that day, saith the LORD, will I assemble her that halteth, and I will gather her that is driven out, and her that I have afflicted; 7 And I will make her that halted a remnant, and her that was cast far off a strong nation: and the LORD shall reign over them in mount Zion from henceforth, even for ever.</text:p>
      <text:p text:style-name="P27">The phrases <text:span text:style-name="T2">her that halteth</text:span>, <text:span text:style-name="T2">her that is driven out</text:span>, <text:span text:style-name="T2">her that I have afflicted</text:span> and <text:span text:style-name="T2">her that was cast far off</text:span> all refer to the children of Israel in <text:span text:style-name="T54">[captivity]</text:span>. The “strong nation” made from “her that was cast far off” must, ostensibly, be one and the same as the nation which is the “mountain of the house of Yahweh” described in verses 1 and 2 of this chapter. In order to understand the prophecy, we must honestly attempt to follow the children of Israel in their exile, in the period following the… deportations. </text:p>
      <text:p text:style-name="P28"><text:span text:style-name="T2">This is the primary difference between Identity Christians and Judaized Christians: Identity Christians actually believe the prophets and the Word of God, rather than attempting to set them at naught. The Jews were not cast afar off in the 8th century BC, but those who would later be Christians were </text:span><text:span text:style-name="T8">cast far off</text:span><text:span text:style-name="T2">!</text:span></text:p>
      <text:p text:style-name="P25"><text:span text:style-name="T55">Although</text:span> the Judaean historian and Levitical priest Flavius Josephus <text:span text:style-name="T55">had confused Israelites for “Judaeans”, using the language and Judaean perspective of his own time, </text:span>concerning the Israelites of the Assyrian captivity during the time of Ezra the scribe, when Ezra had received permission from the Persian king to lead a group of those Israelites who were in exile back to Judaea,<text:span text:style-name="T55"> [Josephus] wrote in </text:span><text:span text:style-name="T4">Antiquities</text:span><text:span text:style-name="T55">, Book 11</text:span>: “131 When Ezra had received this letter, he was very joyful, and began to worship God, and confessed that he [God] had been the cause of the king's great favour to him, and that for the same reason he gave all the thanks to God. So he read the letter at Babylon to those Judaeans that were there; but he kept the letter itself, 132 and sent a copy of it to all those of his own nation that were in Med<text:span text:style-name="T66">i</text:span>a; and when these Judaeans <text:span text:style-name="T11">[</text:span><text:span text:style-name="T12">so</text:span><text:span text:style-name="T11"> Josephus improperly identif</text:span><text:span text:style-name="T12">ied</text:span><text:span text:style-name="T11"> Israelites of the Assyrian deportations as </text:span><text:span text:style-name="T7">Judaeans</text:span><text:span text:style-name="T55">] </text:span>had understood what piety the king had toward God, and what kindness he had for Ezra, they were all greatly pleased; nay, many of them took their effects with them, 133 and came to Babylon, as very desirous of going down to Jerusalem; but then the entire body of the people of Israel remained in that country <text:span text:style-name="T55">[</text:span><text:span text:style-name="T80">so by </text:span><text:span text:style-name="T81">saying </text:span><text:span text:style-name="T9">Judaeans</text:span><text:span text:style-name="T80">, </text:span><text:span text:style-name="T81">it</text:span><text:span text:style-name="T80"> seems t</text:span><text:span text:style-name="T81">hat he may have </text:span><text:span text:style-name="T80">only meant </text:span><text:span text:style-name="T81">to refer to </text:span><text:span text:style-name="T80">those of Judah who were in Assyrian captivity</text:span><text:span text:style-name="T55">]</text:span>; therefore there are but two tribes in Asia and Europe subject to the Romans, while the ten tribes are beyond Euphrates till now, and are an immense multitude, and not to be estimated by numbers.” <text:span text:style-name="T11">Since not many more than 4</text:span><text:span text:style-name="T12">2</text:span><text:span text:style-name="T11">,000 people ever returned to Judaea with </text:span><text:span text:style-name="T12">Zerubbabel, Nehemiah and </text:span><text:span text:style-name="T11">Ezra, that could hardly be </text:span><text:span text:style-name="T7">all</text:span><text:span text:style-name="T11"> of the people of Judah in the Assyrian captivity, which took place over 200 years earlier and consisted of several hundred thousand people from Judah alone, </text:span><text:span text:style-name="T13">according to Assyrian inscriptions</text:span><text:span text:style-name="T11">. </text:span><text:span text:style-name="T14">[Most of the 42,000 had returned from Babylonian captivity, and then when the priests became corrupted, Ezra sent for some priests out of Casiphia, a town in one of the places where the Israelites of the Assyrian captivity were resettled.]</text:span></text:p>
      <text:p text:style-name="P17"><text:soft-page-break/><text:span text:style-name="T34">… while the children of Israel and many of the children of Judah were at this time dwelling beyond Euphrates and in those places where the Assyrians had originally planted them, and while their numbers were indeed quite large, they did not all stay there. </text:span><text:span text:style-name="T37">[</text:span><text:span text:style-name="T38">Josephus seems to have been ignorant of the fact that many Israelites had already migrated away to the north through the Caucasus Mountains.]</text:span><text:span text:style-name="T37"> </text:span><text:span text:style-name="T34">In fact, in the 7th century BC and after, new groups of peoples theretofore unknown would begin to appear in the historical records, and the origin of these can be considered to be Kimmerian and Scythian, peoples who were actually one and the same, and these names did indeed belong to the Israelites of the Assyrian captivity. Examining all available historical records from the 5th century BC, which was the time of Ezra, to the 1st century AD, which was the time of Josephus, no so-called “Jews” ever dwelt north or east of the Euphrates in any significant numbers, however here Josephus considers the Israelites of these regions to be an “innumerable multitude”. Examining those records, except for ancient nations such as the Medes and Persians who were known to the writers of Scripture from the days of Moses, there are only the Scythians, Kimmerians, Parthians and related tribes dwelling in those places, and they were indeed an “innumerable multitude”. Other places in Josephus corroborate this assessment, that it was indeed these people </text:span><text:span text:style-name="T35">to </text:span><text:span text:style-name="T34">whom he was referring, such as in the Preface to his first book, </text:span><text:span text:style-name="T42">Wars of the Judaeans</text:span><text:span text:style-name="T34">. (This is discussed at length in a paper at Christogenea entitled </text:span><text:a xlink:type="simple" xlink:href="https://christogenea.org/essays/classical-records-origins-scythians-parthians-related-tribes" office:target-frame-name="_blank" xlink:show="new" text:style-name="Internet_20_link" text:visited-style-name="Visited_20_Internet_20_Link"><text:span text:style-name="T42">Classical Records of the Origins of the Scythians, Parthians,&amp; Related Tribes</text:span></text:a><text:span text:style-name="T42">.</text:span><text:span text:style-name="T34">)</text:span></text:p>
      <text:p text:style-name="P14">Here we shall briefly examine <text:span text:style-name="T67">[a] </text:span>second witness, which is an apocryphal book of Scripture that is not necessarily canonical, but which indeed dates to no later than the 1st century AD. The book… known as 2 Esdras is actually considered to be at least three different works concatenated into one, and that assessment by mainstream academics is probably accurate. The portion cited here is from the portion which scholars call 4 Esdras, the oldest and largest portion of the book. From 4 Esdras 13:39-45: “39 And whereas thou sawest that he gathered another peaceable multitude unto him; 40 Those are the ten tribes, which were carried away prisoners out of their own land in the time of Osea the king, whom Salmanasar the king of Assyria led away captive, and he carried them over the waters, and so came they into another land. <text:span text:style-name="T11">[Because an identifiable remnant called Judah was left behind by the Assyrians, which also consisted of much of Benjamin, the fact that most of Judah and Benjamin were also taken by the Assyrians is always overlooked by the ancients.]</text:span> 41 But they took this counsel among themselves, that they would leave the multitude of the heathen <text:span text:style-name="T11">[the other Adamic nations among whom they were settled]</text:span>, and go forth into a further country, where never mankind dwelt, 42 That they might there keep their statutes, which they never kept in their own land. 43 And they entered into Euphrates by the narrow places of the river. 44 For the most High then shewed signs for them, and held still the flood, till they were passed over. 45 For through that country there was a great way to go, namely, of a year and a half: and the same region is called Arsareth.” </text:p>
      <text:p text:style-name="P14">The first home of the Kimmerians in Europe is esteemed to have been in the Hungarian Plain in what is now eastern Hungary, bordering on Romania. <text:span text:style-name="T86">[Of course, there were no such borders at that time.]</text:span> In Romania, there is a river called the Siret River to this day, which actually has its sources in the Ukraine and empties into the Black Sea from the northwest. The word “Arsareth” can certainly be interpreted to mean “mountains of Sareth”. The 5th century Greek historian Herodotus wrote that in his time the lands north of the Danube, which he personally visited, were uninhabited except for some colonists from Medea. To the Greeks of the 4th century BC, this was a part of the homelands of the Galatae, and to Tacitus, it was a part of Germania. The deported Israelites certainly fit the description of colonists from Medea.</text:p>
      <text:p text:style-name="P14"><text:soft-page-break/>… <text:span text:style-name="T56">[from] </text:span>Isaiah chapter 43: “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text:p>
      <text:p text:style-name="P18">That passage from Isaiah should be compared to the one which we have just cited from 2 Esdras, having also Isaiah 66:19 in mind. <text:span text:style-name="T68">Isaiah 66:19 was the subject of our presentation last week, as it details all of the places where Israel would be scattered, and they are found throughout Europe, from that Black Sea region as far west as the Iberian Peninsula. That is the beginning of the modern history of the Germanic people.</text:span></text:p>
      <text:p text:style-name="P17"><text:span text:style-name="T29">[So with that in mind, and] </text:span><text:span text:style-name="T27">T</text:span><text:span text:style-name="T26">o repeat verse 7 </text:span><text:span text:style-name="T29">[of Micah chapter 4]</text:span><text:span text:style-name="T26">: “And I will make her that halted a remnant, and her that was cast far off a strong nation: and the LORD shall reign over them in mount Zion from henceforth, even for ever.” The further away the children of Israel traveled from the place of their captivity, </text:span><text:span text:style-name="T32">the stronger the nations which sprang from t</text:span><text:span text:style-name="T26">hem. We can see these stages in the development of the </text:span><text:span text:style-name="T28">[modern] </text:span><text:span text:style-name="T26">West, from the ancient Saxon kingdoms, then to the Germanic Holy Roman Empire founded by the Frankish kings, </text:span><text:span text:style-name="T28">[then] </text:span><text:span text:style-name="T26">to the British empire and then ultimately to America. </text:span></text:p>
      <text:p text:style-name="P17"><text:span text:style-name="T26">Verse 1 of this chapter of Micah describes America perfectly where it says “But in the last days it shall come to pass, that the mountain of the house of Yahweh shall be established in the top of the mountains, and it shall be exalted above the hills; and people shall flow unto it.</text:span><text:span text:style-name="T34">” </text:span><text:span text:style-name="T26">In our Revelation chapter 12 presentation given here nearly three years ago </text:span><text:span text:style-name="T30">[now it is ten years ago]</text:span><text:span text:style-name="T26">, we said: “America is the first and only nation to have been founded as a Christian nation, or actually as a federation of Christian nations - which are the original individual States. And just as the Dragon tried to kill the Christ child as soon as it was born, the international jewish bankers have tried to destroy America ever since it was born. It should be without doubt that America is the nation foreseen at Jeremiah 3:14 where it states 'Turn, O backsliding children, saith Yahweh; for I am married unto you: and I will take you one of a city, and two of a family, and I will bring you to Zion'. While there are other prophecies in Isaiah chapter 66, Daniel chapters 7 and 12, and elsewhere which are certainly referencing this nation, it is evident that Micah chapter 4 is the most complete prophecy of America in the Scripture.” [Where it says Daniel 12 the intention was to refer to the last verse of Daniel 11, which informs us that the “glorious holy mountain” is “between the seas”.] It is also no coincidence, that America as a federation of nations was founded 2,520 years after the Assyrian deportations began, which is a time, times, and half a time </text:span><text:span text:style-name="T30">[twice, for seven times </text:span><text:span text:style-name="T31">or seven 360-year periods of punishment</text:span><text:span text:style-name="T30">]</text:span><text:span text:style-name="T26">.</text:span></text:p>
      <text:p text:style-name="P12">8 And thou, O tower of the flock, the strong hold of the daughter of Zion, unto thee shall it come, even the first dominion; the kingdom shall come to the daughter of Jerusalem.</text:p>
      <text:p text:style-name="P17"><text:span text:style-name="T34">While most, if not all of the mainstream commentaries ignore this connection: it is to this verse in Micah that the words of Christ recorded in Matthew 21:43 should be cross-referenced, where He said to those in Judaea who opposed Him: “</text:span><text:span text:style-name="Strong_20_Emphasis"><text:span text:style-name="T26">For this reason I say to you that the kingdom of Yahweh shall be taken from you and given to a Nation producing its fruits!</text:span></text:span><text:span text:style-name="T34">”</text:span></text:p>
      <text:p text:style-name="P14">The tower of the flock, the stronghold of Zion, is the stronghold of Yahweh's people in their captivity. Once again, this must represent that nation described by the phrase “mountain of the house of Yahweh” in the opening verses of this prophecy.</text:p>
      <text:p text:style-name="P13">The word <text:span text:style-name="T3">daughter</text:span> in prophecy represents <text:span text:style-name="T57">a colony, or a nation which had sprung from another. So we see terms such as “daughter of Tyre”, “daughter of Sidon”, “daughter of Babylon”, etc. </text:span><text:soft-page-break/><text:span text:style-name="T57">Therefore “daughter of Zion” must be a nation sprung from ancient Israel, and “daughter of Jerusalem” a capital city among the people of Israel which had also sprung from the same source, [from] the ancient Israelites. <text:s text:c="3"/></text:span></text:p>
      <text:p text:style-name="P23"><text:span text:style-name="T39">Another way to determine the identity of the children of Israel is in the prophecies of Daniel, in Daniel chapters 2 and 7, however that </text:span><text:span text:style-name="T40">has already been the subject of a</text:span><text:span text:style-name="T39"> separate discussion </text:span><text:span text:style-name="T40">in these 100 Proofs, </text:span><text:span text:style-name="T43">in Proof 12, </text:span><text:span text:style-name="T44">in the context of the beast empires which ruled “</text:span><text:span text:style-name="T24">wheresoever the children of men dwell</text:span><text:span text:style-name="T44">”</text:span><text:span text:style-name="T45">. </text:span><text:span text:style-name="T46">We will continue</text:span><text:span text:style-name="T41"> to discuss that chapter of Daniel here in the near future, within the context of this proof and Micah chapter 4. </text:span><text:span text:style-name="T39">Now continuing with Micah:</text:span></text:p>
      <text:p text:style-name="P12">9 Now why dost thou cry out aloud? is there no king in thee? is thy counsellor perished? for pangs have taken thee as a woman in travail. 10 Be in pain, and labour to bring forth, O daughter of Zion, like a woman in travail: for now shalt thou go forth out of the city, and thou shalt dwell in the field, and thou shalt go even to Babylon; there shalt thou be delivered; there the LORD shall redeem thee from the hand of thine enemies.</text:p>
      <text:p text:style-name="P20"><text:span text:style-name="T71">We have already discussed the similar language of Isaiah chapter 66, so we see that without a doubt these prophecies are connected. </text:span>The children <text:span text:style-name="T58">for which the woman travails are </text:span>the nations <text:span text:style-name="T58">which were </text:span>to come from ancient Israel. <text:span text:style-name="T58">Babylon is ostensibly a prophetic reference to Mystery Babylon, the international mercantile system of the woman’s future, which we now live under today. So from Babylon we still hope to be delivered. Hopefully that will happen before the last of us are infected with Covid vaccines or other poisons which are forced upon us for our own “good” by the international Jewish merchants and their agents.</text:span></text:p>
      <text:p text:style-name="P22">Now we see a parallel to yet other prophecies, such as the Camp of the Saints prophecy found in Revelation chapter 20: <text:s text:c="2"/></text:p>
      <text:p text:style-name="P12">11 Now also many nations are gathered against thee, that say, Let her be defiled, and let our eye look upon Zion. 12 But they know not the thoughts of the LORD, neither understand they his counsel: for he shall gather them as the sheaves into the floor.</text:p>
      <text:p text:style-name="P14"><text:span text:style-name="T58">[This] </text:span>Verse… cannot mean to refer to the sieges of Israel in the time of the deportations, because at that time the enemies of Israel were successful in overcoming them, as Micah had already told them that they were going into captivity, and that they had no recourse in the matter. Yet here from verse 12, it is apparent that the enemies of Israel will certainly fail, and that they themselves will be gathered “as sheaves to the floor”, which is a description reminiscent of the fate of the tares in the Parable of the Wheat and the Tares in Matthew chapter 13. It is the threshing-floor where the wheat is separated from the tares and the chaff.</text:p>
      <text:p text:style-name="P14">This prophecy must therefore be correlated to other similar prophecies, such as those in Ezekiel chapters 38 and 39, Revelation chapter 20, and in Psalm 118.</text:p>
      <text:p text:style-name="P3">We shall not describe all of those similar prophecies here, but they all foretell the gathering of the nations against the children of Israel in the last days, and the destruction of all of those nations by the God of Israel, a prophecy which is summarized in the account of the Camp of the Saints in Revelation chapter 20. </text:p>
      <text:p text:style-name="P9"><text:span text:style-name="T36">There we read: “</text:span><text:span text:style-name="T15">7 And when the thousand years are expired, Satan shall be loosed out of his prison,</text:span><text:span text:style-name="T33"> </text:span><text:span text:style-name="T15"><text:s/>8 And shall go out to deceive the nations which are in the four quarters of the earth, Gog and Magog, to gather them together to battle: the number of whom </text:span><text:span text:style-name="T21">is </text:span><text:span text:style-name="T15">as the sand of the sea.</text:span><text:span text:style-name="T33"> </text:span><text:span text:style-name="T15">9 And they went up on the breadth of the earth, and compassed the camp of the saints about, and the beloved city: and fire came down from God out of heaven, and devoured them.</text:span><text:span text:style-name="T36">”</text:span></text:p>
      <text:p text:style-name="P24">This 4th chapter of Micah concludes:</text:p>
      <text:p text:style-name="P12"><text:soft-page-break/>13 Arise and thresh, O daughter of Zion: for I will make thine horn iron, and I will make thy hoofs brass: and thou shalt beat in pieces many people: and I will consecrate their gain unto the LORD, and their substance unto the Lord of the whole earth.</text:p>
      <text:p text:style-name="P15">Just as in Revelation chapter 18, the people of God who come out of Babylon partake in the vengeance which He shall execute against His enemies. </text:p>
      <text:p text:style-name="P21"><text:span text:style-name="T36">The people of God shall be that fire come down out of heaven which destroys the allies of the devil, as we read in a similar prophecy in Obadiah: “</text:span><text:span text:style-name="T15">15 For the day of the LORD </text:span><text:span text:style-name="T21">is </text:span><text:span text:style-name="T15">near upon all the heathen: as thou hast done, it shall be done unto thee: thy reward shall return upon thine own head.</text:span><text:span text:style-name="T33"> </text:span><text:span text:style-name="T15"><text:s/>16 For as ye have drunk upon my holy mountain, </text:span><text:span text:style-name="T21">so </text:span><text:span text:style-name="T15">shall all the heathen drink continually, yea, they shall drink, and they shall swallow down, and they shall be as though they had not been.</text:span><text:span text:style-name="T33"> </text:span><text:span text:style-name="T15"><text:s/>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text:span><text:span text:style-name="T21">any </text:span><text:span text:style-name="T15">remaining of the house of Esau; for the LORD hath spoken </text:span><text:span text:style-name="T21">it</text:span><text:span text:style-name="T15">.”</text:span><text:span text:style-name="T36"> </text:span></text:p>
      <text:p text:style-name="P19">Of course <text:a xlink:type="simple" xlink:href="https://christogenea.org/podcasts/micah-part-3-christogenea-internet-radio-03-07-2014" office:target-frame-name="_blank" xlink:show="new" text:style-name="Internet_20_link" text:visited-style-name="Visited_20_Internet_20_Link">my original commentary</text:a> was much longer, but this should be sufficient for our purposes here.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8-11T15:34:48.994908589</meta:creation-date>
    <dc:date>2021-08-18T12:17:51.076373486</dc:date>
    <dc:creator>William Finck</dc:creator>
    <meta:editing-duration>PT6H2M47S</meta:editing-duration>
    <meta:editing-cycles>48</meta:editing-cycles>
    <meta:generator>LibreOffice/6.2.8.2$Linux_X86_64 LibreOffice_project/20$Build-2</meta:generator>
    <meta:document-statistic meta:table-count="0" meta:image-count="0" meta:object-count="0" meta:page-count="8" meta:paragraph-count="51" meta:word-count="5315" meta:character-count="29591" meta:non-whitespace-character-count="24302"/>
  </office:meta>
</office:document-meta>
</file>