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Unicode MS"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style:font-charset="x-symbol"/>
  </office:font-face-decls>
  <office:automatic-styles>
    <style:style style:name="P1" style:family="paragraph" style:parent-style-name="Text_20_body">
      <style:text-properties fo:font-style="normal" fo:font-weight="normal" officeooo:rsid="00239b5f" officeooo:paragraph-rsid="002bc0b8" style:font-style-asian="normal" style:font-weight-asian="normal" style:font-style-complex="normal" style:font-weight-complex="normal"/>
    </style:style>
    <style:style style:name="P2" style:family="paragraph" style:parent-style-name="Text_20_body">
      <style:text-properties fo:font-style="normal" fo:font-weight="bold" officeooo:paragraph-rsid="00239b5f" style:font-style-asian="normal" style:font-weight-asian="bold" style:font-style-complex="normal" style:font-weight-complex="bold"/>
    </style:style>
    <style:style style:name="P3" style:family="paragraph" style:parent-style-name="Text_20_body">
      <style:text-properties fo:font-weight="bold" officeooo:rsid="0028d8e0" officeooo:paragraph-rsid="0028d8e0" style:font-weight-asian="bold" style:font-weight-complex="bold"/>
    </style:style>
    <style:style style:name="P4" style:family="paragraph" style:parent-style-name="Text_20_body">
      <style:text-properties fo:font-size="12pt" fo:font-style="normal" fo:font-weight="bold" officeooo:rsid="001eedd1" officeooo:paragraph-rsid="00204954" style:font-size-asian="12pt" style:font-style-asian="normal" style:font-weight-asian="bold" style:font-size-complex="12pt" style:font-style-complex="normal" style:font-weight-complex="bold"/>
    </style:style>
    <style:style style:name="P5" style:family="paragraph" style:parent-style-name="Text_20_body">
      <style:paragraph-properties fo:margin-left="0.5in" fo:margin-right="0in" fo:text-indent="0in" style:auto-text-indent="false"/>
      <style:text-properties fo:font-size="12pt" style:font-size-asian="12pt" style:font-size-complex="12pt"/>
    </style:style>
    <style:style style:name="P6" style:family="paragraph" style:parent-style-name="Text_20_body">
      <style:paragraph-properties fo:margin-left="0.5in" fo:margin-right="0in" fo:text-indent="0in" style:auto-text-indent="false"/>
      <style:text-properties fo:font-size="12pt" officeooo:paragraph-rsid="003c8957" style:font-size-asian="12pt" style:font-size-complex="12pt"/>
    </style:style>
    <style:style style:name="P7" style:family="paragraph" style:parent-style-name="Text_20_body">
      <style:paragraph-properties fo:margin-left="0in" fo:margin-right="0in" fo:text-indent="0in" style:auto-text-indent="false"/>
      <style:text-properties fo:font-size="12pt" officeooo:rsid="00428d07" officeooo:paragraph-rsid="00428d07" style:font-size-asian="12pt" style:font-size-complex="12pt"/>
    </style:style>
    <style:style style:name="P8" style:family="paragraph" style:parent-style-name="Text_20_body">
      <style:paragraph-properties fo:margin-left="0in" fo:margin-right="0in" fo:text-indent="0in" style:auto-text-indent="false"/>
      <style:text-properties fo:font-size="12pt" officeooo:rsid="00432e02" officeooo:paragraph-rsid="00432e02" style:font-size-asian="12pt" style:font-size-complex="12pt"/>
    </style:style>
    <style:style style:name="P9" style:family="paragraph" style:parent-style-name="Text_20_body">
      <style:paragraph-properties fo:margin-left="0in" fo:margin-right="0in" fo:text-indent="0in" style:auto-text-indent="false"/>
      <style:text-properties fo:font-size="12pt" officeooo:rsid="0044a6ae" officeooo:paragraph-rsid="0044a6ae" style:font-size-asian="12pt" style:font-size-complex="12pt"/>
    </style:style>
    <style:style style:name="P10" style:family="paragraph" style:parent-style-name="Text_20_body">
      <style:paragraph-properties fo:margin-left="0in" fo:margin-right="0in" fo:text-indent="0in" style:auto-text-indent="false"/>
      <style:text-properties fo:font-size="12pt" officeooo:rsid="006c46dc" officeooo:paragraph-rsid="006c46dc" style:font-size-asian="12pt" style:font-size-complex="12pt"/>
    </style:style>
    <style:style style:name="P11" style:family="paragraph" style:parent-style-name="Text_20_body">
      <style:paragraph-properties fo:margin-left="0in" fo:margin-right="0in" fo:text-indent="0in" style:auto-text-indent="false"/>
      <style:text-properties fo:font-size="12pt" officeooo:rsid="006cacda" officeooo:paragraph-rsid="006cacda" style:font-size-asian="12pt" style:font-size-complex="12pt"/>
    </style:style>
    <style:style style:name="P12" style:family="paragraph" style:parent-style-name="Text_20_body">
      <style:paragraph-properties fo:margin-left="0in" fo:margin-right="0in" fo:text-indent="0in" style:auto-text-indent="false"/>
      <style:text-properties fo:font-size="12pt" fo:font-style="italic" fo:font-weight="bold" officeooo:rsid="000b8f87" officeooo:paragraph-rsid="0044a6ae" style:font-size-asian="12pt" style:font-weight-asian="bold" style:font-size-complex="12pt" style:font-weight-complex="bold"/>
    </style:style>
    <style:style style:name="P13" style:family="paragraph" style:parent-style-name="Text_20_body">
      <style:text-properties fo:font-weight="normal" officeooo:paragraph-rsid="002775fe" style:font-weight-asian="normal" style:font-weight-complex="normal"/>
    </style:style>
    <style:style style:name="P14" style:family="paragraph" style:parent-style-name="Text_20_body">
      <style:text-properties officeooo:paragraph-rsid="002bcc98"/>
    </style:style>
    <style:style style:name="P15" style:family="paragraph" style:parent-style-name="Text_20_body">
      <style:text-properties officeooo:rsid="002bcc98" officeooo:paragraph-rsid="002e00fd"/>
    </style:style>
    <style:style style:name="P16" style:family="paragraph" style:parent-style-name="Text_20_body">
      <style:text-properties officeooo:rsid="00393630" officeooo:paragraph-rsid="00393630"/>
    </style:style>
    <style:style style:name="P17" style:family="paragraph" style:parent-style-name="Text_20_body">
      <style:text-properties officeooo:paragraph-rsid="003b4036"/>
    </style:style>
    <style:style style:name="P18" style:family="paragraph" style:parent-style-name="Text_20_body">
      <style:paragraph-properties fo:margin-left="0.5in" fo:margin-right="0in" fo:text-indent="0in" style:auto-text-indent="false"/>
    </style:style>
    <style:style style:name="P19" style:family="paragraph" style:parent-style-name="Text_20_body">
      <style:paragraph-properties fo:margin-left="0in" fo:margin-right="0in" fo:text-indent="0in" style:auto-text-indent="false"/>
      <style:text-properties officeooo:paragraph-rsid="00428d07"/>
    </style:style>
    <style:style style:name="P20" style:family="paragraph" style:parent-style-name="Text_20_body">
      <style:paragraph-properties fo:margin-left="0in" fo:margin-right="0in" fo:text-indent="0in" style:auto-text-indent="false"/>
      <style:text-properties officeooo:paragraph-rsid="00432e02"/>
    </style:style>
    <style:style style:name="P21" style:family="paragraph" style:parent-style-name="Text_20_body">
      <style:text-properties officeooo:rsid="0031dc28" officeooo:paragraph-rsid="0031dc28"/>
    </style:style>
    <style:style style:name="P22" style:family="paragraph" style:parent-style-name="Text_20_body" style:list-style-name="L1">
      <style:text-properties fo:font-style="normal" fo:font-weight="normal" officeooo:rsid="006df13f" officeooo:paragraph-rsid="006df13f" style:font-style-asian="normal" style:font-weight-asian="normal" style:font-style-complex="normal" style:font-weight-complex="normal"/>
    </style:style>
    <style:style style:name="P23" style:family="paragraph" style:parent-style-name="Text_20_body" style:list-style-name="L1">
      <style:text-properties fo:font-style="normal" fo:font-weight="normal" officeooo:rsid="0033901c" officeooo:paragraph-rsid="006df13f" style:font-style-asian="normal" style:font-weight-asian="normal" style:font-style-complex="normal" style:font-weight-complex="normal"/>
    </style:style>
    <style:style style:name="P24" style:family="paragraph" style:parent-style-name="Text_20_body" style:list-style-name="L1">
      <style:text-properties fo:font-style="normal" fo:font-weight="normal" officeooo:rsid="00387cec" officeooo:paragraph-rsid="006df13f" style:font-style-asian="normal" style:font-weight-asian="normal" style:font-style-complex="normal" style:font-weight-complex="normal"/>
    </style:style>
    <style:style style:name="P25" style:family="paragraph" style:parent-style-name="Text_20_body" style:list-style-name="L1">
      <style:text-properties officeooo:rsid="0031dc28" officeooo:paragraph-rsid="006df13f"/>
    </style:style>
    <style:style style:name="T1" style:family="text">
      <style:text-properties fo:font-size="12pt" fo:font-style="italic" style:font-size-asian="12pt" style:font-size-complex="12pt"/>
    </style:style>
    <style:style style:name="T2" style:family="text">
      <style:text-properties fo:font-size="12pt" fo:font-style="italic" officeooo:rsid="002775fe" style:font-size-asian="12pt" style:font-size-complex="12pt"/>
    </style:style>
    <style:style style:name="T3" style:family="text">
      <style:text-properties fo:font-size="12pt" fo:font-style="italic" officeooo:rsid="005b5706" style:font-size-asian="12pt" style:font-size-complex="12pt"/>
    </style:style>
    <style:style style:name="T4" style:family="text">
      <style:text-properties fo:font-size="12pt" fo:font-style="italic" officeooo:rsid="004af3c6" style:font-size-asian="12pt" style:font-size-complex="12pt"/>
    </style:style>
    <style:style style:name="T5" style:family="text">
      <style:text-properties fo:font-size="12pt" fo:font-style="italic" officeooo:rsid="006e1c20" style:font-size-asian="12pt" style:font-style-asian="italic" style:font-size-complex="12pt" style:font-style-complex="italic"/>
    </style:style>
    <style:style style:name="T6" style:family="text">
      <style:text-properties fo:font-size="12pt" style:font-size-asian="12pt" style:font-size-complex="12pt"/>
    </style:style>
    <style:style style:name="T7" style:family="text">
      <style:text-properties fo:font-size="12pt" officeooo:rsid="000c1e98" style:font-size-asian="12pt" style:font-size-complex="12pt"/>
    </style:style>
    <style:style style:name="T8" style:family="text">
      <style:text-properties fo:font-size="12pt" officeooo:rsid="00259ab6" style:font-size-asian="12pt" style:font-size-complex="12pt"/>
    </style:style>
    <style:style style:name="T9" style:family="text">
      <style:text-properties fo:font-size="12pt" officeooo:rsid="0004b5f9" style:font-size-asian="12pt" style:font-size-complex="12pt"/>
    </style:style>
    <style:style style:name="T10" style:family="text">
      <style:text-properties fo:font-size="12pt" officeooo:rsid="00428d07" style:font-size-asian="12pt" style:font-size-complex="12pt"/>
    </style:style>
    <style:style style:name="T11" style:family="text">
      <style:text-properties fo:font-size="12pt" officeooo:rsid="00432e02" style:font-size-asian="12pt" style:font-size-complex="12pt"/>
    </style:style>
    <style:style style:name="T12" style:family="text">
      <style:text-properties fo:font-size="12pt" officeooo:rsid="0062e9cb" style:font-size-asian="12pt" style:font-size-complex="12pt"/>
    </style:style>
    <style:style style:name="T13" style:family="text">
      <style:text-properties fo:font-size="12pt" officeooo:rsid="006e1c20" style:font-size-asian="12pt" style:font-size-complex="12pt"/>
    </style:style>
    <style:style style:name="T14" style:family="text">
      <style:text-properties fo:font-size="12pt" officeooo:rsid="007238fd" style:font-size-asian="12pt" style:font-size-complex="12pt"/>
    </style:style>
    <style:style style:name="T15" style:family="text">
      <style:text-properties fo:font-size="12pt" fo:font-weight="normal" style:font-size-asian="12pt" style:font-weight-asian="normal" style:font-size-complex="12pt" style:font-weight-complex="normal"/>
    </style:style>
    <style:style style:name="T16" style:family="text">
      <style:text-properties fo:font-style="italic"/>
    </style:style>
    <style:style style:name="T17" style:family="text">
      <style:text-properties fo:font-style="italic" fo:font-weight="normal" style:font-style-asian="italic" style:font-weight-asian="normal" style:font-style-complex="italic" style:font-weight-complex="normal"/>
    </style:style>
    <style:style style:name="T18" style:family="text">
      <style:text-properties fo:font-style="italic" fo:font-weight="normal" officeooo:rsid="002fe9cf" style:font-style-asian="italic" style:font-weight-asian="normal" style:font-style-complex="italic" style:font-weight-complex="normal"/>
    </style:style>
    <style:style style:name="T19" style:family="text">
      <style:text-properties fo:font-style="italic" fo:font-weight="normal" officeooo:rsid="00415b97" style:font-style-asian="italic" style:font-weight-asian="normal" style:font-style-complex="italic" style:font-weight-complex="normal"/>
    </style:style>
    <style:style style:name="T20" style:family="text">
      <style:text-properties style:font-name="Liberation Serif" fo:font-size="12pt" fo:language="en" fo:country="US" style:font-size-asian="12pt"/>
    </style:style>
    <style:style style:name="T21" style:family="text">
      <style:text-properties style:font-name="Liberation Serif" fo:font-size="12pt" fo:language="en" fo:country="US" officeooo:rsid="002bcc98" style:font-size-asian="12pt"/>
    </style:style>
    <style:style style:name="T22" style:family="text">
      <style:text-properties style:font-name="Liberation Serif" fo:font-size="12pt" fo:language="en" fo:country="US" officeooo:rsid="00428d07" style:font-size-asian="12pt"/>
    </style:style>
    <style:style style:name="T23" style:family="text">
      <style:text-properties style:font-name="Liberation Serif" fo:font-size="12pt" fo:language="en" fo:country="US" officeooo:rsid="00432e02" style:font-size-asian="12pt"/>
    </style:style>
    <style:style style:name="T24" style:family="text">
      <style:text-properties style:font-name="Liberation Serif" fo:font-size="12pt" fo:language="en" fo:country="US" officeooo:rsid="0052d62f" style:font-size-asian="12pt"/>
    </style:style>
    <style:style style:name="T25" style:family="text">
      <style:text-properties style:font-name="Liberation Serif" fo:font-size="12pt" fo:language="en" fo:country="US" officeooo:rsid="00606b4f" style:font-size-asian="12pt"/>
    </style:style>
    <style:style style:name="T26" style:family="text">
      <style:text-properties style:font-name="Liberation Serif" fo:font-size="12pt" fo:language="en" fo:country="US" fo:font-style="italic" style:font-size-asian="12pt" style:font-style-asian="italic"/>
    </style:style>
    <style:style style:name="T27" style:family="text">
      <style:text-properties style:font-name="Liberation Serif" fo:font-size="12pt" fo:language="en" fo:country="US" fo:font-style="normal" fo:font-weight="normal" officeooo:rsid="002bc0b8" style:font-size-asian="12pt" style:font-style-asian="normal" style:font-weight-asian="normal" style:font-style-complex="normal" style:font-weight-complex="normal"/>
    </style:style>
    <style:style style:name="T28" style:family="text">
      <style:text-properties style:font-name="Liberation Serif" fo:font-size="12pt" fo:language="en" fo:country="US" fo:font-style="normal" fo:font-weight="normal" officeooo:rsid="002bcc98" style:font-size-asian="12pt" style:font-style-asian="normal" style:font-weight-asian="normal" style:font-style-complex="normal" style:font-weight-complex="normal"/>
    </style:style>
    <style:style style:name="T29" style:family="text">
      <style:text-properties style:font-name="Liberation Serif" fo:font-size="12pt" fo:language="en" fo:country="US" fo:font-style="normal" fo:font-weight="normal" officeooo:rsid="00393630" style:font-size-asian="12pt" style:font-style-asian="normal" style:font-weight-asian="normal" style:font-style-complex="normal" style:font-weight-complex="normal"/>
    </style:style>
    <style:style style:name="T30" style:family="text">
      <style:text-properties style:font-name="Liberation Serif" fo:font-size="12pt" fo:language="en" fo:country="US" fo:font-style="normal" fo:font-weight="normal" officeooo:rsid="0058b8dc" style:font-size-asian="12pt" style:font-style-asian="normal" style:font-weight-asian="normal" style:font-style-complex="normal" style:font-weight-complex="normal"/>
    </style:style>
    <style:style style:name="T31" style:family="text">
      <style:text-properties style:font-name="Liberation Serif" fo:font-size="12pt" style:font-size-asian="12pt"/>
    </style:style>
    <style:style style:name="T32" style:family="text">
      <style:text-properties officeooo:rsid="00204954"/>
    </style:style>
    <style:style style:name="T33" style:family="text">
      <style:text-properties officeooo:rsid="002775fe"/>
    </style:style>
    <style:style style:name="T34" style:family="text">
      <style:text-properties fo:font-style="normal" fo:font-weight="normal" style:font-style-asian="normal" style:font-weight-asian="normal" style:font-style-complex="normal" style:font-weight-complex="normal"/>
    </style:style>
    <style:style style:name="T35" style:family="text">
      <style:text-properties fo:font-style="normal" fo:font-weight="normal" officeooo:rsid="002bc0b8" style:font-style-asian="normal" style:font-weight-asian="normal" style:font-style-complex="normal" style:font-weight-complex="normal"/>
    </style:style>
    <style:style style:name="T36" style:family="text">
      <style:text-properties fo:font-style="normal" fo:font-weight="normal" officeooo:rsid="002bcc98" style:font-style-asian="normal" style:font-weight-asian="normal" style:font-style-complex="normal" style:font-weight-complex="normal"/>
    </style:style>
    <style:style style:name="T37" style:family="text">
      <style:text-properties fo:font-style="normal" fo:font-weight="normal" officeooo:rsid="002c4137" style:font-style-asian="normal" style:font-weight-asian="normal" style:font-style-complex="normal" style:font-weight-complex="normal"/>
    </style:style>
    <style:style style:name="T38" style:family="text">
      <style:text-properties fo:font-style="normal" fo:font-weight="normal" officeooo:rsid="002e00fd" style:font-style-asian="normal" style:font-weight-asian="normal" style:font-style-complex="normal" style:font-weight-complex="normal"/>
    </style:style>
    <style:style style:name="T39" style:family="text">
      <style:text-properties fo:font-style="normal" fo:font-weight="normal" officeooo:rsid="0033901c" style:font-style-asian="normal" style:font-weight-asian="normal" style:font-style-complex="normal" style:font-weight-complex="normal"/>
    </style:style>
    <style:style style:name="T40" style:family="text">
      <style:text-properties fo:font-style="normal" fo:font-weight="normal" officeooo:rsid="00387cec" style:font-style-asian="normal" style:font-weight-asian="normal" style:font-style-complex="normal" style:font-weight-complex="normal"/>
    </style:style>
    <style:style style:name="T41" style:family="text">
      <style:text-properties fo:font-style="normal" fo:font-weight="normal" officeooo:rsid="00393630" style:font-style-asian="normal" style:font-weight-asian="normal" style:font-style-complex="normal" style:font-weight-complex="normal"/>
    </style:style>
    <style:style style:name="T42" style:family="text">
      <style:text-properties fo:font-style="normal" fo:font-weight="normal" officeooo:rsid="003b4036" style:font-style-asian="normal" style:font-weight-asian="normal" style:font-style-complex="normal" style:font-weight-complex="normal"/>
    </style:style>
    <style:style style:name="T43" style:family="text">
      <style:text-properties fo:font-style="normal" fo:font-weight="normal" officeooo:rsid="00415b97" style:font-style-asian="normal" style:font-weight-asian="normal" style:font-style-complex="normal" style:font-weight-complex="normal"/>
    </style:style>
    <style:style style:name="T44" style:family="text">
      <style:text-properties fo:font-style="normal" fo:font-weight="normal" officeooo:rsid="0052d62f" style:font-style-asian="normal" style:font-weight-asian="normal" style:font-style-complex="normal" style:font-weight-complex="normal"/>
    </style:style>
    <style:style style:name="T45" style:family="text">
      <style:text-properties fo:font-style="normal" fo:font-weight="normal" officeooo:rsid="005496a4" style:font-style-asian="normal" style:font-weight-asian="normal" style:font-style-complex="normal" style:font-weight-complex="normal"/>
    </style:style>
    <style:style style:name="T46" style:family="text">
      <style:text-properties fo:font-style="normal" fo:font-weight="normal" officeooo:rsid="00563cf0" style:font-style-asian="normal" style:font-weight-asian="normal" style:font-style-complex="normal" style:font-weight-complex="normal"/>
    </style:style>
    <style:style style:name="T47" style:family="text">
      <style:text-properties fo:font-style="normal" fo:font-weight="normal" officeooo:rsid="0056dd72" style:font-style-asian="normal" style:font-weight-asian="normal" style:font-style-complex="normal" style:font-weight-complex="normal"/>
    </style:style>
    <style:style style:name="T48" style:family="text">
      <style:text-properties fo:font-style="normal" fo:font-weight="normal" officeooo:rsid="0058b8dc" style:font-style-asian="normal" style:font-weight-asian="normal" style:font-style-complex="normal" style:font-weight-complex="normal"/>
    </style:style>
    <style:style style:name="T49" style:family="text">
      <style:text-properties fo:font-style="normal" fo:font-weight="normal" officeooo:rsid="006df13f" style:font-style-asian="normal" style:font-weight-asian="normal" style:font-style-complex="normal" style:font-weight-complex="normal"/>
    </style:style>
    <style:style style:name="T50" style:family="text">
      <style:text-properties fo:font-style="normal" fo:font-weight="normal" fo:background-color="transparent" loext:char-shading-value="0" style:font-style-asian="normal" style:font-weight-asian="normal" style:font-style-complex="normal" style:font-weight-complex="normal"/>
    </style:style>
    <style:style style:name="T51" style:family="text">
      <style:text-properties fo:font-style="normal" fo:font-weight="normal" officeooo:rsid="0033901c" fo:background-color="transparent" loext:char-shading-value="0" style:font-style-asian="normal" style:font-weight-asian="normal" style:font-style-complex="normal" style:font-weight-complex="normal"/>
    </style:style>
    <style:style style:name="T52" style:family="text">
      <style:text-properties fo:font-style="normal" fo:font-weight="normal" officeooo:rsid="006df13f" fo:background-color="transparent" loext:char-shading-value="0" style:font-style-asian="normal" style:font-weight-asian="normal" style:font-style-complex="normal" style:font-weight-complex="normal"/>
    </style:style>
    <style:style style:name="T53" style:family="text">
      <style:text-properties fo:font-style="normal" fo:font-weight="normal" officeooo:rsid="005496a4" fo:background-color="transparent" loext:char-shading-value="0" style:font-style-asian="normal" style:font-weight-asian="normal" style:font-style-complex="normal" style:font-weight-complex="normal"/>
    </style:style>
    <style:style style:name="T54" style:family="text">
      <style:text-properties fo:font-style="normal" officeooo:rsid="003b4036" style:font-style-asian="normal" style:font-style-complex="normal"/>
    </style:style>
    <style:style style:name="T55" style:family="text">
      <style:text-properties officeooo:rsid="0004b5f9"/>
    </style:style>
    <style:style style:name="T56" style:family="text">
      <style:text-properties officeooo:rsid="0029af28"/>
    </style:style>
    <style:style style:name="T57" style:family="text">
      <style:text-properties officeooo:rsid="002bc0b8"/>
    </style:style>
    <style:style style:name="T58" style:family="text">
      <style:text-properties officeooo:rsid="00432e02"/>
    </style:style>
    <style:style style:name="T59" style:family="text">
      <style:text-properties officeooo:rsid="005e5862"/>
    </style:style>
    <style:style style:name="T60" style:family="text">
      <style:text-properties officeooo:rsid="005f2819"/>
    </style:style>
    <style:style style:name="T61" style:family="text">
      <style:text-properties officeooo:rsid="0062e9cb"/>
    </style:style>
    <style:style style:name="T62" style:family="text">
      <style:text-properties officeooo:rsid="0044a6ae"/>
    </style:style>
    <style:style style:name="T63" style:family="text">
      <style:text-properties officeooo:rsid="007238f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ruthVid's 100 Proofs that the Israelites were White, Part <text:span text:style-name="T32">50</text:span></text:p>
      <text:p text:style-name="P13"><text:span text:style-name="T3">In our last </text:span><text:span text:style-name="T2">two </text:span><text:span text:style-name="T3">presentation</text:span><text:span text:style-name="T2">s</text:span><text:span text:style-name="T3"> in this series, discussing </text:span><text:span text:style-name="T2">Jacob’s</text:span><text:span text:style-name="T3"> blessings f</text:span><text:span text:style-name="T2">or</text:span><text:span text:style-name="T3"> Ephraim and Manasseh </text:span><text:span text:style-name="T2">which are </text:span><text:span text:style-name="T3">found in Genesis chapter 48, </text:span><text:span text:style-name="T2">for Joseph in Genesis chapter 49</text:span><text:span text:style-name="T3"> </text:span><text:span text:style-name="T2">and the later blessing for Joseph given by Moses in Deuteronomy chapter 33, </text:span><text:span text:style-name="T3">we hope to have </text:span><text:span text:style-name="T2">shown</text:span><text:span text:style-name="T3"> how those blessings were ultimately fulfilled </text:span><text:span text:style-name="T2">in </text:span><text:span text:style-name="T3">European history. </text:span><text:span text:style-name="T2">As we have also said, t</text:span><text:span text:style-name="T3">he denominational churches ignore these prophecies which </text:span><text:span text:style-name="T2">with all certainty </text:span><text:span text:style-name="T3">inform us of </text:span><text:span text:style-name="T2">the destiny of</text:span><text:span text:style-name="T3"> the children of Israel </text:span><text:span text:style-name="T2">in captivity, while they pretend that the ancient children of Israel cannot be identified, or perhaps no longer even exist</text:span><text:span text:style-name="T3">. </text:span><text:span text:style-name="T2">But i</text:span><text:span text:style-name="T3">t is only common sense, that </text:span><text:span text:style-name="T2">previously unknown </text:span><text:span text:style-name="T3">nations which ar</text:span><text:span text:style-name="T2">o</text:span><text:span text:style-name="T3">se from places to which the children of Israel were sent in captivity would </text:span><text:span text:style-name="T2">have derived</text:span><text:span text:style-name="T3"> from the children of Israel. </text:span><text:span text:style-name="T2">Now, after having discussed prophecies that </text:span><text:span text:style-name="T4">make </text:span><text:span text:style-name="T2">this illustration which are found in Isaiah and Micah, we hope to continue this same demonstration from prophecies found in the book of Daniel</text:span><text:span text:style-name="T3">.</text:span></text:p>
      <text:p text:style-name="P2"><text:span text:style-name="T7">6</text:span><text:span text:style-name="T14">3</text:span><text:span text:style-name="T9">)</text:span><text:span text:style-name="T55"> Who Destroyed Rome?</text:span></text:p>
      <text:p text:style-name="P1"><text:span text:style-name="T33">We had already discussed the prophecy of the </text:span>four beasts of Daniel chapter 2 <text:span text:style-name="T56">in </text:span>Proof 34, <text:span text:style-name="T56">which is found in </text:span>part 12 of this series <text:span text:style-name="T56">of podcasts. T</text:span>here we had identified the <text:span text:style-name="T56">four kingdoms of Daniel’s interpretation of Nebuchadnezzar’s vision of a beast made of four metals, gold, silver, bronze and iron</text:span>. <text:span text:style-name="T57">The four kingdoms which the beast represents would rule “wheresoever the children of men dwell”, and we see that those kingdoms ruled over the White nations of Europe, Mesopotamia, Northern Africa and the Near East. </text:span></text:p>
      <text:p text:style-name="P14"><text:span text:style-name="T35">So in part, </text:span><text:span text:style-name="T36">the explanation of the vision in </text:span><text:span text:style-name="T35">Daniel chapter 2 reads: “</text:span><text:span text:style-name="T20">31 Thou, O king, sawest, and behold a great image. This great image, whose brightness </text:span><text:span text:style-name="T26">was </text:span><text:span text:style-name="T20">excellent, stood before thee; and the form thereof </text:span><text:span text:style-name="T26">was </text:span><text:span text:style-name="T20">terrible.</text:span><text:span text:style-name="T31"> </text:span><text:span text:style-name="T20">32 This image's head </text:span><text:span text:style-name="T26">was </text:span><text:span text:style-name="T20">of fine gold, his breast and his arms of silver, his belly and his thighs of brass,</text:span><text:span text:style-name="T31"> </text:span><text:span text:style-name="T20">33 His legs of iron, his feet part of iron and part of clay.</text:span><text:span text:style-name="T31"> </text:span><text:span text:style-name="T20">34 Thou sawest till that a stone was cut out without hands, which smote the image upon his feet </text:span><text:span text:style-name="T26">that were </text:span><text:span text:style-name="T20">of iron and clay, and brake them to pieces.</text:span><text:span text:style-name="T31"> </text:span><text:span text:style-name="T20">35 Then was the iron, the clay, the brass, the silver, and the gold, broken to pieces together, and became like the chaff of the summer threshingfloors; and the wind carried them away, that no place was found for them: and the stone that smote the image became a great mountain, and filled the whole earth…” </text:span><text:span text:style-name="T21">After the fall of Rome, the Germanic tribes which destroyed it certainly did fill the whole earth, meaning the lands of the former empire. </text:span></text:p>
      <text:p text:style-name="P14"><text:span text:style-name="T28">Now we shall read the</text:span><text:span text:style-name="T27"> </text:span><text:span text:style-name="T28">interpretation of the vision by </text:span><text:span text:style-name="T27">Daniel: “</text:span><text:span text:style-name="T20">36 This </text:span><text:span text:style-name="T26">is </text:span><text:span text:style-name="T20">the dream; and we will tell the interpretation thereof before the king.</text:span><text:span text:style-name="T31"> </text:span><text:span text:style-name="T20">37 Thou, O king, </text:span><text:span text:style-name="T26">art </text:span><text:span text:style-name="T20">a king of kings: for the God of heaven hath given thee a kingdom, power, and strength, and glory.</text:span><text:span text:style-name="T31"> </text:span><text:span text:style-name="T20">38 And wheresoever the children of men dwell, the beasts of the field and the fowls of the heaven hath he given into thine hand, and hath made thee ruler over them all. Thou </text:span><text:span text:style-name="T26">art </text:span><text:span text:style-name="T20">this head of gold.</text:span><text:span text:style-name="T31"> </text:span><text:span text:style-name="T20">39 And after thee shall arise another kingdom inferior to thee, and another third kingdom of brass, which shall bear rule over all the earth.” </text:span><text:span text:style-name="T21">The Roman Catholic Church tries hard to twist this interpretation to fit itself into the picture, but the Church did not destroy the four kingdoms, only the children of Israel had done that, as Kimmerians, Scythians and Parthians, and later as Franks, Goths, Huns, Saxons and Vandals. They are not all of the Germanic tribes, but they were the significant ones in the fall of Rome. </text:span></text:p>
      <text:p text:style-name="P14"><text:span text:style-name="T21">Then, after Daniel describes the fourth kingdom in greater detail, </text:span><text:span text:style-name="T24">the kingdom of iron </text:span><text:span text:style-name="T21">which further assures us that he was speaking of Rome, we read: “</text:span><text:span text:style-name="T20">44 And in the days of these kings shall the God of heaven set up a kingdom, which shall never be destroyed: and the kingdom shall not be left to other people, </text:span><text:span text:style-name="T26">but </text:span><text:span text:style-name="T20">it shall break in pieces and consume all these kingdoms, and it shall stand for ever.</text:span><text:span text:style-name="T31"> </text:span><text:span text:style-name="T20">45 Forasmuch as thou sawest that the stone was cut out of the mountain without hands, and that it brake in pieces the iron, the brass, the clay, the silver, and the gold; the great God hath made known to the king what shall come to pass hereafter: and the dream </text:span><text:span text:style-name="T26">is </text:span><text:span text:style-name="T20">certain, and the interpretation thereof sure.</text:span><text:span text:style-name="T35">”</text:span></text:p>
      <text:p text:style-name="P15"><text:soft-page-break/><text:span text:style-name="T35">T</text:span><text:span text:style-name="T34">he mountain is Zion, which is representative of the children of Israel, and the stone cut out of that mountain are the Germanic tribes which broke in pieces the Roman Empire, which </text:span><text:span text:style-name="T37">had</text:span><text:span text:style-name="T34"> also incorporated the previous three empires, the Babylonian, the Persian, and the Greek. </text:span><text:span text:style-name="T37">This was not an event which happened in a day. Rather, it was a 1,200-year process, and it culminated in the fall of Rome. The Germanic tribes which invaded Rome had both caused its fall, and taken most of its territory after its fall. Either they were not </text:span><text:span text:style-name="T38">yet </text:span><text:span text:style-name="T37">Christian or they were Arian Christians, as in the case of the Goths, </text:span><text:span text:style-name="T38">and Arian Christians were contrary to </text:span><text:span text:style-name="T44">the </text:span><text:span text:style-name="T38">Rom</text:span><text:span text:style-name="T44">an Church</text:span><text:span text:style-name="T37">. </text:span><text:span text:style-name="T38">So there is no means by which the Roman Church can claim to be Daniel’s Fifth Kingdom, especially since it is clearly an outgrowth of the fourth kingdom, as a prophecy of Revelation chapter 1</text:span><text:span text:style-name="T44">3</text:span><text:span text:style-name="T38"> which does describe the Roman Church explains in a different manner. </text:span></text:p>
      <text:p text:style-name="P21"><text:span text:style-name="T38">P</text:span><text:span text:style-name="T34">oints to discuss: </text:span></text:p>
      <text:list xml:id="list3281890960" text:style-name="L1">
        <text:list-item>
          <text:p text:style-name="P22">The Roman Church could not have been the “stone cut out of the mountain without hands”, as none of the Germanic tribes that invaded and destroyed the empire were within the Church. </text:p>
        </text:list-item>
        <text:list-item>
          <text:p text:style-name="P25"><text:span text:style-name="T39">The Persian and Greek </text:span><text:span text:style-name="T34">Saka</text:span><text:span text:style-name="T39">e</text:span><text:span text:style-name="T34"> and </text:span><text:span text:style-name="T39">the </text:span><text:span text:style-name="T34">Saxons, </text:span><text:span text:style-name="T39">these words have a clear linguistic connection. </text:span></text:p>
        </text:list-item>
        <text:list-item>
          <text:p text:style-name="P25"><text:span text:style-name="T46">Jutes, </text:span><text:span text:style-name="T45">Angles and Saxons invaded the British portion of the Roman Empire. </text:span></text:p>
        </text:list-item>
        <text:list-item>
          <text:p text:style-name="P25"><text:span text:style-name="T51">The Goths </text:span><text:span text:style-name="T52">had accepted</text:span><text:span text:style-name="T51"> Arian Christianity,</text:span><text:span text:style-name="T39"> as they were Christian even before the Romans. </text:span><text:span text:style-name="T45">The Goths, </text:span><text:span text:style-name="T47">already in Panonia, Dacia and elsewhere further north, had </text:span><text:span text:style-name="T45">invaded Italy and Iberia. </text:span></text:p>
        </text:list-item>
        <text:list-item>
          <text:p text:style-name="P25"><text:span text:style-name="T39">The common origination of both Goths and Huns with the Massagetae of Central Asia, according to the Gre</text:span><text:span text:style-name="T51">ek historian Procopius,</text:span><text:span text:style-name="T39"> </text:span><text:span text:style-name="T49">who</text:span><text:span text:style-name="T39"> </text:span><text:span text:style-name="T49">described</text:span><text:span text:style-name="T51"> the Huns as tall, </text:span><text:span text:style-name="T39">fair, White, and related to the Goths. </text:span></text:p>
        </text:list-item>
        <text:list-item>
          <text:p text:style-name="P25"><text:span text:style-name="T45">The Huns sacked Rome and severely weakened the Empire which would </text:span><text:span text:style-name="T48">later </text:span><text:span text:style-name="T45">be overcome by the Goths and others. </text:span></text:p>
        </text:list-item>
        <text:list-item>
          <text:p text:style-name="P25"><text:span text:style-name="T39">The </text:span><text:span text:style-name="T34">Franks </text:span><text:span text:style-name="T39">we</text:span><text:span text:style-name="T34">re free Germans, as opposed to Germans </text:span><text:span text:style-name="T50">subjected by Rome. </text:span><text:span text:style-name="T53">The Franks invade</text:span><text:span text:style-name="T45">d Gaul. </text:span></text:p>
        </text:list-item>
        <text:list-item>
          <text:p text:style-name="P25"><text:span text:style-name="T34">The English word frank describes something honest, open or free. The name Frank did not appear in Latin writing until the 3rd century, when Rome began losing control of its German province in the Rhine. The American Heritage College Dictionary, 3rd edition, esteems the Late Latin word Francus to have come into the language from </text:span><text:span text:style-name="T48">the </text:span><text:span text:style-name="T34">German. Two German cities are name </text:span><text:span text:style-name="T17">Frankfurt</text:span><text:span text:style-name="T34">, one significant </text:span><text:span text:style-name="T49">city</text:span><text:span text:style-name="T34"> on the Main, near the Rhine, and another on the Oder, near the current border with Poland. </text:span></text:p>
        </text:list-item>
        <text:list-item>
          <text:p text:style-name="P25"><text:span text:style-name="T39">The Burgundians before the fall of Rome were centered in Worms when the Nibelungenlied was written, but later </text:span><text:span text:style-name="T48">they</text:span><text:span text:style-name="T39"> pushed west into what is now Burgundy. </text:span></text:p>
        </text:list-item>
        <text:list-item>
          <text:p text:style-name="P25"><text:span text:style-name="T39">At the same </text:span><text:span text:style-name="T49">general </text:span><text:span text:style-name="T39">time </text:span><text:span text:style-name="T49">that the Franks invaded Gaul,</text:span><text:span text:style-name="T39"> the Goths invaded parts of the Empire, and the Jutes, Angles and Saxons began migrating into Britain. </text:span></text:p>
        </text:list-item>
        <text:list-item>
          <text:p text:style-name="P23">Many Vandals and Alans, who were early Chalcedonian Christians, followed closely with the Goths and went into the Balearic Islands of the Mediterranean, from which they sailed to Carthage and took Roman Africa for themselves. <text:s/></text:p>
        </text:list-item>
        <text:list-item>
          <text:p text:style-name="P24">Most of these Germanic tribes had more recently migrated further west or south from Central Asia or Eastern Europe, long after their kindred Kimmerian and Galatae tribes had come to Western Europe. </text:p>
        </text:list-item>
        <text:list-item>
          <text:p text:style-name="P25"><text:span text:style-name="T41">These are the tribes which invaded Rome and took its lands, and “</text:span><text:span text:style-name="T29">filled the whole earth”, and therefore they must be the children of Israel </text:span><text:span text:style-name="T30">and they are Daniel’s Fifth Kingdom</text:span><text:span text:style-name="T29">.</text:span><text:span text:style-name="T41"> </text:span></text:p>
        </text:list-item>
      </text:list>
      <text:p text:style-name="P16"><text:soft-page-break/><text:span text:style-name="T40">T</text:span><text:span text:style-name="T34">his brings us to our next proof:</text:span></text:p>
      <text:p text:style-name="P3">6<text:span text:style-name="T63">4</text:span>) The <text:span text:style-name="T56">Little Horn</text:span> of Daniel Chapter 7</text:p>
      <text:p text:style-name="P17"><text:span text:style-name="T18">The emperor Justinian </text:span><text:span text:style-name="T19">is the little horn</text:span><text:span text:style-name="T18">. See also Revelation chapter 13. </text:span><text:span text:style-name="T43">This subject was covered at length in </text:span><text:span text:style-name="T42"><text:s/>a paper titled </text:span><text:a xlink:type="simple" xlink:href="https://christogenea.org/podcasts/“little-horn”-daniel-chapter-7-review-paper-clifton-emahiser" text:style-name="Internet_20_link" text:visited-style-name="Visited_20_Internet_20_Link"><text:span text:style-name="T54">The “Little Horn” of Daniel chapter 7, a review of a paper by Clifton Emahiser</text:span></text:a><text:span text:style-name="T42">, which was presented at Christogenea last November. </text:span><text:span text:style-name="T43">Because of its length and the fact that the paper addresses other related topics, we will not follow it here but for a few paragraphs.</text:span></text:p>
      <text:p text:style-name="P6">… In Daniel chapter 2 we see a description of an image of a man with major body parts made of four different metals, each of them representing a world empire which would rule one after another “wheresoever the children of men dwell”. Daniel informing Nebuchadnezzar that he himself had represented the image’s head of gold, we must look to the succeeding empires, the Persian, Greek and Roman, for the other three parts of the image, as the other three were described as kingdoms which would follow his own. Those empires certainly do seem to fit the descriptions of the various parts of the image of the beast, and speaking of the end of the fourth and final kingdom of the image, the Roman empire and its fall are clearly described, and that did not happen for several centuries after 70 AD…. </text:p>
      <text:p text:style-name="P6">Some years later, as it is described in Daniel chapter 7, the prophet had a similar vision of four beasts, and dominion being given to each of them in succession, it is evident that these represent the same wor<text:span text:style-name="T59">l</text:span>d empires as those which were prophesied in the vision of Daniel chapter 2, although they are being described from a different perspective. This vision in Daniel chapter 7 also covers a somewhat broader scope and describes things which follow the passing of the fourth empire, the Roman empire, which the vision in chapter 2 did not describe….</text:p>
      <text:p text:style-name="P5">So we shall read the opening verses of Daniel chapter 7: “1 In the first year of Belshazzar king of Babylon Daniel had a dream and visions of his head upon his bed: then he wrote the dream, <text:span text:style-name="T16">and </text:span>told the sum of the matters. 2 Daniel spake and said, I saw in my vision by night, and, behold, the four winds of the heaven strove upon the great sea. 3 And four great beasts came up from the sea, diverse one from another. 4 The first <text:span text:style-name="T16">was </text:span>like a lion, and had eagle's wings: I beheld till the wings thereof were plucked, and it was lifted up from the earth, and made stand upon the feet as a man, and a man's heart was given to it. 5 And behold another beast, a second, like to a bear, and it raised up itself on one side, and <text:span text:style-name="T16">it had </text:span>three ribs in the mouth of it between the teeth of it: and they said thus unto it, Arise, devour much flesh. 6 After this I beheld, and lo another, like a leopard, which had upon the back of it four wings of a fowl; the beast had also <text:s/>four heads; and dominion was given to it. 7 After this I saw in the night visions, and behold a fourth beast, dreadful and terrible, and strong exceedingly; and it had great iron teeth: it devoured and brake in pieces, and stamped the residue with the feet of it: and it <text:span text:style-name="T16">was </text:span>diverse from all the beasts that <text:span text:style-name="T16">were </text:span>before it; and it had ten horns.”</text:p>
      <text:p text:style-name="P5">With this understanding, it is evident that the first beast was the Babylonian empire, and the second the Persian. Perhaps the three ribs in the mouth of the bear represent the territory of three former empires which the Persians came to rule over, the Egyptian, Assyrian and Babylonian. Then came the empire of Alexander, which came and passed swiftly as a leopard, and the Greeks divided it into four parts as soon as he died, hence the four heads. Finally, the fourth beast represents the Roman empire, and the subsequent passages related to things which had transpired in history after it also had passed….</text:p>
      <text:p text:style-name="P7">Many Jewish and Judaized commentators cannot believe that Daniel wrote as early as he did, and had prophesied so clearly about these four empires which were to arise, beginning with the Babylonian empire of his own time. Yet he did, and Daniel certainly did live in the period that his book portrays <text:soft-page-break/>him as having lived, in spite of the claims of his detractors, in the first <text:span text:style-name="T60">seven</text:span> decades of 6th century BC. Daniel is mentioned twice by one of his own contemporaries, the prophet Ezekiel, and his works clearly existed by the time that the Septuagint was translated. </text:p>
      <text:p text:style-name="P19"><text:span text:style-name="T10">Now to proceed with Daniel 7: “</text:span><text:span text:style-name="T20">8 I considered the horns, and, behold, there came up among them another little horn, before whom there were three of the first horns plucked up by the roots: and, behold, in this horn </text:span><text:span text:style-name="T26">were </text:span><text:span text:style-name="T20">eyes like the eyes of man, and a mouth speaking great things.</text:span><text:span text:style-name="T10">”</text:span></text:p>
      <text:p text:style-name="P19"><text:span text:style-name="T10">But before we proceed, we will read Daniel’s own interpretation of these things which he apparently received from an angel, later in the same chapter, from verse 17: “</text:span><text:span text:style-name="T20">17 These great beasts, which are four, </text:span><text:span text:style-name="T26">are </text:span><text:span text:style-name="T20">four kings, </text:span><text:span text:style-name="T26">which </text:span><text:span text:style-name="T20">shall arise out of the earth.</text:span><text:span text:style-name="T31"> </text:span><text:span text:style-name="T20"><text:s/>18 But the saints of the most High shall take the kingdom, and possess the kingdom for ever, even for ever and ever.” </text:span></text:p>
      <text:p text:style-name="P20"><text:span text:style-name="T22">Now after the same series of empires is described in a similar manner in the prophecy found in Daniel chapter 2, we read </text:span><text:span text:style-name="T23">that after the fall of the last of them, </text:span><text:span text:style-name="T22">“</text:span><text:span text:style-name="T20">44 … in the days of these kings shall the God of heaven set up a kingdom, which shall never be destroyed: and the kingdom shall not be left to other people, </text:span><text:span text:style-name="T26">but </text:span><text:span text:style-name="T20">it shall break in pieces and consume all these kingdoms, and it shall stand for ever.</text:span><text:span text:style-name="T22">” </text:span><text:span text:style-name="T23">So the saints of the most high are the same as the stone cut out of the mountain without hands mentioned in Daniel 2:45, and the fifth kingdom of this passage here in Daniel 2:44. </text:span></text:p>
      <text:p text:style-name="P20"><text:span text:style-name="T23">Now going back to Daniel chapter 7: “</text:span><text:span text:style-name="T25">1</text:span><text:span text:style-name="T20">9 Then I would know the truth of the fourth beast, which was diverse from all the others, exceeding dreadful, whose teeth </text:span><text:span text:style-name="T26">were of </text:span><text:span text:style-name="T20">iron, and his nails </text:span><text:span text:style-name="T26">of </text:span><text:span text:style-name="T20">brass; </text:span><text:span text:style-name="T26">which </text:span><text:span text:style-name="T20">devoured, brake in pieces, and stamped the residue with his feet;</text:span><text:span text:style-name="T31"> </text:span><text:span text:style-name="T20"><text:s/>20 And of the ten horns that </text:span><text:span text:style-name="T26">were </text:span><text:span text:style-name="T20">in his head, and </text:span><text:span text:style-name="T26">of </text:span><text:span text:style-name="T20">the other which came up, and before whom three fell; even </text:span><text:span text:style-name="T26">of </text:span><text:span text:style-name="T20">that horn that had eyes, and a mouth that spake very great things, whose look </text:span><text:span text:style-name="T26">was </text:span><text:span text:style-name="T20">more stout than his fellows.</text:span><text:span text:style-name="T31"> </text:span><text:span text:style-name="T20"><text:s/>21 I beheld, and the same horn made war with the saints, and prevailed against them;</text:span><text:span text:style-name="T31"> </text:span><text:span text:style-name="T20"><text:s/>22 Until the Ancient of days came, and judgment was given to the saints of the most High; and the time came that the saints possessed the kingdom.</text:span><text:span text:style-name="T10">”</text:span></text:p>
      <text:p text:style-name="P20"><text:span text:style-name="T10">N</text:span><text:span text:style-name="T11">ow going back to our paper from last year, we will offer some of Clifton’s comments, but he is citing another writer, William Fowler, who was close but not perfect: </text:span></text:p>
      <text:p text:style-name="P18"><text:span text:style-name="T6">To identify the ten horns of the fourth beast, which was the Roman Empire, </text:span><text:span text:style-name="Strong_20_Emphasis"><text:span text:style-name="T6">one has but to examine history which records that ten kingdoms arose after A.D. 476 in the western half of the Roman Empire</text:span></text:span><text:span text:style-name="T6">, while the eastern half continued to flourish. </text:span><text:span text:style-name="T13">[My own interpretation is somewhat different, which we shall discuss below.- </text:span><text:span text:style-name="T5">WRF</text:span><text:span text:style-name="T12">] </text:span><text:span text:style-name="T6">History also reveals that Justinian, at the head of the Eastern (Roman) Empire at Constantinople subdued three of the ten kingdoms which were established in the western half of the Roman Empire after the fall of Imperial Rome. These were the Vandals, whose kingdom had been established in north Africa, the Ostrogoths, who had established a kingdom in Italy, and the Alemanian kingdom north of Italy. ‘And he shall be diverse from the first, and shall subdue three kings’, (verse 24). </text:span><text:span text:style-name="Strong_20_Emphasis"><text:span text:style-name="T6">Justinian, as head of the civil government, united the interest of the church and established the Temporal Power of the Papacy which</text:span></text:span><text:span text:style-name="T6"> clearly fulfilled the prophetic little horn by </text:span><text:span text:style-name="Strong_20_Emphasis"><text:span text:style-name="T6">dominating Europe for 1,260 years</text:span></text:span><text:span text:style-name="T6"> until curtailed by Napoleon, (538 A.D. to 1,798 A.D.).</text:span></text:p>
      <text:p text:style-name="P5">Now Clifton adds a parenthetical note:</text:p>
      <text:p text:style-name="P18"><text:span text:style-name="Emphasis"><text:span text:style-name="T6">[10-toed provinces = 10 horns. Correction: The three kingdoms = Italy, Africa, Spain, but not the Alemanni. C.A.E.]</text:span></text:span></text:p>
      <text:p text:style-name="P8">In response to Clifton’s citation and note, I wrote:</text:p>
      <text:p text:style-name="P5">Of course, this note reflects a diverse opinion from that of Fowler, but Fowler certainly did err concerning the Alemanni. As for Roman provinces, there were ten Roman senatorial provinces <text:soft-page-break/>at the time of Christ <text:span text:style-name="T58">[and in the formation of the Empire]</text:span>, which were the core of the Empire and their governors were chosen by the Senate, and the number of all the other provinces, which were imperial provinces governed by the emperor, was greater but it had varied throughout the course of the empire. So we may count the ten toes as the Senatorial provinces, <text:span text:style-name="T61">[except that]</text:span> Italy itself which was governed directly by the Senate. While the ten toes of Daniel chapter 2 seem to indicate these ten provinces which were the core of the Empire, the ten horns of Daniel chapter 7 seem to indicate ten kingdoms which resulted from the fracture of the toes, but Clifton wanted to equate them.</text:p>
      <text:p text:style-name="P5">In 530 AD Gelimer, who would be the last king of the Vandals and Alans in Africa, had deposed his own cousin, Hilderic, from the throne. But the Byzantines were allied with Hilderic, and in response to Gelimer’s actions they invaded Africa near Carthage in 533. Gelimer did not have any alliance with the Goths as he was defeated in two subsequent battles, and taking flight, he was compelled to surrender the following year. Then in the years 535-553 AD the Byzantines invaded Italy through Dalmatia and defeated the Gothic kings Vitiges, and then Totila, in Italy. So they were able to reestablish Dalmatia, Italy and Roman Africa for the Empire.</text:p>
      <text:p text:style-name="P5">We must agree with Clifton, that the Byzantines did not conquer the Alemanni at this time. Rather, as they were still waging war against the Goths in Italy 553 or 554 AD, they were forced to defend themselves against Franks and Alemanni who had invaded Italy from the north. The Byzantines repelled them successfully, but they did not subdue or rule over them.</text:p>
      <text:p text:style-name="P5">Finally, in 550 AD there was a revolt among the citizens of Cordoba against Agila I, the king of the Visigoths in Spain, and Agila was defeated. Another Gothic nobleman, Athanagild, rose up and took Seville, announcing for himself to be king in opposition to Agila. After a struggle, the Byzantines became involved and invaded Spain in 555 AD. Upon their success in taking coastal cities, although the inhabitants of some of those cities remained loyal to the Goths, supporters of Agila had turned and killed him, and therefore Athanagild became the unchallenged king of the Visigoths in Spain. The Byzantines, however, were only able to hold onto their possessions in Spain for another 70 years, while never being able to fully restore it to Rome.</text:p>
      <text:p text:style-name="P5">In any event, we can count three kings, or three thrones, which had ruled over toes of the former Roman empire that were uprooted by the Byzantines under Justinian: that of Gelimer in Africa, that of Vitiges and his successor Totila in Italy, and that of Agila in Spain. We certainly agree with Fowler, that Justinian was indeed the “little horn” of Daniel chapter 7, and is not only identified by the military conquests which were achieved by his generals, but also by the civic accomplishments which he had while in office, that are now explained as Clifton returns to his citation of Fowler, which begins by quoting Daniel 7:25:</text:p>
      <text:p text:style-name="P8">So returning to Clifton:</text:p>
      <text:p text:style-name="P18"><text:span text:style-name="T15">“‘</text:span><text:span text:style-name="Strong_20_Emphasis"><text:span text:style-name="T15">And he shall speak great words against the Most High</text:span></text:span><text:span text:style-name="T15">, and shall wear out the saints of the Most High, and </text:span><text:span text:style-name="Strong_20_Emphasis"><text:span text:style-name="T15">think to change times and laws”</text:span></text:span><text:span text:style-name="T6"> (verse 25). Justinian’s best known work was as a codifier and legislator. He greatly stimulated legal studies, and set up a commission under Tribonian which issued the codex, the digest, and the institutes. (Originally introduced in Dec. 534 A.D., and completed in 538 A.D.) The second edition of the codex contained Justinian’s own laws, known as the Novels (Novellae Constitutions). One need only read the utterance of Pope Innocent III in the thirteenth century and his immediate successors to recognize the fulfillment of speaking ‘great words against the Most High.’ Study the history of the inquisition with its massacres, martyrdoms and every kind of persecution to substantiate this interpretation. (See Halley’s </text:span><text:span text:style-name="Emphasis"><text:span text:style-name="T6">Bible Handbook</text:span></text:span><text:span text:style-name="T6">, chapter on Church History, pp. 757-804).</text:span></text:p>
      <text:p text:style-name="P9"><text:soft-page-break/>To this I had added the following:</text:p>
      <text:p text:style-name="P18"><text:span text:style-name="T6">While Justinian’s </text:span><text:span text:style-name="T1">Novels</text:span><text:span text:style-name="T6"> were new, which is why they were called </text:span><text:span text:style-name="T1">Novels </text:span><text:span text:style-name="T6">in the first place, they nevertheless had the full force and effect of law throughout the Empire. So what follows is from a portion of our </text:span><text:a xlink:type="simple" xlink:href="https://christogenea.org/podcasts/gospel-john-part-7-challenging-orthodoxy" office:target-frame-name="_blank" xlink:show="new" text:style-name="Internet_20_link" text:visited-style-name="Visited_20_Internet_20_Link"><text:span text:style-name="T6">commentary on John chapter 2</text:span></text:a><text:span text:style-name="T6"> given here in September of 2018:</text:span></text:p>
      <text:p text:style-name="P18"><text:span text:style-name="T6">The following citations are from the </text:span><text:a xlink:type="simple" xlink:href="https://droitromain.univ-grenoble-alpes.fr/Anglica/N131_Scott.htm" office:target-frame-name="_blank" xlink:show="new" text:style-name="Internet_20_link" text:visited-style-name="Visited_20_Internet_20_Link"><text:span text:style-name="T6">Enactments of Justinian, </text:span></text:a><text:a xlink:type="simple" xlink:href="https://droitromain.univ-grenoble-alpes.fr/Anglica/N131_Scott.htm" office:target-frame-name="_blank" xlink:show="new" text:style-name="Internet_20_link" text:visited-style-name="Visited_20_Internet_20_Link"><text:span text:style-name="T1">The Novels</text:span></text:a><text:a xlink:type="simple" xlink:href="https://droitromain.univ-grenoble-alpes.fr/Anglica/N131_Scott.htm" office:target-frame-name="_blank" xlink:show="new" text:style-name="Internet_20_link" text:visited-style-name="Visited_20_Internet_20_Link"><text:span text:style-name="T6">, CXXXI</text:span></text:a><text:span text:style-name="T6"> - Concerning ecclesiastical titles and privileges, and various other matters.</text:span></text:p>
      <text:p text:style-name="P5">From Chapter I. Concerning four holy councils:</text:p>
      <text:p text:style-name="P5">“Therefore We order that the sacred, ecclesiastical rules which were adopted and confirmed by the four Holy Councils, that is to say, that of the three hundred and eighteen bishops held at Nicaea, that of the one hundred and fifty bishops held at Constantinople, the first one of Ephesus, where Nestorius was condemned, and the one assembled at Chalcedon, where Eutyches and Nestorius were anathematized, shall be considered as laws. We accept the dogmas of these four Councils as sacred writings, and observe their rules as legally effective.”</text:p>
      <text:p text:style-name="P5">Here we must add, that once the State mandates the religious beliefs of the people, Church and State become one and the same, as the Empire and the Roman Catholic Church had become under Justinian.</text:p>
      <text:p text:style-name="P5">Now we must note, that evidently, in order to get the churches across the empire to universally accept the rules adopted by the various church councils, here Justinian was compelled to enact a law. In the early “Church Fathers” it is found that there was no such compulsion for any universal agreement of doctrine among the various churches. Reading further:</text:p>
      <text:p text:style-name="P5">From Chapter II, Concerning the precedence of patriarchs:</text:p>
      <text:p text:style-name="P5">“Hence, in accordance with the provisions of these Councils, We order that the Most Holy Pope of ancient Rome shall hold the first rank of all the Pontiffs, but the Most Blessed Archbishop of Constantinople, or New Rome, shall occupy the second place after the Holy Apostolic See of ancient Rome, which shall take precedence over all other sees.”</text:p>
      <text:p text:style-name="P11">First, the very use of this word pontiff, which is derived from the Latin pontifex or bridge-builder, helps to show the extent to which paganism was adopted by the Roman and Eastern churches, as it is a term from pagan Roman religion, where the priest or pontifex was needed in order to communicate with a god. </text:p>
      <text:p text:style-name="P11">But if the bishop of Rome was supposed to be head of all the Christian churches, such a concept was not heard of until the 4th century, where there are accounts in Eusebius that Roman bishops tried to exert authority over other churches outside of their own area. If it were a Christian concept, it would not have needed a law to enforce it. <text:span text:style-name="T62">This </text:span>law en<text:span text:style-name="T62">act</text:span>ed<text:span text:style-name="T62"> </text:span>by<text:span text:style-name="T62"> Justinian established the bishop of Rome as Pope over the Christian churches of the Empire, and of course the law only governed churches within the Empire. However in subsequent centuries the popes of Rome worked </text:span>diligently<text:span text:style-name="T62"> to </text:span>persuade<text:span text:style-name="T62"> the rest of the Christian churches outside of the Empire to kiss their rings.</text:span></text:p>
      <text:p text:style-name="P10"/>
      <text:p text:style-name="P9"/>
      <text:p text:style-name="P12"/>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Unicode MS"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5in" style:writing-mode="lr-tb"/>
      <style:text-properties style:use-window-font-color="true" loext:opacity="0%"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0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Liberation Serif" fo:font-family="'Liberation Serif'" style:font-family-generic="roman" style:font-pitch="variable" fo:font-size="14pt" fo:font-weight="bold" style:font-name-asian="Arial Unicode MS" style:font-family-asian="'Arial Unicode MS'" style:font-family-generic-asian="system" style:font-pitch-asian="variable" style:font-size-asian="14pt" style:font-weight-asian="bold" style:font-name-complex="Arial Unicode MS" style:font-family-complex="'Arial Unicode MS'" style:font-family-generic-complex="system" style:font-pitch-complex="variable" style:font-size-complex="1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William Finck</meta:initial-creator>
    <meta:creation-date>2021-08-16T14:02:14.773733830</meta:creation-date>
    <dc:date>2022-02-21T11:31:19.866697086</dc:date>
    <dc:creator>William Finck</dc:creator>
    <meta:editing-duration>PT7H19M22S</meta:editing-duration>
    <meta:editing-cycles>40</meta:editing-cycles>
    <meta:generator>LibreOffice/7.3.0.3$Linux_X86_64 LibreOffice_project/30$Build-3</meta:generator>
    <meta:document-statistic meta:table-count="0" meta:image-count="0" meta:object-count="0" meta:page-count="6" meta:paragraph-count="57" meta:word-count="3966" meta:character-count="22522" meta:non-whitespace-character-count="18595"/>
  </office:meta>
</office:document-meta>
</file>