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office:font-face-decls>
  <office:automatic-styles>
    <style:style style:name="P1" style:family="paragraph" style:parent-style-name="Text_20_body">
      <style:text-properties officeooo:paragraph-rsid="001edb28"/>
    </style:style>
    <style:style style:name="P2" style:family="paragraph" style:parent-style-name="Text_20_body">
      <style:text-properties officeooo:paragraph-rsid="003e56e5"/>
    </style:style>
    <style:style style:name="P3" style:family="paragraph" style:parent-style-name="Text_20_body">
      <style:text-properties style:text-position="0% 100%"/>
    </style:style>
    <style:style style:name="P4" style:family="paragraph" style:parent-style-name="Text_20_body">
      <style:text-properties style:text-position="0% 100%" officeooo:paragraph-rsid="001edb28"/>
    </style:style>
    <style:style style:name="P5" style:family="paragraph" style:parent-style-name="Text_20_body">
      <style:text-properties style:text-position="0% 100%" fo:font-weight="normal" officeooo:paragraph-rsid="0048f7e2"/>
    </style:style>
    <style:style style:name="P6" style:family="paragraph" style:parent-style-name="Text_20_body">
      <style:text-properties style:text-position="0% 100%" fo:font-weight="normal" officeooo:rsid="002b0e6d" officeooo:paragraph-rsid="002e0ba2"/>
    </style:style>
    <style:style style:name="P7" style:family="paragraph" style:parent-style-name="Text_20_body">
      <style:text-properties style:text-position="0% 100%" fo:font-size="12pt" fo:font-weight="bold" officeooo:paragraph-rsid="001fcb5b" style:font-size-asian="12pt" style:font-weight-asian="bold" style:font-size-complex="12pt" style:font-weight-complex="bold"/>
    </style:style>
    <style:style style:name="P8" style:family="paragraph" style:parent-style-name="Text_20_body">
      <style:text-properties style:text-position="0% 100%" fo:font-size="12pt" fo:font-weight="normal" officeooo:rsid="002e736e" officeooo:paragraph-rsid="002e736e" style:font-size-asian="12pt" style:font-weight-asian="normal" style:font-size-complex="12pt" style:font-weight-complex="normal"/>
    </style:style>
    <style:style style:name="P9" style:family="paragraph" style:parent-style-name="Text_20_body">
      <style:text-properties style:text-position="0% 100%" officeooo:paragraph-rsid="002e736e"/>
    </style:style>
    <style:style style:name="P10" style:family="paragraph" style:parent-style-name="Text_20_body">
      <style:text-properties style:text-position="0% 100%" officeooo:rsid="002e736e" officeooo:paragraph-rsid="002f9a3d"/>
    </style:style>
    <style:style style:name="P11" style:family="paragraph" style:parent-style-name="Text_20_body">
      <style:text-properties style:text-position="0% 100%" style:font-name="Liberation Serif1" fo:font-weight="bold" officeooo:paragraph-rsid="001fcb5b" style:font-weight-asian="bold" style:font-weight-complex="bold"/>
    </style:style>
    <style:style style:name="P12" style:family="paragraph" style:parent-style-name="Text_20_body">
      <style:text-properties style:text-position="0% 100%" style:font-name="Liberation Serif1" officeooo:paragraph-rsid="00213fa9"/>
    </style:style>
    <style:style style:name="P13" style:family="paragraph" style:parent-style-name="Text_20_body">
      <style:text-properties style:text-position="0% 100%" style:font-name="Liberation Serif1" officeooo:rsid="003d23ac" officeooo:paragraph-rsid="003d23ac"/>
    </style:style>
    <style:style style:name="P14" style:family="paragraph" style:parent-style-name="Text_20_body">
      <style:text-properties style:text-position="0% 100%" style:font-name="Liberation Serif1" officeooo:rsid="003d23ac" officeooo:paragraph-rsid="003d75e9"/>
    </style:style>
    <style:style style:name="P15" style:family="paragraph" style:parent-style-name="Text_20_body">
      <style:text-properties style:text-position="0% 100%" style:font-name="Liberation Serif1" officeooo:rsid="003d23ac" officeooo:paragraph-rsid="003e56e5"/>
    </style:style>
    <style:style style:name="P16" style:family="paragraph" style:parent-style-name="Text_20_body">
      <style:text-properties style:text-position="0% 100%" style:font-name="Liberation Serif1" officeooo:paragraph-rsid="003e56e5"/>
    </style:style>
    <style:style style:name="P17" style:family="paragraph" style:parent-style-name="Text_20_body">
      <style:text-properties style:text-position="0% 100%" style:font-name="Liberation Serif1" fo:font-style="italic" officeooo:rsid="006af7a4" officeooo:paragraph-rsid="006af7a4" style:font-style-asian="italic" style:font-style-complex="italic"/>
    </style:style>
    <style:style style:name="P18" style:family="paragraph" style:parent-style-name="Text_20_body">
      <style:text-properties style:text-position="0% 100%" officeooo:paragraph-rsid="003923e6"/>
    </style:style>
    <style:style style:name="P19" style:family="paragraph" style:parent-style-name="Text_20_body">
      <style:text-properties style:text-position="0% 100%" officeooo:paragraph-rsid="003b8ae6"/>
    </style:style>
    <style:style style:name="P20" style:family="paragraph" style:parent-style-name="Text_20_body">
      <style:paragraph-properties fo:margin-left="0.5in" fo:margin-right="0in" fo:text-indent="0in" style:auto-text-indent="false"/>
      <style:text-properties style:text-position="0% 100%" fo:font-weight="bold" style:font-weight-asian="bold" style:font-weight-complex="bold"/>
    </style:style>
    <style:style style:name="P21" style:family="paragraph" style:parent-style-name="Text_20_body">
      <style:text-properties officeooo:paragraph-rsid="002e736e"/>
    </style:style>
    <style:style style:name="P22" style:family="paragraph" style:parent-style-name="Text_20_body">
      <style:text-properties officeooo:paragraph-rsid="002ff3be"/>
    </style:style>
    <style:style style:name="P23" style:family="paragraph" style:parent-style-name="Text_20_body">
      <style:text-properties officeooo:paragraph-rsid="0031e7ce"/>
    </style:style>
    <style:style style:name="T1" style:family="text">
      <style:text-properties fo:font-size="12pt" fo:font-style="normal" fo:font-weight="bold" officeooo:rsid="001eedd1" style:font-size-asian="12pt" style:font-style-asian="normal" style:font-weight-asian="bold" style:font-size-complex="12pt" style:font-style-complex="normal" style:font-weight-complex="bold"/>
    </style:style>
    <style:style style:name="T2" style:family="text">
      <style:text-properties fo:font-size="12pt" fo:font-style="normal" fo:font-weight="bold" officeooo:rsid="00204954" style:font-size-asian="12pt" style:font-style-asian="normal" style:font-weight-asian="bold" style:font-size-complex="12pt" style:font-style-complex="normal" style:font-weight-complex="bold"/>
    </style:style>
    <style:style style:name="T3" style:family="text">
      <style:text-properties fo:font-size="12pt" fo:font-style="normal" fo:font-weight="bold" officeooo:rsid="00213fa9" style:font-size-asian="12pt" style:font-style-asian="normal" style:font-weight-asian="bold" style:font-size-complex="12pt" style:font-style-complex="normal" style:font-weight-complex="bold"/>
    </style:style>
    <style:style style:name="T4" style:family="text">
      <style:text-properties fo:font-size="12pt" style:font-size-asian="12pt" style:font-weight-asian="normal" style:font-size-complex="12pt" style:font-weight-complex="normal"/>
    </style:style>
    <style:style style:name="T5" style:family="text">
      <style:text-properties fo:font-size="12pt" officeooo:rsid="0027b470" style:font-size-asian="12pt" style:font-weight-asian="normal" style:font-size-complex="12pt" style:font-weight-complex="normal"/>
    </style:style>
    <style:style style:name="T6" style:family="text">
      <style:text-properties fo:font-size="12pt" officeooo:rsid="0028f42d" style:font-size-asian="12pt" style:font-weight-asian="normal" style:font-size-complex="12pt" style:font-weight-complex="normal"/>
    </style:style>
    <style:style style:name="T7" style:family="text">
      <style:text-properties fo:font-size="12pt" officeooo:rsid="002b0e6d" style:font-size-asian="12pt" style:font-weight-asian="normal" style:font-size-complex="12pt" style:font-weight-complex="normal"/>
    </style:style>
    <style:style style:name="T8" style:family="text">
      <style:text-properties fo:font-size="12pt" officeooo:rsid="002cbd56" style:font-size-asian="12pt" style:font-weight-asian="normal" style:font-size-complex="12pt" style:font-weight-complex="normal"/>
    </style:style>
    <style:style style:name="T9" style:family="text">
      <style:text-properties fo:font-size="12pt" officeooo:rsid="002d5efc" style:font-size-asian="12pt" style:font-weight-asian="normal" style:font-size-complex="12pt" style:font-weight-complex="normal"/>
    </style:style>
    <style:style style:name="T10" style:family="text">
      <style:text-properties fo:font-size="12pt" officeooo:rsid="002e0ba2" style:font-size-asian="12pt" style:font-weight-asian="normal" style:font-size-complex="12pt" style:font-weight-complex="normal"/>
    </style:style>
    <style:style style:name="T11" style:family="text">
      <style:text-properties fo:font-size="12pt" officeooo:rsid="002e736e" style:font-size-asian="12pt" style:font-weight-asian="normal" style:font-size-complex="12pt" style:font-weight-complex="normal"/>
    </style:style>
    <style:style style:name="T12" style:family="text">
      <style:text-properties fo:font-size="12pt" officeooo:rsid="0048f7e2" style:font-size-asian="12pt" style:font-weight-asian="normal" style:font-size-complex="12pt" style:font-weight-complex="normal"/>
    </style:style>
    <style:style style:name="T13" style:family="text">
      <style:text-properties fo:font-size="12pt" officeooo:rsid="00491750" style:font-size-asian="12pt" style:font-weight-asian="normal" style:font-size-complex="12pt" style:font-weight-complex="normal"/>
    </style:style>
    <style:style style:name="T14" style:family="text">
      <style:text-properties fo:font-size="12pt" fo:font-style="italic" officeooo:rsid="002d5efc" style:font-size-asian="12pt" style:font-style-asian="italic" style:font-weight-asian="normal" style:font-size-complex="12pt" style:font-style-complex="italic" style:font-weight-complex="normal"/>
    </style:style>
    <style:style style:name="T15" style:family="text">
      <style:text-properties fo:font-size="12pt" fo:font-style="italic" fo:font-weight="normal" officeooo:rsid="00555e07" style:font-size-asian="12pt" style:font-style-asian="italic" style:font-weight-asian="normal" style:font-size-complex="12pt" style:font-style-complex="italic" style:font-weight-complex="normal"/>
    </style:style>
    <style:style style:name="T16" style:family="text">
      <style:text-properties fo:font-size="12pt" fo:font-weight="normal" style:font-size-asian="12pt" style:font-weight-asian="normal" style:font-size-complex="12pt" style:font-weight-complex="normal"/>
    </style:style>
    <style:style style:name="T17" style:family="text">
      <style:text-properties fo:font-size="12pt" fo:font-weight="normal" officeooo:rsid="002e736e" style:font-size-asian="12pt" style:font-weight-asian="normal" style:font-size-complex="12pt" style:font-weight-complex="normal"/>
    </style:style>
    <style:style style:name="T18" style:family="text">
      <style:text-properties fo:font-size="12pt" fo:font-weight="normal" officeooo:rsid="002f4109" style:font-size-asian="12pt" style:font-weight-asian="normal" style:font-size-complex="12pt" style:font-weight-complex="normal"/>
    </style:style>
    <style:style style:name="T19" style:family="text">
      <style:text-properties fo:font-size="12pt" fo:font-weight="normal" officeooo:rsid="002f9a3d" style:font-size-asian="12pt" style:font-weight-asian="normal" style:font-size-complex="12pt" style:font-weight-complex="normal"/>
    </style:style>
    <style:style style:name="T20" style:family="text">
      <style:text-properties fo:font-size="12pt" fo:font-weight="normal" officeooo:rsid="00555e07" style:font-size-asian="12pt" style:font-weight-asian="normal" style:font-size-complex="12pt" style:font-weight-complex="normal"/>
    </style:style>
    <style:style style:name="T21" style:family="text">
      <style:text-properties fo:font-size="12pt" fo:font-weight="normal" officeooo:rsid="003e56e5" style:font-size-asian="12pt" style:font-weight-asian="normal" style:font-size-complex="12pt" style:font-weight-complex="normal"/>
    </style:style>
    <style:style style:name="T22" style:family="text">
      <style:text-properties fo:font-size="12pt" fo:font-weight="normal" officeooo:rsid="00689078" style:font-size-asian="12pt" style:font-weight-asian="normal" style:font-size-complex="12pt" style:font-weight-complex="normal"/>
    </style:style>
    <style:style style:name="T23" style:family="text">
      <style:text-properties fo:font-size="12pt" fo:font-weight="normal" officeooo:rsid="006a7395" style:font-size-asian="12pt" style:font-weight-asian="normal" style:font-size-complex="12pt" style:font-weight-complex="normal"/>
    </style:style>
    <style:style style:name="T24" style:family="text">
      <style:text-properties fo:font-size="12pt" fo:font-weight="normal" officeooo:rsid="006a961c" style:font-size-asian="12pt" style:font-weight-asian="normal" style:font-size-complex="12pt" style:font-weight-complex="normal"/>
    </style:style>
    <style:style style:name="T25" style:family="text">
      <style:text-properties fo:font-size="12pt" fo:font-weight="normal" officeooo:rsid="00555e07" fo:background-color="transparent" loext:char-shading-value="0" style:font-size-asian="12pt" style:font-weight-asian="normal" style:font-size-complex="12pt" style:font-weight-complex="normal"/>
    </style:style>
    <style:style style:name="T26" style:family="text">
      <style:text-properties fo:font-size="12pt" fo:font-weight="normal" officeooo:rsid="00689078" fo:background-color="transparent" loext:char-shading-value="0" style:font-size-asian="12pt" style:font-weight-asian="normal" style:font-size-complex="12pt" style:font-weight-complex="normal"/>
    </style:style>
    <style:style style:name="T27" style:family="text">
      <style:text-properties fo:font-size="12pt" fo:language="en" fo:country="US" fo:font-weight="normal" style:font-name-asian="Arial" style:font-size-asian="12pt" style:font-weight-asian="normal" style:font-name-complex="Arial" style:font-size-complex="12pt" style:font-weight-complex="normal"/>
    </style:style>
    <style:style style:name="T28" style:family="text">
      <style:text-properties fo:font-size="12pt" fo:language="en" fo:country="US" fo:font-weight="normal" officeooo:rsid="001ff74b" style:font-name-asian="Arial" style:font-size-asian="12pt" style:font-weight-asian="normal" style:font-name-complex="Arial" style:font-size-complex="12pt" style:font-weight-complex="normal"/>
    </style:style>
    <style:style style:name="T29" style:family="text">
      <style:text-properties fo:font-size="12pt" fo:language="en" fo:country="US" fo:font-weight="normal" officeooo:rsid="00513b29" style:font-name-asian="Arial" style:font-size-asian="12pt" style:font-weight-asian="normal" style:font-name-complex="Arial" style:font-size-complex="12pt" style:font-weight-complex="normal"/>
    </style:style>
    <style:style style:name="T30" style:family="text">
      <style:text-properties fo:font-size="12pt" fo:language="en" fo:country="US" fo:font-weight="normal" officeooo:rsid="003d75e9" style:font-name-asian="Arial" style:font-size-asian="12pt" style:font-weight-asian="normal" style:font-name-complex="Arial" style:font-size-complex="12pt" style:font-weight-complex="normal"/>
    </style:style>
    <style:style style:name="T31" style:family="text">
      <style:text-properties fo:font-size="12pt" fo:language="en" fo:country="US" fo:font-weight="normal" officeooo:rsid="005318f0" style:font-name-asian="Arial" style:font-size-asian="12pt" style:font-weight-asian="normal" style:font-name-complex="Arial" style:font-size-complex="12pt" style:font-weight-complex="normal"/>
    </style:style>
    <style:style style:name="T32" style:family="text">
      <style:text-properties fo:font-size="12pt" fo:language="en" fo:country="US" fo:font-weight="normal" officeooo:rsid="00533163" style:font-name-asian="Arial" style:font-size-asian="12pt" style:font-weight-asian="normal" style:font-name-complex="Arial" style:font-size-complex="12pt" style:font-weight-complex="normal"/>
    </style:style>
    <style:style style:name="T33" style:family="text">
      <style:text-properties fo:font-size="12pt" fo:language="en" fo:country="US" fo:font-weight="normal" officeooo:rsid="003e56e5" style:font-name-asian="Arial" style:font-size-asian="12pt" style:font-weight-asian="normal" style:font-name-complex="Arial" style:font-size-complex="12pt" style:font-weight-complex="normal"/>
    </style:style>
    <style:style style:name="T34" style:family="text">
      <style:text-properties fo:font-size="12pt" fo:language="en" fo:country="US" fo:font-weight="normal" officeooo:rsid="00555e07" style:font-name-asian="Arial" style:font-size-asian="12pt" style:font-weight-asian="normal" style:font-name-complex="Arial" style:font-size-complex="12pt" style:font-weight-complex="normal"/>
    </style:style>
    <style:style style:name="T35" style:family="text">
      <style:text-properties fo:font-size="12pt" fo:language="en" fo:country="US" fo:font-weight="normal" officeooo:rsid="005f7013" style:font-name-asian="Arial" style:font-size-asian="12pt" style:font-weight-asian="normal" style:font-name-complex="Arial" style:font-size-complex="12pt" style:font-weight-complex="normal"/>
    </style:style>
    <style:style style:name="T36" style:family="text">
      <style:text-properties fo:font-size="12pt" fo:language="en" fo:country="US" fo:font-weight="normal" officeooo:rsid="00603824" style:font-name-asian="Arial" style:font-size-asian="12pt" style:font-weight-asian="normal" style:font-name-complex="Arial" style:font-size-complex="12pt" style:font-weight-complex="normal"/>
    </style:style>
    <style:style style:name="T37" style:family="text">
      <style:text-properties fo:font-size="12pt" fo:language="en" fo:country="US" fo:font-weight="normal" officeooo:rsid="006383ae" style:font-name-asian="Arial" style:font-size-asian="12pt" style:font-weight-asian="normal" style:font-name-complex="Arial" style:font-size-complex="12pt" style:font-weight-complex="normal"/>
    </style:style>
    <style:style style:name="T38" style:family="text">
      <style:text-properties fo:font-size="12pt" fo:language="en" fo:country="US" fo:font-weight="normal" officeooo:rsid="00652424" style:font-name-asian="Arial" style:font-size-asian="12pt" style:font-weight-asian="normal" style:font-name-complex="Arial" style:font-size-complex="12pt" style:font-weight-complex="normal"/>
    </style:style>
    <style:style style:name="T39" style:family="text">
      <style:text-properties fo:font-size="12pt" fo:language="en" fo:country="US" fo:font-weight="normal" officeooo:rsid="006b61e3" style:font-name-asian="Arial" style:font-size-asian="12pt" style:font-weight-asian="normal" style:font-name-complex="Arial" style:font-size-complex="12pt" style:font-weight-complex="normal"/>
    </style:style>
    <style:style style:name="T40" style:family="text">
      <style:text-properties fo:font-size="12pt" fo:language="en" fo:country="US" fo:font-weight="normal" officeooo:rsid="00533163" fo:background-color="transparent" loext:char-shading-value="0" style:font-name-asian="Arial" style:font-size-asian="12pt" style:font-weight-asian="normal" style:font-name-complex="Arial" style:font-size-complex="12pt" style:font-weight-complex="normal"/>
    </style:style>
    <style:style style:name="T41" style:family="text">
      <style:text-properties fo:font-size="12pt" fo:language="en" fo:country="US" fo:font-weight="normal" officeooo:rsid="003e56e5" fo:background-color="transparent" loext:char-shading-value="0" style:font-name-asian="Arial" style:font-size-asian="12pt" style:font-weight-asian="normal" style:font-name-complex="Arial" style:font-size-complex="12pt" style:font-weight-complex="normal"/>
    </style:style>
    <style:style style:name="T42" style:family="text">
      <style:text-properties fo:font-size="12pt" fo:language="en" fo:country="US" fo:font-weight="normal" officeooo:rsid="006b61e3" fo:background-color="transparent" loext:char-shading-value="0" style:font-name-asian="Arial" style:font-size-asian="12pt" style:font-weight-asian="normal" style:font-name-complex="Arial" style:font-size-complex="12pt" style:font-weight-complex="normal"/>
    </style:style>
    <style:style style:name="T43" style:family="text">
      <style:text-properties fo:font-size="12pt" fo:language="en" fo:country="US" fo:font-style="italic" fo:font-weight="normal" officeooo:rsid="00533163" style:font-name-asian="Arial" style:font-size-asian="12pt" style:font-style-asian="italic" style:font-weight-asian="normal" style:font-name-complex="Arial" style:font-size-complex="12pt" style:font-style-complex="italic" style:font-weight-complex="normal"/>
    </style:style>
    <style:style style:name="T44" style:family="text">
      <style:text-properties officeooo:rsid="001f1893"/>
    </style:style>
    <style:style style:name="T45" style:family="text">
      <style:text-properties fo:font-weight="normal" style:font-weight-asian="normal" style:font-weight-complex="normal"/>
    </style:style>
    <style:style style:name="T46" style:family="text">
      <style:text-properties style:font-name="Liberation Serif1" fo:font-size="12pt" fo:language="en" fo:country="US" style:font-size-asian="12pt"/>
    </style:style>
    <style:style style:name="T47" style:family="text">
      <style:text-properties style:font-name="Liberation Serif1" fo:font-size="12pt" fo:language="en" fo:country="US" fo:font-style="italic" style:font-size-asian="12pt" style:font-style-asian="italic"/>
    </style:style>
    <style:style style:name="T48" style:family="text">
      <style:text-properties style:font-name="Liberation Serif1" fo:font-size="12pt" fo:language="en" fo:country="US" fo:font-style="italic" fo:font-weight="normal" officeooo:rsid="00506791" style:font-name-asian="Arial" style:font-size-asian="12pt" style:font-style-asian="italic" style:font-weight-asian="normal" style:font-name-complex="Arial" style:font-size-complex="12pt" style:font-style-complex="italic" style:font-weight-complex="normal"/>
    </style:style>
    <style:style style:name="T49" style:family="text">
      <style:text-properties style:font-name="Liberation Serif1" fo:font-size="12pt" fo:language="en" fo:country="US" fo:font-weight="normal" officeooo:rsid="003d945f" style:font-name-asian="Arial" style:font-size-asian="12pt" style:font-weight-asian="normal" style:font-name-complex="Arial" style:font-size-complex="12pt" style:font-weight-complex="normal"/>
    </style:style>
    <style:style style:name="T50" style:family="text">
      <style:text-properties style:font-name="Liberation Serif1" fo:font-size="12pt" fo:language="en" fo:country="US" fo:font-weight="normal" officeooo:rsid="002f9a3d" style:font-name-asian="Arial" style:font-size-asian="12pt" style:font-weight-asian="normal" style:font-name-complex="Arial" style:font-size-complex="12pt" style:font-weight-complex="normal"/>
    </style:style>
    <style:style style:name="T51" style:family="text">
      <style:text-properties style:font-name="Liberation Serif1" fo:font-size="12pt" fo:language="en" fo:country="US" fo:font-weight="normal" officeooo:rsid="00506791" style:font-name-asian="Arial" style:font-size-asian="12pt" style:font-weight-asian="normal" style:font-name-complex="Arial" style:font-size-complex="12pt" style:font-weight-complex="normal"/>
    </style:style>
    <style:style style:name="T52" style:family="text">
      <style:text-properties style:font-name="Liberation Serif1" fo:font-size="12pt" fo:language="en" fo:country="US" fo:font-weight="normal" officeooo:rsid="0046dbd8" style:font-name-asian="Arial" style:font-size-asian="12pt" style:font-weight-asian="normal" style:font-name-complex="Arial" style:font-size-complex="12pt" style:font-weight-complex="normal"/>
    </style:style>
    <style:style style:name="T53" style:family="text">
      <style:text-properties style:font-name="Liberation Serif1" fo:font-size="12pt" fo:language="en" fo:country="US" fo:font-weight="normal" officeooo:rsid="0031e7ce" style:font-name-asian="Arial" style:font-size-asian="12pt" style:font-weight-asian="normal" style:font-name-complex="Arial" style:font-size-complex="12pt" style:font-weight-complex="normal"/>
    </style:style>
    <style:style style:name="T54" style:family="text">
      <style:text-properties style:font-name="Liberation Serif1" fo:font-size="12pt" fo:language="en" fo:country="US" fo:font-weight="normal" officeooo:rsid="00467724" style:font-name-asian="Arial" style:font-size-asian="12pt" style:font-weight-asian="normal" style:font-name-complex="Arial" style:font-size-complex="12pt" style:font-weight-complex="normal"/>
    </style:style>
    <style:style style:name="T55" style:family="text">
      <style:text-properties style:font-name="Liberation Serif1" fo:font-size="12pt" fo:language="en" fo:country="US" fo:font-weight="normal" officeooo:rsid="003923e6" style:font-name-asian="Arial" style:font-size-asian="12pt" style:font-weight-asian="normal" style:font-name-complex="Arial" style:font-size-complex="12pt" style:font-weight-complex="normal"/>
    </style:style>
    <style:style style:name="T56" style:family="text">
      <style:text-properties style:font-name="Liberation Serif1" fo:font-size="12pt" fo:language="en" fo:country="US" fo:font-weight="normal" officeooo:rsid="00547db3" style:font-name-asian="Arial" style:font-size-asian="12pt" style:font-weight-asian="normal" style:font-name-complex="Arial" style:font-size-complex="12pt" style:font-weight-complex="normal"/>
    </style:style>
    <style:style style:name="T57" style:family="text">
      <style:text-properties style:font-name="Liberation Serif1" fo:font-size="12pt" fo:language="en" fo:country="US" fo:font-weight="normal" officeooo:rsid="003a5fbd" style:font-name-asian="Arial" style:font-size-asian="12pt" style:font-weight-asian="normal" style:font-name-complex="Arial" style:font-size-complex="12pt" style:font-weight-complex="normal"/>
    </style:style>
    <style:style style:name="T58" style:family="text">
      <style:text-properties style:font-name="Liberation Serif1" fo:font-size="12pt" fo:language="en" fo:country="US" fo:font-weight="normal" officeooo:rsid="004aa6c5" style:font-name-asian="Arial" style:font-size-asian="12pt" style:font-weight-asian="normal" style:font-name-complex="Arial" style:font-size-complex="12pt" style:font-weight-complex="normal"/>
    </style:style>
    <style:style style:name="T59" style:family="text">
      <style:text-properties style:font-name="Liberation Serif1" fo:font-size="12pt" fo:language="en" fo:country="US" fo:font-weight="normal" officeooo:rsid="0048b981" style:font-name-asian="Arial" style:font-size-asian="12pt" style:font-weight-asian="normal" style:font-name-complex="Arial" style:font-size-complex="12pt" style:font-weight-complex="normal"/>
    </style:style>
    <style:style style:name="T60" style:family="text">
      <style:text-properties style:font-name="Liberation Serif1" fo:font-size="12pt" fo:language="en" fo:country="US" fo:font-weight="normal" officeooo:rsid="004ab9f7" style:font-name-asian="Arial" style:font-size-asian="12pt" style:font-weight-asian="normal" style:font-name-complex="Arial" style:font-size-complex="12pt" style:font-weight-complex="normal"/>
    </style:style>
    <style:style style:name="T61" style:family="text">
      <style:text-properties style:font-name="Liberation Serif1" fo:font-size="12pt" fo:language="en" fo:country="US" fo:font-weight="normal" officeooo:rsid="004bbd65" style:font-name-asian="Arial" style:font-size-asian="12pt" style:font-weight-asian="normal" style:font-name-complex="Arial" style:font-size-complex="12pt" style:font-weight-complex="normal"/>
    </style:style>
    <style:style style:name="T62" style:family="text">
      <style:text-properties style:font-name="Liberation Serif1" fo:font-size="12pt" fo:language="en" fo:country="US" fo:font-weight="normal" officeooo:rsid="0054e4db" style:font-name-asian="Arial" style:font-size-asian="12pt" style:font-weight-asian="normal" style:font-name-complex="Arial" style:font-size-complex="12pt" style:font-weight-complex="normal"/>
    </style:style>
    <style:style style:name="T63" style:family="text">
      <style:text-properties style:font-name="Liberation Serif1" fo:font-size="12pt" fo:language="en" fo:country="US" fo:font-weight="normal" officeooo:rsid="001ff74b" style:font-name-asian="Arial" style:font-size-asian="12pt" style:font-weight-asian="normal" style:font-name-complex="Arial" style:font-size-complex="12pt" style:font-weight-complex="normal"/>
    </style:style>
    <style:style style:name="T64" style:family="text">
      <style:text-properties style:font-name="Liberation Serif1" fo:font-size="12pt" fo:language="en" fo:country="US" fo:font-style="normal" fo:font-weight="normal" officeooo:rsid="00506791" style:font-name-asian="Arial" style:font-size-asian="12pt" style:font-style-asian="normal" style:font-weight-asian="normal" style:font-name-complex="Arial" style:font-size-complex="12pt" style:font-style-complex="normal" style:font-weight-complex="normal"/>
    </style:style>
    <style:style style:name="T65" style:family="text">
      <style:text-properties style:font-name="Liberation Serif1" fo:font-size="12pt" fo:language="en" fo:country="US" fo:font-style="normal" fo:font-weight="normal" officeooo:rsid="003b8ae6" style:font-name-asian="Arial" style:font-size-asian="12pt" style:font-style-asian="normal" style:font-weight-asian="normal" style:font-name-complex="Arial" style:font-size-complex="12pt" style:font-style-complex="normal" style:font-weight-complex="normal"/>
    </style:style>
    <style:style style:name="T66" style:family="text">
      <style:text-properties style:font-name="Liberation Serif1" fo:font-size="12pt" fo:language="en" fo:country="US" fo:font-weight="bold" officeooo:rsid="00467724" style:font-name-asian="Arial" style:font-size-asian="12pt" style:font-weight-asian="bold" style:font-name-complex="Arial" style:font-size-complex="12pt" style:font-weight-complex="bold"/>
    </style:style>
    <style:style style:name="T67" style:family="text">
      <style:text-properties style:font-name="Liberation Serif1" fo:font-size="12pt" style:font-size-asian="12pt"/>
    </style:style>
    <style:style style:name="T68" style:family="text">
      <style:text-properties style:font-name="Liberation Serif1" officeooo:rsid="004aa6c5"/>
    </style:style>
    <style:style style:name="T69" style:family="text">
      <style:text-properties style:font-name="Liberation Serif1" officeooo:rsid="003a5fbd"/>
    </style:style>
    <style:style style:name="T70" style:family="text">
      <style:text-properties style:font-name="Liberation Serif1" officeooo:rsid="003b8ae6"/>
    </style:style>
    <style:style style:name="T71" style:family="text">
      <style:text-properties style:font-name="Liberation Serif1" officeooo:rsid="0054e4db"/>
    </style:style>
    <style:style style:name="T72" style:family="text">
      <style:text-properties officeooo:rsid="001fcb5b"/>
    </style:style>
    <style:style style:name="T73" style:family="text">
      <style:text-properties officeooo:rsid="002674b2"/>
    </style:style>
    <style:style style:name="T74" style:family="text">
      <style:text-properties style:font-weight-asian="normal" style:font-weight-complex="normal"/>
    </style:style>
    <style:style style:name="T75" style:family="text">
      <style:text-properties officeooo:rsid="0028f42d" style:font-weight-asian="normal" style:font-weight-complex="normal"/>
    </style:style>
    <style:style style:name="T76" style:family="text">
      <style:text-properties officeooo:rsid="0029aa90" style:font-weight-asian="normal" style:font-weight-complex="normal"/>
    </style:style>
    <style:style style:name="T77" style:family="text">
      <style:text-properties officeooo:rsid="002b0e6d" style:font-weight-asian="normal" style:font-weight-complex="normal"/>
    </style:style>
    <style:style style:name="T78" style:family="text">
      <style:text-properties style:text-position="0% 100%" fo:font-size="12pt" fo:font-style="italic" style:font-size-asian="12pt" style:font-size-complex="12pt"/>
    </style:style>
    <style:style style:name="T79" style:family="text">
      <style:text-properties style:text-position="0% 100%" fo:font-size="12pt" fo:font-style="italic" officeooo:rsid="0023b422" style:font-size-asian="12pt" style:font-size-complex="12pt"/>
    </style:style>
    <style:style style:name="T80" style:family="text">
      <style:text-properties style:text-position="0% 100%" fo:font-size="12pt" fo:font-style="italic" officeooo:rsid="00256dac" style:font-size-asian="12pt" style:font-size-complex="12pt"/>
    </style:style>
    <style:style style:name="T81" style:family="text">
      <style:text-properties style:text-position="0% 100%" fo:font-size="12pt" fo:font-weight="normal" officeooo:rsid="003e56e5" style:font-size-asian="12pt" style:font-weight-asian="normal" style:font-size-complex="12pt" style:font-weight-complex="normal"/>
    </style:style>
    <style:style style:name="T82" style:family="text">
      <style:text-properties style:text-position="0% 100%" fo:font-size="12pt" fo:font-weight="normal" officeooo:rsid="003fbb32" style:font-size-asian="12pt" style:font-weight-asian="normal" style:font-size-complex="12pt" style:font-weight-complex="normal"/>
    </style:style>
    <style:style style:name="T83" style:family="text">
      <style:text-properties style:text-position="0% 100%" fo:font-size="12pt" fo:font-weight="normal" officeooo:rsid="002e736e" style:font-size-asian="12pt" style:font-weight-asian="normal" style:font-size-complex="12pt" style:font-weight-complex="normal"/>
    </style:style>
    <style:style style:name="T84" style:family="text">
      <style:text-properties style:text-position="0% 100%" style:font-name="Liberation Serif1" fo:font-size="12pt" fo:language="en" fo:country="US" fo:font-weight="normal" officeooo:rsid="0046dbd8" style:font-name-asian="Arial" style:font-size-asian="12pt" style:font-weight-asian="normal" style:font-name-complex="Arial" style:font-size-complex="12pt" style:font-weight-complex="normal"/>
    </style:style>
    <style:style style:name="T85" style:family="text">
      <style:text-properties style:text-position="0% 100%" style:font-name="Liberation Serif1" fo:font-size="12pt" fo:language="en" fo:country="US" fo:font-weight="normal" officeooo:rsid="0031e7ce" style:font-name-asian="Arial" style:font-size-asian="12pt" style:font-weight-asian="normal" style:font-name-complex="Arial" style:font-size-complex="12pt" style:font-weight-complex="normal"/>
    </style:style>
    <style:style style:name="T86" style:family="text">
      <style:text-properties style:text-position="0% 100%" style:font-name="Liberation Serif1" fo:font-size="12pt" fo:language="en" fo:country="US" fo:font-weight="normal" officeooo:rsid="0051598f" style:font-name-asian="Arial" style:font-size-asian="12pt" style:font-weight-asian="normal" style:font-name-complex="Arial" style:font-size-complex="12pt" style:font-weight-complex="normal"/>
    </style:style>
    <style:style style:name="T87" style:family="text">
      <style:text-properties style:text-position="0% 100%" style:font-name="Liberation Serif1" fo:font-size="12pt" fo:language="en" fo:country="US" fo:font-weight="normal" officeooo:rsid="0052c239" style:font-name-asian="Arial" style:font-size-asian="12pt" style:font-weight-asian="normal" style:font-name-complex="Arial" style:font-size-complex="12pt" style:font-weight-complex="normal"/>
    </style:style>
    <style:style style:name="T88" style:family="text">
      <style:text-properties style:text-position="0% 100%" style:font-name="Liberation Serif1" fo:font-size="12pt" fo:language="en" fo:country="US" fo:font-weight="normal" officeooo:rsid="006a961c" style:font-name-asian="Arial" style:font-size-asian="12pt" style:font-weight-asian="normal" style:font-name-complex="Arial" style:font-size-complex="12pt" style:font-weight-complex="normal"/>
    </style:style>
    <style:style style:name="T89" style:family="text">
      <style:text-properties style:text-position="0% 100%" style:font-name="Liberation Serif1" fo:font-size="12pt" fo:language="en" fo:country="US" style:font-size-asian="12pt"/>
    </style:style>
    <style:style style:name="T90" style:family="text">
      <style:text-properties style:text-position="0% 100%" style:font-name="Liberation Serif1" fo:font-size="12pt" fo:language="en" fo:country="US" officeooo:rsid="004dc2d9" style:font-size-asian="12pt"/>
    </style:style>
    <style:style style:name="T91" style:family="text">
      <style:text-properties style:text-position="0% 100%" style:font-name="Liberation Serif1" fo:font-size="12pt" fo:language="en" fo:country="US" fo:font-style="italic" style:font-size-asian="12pt" style:font-style-asian="italic"/>
    </style:style>
    <style:style style:name="T92" style:family="text">
      <style:text-properties style:text-position="0% 100%" style:font-name="Liberation Serif1" fo:font-size="12pt" style:font-size-asian="12pt"/>
    </style:style>
    <style:style style:name="T93" style:family="text">
      <style:text-properties style:text-position="0% 100%" style:font-name="Liberation Serif1" style:font-name-complex="Liberation Serif1"/>
    </style:style>
    <style:style style:name="T94" style:family="text">
      <style:text-properties style:text-position="0% 100%" style:font-name="Liberation Serif1" officeooo:rsid="0046dbd8" style:font-name-complex="Liberation Serif1"/>
    </style:style>
    <style:style style:name="T95" style:family="text">
      <style:text-properties style:text-position="0% 100%" style:font-name="Liberation Serif1" officeooo:rsid="002ff3be" style:font-name-complex="Liberation Serif1"/>
    </style:style>
    <style:style style:name="T96" style:family="text">
      <style:text-properties style:text-position="0% 100%" style:font-name="Liberation Serif1" fo:font-style="italic" officeooo:rsid="002ff3be" style:font-style-asian="italic" style:font-name-complex="Liberation Serif1" style:font-style-complex="italic"/>
    </style:style>
    <style:style style:name="T97" style:family="text">
      <style:text-properties style:text-position="0% 100%" style:font-name="Liberation Serif1" fo:font-style="italic" officeooo:rsid="0031e7ce" style:font-style-asian="italic" style:font-name-complex="Liberation Serif1" style:font-style-complex="italic"/>
    </style:style>
    <style:style style:name="T98" style:family="text">
      <style:text-properties style:text-position="0% 100%" style:font-name="Liberation Serif1" fo:font-style="normal" officeooo:rsid="002ff3be" style:font-style-asian="normal" style:font-name-complex="Liberation Serif1" style:font-style-complex="normal"/>
    </style:style>
    <style:style style:name="T99" style:family="text">
      <style:text-properties style:text-position="0% 100%" style:font-name="Liberation Serif1" fo:font-style="normal" officeooo:rsid="0031e7ce" style:font-style-asian="normal" style:font-name-complex="Liberation Serif1" style:font-style-complex="normal"/>
    </style:style>
    <style:style style:name="T100" style:family="text">
      <style:text-properties style:text-position="0% 100%" fo:font-style="italic" officeooo:rsid="00228796" style:font-style-asian="italic" style:font-style-complex="italic"/>
    </style:style>
    <style:style style:name="T101" style:family="text">
      <style:text-properties style:text-position="0% 100%" fo:font-style="italic" officeooo:rsid="001edb28" style:font-style-asian="italic" style:font-style-complex="italic"/>
    </style:style>
    <style:style style:name="T102" style:family="text">
      <style:text-properties style:text-position="0% 100%" style:font-name="Liberation Serif" officeooo:rsid="002ff3be" style:font-name-complex="Liberation Serif1"/>
    </style:style>
    <style:style style:name="T103" style:family="text">
      <style:text-properties style:text-position="0% 100%" style:font-name="Liberation Serif" officeooo:rsid="002ff3be" style:font-name-asian="Liberation Serif" style:font-name-complex="Liberation Serif"/>
    </style:style>
    <style:style style:name="T104" style:family="text">
      <style:text-properties style:text-position="0% 100%" style:font-name="Liberation Serif" fo:font-style="normal" officeooo:rsid="002ff3be" style:font-name-asian="Liberation Serif" style:font-style-asian="normal" style:font-name-complex="Liberation Serif" style:font-style-complex="normal"/>
    </style:style>
    <style:style style:name="T105" style:family="text">
      <style:text-properties officeooo:rsid="002f9a3d"/>
    </style:style>
    <style:style style:name="T106" style:family="text">
      <style:text-properties officeooo:rsid="003b8ae6"/>
    </style:style>
    <style:style style:name="T107" style:family="text">
      <style:text-properties officeooo:rsid="003d23ac"/>
    </style:style>
    <style:style style:name="T108" style:family="text">
      <style:text-properties officeooo:rsid="004dc2d9"/>
    </style:style>
    <style:style style:name="T109" style:family="text">
      <style:text-properties officeooo:rsid="005d8d62"/>
    </style:style>
    <style:style style:name="T110" style:family="text">
      <style:text-properties fo:language="en" fo:country="US"/>
    </style:style>
    <style:style style:name="T111" style:family="text">
      <style:text-properties fo:language="en" fo:country="US" officeooo:rsid="006a961c"/>
    </style:style>
    <style:style style:name="T112" style:family="text">
      <style:text-properties officeooo:rsid="006ba54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TruthVid's 100 Proofs that the Israelites were White, Part </text:span><text:span text:style-name="T2">5</text:span><text:span text:style-name="T3">4</text:span></text:p>
      <text:p text:style-name="P1"><text:span text:style-name="T100">We had left off <text:s/>i</text:span><text:span text:style-name="T101">n our last presentatio</text:span><text:span text:style-name="T100">n with a discussion of the little horn of Daniel chapter 8 and our interpretation identifying it as a reference to Mohammed and the creation of Islam. Doing that, we used </text:span><text:a xlink:type="simple" xlink:href="https://en.wikipedia.org/wiki/Isidore_of_Seville" office:target-frame-name="_blank" xlink:show="new" text:style-name="Internet_20_link" text:visited-style-name="Visited_20_Internet_20_Link"><text:span text:style-name="T78">Isadore of Seville</text:span></text:a><text:span text:style-name="T78"> as an </text:span><text:span text:style-name="T79">example</text:span><text:span text:style-name="T78"> of the </text:span><text:span text:style-name="T79">anti-Jewish </text:span><text:span text:style-name="T78">political climate of the </text:span><text:span text:style-name="T79">era, in which it becomes evident that Jews would certainly be motivated to find a method by which to combat the rise of Christianity in Europe for the benefit of their own interests. Two canons proposed by Isadore had become law, whereby crypto-Jews would be deprived of their own children, and all Jews would be forbidden to hold public office, even if they claimed to be Christians. So we also see that in the early 7th century, Jews were considered as a race, and not merely as a religion. Then we presented evidence from citations compiled by Clifton Emahiser revealing that Mohammed was one such racial Jew, at least on the side of his mother. </text:span><text:span text:style-name="T80">Even the early stories of the founding of Islam relate accounts of Mohammed’s having received the approval of Jewish rabbis before he first left Mecca.</text:span></text:p>
      <text:p text:style-name="P5"><text:span text:style-name="T5">Before we continue our discussion of Mohammed, there are two things we have discussed previously upon which I would like to elaborate. The first are the four divisions of Alexander’s empire. After his death, there was no clear heir to succeed him, and his son, who later became known as Alexander IV, <text:s/>had not yet been born. Alexander had a half brother named Philip III. After a fierce rivalry, </text:span><text:span text:style-name="T6">Alexander’s half-brother </text:span><text:span text:style-name="T74">Philip Arrhidaeus </text:span><text:span text:style-name="T75">ruled for a short time as king of Macedonia, </text:span><text:span text:style-name="T76">with Perdiccas, Alexander’s former bodyguard and cavalry general serving as regent. But</text:span><text:span text:style-name="T75"> both Philip and Alexander’s infant son were ultimately murdered. </text:span><text:span text:style-name="T77">Perdiccas later died in Egypt, after a failed attempt to take that portion of the empire from Ptolemy. After Macedon, t</text:span><text:span text:style-name="T75">he other three divisions of the empire were t</text:span><text:span text:style-name="T5">he Ptolemaic Kingdom of Egypt, the Seleucid Empire in </text:span><text:span text:style-name="T6">Syria and </text:span><text:span text:style-name="T5">the east, </text:span><text:span text:style-name="T7">and</text:span><text:span text:style-name="T5"> the Kingdom of Pergamon in </text:span><text:span text:style-name="T12">western </text:span><text:span text:style-name="T5">Asia Minor.</text:span></text:p>
      <text:p text:style-name="P6"><text:span text:style-name="T9">Writing of the year 311 BC, in Book 19, chapter 105 of his </text:span><text:span text:style-name="T14">Library of History</text:span><text:span text:style-name="T9"> Diodorus Siculus described a treaty made among the successors to Alexander, and said in part that Ptolemy would “rule Egypt and the cities adjacent thereto in Libya and Arabia”. </text:span><text:span text:style-name="T5">T</text:span><text:span text:style-name="T4">hat being said, the Seleucids and Ptol</text:span><text:span text:style-name="T8">e</text:span><text:span text:style-name="T4">mies had </text:span><text:span text:style-name="T13">later </text:span><text:span text:style-name="T4">fought each other over control of Palestine, and the Seleucids </text:span><text:span text:style-name="T10">ultimately </text:span><text:span text:style-name="T4">prevailed, after which they came to control Idumea and the Nabataeans. </text:span><text:span text:style-name="T8">The Nabataeans had in turn controlled the land on the coast of the Red Sea to the south, which included </text:span><text:span text:style-name="T9">the area around Mecca. While the degree of control which the Seleucids exercised over the Nabataeans is debatable, and there are records of Seleucid military failures </text:span><text:span text:style-name="T10">in the 3rd century BC</text:span><text:span text:style-name="T9">, a distinct Nabataean Kingdom did not emerge until after 170 BC, a</text:span><text:span text:style-name="T10">round</text:span><text:span text:style-name="T9"> the same time that the Hasmonaeans in Judaea </text:span><text:span text:style-name="T10">had</text:span><text:span text:style-name="T9"> attained independence from the Seleucids. Even later, the Nabataeans were subject to Rome and to the Byzantines, where nearly all of Arabia, including the entire Sinai Peninsula, were divided by them into three </text:span><text:span text:style-name="T10">provinces, Palestine I, <text:s/>Palestine II Arabia to the east, and Palestine III Salutaris to the south, which encompassed the entire region around the Red Sea, including Mecca and Medina. </text:span><text:span text:style-name="T11">So we would contend that the little horn of Daniel chapter 8 certainly did arise out</text:span><text:span text:style-name="T10"> </text:span><text:span text:style-name="T11">of one of the four quarters of the kingdom of the ram found earlier in that same chapter.</text:span></text:p>
      <text:p text:style-name="P7">6<text:span text:style-name="T112">7</text:span>) The Little Horn of Daniel Chapter 8, <text:span text:style-name="T73">continued</text:span></text:p>
      <text:p text:style-name="P9"><text:span text:style-name="T17">Here we shall repeat the relevant portion of the prophecy found in Daniel chapter 8, after it described the dividing of the kingdom of the ram into four pieces, where it then says: “</text:span><text:span text:style-name="T46">9 And out of one of them came forth a little horn, which waxed exceeding great, toward the south, and toward the east, and toward the pleasant </text:span><text:span text:style-name="T47">land</text:span><text:span text:style-name="T46">.</text:span><text:span text:style-name="T67"> </text:span><text:span text:style-name="T46"><text:s/>10 And it waxed great, </text:span><text:span text:style-name="T47">even </text:span><text:span text:style-name="T46">to the host of heaven; and it cast down </text:span><text:span text:style-name="T47">some </text:span><text:span text:style-name="T46">of the host and of the stars to the ground, and stamped upon them.</text:span><text:span text:style-name="T67"> </text:span><text:span text:style-name="T46"><text:s/>11 Yea, he magnified </text:span><text:span text:style-name="T47">himself </text:span><text:span text:style-name="T46">even to the prince of the host, and by him the daily </text:span><text:span text:style-name="T47">sacrifice </text:span><text:span text:style-name="T46">was taken away, and the place of his sanctuary was cast down.</text:span><text:span text:style-name="T67"> </text:span><text:span text:style-name="T46"><text:s/>12 And an host was given </text:span><text:span text:style-name="T47">him </text:span><text:span text:style-name="T46">against the daily </text:span><text:span text:style-name="T47">sacrifice </text:span><text:span text:style-name="T46">by reason of transgression, and it cast down the truth to the ground; and it practised, and prospered.</text:span><text:span text:style-name="T17">”</text:span></text:p>
      <text:p text:style-name="P9"><text:soft-page-break/><text:span text:style-name="T17">Here we would assert that the reference</text:span><text:span text:style-name="T18">s</text:span><text:span text:style-name="T17"> to the “host of heaven” and t</text:span><text:span text:style-name="T18">o</text:span><text:span text:style-name="T17"> stars </text:span><text:span text:style-name="T18">are</text:span><text:span text:style-name="T17"> a Hebrew parallelism for the pleasant land in the prior verse, and that land must have been to the north and west, which certainly was the location of the children of Israel at the time of Mohammed. </text:span><text:span text:style-name="T18">Once Islam had ignited the lust of the Arab tribes that embraced it, a series of never-ending invasions was set off which certainly destroyed a third of Christendom. </text:span></text:p>
      <text:p text:style-name="P21"><text:span text:style-name="T83">In the interpretation of that portion of Daniel’s vision found later in the same chapter, we read once again of the four divisions of the empire: “</text:span><text:span text:style-name="T89">23 And in the latter time of their kingdom, when the transgressors are come to the full, a king of fierce countenance, and understanding dark sentences, shall stand up.</text:span><text:span text:style-name="T92"> </text:span><text:span text:style-name="T89"><text:s/>24 And his power shall be mighty, but not by his own power: and he shall destroy wonderfully, and shall prosper, and practise, and shall destroy the mighty and the holy people.</text:span><text:span text:style-name="T92"> </text:span><text:span text:style-name="T89"><text:s/>25 And through his policy also he shall cause craft to prosper in his hand; and he shall magnify </text:span><text:span text:style-name="T91">himself </text:span><text:span text:style-name="T89">in his heart, and by peace </text:span><text:span text:style-name="T90">[</text:span><text:span text:style-name="T110">I</text:span><text:span text:style-name="T111">slam claiming the be the ‘religion of peace’</text:span><text:span text:style-name="T90">] </text:span><text:span text:style-name="T89">shall destroy many: he shall also stand up against the Prince of princes; but he shall be broken without hand.</text:span><text:span text:style-name="T83">”</text:span></text:p>
      <text:p text:style-name="P8">So as we had also asserted, unlike the little horn of Daniel chapter 7, which makes war against the saints in the name of Christ while they are all given into his hand, this little horn destroys the saints while opposing Christ and making war <text:span text:style-name="T108">directly </text:span>against them. So the little horns must represent two different entities, and the historic entities which ha<text:span text:style-name="T108">d</text:span> fulfilled those roles are indeed the Roman Catholic Church began by Justinian, and the false religion of Islam began by Mohammed. </text:p>
      <text:p text:style-name="P2"><text:span text:style-name="T81">Most of what follows is condensed from </text:span><text:span text:style-name="T82">my</text:span><text:span text:style-name="T81"> </text:span><text:span text:style-name="T82">February, 11th, 2011 commentary on </text:span><text:a xlink:type="simple" xlink:href="https://christogenea.org/podcasts/revelation-chapters-8-and-9-02-11-2011" text:style-name="Internet_20_link" text:visited-style-name="Visited_20_Internet_20_Link"><text:span text:style-name="T82">Revelation Chapters 8 and 9</text:span></text:a><text:span text:style-name="T82">. </text:span></text:p>
      <text:p text:style-name="P10"><text:span text:style-name="T21">N</text:span><text:span text:style-name="T16">ow we shall see from Revelation chapter 9 that the words of Christ Himself corroborate our interpretation </text:span><text:span text:style-name="T24">of Daniel chapter 8</text:span><text:span text:style-name="T16"> for us. But we must warn, that it is difficult to take up a chapter in the middle of the Revelation without first understanding the prophecies which precede, and we cannot possibly discuss them all here at length. May it suffice to say that Revelation chapters </text:span><text:span text:style-name="T18">6 through 8 describe the progression and fall of the Roman empire. </text:span></text:p>
      <text:p text:style-name="P10"><text:span text:style-name="T19">Revelation chapter 8 ends with the fourth of a prophecy of seven trumpets, each describing some great process or event in the future history of the people of God, future to the time at which John had recorded it in the late first century. At the end of the chapter </text:span><text:span text:style-name="T49">three woes were announced, and the rise of Islam and its conquest of parts of Christendom constitute two of those woes. </text:span><text:span text:style-name="T50">So we will read the first portion of the chapter which follows, Revelation chapter 9:</text:span></text:p>
      <text:p text:style-name="P20">IX 1 And the fifth angel sounded the trumpet, and I saw a star from heaven fallen to earth, and to him had been given the Key of the bottomless pit. 2 And he opened the bottomless pit, and smoke ascended from the pit like the smoke of a great furnace, and the sun and the air had become darkened from the smoke of the pit. 3 And from the smoke locusts came out into the earth, and authority had been given to them like the scorpions of the earth have authority. 4 And it had been spoken to them in order that they do not injure the grass of the earth nor any green thing nor any tree, except those men who do not have the seal of Yahweh upon their foreheads. 5 And it had been given to them that they should not kill them, but that they shall be tested for five months, and their torment is as the torment of a scorpion when it strikes a man. 6 And in those days men shall seek death yet they shall not find it, and they shall desire to die yet death flees from them.</text:p>
      <text:p text:style-name="P3">In our Revelation commentary, we followed both Howard Rand and Bertrand Comparet by identifying this passage with the rise of <text:span text:style-name="T105">Mohammedanism</text:span> and the Arab conquests of the formerly White regions of Palestine, Mesopotamia, and the northern coast of Africa, as well as many of the islands and coasts of <text:soft-page-break/>southern Europe. So we also compared this passage to the statements from Daniel chapter 8 which we have already cited here. </text:p>
      <text:p text:style-name="P22"><text:span text:style-name="T93">So where we see an invasion described as an invasion of locusts here, it is not a stretch to associate this with Mohammedanism since </text:span><text:span text:style-name="T94">Arabia is </text:span><text:span text:style-name="T93">famous</text:span><text:span text:style-name="T94"> as a land of locusts. </text:span><text:span text:style-name="T93">In fact, as a friend recently pointed out to me, Arabia and Arab are spelled in Hebrew ערב, </text:span><text:span text:style-name="T102">`</text:span><text:span text:style-name="T95">ereb or </text:span><text:span text:style-name="T102">`</text:span><text:span text:style-name="T95">arab, </text:span><text:span text:style-name="T93">whereas the word for locust is </text:span><text:span text:style-name="T103">’</text:span><text:span text:style-name="T95">arbeh,</text:span><text:span text:style-name="T93"> ארבה. </text:span><text:span text:style-name="T95">While one word begins with the letter </text:span><text:span text:style-name="T96">ayin</text:span><text:span text:style-name="T95"> and the other with </text:span><text:span text:style-name="T96">aleph</text:span><text:span text:style-name="T95">, they are very close and are usually each transliterated with the English letter </text:span><text:span text:style-name="T96">A</text:span><text:span text:style-name="T98">, the</text:span><text:span text:style-name="T99">y</text:span><text:span text:style-name="T98"> both have </text:span><text:span text:style-name="T97">resh</text:span><text:span text:style-name="T99"> and </text:span><text:span text:style-name="T97">bet</text:span><text:span text:style-name="T99"> at their core</text:span><text:span text:style-name="T98">, and </text:span><text:span text:style-name="T104">’</text:span><text:span text:style-name="T98">arbeh </text:span><text:span text:style-name="T99">only has the</text:span><text:span text:style-name="T98"> </text:span><text:span text:style-name="T99">letter </text:span><text:span text:style-name="T97">he</text:span><text:span text:style-name="T99"> affixed at the end, so the two words are very similar and it is very likely that they are etymologically related</text:span><text:span text:style-name="T95">. In Arabia, </text:span><text:span text:style-name="T84">locust eggs stay under the desert s</text:span><text:span text:style-name="T85">and</text:span><text:span text:style-name="T84"> until it rains, and then they begin to hatch and swarm. </text:span><text:span text:style-name="T85">So t</text:span><text:span text:style-name="T84">his helps us identify who these people are and where they come from. Egypt and </text:span><text:span text:style-name="T85">parts of </text:span><text:span text:style-name="T84">Arabia were one of the four portions of Alexander's empire, from where the Ptolem</text:span><text:span text:style-name="T85">ie</text:span><text:span text:style-name="T84">s </text:span><text:span text:style-name="T86">or the the Seleucids had </text:span><text:span text:style-name="T84">ruled until Roman times. The “latter time of their kingdom” is just as well a reference to the Greek rulers in general as it is to the </text:span><text:span text:style-name="T110">Ptolem</text:span><text:span text:style-name="T111">ie</text:span><text:span text:style-name="T110">s </text:span><text:span text:style-name="T111">or the Seleucids</text:span><text:span text:style-name="T110">, </text:span><text:span text:style-name="T84">and the Greeks are still the rulers of the east in the Byzantine period, </text:span><text:span text:style-name="T85">as the Byzantines also ruled over Arabia</text:span><text:span text:style-name="T84">.</text:span></text:p>
      <text:p text:style-name="P23"><text:span text:style-name="T84">L</text:span><text:span text:style-name="T85">ocusts are generally harmless to men, although they devour crops and bring men to starvation. But these locusts are dif</text:span><text:span text:style-name="T110">ferent, </text:span><text:span text:style-name="T111">whereby this must be an allegory </text:span><text:span text:style-name="T110">as they ha</text:span><text:span text:style-name="T85">ve authority, or power, “like the scorpions of the earth have power.” We would assert that t</text:span><text:span text:style-name="T84">he scorpions are </text:span><text:span text:style-name="T85">symbolic of</text:span><text:span text:style-name="T84"> the </text:span><text:span text:style-name="T85">Edom</text:span><text:span text:style-name="T84">ite Jews </text:span><text:span text:style-name="T85">who devised Islam for Mohammed and who gave him his power</text:span><text:span text:style-name="T84">. This </text:span><text:span text:style-name="T88">is apparent</text:span><text:span text:style-name="T84"> at Luke 10:18-19 where Yahshua Christ said “I beheld the Adversary </text:span><text:span text:style-name="T87">[Satan] </text:span><text:span text:style-name="T84">falling as lightning from heaven! Behold! I have given to you authority to tread upon serpents and scorpions, and upon all the power of the enemy, and no one shall by any means do you injustice.” The serpents and scorpions were not to be taken literally in that passage, but as metaphors for certain people, which we see are of the Adversary, or Satan.</text:span></text:p>
      <text:p text:style-name="P18"><text:span text:style-name="T52">T</text:span><text:span text:style-name="T53">hen where it says that </text:span><text:span text:style-name="T54">“it had been spoken to them in order that they do not injure the grass of the earth nor any green thing nor any tree,” </text:span><text:span text:style-name="T53">this behavior is contrary to locusts, so once again we see that these locusts must be an allegory for hordes of men. </text:span><text:span text:style-name="T55">But it was given to them to hurt “</text:span><text:span text:style-name="T54">those men who do not have the seal of Yahweh upon their foreheads.” </text:span><text:span text:style-name="T55">The </text:span><text:span text:style-name="T56">lack of a </text:span><text:span text:style-name="T55">seal upon the forehead is most likely a reference to those of the children of Israel who were not keeping the law, as they were told in Deuteronomy chapter 6 to keep the commandments on their foreheads: “8</text:span><text:span text:style-name="T46"> And thou shalt bind them for a sign upon thine hand, and they shall be as frontlets between thine eyes.</text:span><text:span text:style-name="T55">”</text:span><text:span text:style-name="T66"> </text:span></text:p>
      <text:p text:style-name="P18"><text:span text:style-name="T54">I</text:span><text:span text:style-name="T55">n verse 5 we read of these locusts that “</text:span><text:span text:style-name="T54">it had been given to them that they should not kill them, but that they shall be tested for five months, and their torment is as the torment of a scorpion when it strikes a man.” </text:span><text:span text:style-name="T57">As we have already explained here in our recent discussions of Daniel chapter 7 and Revelation chapter 13, the fact that </text:span><text:span text:style-name="T58">a day in prophecy can represent a year is evident in many places in Scripture. </text:span><text:span text:style-name="T57">So t</text:span><text:span text:style-name="T59">he 5 month period of the locusts seems to represent the approximate 150-year period of Islamic conquest over the Byzantine lands. This </text:span><text:span text:style-name="T58">began </text:span><text:span text:style-name="T59">around </text:span><text:span text:style-name="T58">6</text:span><text:span text:style-name="T60">2</text:span><text:span text:style-name="T58">2</text:span><text:span text:style-name="T59"> AD </text:span><text:span text:style-name="T58">when Mecca was </text:span><text:span text:style-name="T60">entered</text:span><text:span text:style-name="T58"> by Mohammed a</text:span><text:span text:style-name="T51">n</text:span><text:span text:style-name="T60">d was eventually conquered</text:span><text:span text:style-name="T58"> in 6</text:span><text:span text:style-name="T60">3</text:span><text:span text:style-name="T58">2 AD</text:span><text:span text:style-name="T59">. </text:span><text:span text:style-name="T58">Within two years of Mohammed's death, his followers began their conquests outside of Arabia, first taking Syria, Persia and Palestine. </text:span><text:span text:style-name="T61">In 652 AD they already began attacking Sicily, and Arabs occupied parts of the island then for an extended period. </text:span><text:span text:style-name="T58">By 670 they controlled the entire Middle East and began attacking Constantinople. From </text:span><text:span text:style-name="T57">there</text:span><text:span text:style-name="T58"> they began conquering Northern Africa, and by 711 </text:span><text:span text:style-name="T62">AD </text:span><text:span text:style-name="T58">they </text:span><text:span text:style-name="T57">had crossed</text:span><text:span text:style-name="T58"> into Spain. </text:span><text:span text:style-name="T61">In 726 and again in 740 they captured Syracuse on Sicily, but never took the entire island <text:s/>until the 9th century. In 736 the Arabs took Georgia north of the Caucasus Mountains. </text:span><text:span text:style-name="T58">In 751 they even defeated Chinese forces in a battle near the Talas River in modern-day </text:span><text:span text:style-name="T68">Kyrgyzstan. By 762 Baghdad was created as the capital of the Abbasid caliphs, and Islamic conquests are virtually finished. </text:span><text:span text:style-name="T69">So</text:span><text:span text:style-name="T68"> it is evident that the main period of Islamic conquest lasted </text:span><text:span text:style-name="T71">for </text:span><text:span text:style-name="T68">about 5 prophetic months, or nearly 150 years. </text:span><text:span text:style-name="T69">Then u</text:span><text:span text:style-name="T68">ntil 1060 AD, </text:span><text:soft-page-break/><text:span text:style-name="T68">when the Turks began to take Anatolia from the Byzantines, Arab </text:span><text:span text:style-name="T70">ruler</text:span><text:span text:style-name="T68">s competed mostly among themselves. </text:span></text:p>
      <text:p text:style-name="P19"><text:span text:style-name="T68">C</text:span><text:span text:style-name="T70">ontinuing our reading of Revelation chapter 9: “</text:span><text:span text:style-name="T63">7 And the likenesses of the locusts are like horses having been prepared for war, and upon their heads as crowns like gold, and their faces as faces of men, 8 and they had hair as hair of women, and their teeth were as of lions’, 9 and they had breastplates as breastplates of iron, and the sound of their wings as a sound of many chariot-teams of horses running into battle, 10 and they had tails and stingers like scorpions, and their power is in their tails to injure men for five months. 11 They have over them a king: the messenger of the bottomless pit, whose name in Hebrew is Abaddon but in Greek he has a name, Destroyer. 12 One woe has departed. Behold, there come yet two woes after these things!”</text:span></text:p>
      <text:p text:style-name="P19"><text:span text:style-name="T51">This is a poetic description of the Arab hordes. Apollyon is a Greek word which means </text:span><text:span text:style-name="T48">destroyer. </text:span><text:span text:style-name="T64">This is how we should view </text:span><text:span text:style-name="T65">Mohammedanism</text:span><text:span text:style-name="T64">, even to this very day – as a destructive force </text:span><text:span text:style-name="T65">which seeks to destroy</text:span><text:span text:style-name="T64"> our Christian Civilization. </text:span><text:span text:style-name="T65">So it is apparent that in the prophetic timing of both Daniel chapter 8 and this portion of Revelation chapter 9, this invasion of the locusts, the little horn which elevated itself even to the Prince of Princes, coincides with the period following the fall of Rome, and the later days of the kingdoms of the successors of Alexander, and both of those things describe the Byzantine empire rather well. </text:span></text:p>
      <text:p text:style-name="P3">So with this, we move on to our next proof in this series:</text:p>
      <text:p text:style-name="P11"><text:span text:style-name="T44">6</text:span><text:span text:style-name="T112">8</text:span><text:span text:style-name="T44">) R</text:span>evelation <text:span text:style-name="T72">chapter 9</text:span>: <text:span text:style-name="T109">The Army of the Euphrates</text:span></text:p>
      <text:p text:style-name="P12"><text:span text:style-name="T107">In recent weeks we hope to have established as fact that both Daniel and the Revelation are prophesying empires and rulers who rule over the children of Israel in the White nations of Europe and the Middle and Near East. So reading the balance of this chapter, we must ask w</text:span>h<text:span text:style-name="T106">o it was that had invaded that land from across the Euphrates</text:span>? </text:p>
      <text:p text:style-name="P13">Continuing with Revelation chapter 9: “<text:span text:style-name="T28">13 And the sixth messenger sounded the trumpet, and I heard one voice from the four horns of the golden altar before Yahweh, 14 saying to the sixth messenger, he having the trumpet: ‘Release the four messengers who are bound by the great river Euphrates!’ 15 And the four messengers had been released, who had been prepared for that hour and day and month and year, that they should kill a third of the men. 16 And the number of the armies of the horsemen is two hundred million. I heard the number of them.” </text:span></text:p>
      <text:p text:style-name="P13"><text:span text:style-name="T27">Once again, we believe that both Howard Rand and Bertrand Comparet had also correctly identified this second woe as a description of the Turkic invasions of Byzantine lands. This is the release of those bound by the Euphrates, which is an allegory and not a literal reference, so that the Turkic hordes – who were already converted to </text:span><text:span text:style-name="T35">Mohammedanism</text:span><text:span text:style-name="T27"> in the 7th and 8</text:span><text:span text:style-name="T29">th centuries - can begin to cross from the east. </text:span><text:span text:style-name="T27">It is not a coincidence that hordes of aliens had been converted to Islam in places to which </text:span><text:span text:style-name="T35">the </text:span><text:span text:style-name="T27">Jews had sought refuge after being pushed out of the Byzantine Empire, in Arabia and </text:span><text:span text:style-name="T35">in </text:span><text:span text:style-name="T27">Khazaria. </text:span></text:p>
      <text:p text:style-name="P14"><text:span text:style-name="T27">T</text:span><text:span text:style-name="T29">his process </text:span><text:span text:style-name="T27">of </text:span><text:span text:style-name="T30">the invasions of the two hundred million man army </text:span><text:span text:style-name="T29">began in 1055 AD, when the Seljuk Turks </text:span><text:span text:style-name="T36">had</text:span><text:span text:style-name="T29"> captured Baghdad. Eventually they came to control nearly all of the formerly Arab lands, under the Ottoman Empire, but that is not our concern here. They began to move on Christian lands </text:span><text:span text:style-name="T30">in the West </text:span><text:span text:style-name="T29">around 1064 AD when they began to clash with Byzantine troops in Asia Minor. In 1067 they attacked Caesarea and then Iconium in central Asia Minor. Although initially repulsed, within thirty years they controlled all of Anatolia. This ushered in the period of the Crusades, but wherever the European nations were able to recapture lands for Christendom, the results were only temporary. Furthermore, the Norman raids of the Balkans and southern Italy and their sacking of Constantinople in 1204 weakened efforts, rather than helping them. By the 14</text:span><text:span text:style-name="T31">th century the Turks occupied the Balkans, and occupied or subjected many of the Black Sea nations. In 1453 Constantinople, surrounded by lands </text:span><text:soft-page-break/><text:span text:style-name="T31">already fallen to the Turks, finally also fell to them. Looking at Byzantine resources in this period, compared to Turkic resources, it is amazing that the city held out as long as it did.</text:span></text:p>
      <text:p text:style-name="P17"><text:span text:style-name="T31">S</text:span><text:span text:style-name="T27">peaking extemporaneously, here I expressed the belief that the Turks had taken the rest of Greece itself before the fall of Constantinople. But other sources give a different account, that Athens and the Peloponnese were not taken until soon after the fall of Constantinople. </text:span></text:p>
      <text:p text:style-name="P14"><text:span text:style-name="T30">Concerning</text:span><text:span text:style-name="T32"> verse 15 </text:span><text:span text:style-name="T30">where</text:span><text:span text:style-name="T32"> the King James Version reads in part “for an hour and day and month and year”, rather than “that hour and day and month and year”, </text:span><text:span text:style-name="T30">t</text:span><text:span text:style-name="T32">he Greek may read either way, yet the interpretation need not change. If we interpret this time period by the </text:span><text:span text:style-name="T30">same </text:span><text:span text:style-name="T32">prophetic time scale of a year for a day, this would add up to around 391 years and 15 days. The Turkic conquests of Anatolia began around 1067 AD, and their conquest of the of Eastern Roman Empire ended with the taking of Constantinople in 1453 AD, a</text:span><text:span text:style-name="T30">nd</text:span><text:span text:style-name="T32"> that is a total of 393 years, </text:span><text:span text:style-name="T30">which </text:span><text:span text:style-name="T32">very close to the 391 years of this p</text:span><text:span text:style-name="T30">eriod of conquest</text:span><text:span text:style-name="T32">. The army of two hundred million men in verse 16 need only represent the number of invaders over this period </text:span><text:span text:style-name="T30">of</text:span><text:span text:style-name="T32"> nearly 400 year</text:span><text:span text:style-name="T30">s</text:span><text:span text:style-name="T32">.</text:span></text:p>
      <text:p text:style-name="P15"><text:span text:style-name="T27">Once again continuing with Revelation chapter 9: “</text:span><text:span text:style-name="T28">17 And thus I saw the horses in the vision, and those sitting upon them, having fiery-red and hyacinth and yellow breastplates, and the heads of the horses as heads of lions, and from their mouths came out fire and smoke and sulfur. 18 From these three plagues a third of the men had been killed, from the fire and from the smoke and from the sulfur coming out from their mouths. 19 For the power of the horses is in their mouths and in their tails, and their tails like serpents, having heads and with them they injure.”</text:span></text:p>
      <text:p text:style-name="P15"><text:span text:style-name="T42">There is something which is quit</text:span><text:span text:style-name="T40">e interesting, and </text:span><text:span text:style-name="T42">serves as yet </text:span><text:span text:style-name="T40">a</text:span><text:span text:style-name="T41">nother</text:span><text:span text:style-name="T40"> clear </text:span><text:span text:style-name="T42">means to </text:span><text:span text:style-name="T40">identif</text:span><text:span text:style-name="T42">y</text:span><text:span text:style-name="T40"> the fulfillment of this prophecy, </text:span><text:span text:style-name="T42">which </text:span><text:span text:style-name="T41">is found</text:span><text:span text:style-name="T40"> </text:span><text:span text:style-name="T41">in</text:span><text:span text:style-name="T40"> verse 17 </text:span><text:span text:style-name="T41">where </text:span><text:span text:style-name="T40">it says </text:span><text:span text:style-name="T32">“And thus I saw the horses in the vision, and those sitting upon them, having fiery-red and hyacinth and yellow breastplates, and the heads of the horses as heads of lions, and from their mouths came out fire and smoke and sulfur”, </text:span><text:span text:style-name="T33">a</text:span><text:span text:style-name="T39">s</text:span><text:span text:style-name="T33"> </text:span><text:span text:style-name="T32">this seems to be a poetic description of </text:span><text:span text:style-name="T37">certain </text:span><text:span text:style-name="T32">cannon. Constantinople was the first major city in history to have been taken with the help of cannon. Sadly, it was a Christian gun-maker, Urban of Hungary, whom the Turks hired to build the cannons, 70 of them. In his book, </text:span><text:span text:style-name="T43">Marvels of Prophecy</text:span><text:span text:style-name="T32">, Howard Rand ha</text:span><text:span text:style-name="T33">d</text:span><text:span text:style-name="T32"> a picture of one of these cannon</text:span><text:span text:style-name="T37">s</text:span><text:span text:style-name="T32"> which sat as a war souvenir on the banks of the Thames in Britain. </text:span><text:span text:style-name="T34">This particular cannon is shaped just like a lion, including its limbs, and the mouth of the lion is the mouth – or muzzle – of the cannon, while its tail looks like a long serpent up its back, where the fuse was lit, just as John described.</text:span></text:p>
      <text:p text:style-name="P16"><text:span text:style-name="T34">N</text:span><text:span text:style-name="T33">ow this is not meant to be a full commentary on the chapter, but just to see that these things are not a prophecy of things </text:span><text:span text:style-name="T38">which are still</text:span><text:span text:style-name="T33"> far off in the future, we will read the final two verses of the chapter: “</text:span><text:span text:style-name="T45">20 And the rest of the men, those who had not been killed by these plagues, did not even repent from the works of their hands, that they do not worship demons and idols, things of gold and things of silver and things of copper and things of stone and things of wood, things which are able neither to see nor to hear nor to walk. 21 And they did not repent from their murders nor from their drugs nor from their fornication nor from thefts.”</text:span></text:p>
      <text:p text:style-name="P16"><text:span text:style-name="T20">When the Catholic </text:span><text:span text:style-name="T21">and Orthodox </text:span><text:span text:style-name="T20">religion</text:span><text:span text:style-name="T21">s are</text:span><text:span text:style-name="T20"> compared to the ancient Gre</text:span><text:span text:style-name="T21">ek and </text:span><text:span text:style-name="T20">Roman pagani</text:span><text:span text:style-name="T21">s</text:span><text:span text:style-name="T20">m, </text:span><text:span text:style-name="T21">it is evident</text:span><text:span text:style-name="T20"> that there is not much difference. The Catholics paganized Christianity, by transferring the </text:span><text:span text:style-name="T22">worship of </text:span><text:span text:style-name="T25">ancient pagan gods and goddesses into the </text:span><text:span text:style-name="T26">worship of a </text:span><text:span text:style-name="T25">false conception of “saints”, thereby actually worshipping demons, </text:span><text:span text:style-name="T20">and by their idolatry in the making of statues representing these things. The anti-Christian practices of </text:span><text:span text:style-name="T15">pharmakeia</text:span><text:span text:style-name="T20">, </text:span><text:span text:style-name="T21">which is</text:span><text:span text:style-name="T20"> the use of drugs, and fornication, which is race-mixing, were also prevalent in Byzantium and Rome, </text:span><text:span text:style-name="T21">and are fully accepted in those churches to this very day</text:span><text:span text:style-name="T20">. </text:span><text:span text:style-name="T21">So </text:span><text:span text:style-name="T23">i</text:span><text:span text:style-name="T22">f Greek Orthodoxy represented true Christianity, perhaps Constantinople would not have fallen, but the Byzantines were punished for these sins </text:span><text:span text:style-name="T23">which are </text:span><text:span text:style-name="T22">described here in Revelation chapter 9, </text:span><text:span text:style-name="T23">and it is evident that they still have not repented</text:span><text:span text:style-name="T22">.</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1"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Liberation Serif1"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1"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William Finck</meta:initial-creator>
    <meta:creation-date>2021-09-14T15:15:46.251896889</meta:creation-date>
    <dc:date>2022-02-21T11:32:57.680383528</dc:date>
    <dc:creator>William Finck</dc:creator>
    <meta:editing-duration>PT3H33S</meta:editing-duration>
    <meta:editing-cycles>31</meta:editing-cycles>
    <meta:generator>LibreOffice/7.3.0.3$Linux_X86_64 LibreOffice_project/30$Build-3</meta:generator>
    <meta:document-statistic meta:table-count="0" meta:image-count="0" meta:object-count="0" meta:page-count="5" meta:paragraph-count="32" meta:word-count="3819" meta:character-count="21329" meta:non-whitespace-character-count="17517"/>
  </office:meta>
</office:document-meta>
</file>