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officeooo:paragraph-rsid="000f8c55"/>
    </style:style>
    <style:style style:name="P2" style:family="paragraph" style:parent-style-name="Text_20_body">
      <style:text-properties fo:font-style="italic" officeooo:rsid="001edb28" officeooo:paragraph-rsid="0019b06e" style:font-style-asian="italic" style:font-style-complex="italic"/>
    </style:style>
    <style:style style:name="P3" style:family="paragraph" style:parent-style-name="Text_20_body">
      <style:text-properties officeooo:paragraph-rsid="0019b06e"/>
    </style:style>
    <style:style style:name="P4" style:family="paragraph" style:parent-style-name="Text_20_body">
      <style:text-properties fo:font-weight="bold" officeooo:rsid="001b7da6" officeooo:paragraph-rsid="001de723" style:font-weight-asian="bold" style:font-weight-complex="bold"/>
    </style:style>
    <style:style style:name="P5" style:family="paragraph" style:parent-style-name="Text_20_body">
      <style:text-properties officeooo:paragraph-rsid="001de723"/>
    </style:style>
    <style:style style:name="P6" style:family="paragraph" style:parent-style-name="Text_20_body">
      <style:text-properties officeooo:paragraph-rsid="001dfea2"/>
    </style:style>
    <style:style style:name="P7" style:family="paragraph" style:parent-style-name="Text_20_body">
      <style:text-properties officeooo:rsid="001dfea2" officeooo:paragraph-rsid="001dfea2"/>
    </style:style>
    <style:style style:name="P8" style:family="paragraph" style:parent-style-name="Text_20_body">
      <style:text-properties fo:font-size="12pt" fo:font-style="normal" fo:font-weight="normal" officeooo:rsid="001dfea2" officeooo:paragraph-rsid="001dfea2" style:font-size-asian="12pt" style:font-style-asian="normal" style:font-weight-asian="normal" style:font-size-complex="12pt" style:font-style-complex="normal" style:font-weight-complex="normal"/>
    </style:style>
    <style:style style:name="P9" style:family="paragraph" style:parent-style-name="Text_20_body">
      <style:text-properties style:text-position="0% 100%"/>
    </style:style>
    <style:style style:name="P10" style:family="paragraph" style:parent-style-name="Text_20_body">
      <style:text-properties style:text-position="0% 100%" officeooo:rsid="00291666" officeooo:paragraph-rsid="00291666"/>
    </style:style>
    <style:style style:name="P11" style:family="paragraph" style:parent-style-name="Text_20_body">
      <style:text-properties style:text-position="0% 100%" officeooo:paragraph-rsid="002e4256"/>
    </style:style>
    <style:style style:name="P12" style:family="paragraph" style:parent-style-name="Text_20_body">
      <style:text-properties style:text-position="0% 100%" officeooo:paragraph-rsid="003014ba"/>
    </style:style>
    <style:style style:name="P13" style:family="paragraph" style:parent-style-name="Text_20_body">
      <style:text-properties style:text-position="0% 100%" officeooo:rsid="003189ad" officeooo:paragraph-rsid="003189ad"/>
    </style:style>
    <style:style style:name="P14" style:family="paragraph" style:parent-style-name="Text_20_body">
      <style:text-properties style:text-position="0% 100%" officeooo:rsid="003189ad" officeooo:paragraph-rsid="0051d039"/>
    </style:style>
    <style:style style:name="P15" style:family="paragraph" style:parent-style-name="Text_20_body">
      <style:text-properties style:text-position="0% 100%" style:font-name="Liberation Serif" fo:font-size="12pt" fo:language="en" fo:country="US" fo:font-style="normal" fo:font-weight="normal" officeooo:rsid="002383e1" officeooo:paragraph-rsid="0033ed66" style:font-size-asian="12pt" style:font-style-asian="normal" style:font-weight-asian="normal" style:font-size-complex="12pt" style:font-style-complex="normal" style:font-weight-complex="normal"/>
    </style:style>
    <style:style style:name="P16" style:family="paragraph" style:parent-style-name="Text_20_body">
      <style:text-properties style:text-position="0% 100%" officeooo:paragraph-rsid="0047a995"/>
    </style:style>
    <style:style style:name="P17" style:family="paragraph" style:parent-style-name="Text_20_body">
      <style:text-properties style:text-position="0% 100%" officeooo:paragraph-rsid="00598919"/>
    </style:style>
    <style:style style:name="P18" style:family="paragraph" style:parent-style-name="Text_20_body">
      <style:text-properties style:text-position="0% 100%" officeooo:paragraph-rsid="005b81d4"/>
    </style:style>
    <style:style style:name="P19" style:family="paragraph" style:parent-style-name="Text_20_body">
      <style:text-properties officeooo:paragraph-rsid="002c4568"/>
    </style:style>
    <style:style style:name="P20" style:family="paragraph" style:parent-style-name="Text_20_body">
      <style:text-properties officeooo:paragraph-rsid="0033ed66"/>
    </style:style>
    <style:style style:name="P21" style:family="paragraph" style:parent-style-name="Text_20_body">
      <style:text-properties officeooo:paragraph-rsid="003e2e16"/>
    </style:style>
    <style:style style:name="P22" style:family="paragraph" style:parent-style-name="Text_20_body" style:list-style-name="L1">
      <style:text-properties officeooo:paragraph-rsid="002c4568"/>
    </style:style>
    <style:style style:name="T1" style:family="text">
      <style:text-properties officeooo:rsid="001fcb5b"/>
    </style:style>
    <style:style style:name="T2" style:family="text">
      <style:text-properties fo:font-size="12pt" fo:font-style="normal" fo:font-weight="bold" officeooo:rsid="001eedd1" style:font-size-asian="12pt" style:font-style-asian="normal" style:font-weight-asian="bold" style:font-size-complex="12pt" style:font-style-complex="normal" style:font-weight-complex="bold"/>
    </style:style>
    <style:style style:name="T3" style:family="text">
      <style:text-properties fo:font-size="12pt" fo:font-style="normal" fo:font-weight="bold" officeooo:rsid="00204954" style:font-size-asian="12pt" style:font-style-asian="normal" style:font-weight-asian="bold" style:font-size-complex="12pt" style:font-style-complex="normal" style:font-weight-complex="bold"/>
    </style:style>
    <style:style style:name="T4" style:family="text">
      <style:text-properties fo:font-size="12pt" fo:font-style="normal" fo:font-weight="bold" officeooo:rsid="000f8c55" style:font-size-asian="12pt" style:font-style-asian="normal" style:font-weight-asian="bold" style:font-size-complex="12pt" style:font-style-complex="normal" style:font-weight-complex="bold"/>
    </style:style>
    <style:style style:name="T5" style:family="text">
      <style:text-properties fo:font-size="12pt" fo:font-style="normal" fo:font-weight="normal" officeooo:rsid="002383e1"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officeooo:rsid="0033ed66"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03e2e16"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officeooo:rsid="0052c11a" style:font-size-asian="12pt" style:font-style-asian="normal" style:font-weight-asian="normal" style:font-size-complex="12pt" style:font-style-complex="normal" style:font-weight-complex="normal"/>
    </style:style>
    <style:style style:name="T9" style:family="text">
      <style:text-properties fo:font-weight="normal" officeooo:rsid="0013217f" style:font-weight-asian="normal" style:font-weight-complex="normal"/>
    </style:style>
    <style:style style:name="T10" style:family="text">
      <style:text-properties fo:font-weight="normal" officeooo:rsid="001dfea2" style:font-weight-asian="normal" style:font-weight-complex="normal"/>
    </style:style>
    <style:style style:name="T11" style:family="text">
      <style:text-properties style:font-name="Liberation Serif"/>
    </style:style>
    <style:style style:name="T12" style:family="text">
      <style:text-properties style:font-name="Liberation Serif" fo:font-size="12pt" fo:language="en" fo:country="US" fo:font-weight="normal" style:font-size-asian="12pt" style:font-weight-asian="normal" style:font-weight-complex="normal"/>
    </style:style>
    <style:style style:name="T13" style:family="text">
      <style:text-properties style:font-name="Liberation Serif" fo:font-size="12pt" fo:language="en" fo:country="US" fo:font-weight="normal" officeooo:rsid="0013217f" style:font-size-asian="12pt" style:font-weight-asian="normal" style:font-weight-complex="normal"/>
    </style:style>
    <style:style style:name="T14" style:family="text">
      <style:text-properties style:font-name="Liberation Serif" fo:font-size="12pt" fo:language="en" fo:country="US" fo:font-weight="normal" officeooo:rsid="001dfea2" style:font-size-asian="12pt" style:font-weight-asian="normal" style:font-weight-complex="normal"/>
    </style:style>
    <style:style style:name="T15" style:family="text">
      <style:text-properties style:font-name="Liberation Serif" fo:font-size="12pt" fo:language="en" fo:country="US" fo:font-weight="normal" officeooo:rsid="0033ed66" style:font-size-asian="12pt" style:font-weight-asian="normal" style:font-weight-complex="normal"/>
    </style:style>
    <style:style style:name="T16" style:family="text">
      <style:text-properties style:font-name="Liberation Serif" fo:font-size="12pt" fo:language="en" fo:country="US" style:font-size-asian="12pt"/>
    </style:style>
    <style:style style:name="T17" style:family="text">
      <style:text-properties style:font-name="Liberation Serif" fo:font-size="12pt" fo:language="en" fo:country="US" officeooo:rsid="002383e1" style:font-size-asian="12pt"/>
    </style:style>
    <style:style style:name="T18" style:family="text">
      <style:text-properties style:font-name="Liberation Serif" fo:font-size="12pt" fo:language="en" fo:country="US" fo:font-style="italic" fo:font-weight="normal" officeooo:rsid="001dfea2" style:font-size-asian="12pt" style:font-style-asian="italic" style:font-weight-asian="normal" style:font-weight-complex="normal"/>
    </style:style>
    <style:style style:name="T19" style:family="text">
      <style:text-properties style:font-name="Liberation Serif" fo:font-size="12pt" fo:language="en" fo:country="US" fo:font-style="italic" fo:font-weight="normal" officeooo:rsid="001dfea2" style:font-size-asian="12pt" style:font-style-asian="italic" style:font-weight-asian="normal" style:font-size-complex="12pt" style:font-style-complex="normal" style:font-weight-complex="normal"/>
    </style:style>
    <style:style style:name="T20" style:family="text">
      <style:text-properties style:font-name="Liberation Serif" fo:font-size="12pt" fo:language="en" fo:country="US" fo:font-style="italic" style:font-size-asian="12pt" style:font-style-asian="italic"/>
    </style:style>
    <style:style style:name="T21" style:family="text">
      <style:text-properties style:font-name="Liberation Serif" fo:font-size="12pt" fo:language="en" fo:country="US" fo:font-style="normal" fo:font-weight="normal" officeooo:rsid="001dfea2" style:font-size-asian="12pt" style:font-style-asian="normal" style:font-weight-asian="normal" style:font-size-complex="12pt" style:font-style-complex="normal" style:font-weight-complex="normal"/>
    </style:style>
    <style:style style:name="T22" style:family="text">
      <style:text-properties style:font-name="Liberation Serif" fo:font-size="12pt" fo:language="en" fo:country="US" fo:font-style="normal" fo:font-weight="normal" officeooo:rsid="0033ed66" style:font-size-asian="12pt" style:font-style-asian="normal" style:font-weight-asian="normal" style:font-size-complex="12pt" style:font-style-complex="normal" style:font-weight-complex="normal"/>
    </style:style>
    <style:style style:name="T23" style:family="text">
      <style:text-properties style:font-name="Liberation Serif" fo:font-size="12pt" style:font-size-asian="12pt"/>
    </style:style>
    <style:style style:name="T24" style:family="text">
      <style:text-properties style:font-name="Liberation Serif" fo:font-size="12pt" style:font-size-asian="12pt" style:font-size-complex="12pt"/>
    </style:style>
    <style:style style:name="T25" style:family="text">
      <style:text-properties style:font-name="Liberation Serif" fo:font-size="12pt" officeooo:rsid="00291666" style:font-size-asian="12pt" style:font-size-complex="12pt"/>
    </style:style>
    <style:style style:name="T26" style:family="text">
      <style:text-properties style:font-name="Liberation Serif" fo:font-size="12pt" fo:font-style="normal" fo:font-weight="normal" officeooo:rsid="001dfea2" style:font-size-asian="12pt" style:font-style-asian="normal" style:font-weight-asian="normal" style:font-size-complex="12pt" style:font-style-complex="normal" style:font-weight-complex="normal"/>
    </style:style>
    <style:style style:name="T27" style:family="text">
      <style:text-properties style:font-name="Liberation Serif" fo:font-size="12pt" fo:font-style="normal" fo:font-weight="normal" officeooo:rsid="0033ed66" style:font-size-asian="12pt" style:font-style-asian="normal" style:font-weight-asian="normal" style:font-size-complex="12pt" style:font-style-complex="normal" style:font-weight-complex="normal"/>
    </style:style>
    <style:style style:name="T28" style:family="text">
      <style:text-properties style:font-name="Liberation Serif" fo:font-size="12pt" fo:font-weight="normal" officeooo:rsid="0013217f" style:font-size-asian="12pt" style:font-weight-asian="normal" style:font-weight-complex="normal"/>
    </style:style>
    <style:style style:name="T29" style:family="text">
      <style:text-properties style:font-name="Liberation Serif" fo:font-size="12pt" fo:font-weight="normal" officeooo:rsid="001e966f" style:font-size-asian="12pt" style:font-weight-asian="normal" style:font-weight-complex="normal"/>
    </style:style>
    <style:style style:name="T30" style:family="text">
      <style:text-properties style:font-name="Liberation Serif" fo:font-size="12pt" fo:font-weight="normal" officeooo:rsid="001dfea2" style:font-size-asian="12pt" style:font-weight-asian="normal" style:font-weight-complex="normal"/>
    </style:style>
    <style:style style:name="T31" style:family="text">
      <style:text-properties style:font-name="Liberation Serif" fo:font-size="12pt" fo:font-weight="normal" officeooo:rsid="002cedbc" style:font-size-asian="12pt" style:font-weight-asian="normal" style:font-size-complex="12pt" style:font-weight-complex="normal"/>
    </style:style>
    <style:style style:name="T32" style:family="text">
      <style:text-properties style:font-name="Liberation Serif" fo:language="en" fo:country="US"/>
    </style:style>
    <style:style style:name="T33" style:family="text">
      <style:text-properties style:font-name="Liberation Serif" fo:language="en" fo:country="US" officeooo:rsid="001dfea2"/>
    </style:style>
    <style:style style:name="T34" style:family="text">
      <style:text-properties style:font-name="Liberation Serif" fo:language="en" fo:country="US" officeooo:rsid="0033ed66"/>
    </style:style>
    <style:style style:name="T35" style:family="text">
      <style:text-properties style:font-name="Liberation Serif" officeooo:rsid="001dfea2"/>
    </style:style>
    <style:style style:name="T36" style:family="text">
      <style:text-properties style:font-name="Liberation Serif" officeooo:rsid="00407a5d"/>
    </style:style>
    <style:style style:name="T37" style:family="text">
      <style:text-properties officeooo:rsid="001f1893"/>
    </style:style>
    <style:style style:name="T38" style:family="text">
      <style:text-properties officeooo:rsid="00172b2f"/>
    </style:style>
    <style:style style:name="T39" style:family="text">
      <style:text-properties officeooo:rsid="001b7da6"/>
    </style:style>
    <style:style style:name="T40" style:family="text">
      <style:text-properties officeooo:rsid="001de723"/>
    </style:style>
    <style:style style:name="T41" style:family="text">
      <style:text-properties fo:font-style="normal" fo:font-weight="normal" officeooo:rsid="0019b06e" style:font-style-asian="normal" style:font-weight-asian="normal" style:font-style-complex="normal" style:font-weight-complex="normal"/>
    </style:style>
    <style:style style:name="T42" style:family="text">
      <style:text-properties officeooo:rsid="001dfea2"/>
    </style:style>
    <style:style style:name="T43" style:family="text">
      <style:text-properties officeooo:rsid="002383e1"/>
    </style:style>
    <style:style style:name="T44" style:family="text">
      <style:text-properties style:text-position="0% 100%"/>
    </style:style>
    <style:style style:name="T45" style:family="text">
      <style:text-properties style:text-position="0% 100%" style:font-name="Liberation Serif" fo:font-size="12pt" style:font-size-asian="12pt" style:font-size-complex="12pt"/>
    </style:style>
    <style:style style:name="T46" style:family="text">
      <style:text-properties style:text-position="0% 100%" style:font-name="Liberation Serif" fo:font-size="12pt" officeooo:rsid="002c4568" style:font-size-asian="12pt" style:font-size-complex="12pt"/>
    </style:style>
    <style:style style:name="T47" style:family="text">
      <style:text-properties style:text-position="0% 100%" style:font-name="Liberation Serif" fo:font-size="12pt" officeooo:rsid="00443345" style:font-size-asian="12pt" style:font-size-complex="12pt"/>
    </style:style>
    <style:style style:name="T48" style:family="text">
      <style:text-properties style:text-position="0% 100%" style:font-name="Liberation Serif" fo:font-size="12pt" fo:font-weight="normal" style:font-size-asian="12pt" style:font-weight-asian="normal" style:font-size-complex="12pt" style:font-weight-complex="normal"/>
    </style:style>
    <style:style style:name="T49" style:family="text">
      <style:text-properties style:text-position="0% 100%" style:font-name="Liberation Serif" fo:font-size="12pt" fo:font-weight="normal" officeooo:rsid="002c4568" style:font-size-asian="12pt" style:font-weight-asian="normal" style:font-size-complex="12pt" style:font-weight-complex="normal"/>
    </style:style>
    <style:style style:name="T50" style:family="text">
      <style:text-properties style:text-position="0% 100%" officeooo:rsid="002c4568"/>
    </style:style>
    <style:style style:name="T51" style:family="text">
      <style:text-properties style:text-position="0% 100%" fo:font-size="12pt" fo:font-style="normal" fo:font-weight="normal" officeooo:rsid="0033ed66" style:font-size-asian="12pt" style:font-style-asian="normal" style:font-weight-asian="normal" style:font-size-complex="12pt" style:font-style-complex="normal" style:font-weight-complex="normal"/>
    </style:style>
    <style:style style:name="T52" style:family="text">
      <style:text-properties style:text-position="0% 100%" officeooo:rsid="00443345"/>
    </style:style>
    <style:style style:name="T53" style:family="text">
      <style:text-properties officeooo:rsid="002a655d"/>
    </style:style>
    <style:style style:name="T54" style:family="text">
      <style:text-properties officeooo:rsid="002cedbc"/>
    </style:style>
    <style:style style:name="T55" style:family="text">
      <style:text-properties officeooo:rsid="003014ba"/>
    </style:style>
    <style:style style:name="T56" style:family="text">
      <style:text-properties officeooo:rsid="0032714d"/>
    </style:style>
    <style:style style:name="T57" style:family="text">
      <style:text-properties officeooo:rsid="0035140a"/>
    </style:style>
    <style:style style:name="T58" style:family="text">
      <style:text-properties officeooo:rsid="0035ccad"/>
    </style:style>
    <style:style style:name="T59" style:family="text">
      <style:text-properties officeooo:rsid="00443345"/>
    </style:style>
    <style:style style:name="T60" style:family="text">
      <style:text-properties officeooo:rsid="0047a995"/>
    </style:style>
    <style:style style:name="T61" style:family="text">
      <style:text-properties officeooo:rsid="004ce28b"/>
    </style:style>
    <style:style style:name="T62" style:family="text">
      <style:text-properties officeooo:rsid="004f6dea"/>
    </style:style>
    <style:style style:name="T63" style:family="text">
      <style:text-properties officeooo:rsid="003189ad"/>
    </style:style>
    <style:style style:name="T64" style:family="text">
      <style:text-properties officeooo:rsid="005b81d4"/>
    </style:style>
    <style:style style:name="T65" style:family="text">
      <style:text-properties officeooo:rsid="005e704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ruthVid's 100 Proofs that the Israelites were White, Part </text:span><text:span text:style-name="T3">5</text:span><text:span text:style-name="T4">5</text:span></text:p>
      <text:p text:style-name="P2">In our last <text:span text:style-name="T38">few </text:span>presentatio<text:span text:style-name="T38">ns, which have constituted several of our 100 Proofs, we had compared prophecies in Daniel and in the Revelation and demonstrated their fulfillment in European history. These prophecies being poetic allegories of things to come prove the truth of God once their fulfillment is realized, and the history of no other people have fulfilled these prophecies but White Europeans, among whom they were fulfilled with remarkable precision. Once that is recognized, the fact that White Europeans are the Old Testament Israelites, while Jews, Arabs and Turks are all devils, is clearly and fully elucidated. Now we shall progress a little further on in the Revelation, to an event which was prophesied to occur shortly after the Islamic invasions of Europe. While the Revelation is not so complete that it foretells all of history, it is sufficiently complete for us to understand that Yahshua, or Jesus Christ does indeed have the prescience of God.</text:span></text:p>
      <text:p text:style-name="P3"><text:span text:style-name="T41">So with this we shall embark on a discussion of Revelation chapter 10, and ask a question for which the answer also reveals the true identity of the people of God. </text:span><text:span text:style-name="T39">Before we begin, we must see that Yahweh God had promised to plead with His people in the wilderness to which they were sent following the Assyrian and Babylonian captivities. This is relevant to our next three proofs, determining where the little book of Revelation chapter 10 was opened, the identity of the two witnesses of Revelation chapter 11, and the location of the woman who fled to the wilderness, depicted in Revelation chapter 12.</text:span></text:p>
      <text:p text:style-name="P5"><text:span text:style-name="T39">Prophecies of the children of Israel being sent into the wilderness are found in Isaiah, Jeremiah and Ezekiel. We have already discussed Isaiah chapter 66 in this context in earlier presentations in these 100 Proofs, and especially verse 19 of the chapter where we are presented with a list of the places to which the children of Israel would be sent, and we explained how the Germanic tribes appeared in all of those places within three centuries of when Isaiah had written those words. Yet a few chapters earlier, in Isaiah chapter 43, the children of Israel are depicted in the wilderness where we read, in part: “</text:span><text:span text:style-name="T16">15 I </text:span><text:span text:style-name="T20">am </text:span><text:span text:style-name="T16">the LORD, your Holy One, the creator of Israel, your King.</text:span><text:span text:style-name="T23"> </text:span><text:span text:style-name="T16">16 Thus saith the LORD, which maketh a way in the sea, and a path in the mighty waters;</text:span><text:span text:style-name="T23"> </text:span><text:span text:style-name="T16">17 Which bringeth forth the chariot and horse, the army and the power; they shall lie down together, they shall not rise: they are extinct, they are quenched as tow.</text:span><text:span text:style-name="T23"> </text:span><text:span text:style-name="T16">18 Remember ye not the former things, neither consider the things of old.</text:span><text:span text:style-name="T23"> </text:span><text:span text:style-name="T16">19 Behold, I will do a new thing; now it shall spring forth; shall ye not know it? I will even make a way in the wilderness, </text:span><text:span text:style-name="T20">and </text:span><text:span text:style-name="T16">rivers in the desert.</text:span><text:span text:style-name="T23"> </text:span><text:span text:style-name="T16">20 The beast of the field shall honour me, the dragons and the owls: because I give waters in the wilderness, </text:span><text:span text:style-name="T20">and </text:span><text:span text:style-name="T16">rivers in the desert, to give drink to my people, my chosen.</text:span><text:span text:style-name="T39">” </text:span></text:p>
      <text:p text:style-name="P6"><text:span text:style-name="T39">Isaiah began his rather long ministry before the death of Uzziah around 742 BC, but he wrote those words some time after the failed Assyrian siege of Jerusalem, which was around 700 BC. By that time, most of Israel and Judah were far off in Assyrian captivity, and for the most part, only the inhabitants of Jerusalem remained. The last 26 chapters of Isaiah were written after that siege. Then, both Jeremiah and Ezekiel wrote up to the time of the fall of Jerusalem in 585 BC, and perhaps even some time beyond that point. So these two prophets followed Isaiah by over a hundred years. In Jeremiah, there is a promise of reconciliation for the children of Israel in captivity in chapter 30, and then in chapter 31, in the same chapter which later contains the explicit promise of the New Covenant with Israel and Judah, we read: “</text:span><text:span text:style-name="T12">1</text:span><text:span text:style-name="T16"> At the same time, saith the LORD, will I be the God of all the families of Israel, and they shall be my people.</text:span><text:span text:style-name="T23"> </text:span><text:span text:style-name="T16">2 Thus saith the LORD, The people </text:span><text:span text:style-name="T20">which were </text:span><text:span text:style-name="T16">left of the sword found grace in the wilderness; </text:span><text:span text:style-name="T20">even </text:span><text:span text:style-name="T16">Israel,</text:span><text:span text:style-name="T23"> </text:span><text:span text:style-name="T16">when I went to cause him to rest.</text:span><text:span text:style-name="T40">” Then in Ezekiel chapter 34 we read in part: “</text:span><text:span text:style-name="T16">6 My sheep wandered through all the mountains, and upon every high hill: yea, my flock was scattered upon all the face of the earth, and none did search or seek </text:span><text:span text:style-name="T20">after them</text:span><text:span text:style-name="T16">.</text:span><text:span text:style-name="T40">” This is a depiction of Israel in the wilderness, and they were scattered because the shepherds did not feed their flocks. So that statement was made within the context of a promise by Yahweh God to come and feed the flocks Himself, which is something that was fulfilled in the ministry of Christ and the spread of the Gospel. </text:span><text:soft-page-break/><text:span text:style-name="T40">These words of Jeremiah were written in reference to the Israelites taken into captivity in the north, whom he was told to address in chapters 1 and 3 of his book of prophecy. <text:s text:c="2"/></text:span></text:p>
      <text:p text:style-name="P7">Understanding all of these promises found in the words of the prophets, and many others like them, is the beginning of understanding the visions of Revelation chapters 10 <text:span text:style-name="T53">through</text:span> 12. So we shall start with chapter 10:</text:p>
      <text:p text:style-name="P4"><text:span text:style-name="T37">6</text:span><text:span text:style-name="T65">9</text:span><text:span text:style-name="T37">) R</text:span>evelation <text:span text:style-name="T1">chapter 10</text:span>: Where was the little book opened?</text:p>
      <text:p text:style-name="P8">The children of Israel being sent into the wilderness, there were no longer any priests who could guide them with the Word of Yahweh. Israel had long ago abandoned Yahweh for false prophets anyway, so if there were legitimate priests, they were not necessarily respected. Yet Yahweh had promised that He would plead with them, and if we understand their identity, we can see that His promise was indeed fulfilled in Christianity. <text:span text:style-name="T43">So before proceeding to Revelation chapter 10, </text:span>first we shall review some of th<text:span text:style-name="T43">os</text:span>e promises. </text:p>
      <text:p text:style-name="P21"><text:span text:style-name="T5">In Hosea chapter 3 we see a prophecy which suggests that for a long time the children of Israel would not have the guidance of either king or priest: “</text:span><text:span text:style-name="T16">4 For the children of Israel shall abide many days without a king, and without a prince, and without a sacrifice, and without an image, and without an ephod, and </text:span><text:span text:style-name="T20">without </text:span><text:span text:style-name="T16">teraphim:</text:span><text:span text:style-name="T23"> </text:span><text:span text:style-name="T16">5 Afterward shall the children of Israel return, and seek the LORD their God, and David their king; and shall fear the LORD and his goodness in the latter days.</text:span><text:span text:style-name="T5">” The reference to David is a prophecy of Christ, to whom David is likened. The same allegory appears in Jeremiah 30:9 and Ezekiel chapter 34, parts of which we have already cited here, </text:span><text:span text:style-name="T7">or we are going to cite here</text:span><text:span text:style-name="T5">. So that is another manner by which to see that these prophecies certainly are all related. </text:span></text:p>
      <text:p text:style-name="Text_20_body"><text:span text:style-name="T42">In </text:span>Isaiah <text:span text:style-name="T42">chapter </text:span>43:<text:span text:style-name="T32"> </text:span><text:span text:style-name="T33">we read an admonishment, whereby Yahweh tells the children of Israel to “</text:span><text:span text:style-name="T32">26 Put me in remembrance: let us plead together: declare thou, that thou mayest be justified.</text:span><text:span text:style-name="T11"> </text:span><text:span text:style-name="T32">27 Thy first father hath sinned, and thy teachers have transgressed against me.</text:span><text:span text:style-name="T11"> </text:span><text:span text:style-name="T32">28 Therefore I have profaned the princes of the sanctuary, and have given Jacob to the curse, and Israel to reproaches.”</text:span><text:span text:style-name="T11"> </text:span><text:span text:style-name="T35">The captivities certainly were a curse and reproaches, but in spite of that, there were many promises of reconciliation and recovery </text:span><text:span text:style-name="T36">for</text:span><text:span text:style-name="T35"> those same people. </text:span></text:p>
      <text:p text:style-name="Text_20_body"><text:span text:style-name="T26">Likewise, we read in </text:span><text:span text:style-name="T9">Ezekiel </text:span><text:span text:style-name="T10">chapter </text:span><text:span text:style-name="T9">20:</text:span><text:span text:style-name="T13"> “35 And I will bring you into the wilderness of the people, and there will I plead with you face to face.</text:span><text:span text:style-name="T28"> </text:span><text:span text:style-name="T13">36 Like as I pleaded with your fathers in the wilderness of the land of Egypt, so will I plead with you, saith the Lord GOD.</text:span><text:span text:style-name="T28"> </text:span><text:span text:style-name="T13">37 And I will cause you to pass under the rod, and I will bring you into the bond of the covenant:</text:span><text:span text:style-name="T16"> 38 And I will purge out from among you the rebels, and them that transgress against me: I will bring them forth out of the country where they sojourn, and they shall not enter into the land of Israel: and ye shall know that I </text:span><text:span text:style-name="T20">am </text:span><text:span text:style-name="T16">the LORD.” </text:span><text:span text:style-name="T23"><text:s/></text:span><text:span text:style-name="T28"><text:s/></text:span></text:p>
      <text:p text:style-name="Text_20_body"><text:span text:style-name="T29">Later, we read further on from where we had just cited </text:span><text:span text:style-name="T30">Ezekiel </text:span><text:span text:style-name="T29">chapter </text:span><text:span text:style-name="T30">34, </text:span><text:span text:style-name="T29">where Yahweh continues to address the failed shepherds</text:span><text:span text:style-name="T30">: “</text:span><text:span text:style-name="T14">11 For thus saith the Lord GOD; Behold, I, </text:span><text:span text:style-name="T18">even </text:span><text:span text:style-name="T14">I, will both search my sheep, and seek them out.</text:span><text:span text:style-name="T30"> </text:span><text:span text:style-name="T14">12 As a shepherd seeketh out his flock in the day that he is among his sheep </text:span><text:span text:style-name="T18">that are </text:span><text:span text:style-name="T14">scattered; so will I seek out my sheep, and will deliver them out of all places where they have been scattered in the cloudy and dark day.</text:span><text:span text:style-name="T30"> </text:span><text:span text:style-name="T14">13 And I will bring them out from the people, and gather them from the countries, and will bring them to their own land, and feed them upon the mountains of Israel by the rivers, and in all the inhabited places of the country.</text:span><text:span text:style-name="T30"> </text:span><text:span text:style-name="T14">14 I will feed them in a good pasture, and upon the high mountains of Israel shall their fold be: there shall they lie in a good fold, and </text:span><text:span text:style-name="T18">in </text:span><text:span text:style-name="T14">a fat pasture shall they feed upon the mountains of Israel.</text:span><text:span text:style-name="T30"> </text:span><text:span text:style-name="T14">15 I will feed my flock, and I will cause them to lie down, saith the Lord GOD. 16 I will seek that which was lost, and bring again that which was driven away, and will bind up </text:span><text:span text:style-name="T18">that which was </text:span><text:span text:style-name="T14">broken, and will strengthen that which was sick: but I will destroy the fat and the strong; I will feed them with judgment.”</text:span></text:p>
      <text:p text:style-name="Text_20_body"><text:soft-page-break/><text:span text:style-name="T17">If Yahweh God promised to plead directly with the children of Israel, as we have seen here in these three passages from the prophets Isaiah and Ezekiel, then there must be a vehicle through which He would do that pleading. That vehicle would be the publication of the </text:span><text:span text:style-name="T43">books of the prophets in accompaniment with the Gospel of Christ, in the book which we now call the Bible. Then since Revelation chapter 10 and the prophecy of the opening of the little book follows the prophecies of the Islamic invasions in Revelation chapter 9, which in turn followed the fall of Rome prophesied in Revelation chapters 6 and 8, we must see the opening of the little book some time during or after the Islamic invasions. Much of what we present from this point will be condensed from our February, 2011 commentary on </text:span><text:a xlink:type="simple" xlink:href="https://christogenea.org/podcasts/revelation-chapters-10-and-11-02-18-2011" office:target-frame-name="_blank" xlink:show="new" text:style-name="Internet_20_link" text:visited-style-name="Visited_20_Internet_20_Link"><text:span text:style-name="T43">Revelation chapters 10 and 11</text:span></text:a><text:span text:style-name="T43">. As we have said, the Revelation was not meant to be a prophecy of all future history, but only of significant events in the history of the children of Israel which would be sufficient for them to know that God is true. In that manner has Yahweh plead with His people, whether they know and appreciate it or not. </text:span></text:p>
      <text:p text:style-name="Text_20_body"><text:span text:style-name="Strong_20_Emphasis"><text:span text:style-name="T25">Revelation chapter 10:</text:span></text:span><text:span text:style-name="Strong_20_Emphasis"><text:span text:style-name="T24"> 1 And I saw another mighty messenger descending from heaven cloaked in a cloud, and a rainbow upon his head and his face like the sun and his feet like pillars of fire, 2 and holding in his hand a small book having been opened. And he set his right foot upon the sea, then the left upon the land, 3 and he cried out in a great voice just as a lion roars. And when he cried out, the seven thunders uttered their voices. 4 And when the seven thunders uttered, I was about to write, and I heard a voice from out of heaven saying “I have sealed the things which the seven thunders have uttered, and you should not write these things!”</text:span></text:span></text:p>
      <text:p text:style-name="P10">The rainbow was first given as a sign to Noah, that Yahweh would not ever again destroy in a flood the Adamic race which <text:span text:style-name="T59">would </text:span>survive through his descendants. So perhaps the rainbow here represents the promises of Yahweh God in the Old Testament, that through this messenger His promises would be made known to men. <text:span text:style-name="T53">But evidently, the angel also uttered things which John was forbidden to write. </text:span></text:p>
      <text:p text:style-name="P19"><text:span text:style-name="T50">The medieval church had often, but not always, restricted the common people from reading the </text:span><text:span text:style-name="T52">B</text:span><text:span text:style-name="T50">ible for themselves. For </text:span><text:span text:style-name="T52">a contrary </text:span><text:span text:style-name="T50">example, </text:span><text:span text:style-name="T52">i</text:span><text:span text:style-name="T45">n an 8th century letter by an English bishop named Cuthbert </text:span><text:span text:style-name="T46">which has survived to this day</text:span><text:span text:style-name="T45">, he </text:span><text:span text:style-name="T46">had </text:span><text:span text:style-name="T45">sp</text:span><text:span text:style-name="T46">o</text:span><text:span text:style-name="T45">k</text:span><text:span text:style-name="T46">e</text:span><text:span text:style-name="T45">n of Bede, the famous English cleric and historian. </text:span><text:span text:style-name="T46">W</text:span><text:span text:style-name="T45">e must bear in mind that th</text:span><text:span text:style-name="T46">is</text:span><text:span text:style-name="T45"> m</text:span><text:span text:style-name="T46">a</text:span><text:span text:style-name="T45">n </text:span><text:span text:style-name="T46">was an</text:span><text:span text:style-name="T45"> English Roman Catholic bishop, </text:span><text:span text:style-name="T46">so his words reflect the official policies of the Church in his own time</text:span><text:span text:style-name="T45">. </text:span><text:span text:style-name="T46">In the letter he wrote that</text:span><text:span text:style-name="T45">: “In those days, moreover, beside the lessons which we received from him and the chanting of the Psalms, there were two works very worthy of mention which he endeavoured to accomplish, to wit the Gospel of St. John, which he translated into our [Saxon] tongue for the profit of the Church, and certain extracts from the books of bishop Isidore....” </text:span><text:span text:style-name="T46">Isidore seems to have been a reference to Isidore of Seville, the 6th century bishop who had written canon laws against the Jews. </text:span><text:span text:style-name="T45">So we see that translating the Bible, or portions of it, was a wholly acceptable endeavour undertaken by Rom</text:span><text:span text:style-name="T47">an</text:span><text:span text:style-name="T45"> Catholic priests in the 8th century AD. In fact, in his </text:span><text:span text:style-name="Emphasis"><text:span text:style-name="T45">Ecclesiastical History</text:span></text:span><text:span text:style-name="T45">, Bede </text:span><text:span text:style-name="T47">himself </text:span><text:span text:style-name="T45">often described men who were well versed and who read the Scriptures not only in Latin, but also in Greek. Yet shortly after these times, the Rom</text:span><text:span text:style-name="T47">an</text:span><text:span text:style-name="T45"> Church turned in a direction which was absolutely contrary to the Spirit of Scripture, and it made an effort to repress the Word of God, and </text:span><text:span text:style-name="T47">to </text:span><text:span text:style-name="T45">keep it from the ears of the people.</text:span></text:p>
      <text:p text:style-name="Text_20_body"><text:span text:style-name="Strong_20_Emphasis"><text:span text:style-name="T48">Pope Innocent III</text:span></text:span><text:span text:style-name="T45"> stated in 1199: “... to be reproved are those who translate into French the Gospels, the letters of Paul, the psalter, etc. They are moved by a certain love of Scripture in order to explain them clandestinely and to preach them to one another. The mysteries of the faith are not to be explained rashly to anyone. Usually in fact, they cannot be understood by everyone but only by those who are qualified to understand them with informed intelligence. The depth of the divine Scriptures is such that not only the illiterate and uninitiated have difficulty understanding them, but also the educated and the gifted.” (Denzinger-Schönmetzer, </text:span><text:span text:style-name="Emphasis"><text:span text:style-name="T45">Enchiridion Symbolorum</text:span></text:span><text:span text:style-name="T45"> pp 770-771, from </text:span><text:span text:style-name="Emphasis"><text:span text:style-name="T45">Bridging the Gap </text:span></text:span><text:span text:style-name="T45">- </text:span><text:span text:style-name="Emphasis"><text:span text:style-name="T45">Lectio Divina, Religious Education, and the Have-not's</text:span></text:span><text:span text:style-name="T45"> by Father John Belmonte, S.J.</text:span></text:p>
      <text:p text:style-name="P19"><text:soft-page-break/><text:span text:style-name="Strong_20_Emphasis"><text:span text:style-name="T49">Thirty years later the </text:span></text:span><text:span text:style-name="Strong_20_Emphasis"><text:span text:style-name="T48">Council of Toulouse</text:span></text:span><text:span text:style-name="T48">,</text:span><text:span text:style-name="T45"> which met in November of 1229, about the time of the crusade against the Albigensians, </text:span><text:span text:style-name="T46">had </text:span><text:span text:style-name="T45">set up a special ecclesiastical tribunal, or court, known as the Inquisition to search out and try heretics. </text:span><text:span text:style-name="T46">We usually only hear of the acts of the Inquisition against the Jews of Spain and Portugal, but the Inquisition also persecuted many Christians branded as “heretics” by the Church. </text:span><text:span text:style-name="T45">Twenty of the forty-five articles decreed by the Council dealt with heretics and heresy. </text:span><text:span text:style-name="T46">Among its rulings</text:span><text:span text:style-name="T45">: </text:span></text:p>
      <text:list xml:id="list2339443066" text:style-name="L1">
        <text:list-item>
          <text:p text:style-name="P22"><text:span text:style-name="Strong_20_Emphasis"><text:span text:style-name="T45">Canon 1. </text:span></text:span><text:span text:style-name="T45">We appoint, therefore, that the archbishops and bishops shall swear in one priest, and two or three laymen of good report, or more if they think fit, in every parish, both in and out of cities, who shall diligently, faithfully, and frequently seek out the heretics in those parishes, by searching all houses and subterranean chambers which lie under suspicion. And looking out for appendages or outbuildings, in the roofs themselves, or any other kind of hiding places, all which we direct to be destroyed. </text:span></text:p>
        </text:list-item>
        <text:list-item>
          <text:p text:style-name="P22"><text:span text:style-name="Strong_20_Emphasis"><text:span text:style-name="T45">Canon 6. </text:span></text:span><text:span text:style-name="T45">Directs that the house in which any heretic shall be found shall be destroyed. </text:span></text:p>
        </text:list-item>
        <text:list-item>
          <text:p text:style-name="P22"><text:span text:style-name="Strong_20_Emphasis"><text:span text:style-name="T45">Canon 14. </text:span></text:span><text:span text:style-name="T45">We prohibit also that the laity should be permitted to have the books of the Old or New Testament; unless anyone from motive of devotion should wish to have the Psalter or the Breviary for divine offices or the hours of the blessed Virgin; but we most strictly forbid their having any translation of these books. </text:span></text:p>
        </text:list-item>
      </text:list>
      <text:p text:style-name="P19"><text:span text:style-name="T45">[Source: </text:span><text:span text:style-name="Emphasis"><text:span text:style-name="T45">Heresy and Authority in Medieval Europe</text:span></text:span><text:span text:style-name="T45">, Edited with an introduction by Edward Peters, Scolar Press, London, copyright 1980 by Edward Peters, ISBN 0-85967-621-8, pp. 194-195, citing S. R. Maitland, </text:span><text:span text:style-name="Emphasis"><text:span text:style-name="T45">Facts and Documents </text:span></text:span><text:span text:style-name="T45">[</text:span><text:span text:style-name="Emphasis"><text:span text:style-name="T45">illustrative of the history, doctrine and rites, of the ancient Albigenses &amp; Waldenses</text:span></text:span><text:span text:style-name="T45">], London, Rivington, 1832, pp. 192-194.]</text:span></text:p>
      <text:p text:style-name="P16"><text:span text:style-name="T54">So Christians could only keep Latin copies of the Psalms, as the Breviary was a common book of prayer. In the mid-16th century, Pope Pius V banned any breviary which differed from that of the official Breviary of the Roman Church. But t</text:span>hese <text:span text:style-name="T54">earlier </text:span>edicts of <text:span text:style-name="T54">Innocent III and the </text:span><text:span text:style-name="Strong_20_Emphasis"><text:span text:style-name="T31">Council of Toulouse in </text:span></text:span>the twelfth and thirteenth centuries were among the first responses of a tyrannical church against people who read the Scripture and disagreed with Rome in the interpretation of its meaning. </text:p>
      <text:p text:style-name="P16"><text:span text:style-name="T54">Paul of Tarsus clearly taught that the so-called “mysteries of the faith” were revealed in the Gospel and apostles of Christ, but the Church wants to lead the people to believe that the faith is still a mystery, ostensibly so that they may define it for themselves. </text:span>There were bishops who actively sought to destroy Bibles, and even demanded that people turn them in. It was also in the twelfth century that the independent Culdee Church of Ireland and Scotland, which was never related to the Romish Catholic <text:span text:style-name="T60">Church</text:span>, had been <text:span text:style-name="T60">forcibly </text:span>subjugated to Rome <text:span text:style-name="T60">by the English</text:span>.</text:p>
      <text:p text:style-name="P16">While Rome sought “one true church”, to the contrary Paul told the Corinthians that “there must also be sects among you, in order that those approved will become evident among you”, at 1 Corinthians 11:19. And from his work we also learn of the people of Beroia that “These were of more noble a race than those in Thessalonika, who accepted the Word with all eagerness, each day examining the writings, if these things would hold thusly. So the many from among them believed, and of the noble Greek women and men not a few”, at Acts 17:11-12…. Christians were expected to study the Scriptures for themselves, and to arrive at their own conclusions, and act according to those conclusions. </text:p>
      <text:p text:style-name="P18">In that manner, we understand that God is in control, and not man. The Rom<text:span text:style-name="T60">an</text:span> Catholic Church clearly did not like that idea, since it was little but a professional pagan priesthood which feared losing control over the people. <text:span text:style-name="T64">But if the Church were following the apostles, as they later claimed to have their authority from the apostles, then the Church would also encourage the people to be “examining the </text:span><text:soft-page-break/><text:span text:style-name="T64">writings,” in order to see for themselves “if these things would hold thusly”. So the Church has indeed elevated itself above Christ, superseding the authority of His apostles and His Word.</text:span></text:p>
      <text:p text:style-name="P9">Therefore the angel with the small book which was open, which descends out of heaven, symbolizes the Word of God in the hands of the people, in the form of the Bible, which the people at least in some degree had, as is evident in Bede, and which the Rom<text:span text:style-name="T54">an</text:span> Church tried to take away. The invention of the printing press by Johannes Gutenberg <text:span text:style-name="T54">around</text:span> 1440, upon which one of the first mass-produced books was a copy of the Latin Vulgate Bible, and which a short time later launched a revolution in the distribution of printed matter, especially the works of Christian writers such as Luther and Erasmus, assured that the Bible would forever remain a fixture in Christian homes.</text:p>
      <text:p text:style-name="Text_20_body"><text:span text:style-name="Strong_20_Emphasis"><text:span text:style-name="T44">5 And the messenger, whom I saw standing upon the sea and upon the earth, raised his right hand to heaven 6 and swore by He who lives for the eternal ages, who created the heaven and the things in it and the earth and the things in it and the sea and the things in it, that there shall no longer be delay, 7 but in the days of the sound of the seventh messenger, when he is about to sound the trumpet, then the Mystery of Yahweh is completed as He had announced by His servants the prophets. </text:span></text:span></text:p>
      <text:p text:style-name="P9">… The seventh messenger, <text:span text:style-name="T54">or angel, </text:span>does not sound until the end of Chapter 11, in verse 15. This is a complex issue. In Daniel Chapter 7, verses 13 through 21, we see that after the beast empires lose their dominion, the kingdom is handed over to the saints of the Most High, Daniel 7:22…. <text:s/>It was the Reformation which began this process. The Reformation freed the main body of the people of God – the Saxon people – from the power of the second beast of Revelation 13 which is also the little horn of Daniel Chapter 7 – which is the Rom<text:span text:style-name="T54">an</text:span> Church papacy. Once this happened, the Saxon peoples of northern Europe did indeed gain world hegemony, and they are still the greatest cultural influence in the world today even though they are not more than a twentieth of its population. However today there are other prophecies which are unfolding and are affecting us, <text:span text:style-name="T54">which we cannot possibly discuss here.</text:span></text:p>
      <text:p text:style-name="P11">The Mystery of Yahweh is the concealment and the later revelation of His people. The concealment happened after the Assyrian deportations of Israel, and the revelation would happen in the Gospel. Therefore Luke 2:30-32 reads thus, where S<text:span text:style-name="T54">i</text:span>meon exclaims in part: “my eyes have seen Your Salvation, which You have prepared in front of all the people: a light for the revelation of the Nations and honor of Your people Israel!” As a second witness, here is the Christogenea New Testament translation of Ephesians 3:1-7: “For this cause I, Paul, captive of Christ Yahshua on behalf of you of the Nations, if indeed you have heard of the management of the family of the favor of Yahweh which has been given to me in regard to you, seeing that by a revelation the mystery was made known to me (just as I had briefly written before, besides which reading you are able to perceive my understanding in the mystery of the Anointed,) which in other generations had not been made known to the sons of men, as it is now revealed in His holy ambassadors and prophets by the Spirit, those Nations which are joint heirs and a joint body and partners of the promise in Christ Yahshua, through the good message of which I have become a servant in accordance with the gift of the favor of Yahweh which has been given to me, in accordance with the operation of His power.” </text:p>
      <text:p text:style-name="P11">It is fully evident, that by the prophecies of the Old Testament the <text:span text:style-name="T61">identity of the c</text:span>hildren of Israel would be revealed in their fulfillment of the Word of Yahweh upon receiving the Gospel, and that is what was elucidated in the Reformation, even if they themselves did not realize that revelation. The people that we see building the Kingdom of God after the eclipse of the papacy, these are the people of God, evident in Daniel <text:span text:style-name="T61">c</text:span>hapters 2 and 7 and here in Revelation <text:span text:style-name="T61">c</text:span>hapter 10.</text:p>
      <text:p text:style-name="Text_20_body"><text:span text:style-name="Strong_20_Emphasis"><text:span text:style-name="T44">8 And the voice which I heard from out of heaven speaks with me again and says: “Go take the book which is opened in the hand of the messenger who is standing upon the sea and upon the land!” 9 And I went to the messenger, saying to him: “Give to me the small book!” And he says to </text:span></text:span><text:soft-page-break/><text:span text:style-name="Strong_20_Emphasis"><text:span text:style-name="T44">me: “Take and eat it, and your belly shall be bitter, but in your mouth it shall be sweet as honey.” 10 And I took the small book from the hand of the messenger and I devoured it, and it was in my mouth as sweet honey, and when I ate it, my belly had become bitter. 11 Then they say to me: “It is necessary for you to prophecy again concerning many people and nations and tongues and kings!”</text:span></text:span></text:p>
      <text:p text:style-name="P12"><text:span text:style-name="T55">The apostles </text:span>Peter <text:span text:style-name="T55">(1</text:span> Peter 1:3-9<text:span text:style-name="T55">) and </text:span>James (James 1:12) <text:span text:style-name="T55">had both warned Christians of the trials which they were to suffer on account of the Faith. </text:span>We do not realize these trials when we embrace the things of the world and join ourselves to the world, so long as we have the things of the world. But when we pursue the things of God, then we realize the <text:span text:style-name="T55">trials</text:span>, and pray that He keeps us from them, covering ourselves with the Blood of the Lamb. Therefore the Word of God is sweet in our mouths, but bitter in our bellies. If we have joined ourselves to the things of the world, it pains us to hear it, but if we enjoy hearing it, it pains us to live by it because of the strife which we get from the world. </text:p>
      <text:p text:style-name="P12"><text:span text:style-name="T55">Ezekiel was also told by Yahweh to eat a book, so to him it was stated</text:span>, at Ezekiel 2:8-3:3: “2:8 But thou, son of man, hear what I say unto thee; Be not thou rebellious like that rebellious house: open thy mouth, and eat that I give thee. 9 And when I looked, behold, an hand was sent unto me; and, lo, a roll of a book was therein; 10 And he spread it before me; and it was written within and without: and there was written therein lamentations, and mourning, and woe. 3:1 Moreover he said unto me, Son of man, eat that thou findest; eat this roll, and go speak unto the house of Israel. 2 So I opened my mouth, and he caused me to eat that roll. 3 And he said unto me, Son of man, cause thy belly to eat, and fill thy bowels with this roll that I give thee. Then did I eat it; and it was in my mouth as honey for sweetness.”</text:p>
      <text:p text:style-name="P13">So the little book must represent the Bible, which is the Gospel of Christ and the words of the prophets, because that is what John had spent his life announcing both before and after he had received this <text:s/>Revelation. We can determine that, because after Ezekiel ate the scroll, he was to announce the things in it to the house of Israel. The mystery must be what is contained in the words of those same prophets, who said that scattered Israel would receive and accept the Word of God in the wilderness. Christ is that Word made flesh, <text:span text:style-name="T62">and that is what John announced</text:span>. </text:p>
      <text:p text:style-name="P14">The Reformers broke from the Church in response to decisions made by the 5th Lateran Council under Giovanni de’ Medici, who was posing as Pope Leo X. There, printing of Bibles, <text:span text:style-name="T57">or of any book,</text:span> without the express permission of a local bishop was outlawed once again <text:span text:style-name="T58">by Papal Bull</text:span>. <text:span text:style-name="T56">So the Reformation assured that the edicts of the council would be in vain. </text:span><text:s/><text:span text:style-name="T56">If the Reformation failed, perhaps the common people would never have seen a Bible again, and the Church may have even done away with it. </text:span></text:p>
      <text:p text:style-name="P17"><text:span text:style-name="T56">But t</text:span>he desire of the Germanic peoples to read, and their will to follow the Word of God once they were able to read their Bibles, caused them to revolt from the tyrannical Rom<text:span text:style-name="T56">an</text:span> Church, which in turn caused great wars throughout Europe, notably the Thirty Years' War in Germany, the destruction of the Huguenots under Catherine <text:span text:style-name="T63">de’ </text:span>Medici in France, and all the blood-letting of the English Reformation and its temporary reversals in the 16th century. There are estimated to be as many as 12 million deaths in the Thirty Years' War alone, all because the popes <text:span text:style-name="T56">claimed to have</text:span> a right to rule over men. None of this is Christian. The powers of evil which wanted to oppress the people – combined with the Nicolaitans among our own people who forever seek to rule over us – these would have stamped out the Word of God, totally removing it from our lives and replacing it with church law and papal decrees.</text:p>
      <text:p text:style-name="P20"><text:span text:style-name="T51">So with the opening of the little book in Revelation chapter 10, in that manner we see the fulfillment of the prophecy of Hosea where it says </text:span><text:span text:style-name="T5">“</text:span><text:span text:style-name="T16">5 Afterward shall the children of Israel return, and seek the LORD their God, and David their king; and shall fear the LORD and his goodness in the latter days.</text:span><text:span text:style-name="T5">” </text:span><text:span text:style-name="T6">it does not necessarily mean that they would return to Palestine, but they did return to Yahweh their God through </text:span><text:span text:style-name="T8">the Gospel of </text:span><text:span text:style-name="T6">Christ. </text:span></text:p>
      <text:p text:style-name="P20"><text:soft-page-break/><text:span text:style-name="T6">This is also the fulfillment of the words in Isaiah where </text:span><text:span text:style-name="T33">Yahweh </text:span><text:span text:style-name="T34">said to </text:span><text:span text:style-name="T33">the children of Israel to “</text:span><text:span text:style-name="T32">26 Put me in remembrance: let us plead together: declare thou, that thou mayest be justified.”</text:span><text:span text:style-name="T11"> </text:span><text:span text:style-name="T26">Likewise, </text:span><text:span text:style-name="T27">it is the fulfillment of His words in Ezekiel where He said</text:span><text:span text:style-name="T9">:</text:span><text:span text:style-name="T13"> “35 And I will bring you into the wilderness of the people, and there will I plead with you face to face”, </text:span><text:span text:style-name="T15">and later on in that same prophet where He had promised that </text:span><text:span text:style-name="T26">“</text:span><text:span text:style-name="T21">11 … Behold, I, </text:span><text:span text:style-name="T19">even </text:span><text:span text:style-name="T21">I, will both search my sheep, and seek them out.</text:span><text:span text:style-name="T26"> </text:span><text:span text:style-name="T21">12 As a shepherd seeketh out his flock in the day that he is among his sheep </text:span><text:span text:style-name="T19">that are </text:span><text:span text:style-name="T21">scattered; so will I seek out my sheep… 13 And I will bring them out from the people, and gather them from the countries, and will bring them to their own land, and feed them upon the mountains of Israel by the rivers, and in all the inhabited places of the country….” </text:span><text:span text:style-name="T22">If the little book were not opened, Christ had no other vehicle by which He could feed His people, as the Roman Church was only caught up in its own rituals and idolatry. </text:span></text:p>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1-09-21T11:58:00.481889389</meta:creation-date>
    <dc:date>2022-02-21T11:33:21.956980524</dc:date>
    <dc:creator>William Finck</dc:creator>
    <meta:editing-duration>PT5H13M34S</meta:editing-duration>
    <meta:editing-cycles>38</meta:editing-cycles>
    <meta:generator>LibreOffice/7.3.0.3$Linux_X86_64 LibreOffice_project/30$Build-3</meta:generator>
    <meta:document-statistic meta:table-count="0" meta:image-count="0" meta:object-count="0" meta:page-count="7" meta:paragraph-count="39" meta:word-count="4893" meta:character-count="26941" meta:non-whitespace-character-count="22057"/>
  </office:meta>
</office:document-meta>
</file>