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1d3ed8"/>
    </style:style>
    <style:style style:name="P2" style:family="paragraph" style:parent-style-name="Text_20_body">
      <style:text-properties style:text-position="0% 100%" officeooo:paragraph-rsid="001de531"/>
    </style:style>
    <style:style style:name="P3" style:family="paragraph" style:parent-style-name="Text_20_body">
      <style:text-properties style:text-position="0% 100%" officeooo:paragraph-rsid="002adc77"/>
    </style:style>
    <style:style style:name="P4" style:family="paragraph" style:parent-style-name="Text_20_body">
      <style:text-properties style:text-position="0% 100%" officeooo:paragraph-rsid="002bc92b"/>
    </style:style>
    <style:style style:name="P5" style:family="paragraph" style:parent-style-name="Text_20_body">
      <style:text-properties style:text-position="0% 100%" officeooo:paragraph-rsid="002bf222"/>
    </style:style>
    <style:style style:name="P6" style:family="paragraph" style:parent-style-name="Text_20_body">
      <style:text-properties style:text-position="0% 100%" officeooo:paragraph-rsid="002ecc82"/>
    </style:style>
    <style:style style:name="P7" style:family="paragraph" style:parent-style-name="Text_20_body">
      <style:text-properties style:text-position="0% 100%" style:font-name="Liberation Serif" fo:font-size="12pt" fo:font-weight="normal" officeooo:paragraph-rsid="001de531" style:font-size-asian="12pt" style:font-size-complex="12pt"/>
    </style:style>
    <style:style style:name="P8" style:family="paragraph" style:parent-style-name="Text_20_body">
      <style:text-properties style:text-position="0% 100%" officeooo:paragraph-rsid="002fe6c8"/>
    </style:style>
    <style:style style:name="P9" style:family="paragraph" style:parent-style-name="Text_20_body">
      <style:text-properties officeooo:paragraph-rsid="001de531"/>
    </style:style>
    <style:style style:name="P10" style:family="paragraph" style:parent-style-name="Text_20_body">
      <style:text-properties fo:font-size="12pt" fo:font-style="italic" fo:font-weight="normal" officeooo:paragraph-rsid="001efc96" style:font-size-asian="12pt" style:font-weight-asian="normal" style:font-size-complex="12pt" style:font-weight-complex="normal"/>
    </style:style>
    <style:style style:name="P11" style:family="paragraph" style:parent-style-name="Text_20_body">
      <style:text-properties fo:font-size="12pt" officeooo:paragraph-rsid="00202be8" style:font-size-asian="12pt" style:font-size-complex="12pt"/>
    </style:style>
    <style:style style:name="P12" style:family="paragraph" style:parent-style-name="Text_20_body">
      <style:text-properties fo:font-size="12pt" officeooo:paragraph-rsid="00223a7f" style:font-size-asian="12pt" style:font-size-complex="12pt"/>
    </style:style>
    <style:style style:name="P13" style:family="paragraph" style:parent-style-name="Text_20_body">
      <style:text-properties fo:font-size="12pt" fo:font-style="normal" fo:font-weight="normal" officeooo:rsid="0022cf7e" officeooo:paragraph-rsid="0022cf7e" style:font-size-asian="12pt" style:font-style-asian="normal" style:font-weight-asian="normal" style:font-size-complex="12pt" style:font-style-complex="normal" style:font-weight-complex="normal"/>
    </style:style>
    <style:style style:name="P14" style:family="paragraph" style:parent-style-name="Text_20_body">
      <style:text-properties officeooo:paragraph-rsid="00212fd2"/>
    </style:style>
    <style:style style:name="P15" style:family="paragraph" style:parent-style-name="Text_20_body">
      <style:text-properties officeooo:paragraph-rsid="00223a7f"/>
    </style:style>
    <style:style style:name="P16" style:family="paragraph" style:parent-style-name="Text_20_body">
      <style:text-properties officeooo:paragraph-rsid="0024b26c"/>
    </style:style>
    <style:style style:name="P17" style:family="paragraph" style:parent-style-name="Text_20_body">
      <style:text-properties officeooo:paragraph-rsid="0028734b"/>
    </style:style>
    <style:style style:name="P18" style:family="paragraph" style:parent-style-name="Text_20_body">
      <style:text-properties officeooo:paragraph-rsid="002adc77"/>
    </style:style>
    <style:style style:name="P19" style:family="paragraph" style:parent-style-name="Text_20_body">
      <style:text-properties officeooo:paragraph-rsid="002bc92b"/>
    </style:style>
    <style:style style:name="P20" style:family="paragraph" style:parent-style-name="Text_20_body">
      <style:text-properties officeooo:paragraph-rsid="002c85a0"/>
    </style:style>
    <style:style style:name="P21" style:family="paragraph" style:parent-style-name="Text_20_body">
      <style:text-properties officeooo:paragraph-rsid="002ecc82"/>
    </style:style>
    <style:style style:name="P22" style:family="paragraph" style:parent-style-name="Text_20_body">
      <style:text-properties officeooo:paragraph-rsid="002fe6c8"/>
    </style:style>
    <style:style style:name="P23" style:family="paragraph" style:parent-style-name="Text_20_body">
      <style:text-properties officeooo:paragraph-rsid="0079d56d"/>
    </style:style>
    <style:style style:name="T1" style:family="text">
      <style:text-properties fo:font-size="12pt" style:font-size-asian="12pt" style:font-size-complex="12pt"/>
    </style:style>
    <style:style style:name="T2" style:family="text">
      <style:text-properties fo:font-size="12pt" officeooo:rsid="00210b23" style:font-size-asian="12pt" style:font-size-complex="12pt"/>
    </style:style>
    <style:style style:name="T3" style:family="text">
      <style:text-properties fo:font-size="12pt" officeooo:rsid="00212fd2" style:font-size-asian="12pt" style:font-size-complex="12pt"/>
    </style:style>
    <style:style style:name="T4" style:family="text">
      <style:text-properties fo:font-size="12pt" officeooo:rsid="00223a7f" style:font-size-asian="12pt" style:font-size-complex="12pt"/>
    </style:style>
    <style:style style:name="T5" style:family="text">
      <style:text-properties fo:font-size="12pt" officeooo:rsid="002258a1" style:font-size-asian="12pt" style:font-size-complex="12pt"/>
    </style:style>
    <style:style style:name="T6" style:family="text">
      <style:text-properties fo:font-size="12pt" officeooo:rsid="003dd01e" style:font-size-asian="12pt" style:font-size-complex="12pt"/>
    </style:style>
    <style:style style:name="T7" style:family="text">
      <style:text-properties fo:font-size="12pt" officeooo:rsid="003ef8ab" style:font-size-asian="12pt" style:font-size-complex="12pt"/>
    </style:style>
    <style:style style:name="T8" style:family="text">
      <style:text-properties fo:font-size="12pt" officeooo:rsid="004278af" style:font-size-asian="12pt" style:font-size-complex="12pt"/>
    </style:style>
    <style:style style:name="T9" style:family="text">
      <style:text-properties fo:font-size="12pt" fo:font-style="normal" fo:font-weight="bold" officeooo:rsid="001eedd1" style:font-size-asian="12pt" style:font-style-asian="normal" style:font-weight-asian="bold" style:font-size-complex="12pt" style:font-style-complex="normal" style:font-weight-complex="bold"/>
    </style:style>
    <style:style style:name="T10" style:family="text">
      <style:text-properties fo:font-size="12pt" fo:font-style="normal" fo:font-weight="bold" officeooo:rsid="00204954" style:font-size-asian="12pt" style:font-style-asian="normal" style:font-weight-asian="bold" style:font-size-complex="12pt" style:font-style-complex="normal" style:font-weight-complex="bold"/>
    </style:style>
    <style:style style:name="T11" style:family="text">
      <style:text-properties fo:font-size="12pt" fo:font-style="normal" fo:font-weight="bold" officeooo:rsid="001d3ed8" style:font-size-asian="12pt" style:font-style-asian="normal" style:font-weight-asian="bold" style:font-size-complex="12pt" style:font-style-complex="normal" style:font-weight-complex="bold"/>
    </style:style>
    <style:style style:name="T12" style:family="text">
      <style:text-properties fo:font-size="12pt" fo:font-style="italic" style:font-size-asian="12pt" style:font-size-complex="12pt"/>
    </style:style>
    <style:style style:name="T13" style:family="text">
      <style:text-properties style:font-name="Liberation Serif" fo:font-size="12pt" fo:font-weight="bold" style:font-size-asian="12pt" style:font-weight-asian="bold" style:font-weight-complex="bold"/>
    </style:style>
    <style:style style:name="T14" style:family="text">
      <style:text-properties style:font-name="Liberation Serif" fo:font-size="12pt" fo:font-weight="bold" officeooo:rsid="00260c61" style:font-size-asian="12pt" style:font-weight-asian="bold" style:font-weight-complex="bold"/>
    </style:style>
    <style:style style:name="T15" style:family="text">
      <style:text-properties style:font-name="Liberation Serif" fo:font-size="12pt" fo:font-weight="bold" officeooo:rsid="0032714d" style:font-size-asian="12pt" style:font-weight-asian="bold" style:font-weight-complex="bold"/>
    </style:style>
    <style:style style:name="T16" style:family="text">
      <style:text-properties style:font-name="Liberation Serif" fo:font-size="12pt" fo:font-weight="bold" officeooo:rsid="0081f201" style:font-size-asian="12pt" style:font-weight-asian="bold" style:font-weight-complex="bold"/>
    </style:style>
    <style:style style:name="T17" style:family="text">
      <style:text-properties style:font-name="Liberation Serif" fo:font-size="12pt" fo:font-weight="normal" style:font-size-asian="12pt" style:font-size-complex="12pt"/>
    </style:style>
    <style:style style:name="T18" style:family="text">
      <style:text-properties style:font-name="Liberation Serif" fo:font-size="12pt" fo:language="en" fo:country="US" style:font-size-asian="12pt" style:font-size-complex="12pt"/>
    </style:style>
    <style:style style:name="T19" style:family="text">
      <style:text-properties style:font-name="Liberation Serif" fo:font-size="12pt" style:font-size-asian="12pt" style:font-size-complex="12pt"/>
    </style:style>
    <style:style style:name="T20" style:family="text">
      <style:text-properties style:text-position="0% 100%"/>
    </style:style>
    <style:style style:name="T21" style:family="text">
      <style:text-properties style:text-position="0% 100%" style:font-name="Liberation Serif" fo:font-size="12pt" fo:font-weight="normal" style:font-size-asian="12pt" style:font-size-complex="12pt"/>
    </style:style>
    <style:style style:name="T22" style:family="text">
      <style:text-properties style:text-position="0% 100%" style:font-name="Liberation Serif" fo:font-size="12pt" fo:font-weight="normal" officeooo:rsid="0022cf7e" style:font-size-asian="12pt" style:font-size-complex="12pt"/>
    </style:style>
    <style:style style:name="T23" style:family="text">
      <style:text-properties style:text-position="0% 100%" style:font-name="Liberation Serif" fo:font-size="12pt" fo:font-weight="normal" officeooo:rsid="0024b26c" style:font-size-asian="12pt" style:font-size-complex="12pt"/>
    </style:style>
    <style:style style:name="T24" style:family="text">
      <style:text-properties style:text-position="0% 100%" style:font-name="Liberation Serif" fo:font-size="12pt" fo:font-weight="normal" officeooo:rsid="002c85a0" style:font-size-asian="12pt" style:font-size-complex="12pt"/>
    </style:style>
    <style:style style:name="T25" style:family="text">
      <style:text-properties style:text-position="0% 100%" style:font-name="Liberation Serif" fo:font-size="12pt" fo:font-weight="normal" officeooo:rsid="002d5fbe" style:font-size-asian="12pt" style:font-size-complex="12pt"/>
    </style:style>
    <style:style style:name="T26" style:family="text">
      <style:text-properties style:text-position="0% 100%" style:font-name="Liberation Serif" fo:font-size="12pt" fo:font-weight="normal" officeooo:rsid="002e409c" style:font-size-asian="12pt" style:font-size-complex="12pt"/>
    </style:style>
    <style:style style:name="T27" style:family="text">
      <style:text-properties style:text-position="0% 100%" style:font-name="Liberation Serif" fo:font-size="12pt" fo:font-weight="normal" officeooo:rsid="002ecc82" style:font-size-asian="12pt" style:font-size-complex="12pt"/>
    </style:style>
    <style:style style:name="T28" style:family="text">
      <style:text-properties style:text-position="0% 100%" style:font-name="Liberation Serif" fo:font-size="12pt" fo:font-weight="normal" officeooo:rsid="0060cdc9" style:font-size-asian="12pt" style:font-size-complex="12pt"/>
    </style:style>
    <style:style style:name="T29" style:family="text">
      <style:text-properties style:text-position="0% 100%" style:font-name="Liberation Serif" fo:font-size="12pt" fo:font-weight="normal" officeooo:rsid="0079d56d" style:font-size-asian="12pt" style:font-size-complex="12pt"/>
    </style:style>
    <style:style style:name="T30" style:family="text">
      <style:text-properties style:text-position="0% 100%" style:font-name="Liberation Serif" fo:font-size="12pt" fo:font-weight="normal" officeooo:rsid="007ec197" style:font-size-asian="12pt" style:font-size-complex="12pt"/>
    </style:style>
    <style:style style:name="T31" style:family="text">
      <style:text-properties style:text-position="0% 100%" style:font-name="Liberation Serif" fo:font-size="12pt" fo:language="en" fo:country="US" officeooo:rsid="002bc92b" style:font-size-asian="12pt" style:font-size-complex="12pt"/>
    </style:style>
    <style:style style:name="T32" style:family="text">
      <style:text-properties style:text-position="0% 100%" officeooo:rsid="0022cf7e"/>
    </style:style>
    <style:style style:name="T33" style:family="text">
      <style:text-properties style:text-position="0% 100%" officeooo:rsid="0024b26c"/>
    </style:style>
    <style:style style:name="T34" style:family="text">
      <style:text-properties style:text-position="0% 100%" fo:font-weight="normal" style:font-weight-asian="normal" style:font-weight-complex="normal"/>
    </style:style>
    <style:style style:name="T35" style:family="text">
      <style:text-properties style:text-position="0% 100%" fo:font-weight="normal" officeooo:rsid="002adc77" style:font-weight-asian="normal" style:font-weight-complex="normal"/>
    </style:style>
    <style:style style:name="T36" style:family="text">
      <style:text-properties style:text-position="0% 100%" fo:font-weight="normal" officeooo:rsid="002c85a0" style:font-weight-asian="normal" style:font-weight-complex="normal"/>
    </style:style>
    <style:style style:name="T37" style:family="text">
      <style:text-properties style:text-position="0% 100%" fo:font-weight="normal" officeooo:rsid="0058fa77" style:font-weight-asian="normal" style:font-weight-complex="normal"/>
    </style:style>
    <style:style style:name="T38" style:family="text">
      <style:text-properties style:text-position="0% 100%" officeooo:rsid="00277b4e"/>
    </style:style>
    <style:style style:name="T39" style:family="text">
      <style:text-properties style:text-position="0% 100%" officeooo:rsid="00286262"/>
    </style:style>
    <style:style style:name="T40" style:family="text">
      <style:text-properties style:text-position="0% 100%" officeooo:rsid="0028734b"/>
    </style:style>
    <style:style style:name="T41" style:family="text">
      <style:text-properties style:text-position="0% 100%" officeooo:rsid="002adc77"/>
    </style:style>
    <style:style style:name="T42" style:family="text">
      <style:text-properties style:text-position="0% 100%" officeooo:rsid="002bc92b"/>
    </style:style>
    <style:style style:name="T43" style:family="text">
      <style:text-properties style:text-position="0% 100%" officeooo:rsid="0029707d"/>
    </style:style>
    <style:style style:name="T44" style:family="text">
      <style:text-properties style:text-position="0% 100%" officeooo:rsid="00292082"/>
    </style:style>
    <style:style style:name="T45" style:family="text">
      <style:text-properties style:text-position="0% 100%" officeooo:rsid="002bf222"/>
    </style:style>
    <style:style style:name="T46" style:family="text">
      <style:text-properties style:text-position="0% 100%" officeooo:rsid="002c85a0"/>
    </style:style>
    <style:style style:name="T47" style:family="text">
      <style:text-properties style:text-position="0% 100%" officeooo:rsid="002d5fbe"/>
    </style:style>
    <style:style style:name="T48" style:family="text">
      <style:text-properties style:text-position="0% 100%" officeooo:rsid="002e409c"/>
    </style:style>
    <style:style style:name="T49" style:family="text">
      <style:text-properties style:text-position="0% 100%" officeooo:rsid="002fe6c8"/>
    </style:style>
    <style:style style:name="T50" style:family="text">
      <style:text-properties style:text-position="0% 100%" officeooo:rsid="004c838a"/>
    </style:style>
    <style:style style:name="T51" style:family="text">
      <style:text-properties style:text-position="0% 100%" officeooo:rsid="004dfa6e"/>
    </style:style>
    <style:style style:name="T52" style:family="text">
      <style:text-properties style:text-position="0% 100%" officeooo:rsid="005a263b"/>
    </style:style>
    <style:style style:name="T53" style:family="text">
      <style:text-properties style:text-position="0% 100%" officeooo:rsid="005ad63e"/>
    </style:style>
    <style:style style:name="T54" style:family="text">
      <style:text-properties style:text-position="0% 100%" officeooo:rsid="0075742c"/>
    </style:style>
    <style:style style:name="T55" style:family="text">
      <style:text-properties style:text-position="0% 100%" officeooo:rsid="00260307"/>
    </style:style>
    <style:style style:name="T56" style:family="text">
      <style:text-properties style:text-position="0% 100%" officeooo:rsid="004b02a4"/>
    </style:style>
    <style:style style:name="T57" style:family="text">
      <style:text-properties style:text-position="0% 100%" officeooo:rsid="0079d56d"/>
    </style:style>
    <style:style style:name="T58" style:family="text">
      <style:text-properties style:text-position="0% 100%" officeooo:rsid="002ecc82"/>
    </style:style>
    <style:style style:name="T59" style:family="text">
      <style:text-properties style:text-position="0% 100%" officeooo:rsid="006131e4"/>
    </style:style>
    <style:style style:name="T60" style:family="text">
      <style:text-properties fo:font-variant="normal" fo:text-transform="none" style:text-position="0% 100%" style:font-name="Liberation Serif" fo:font-size="12pt" fo:font-weight="normal" style:font-size-asian="12pt" style:font-size-complex="12pt"/>
    </style:style>
    <style:style style:name="T61" style:family="text">
      <style:text-properties fo:font-variant="normal" fo:text-transform="none" style:text-position="0% 100%" style:font-name="Liberation Serif" fo:font-size="12pt" fo:font-weight="normal" officeooo:rsid="0024b26c" style:font-size-asian="12pt" style:font-size-complex="12pt"/>
    </style:style>
    <style:style style:name="T62" style:family="text">
      <style:text-properties fo:font-variant="normal" fo:text-transform="none" style:text-position="0% 100%" style:font-name="Liberation Serif" fo:font-size="12pt" fo:font-weight="normal" officeooo:rsid="0079d56d" style:font-size-asian="12pt" style:font-size-complex="12pt"/>
    </style:style>
    <style:style style:name="T63" style:family="text">
      <style:text-properties fo:font-variant="normal" fo:text-transform="none" style:text-position="0% 100%" style:font-name="Liberation Serif" fo:font-size="12pt" fo:font-style="normal" fo:font-weight="normal" style:font-size-asian="12pt" style:font-size-complex="12pt"/>
    </style:style>
    <style:style style:name="T64" style:family="text">
      <style:text-properties fo:font-variant="normal" fo:text-transform="none" style:text-position="0% 100%" style:font-name="Liberation Serif" fo:font-size="12pt" fo:font-style="normal" fo:font-weight="normal" officeooo:rsid="0024b26c" style:font-size-asian="12pt" style:font-size-complex="12pt"/>
    </style:style>
    <style:style style:name="T65" style:family="text">
      <style:text-properties fo:font-variant="normal" fo:text-transform="none" style:text-position="0% 100%" style:font-name="Liberation Serif" fo:font-size="12pt" fo:font-style="normal" fo:font-weight="normal" officeooo:rsid="0079d56d" style:font-size-asian="12pt" style:font-size-complex="12pt"/>
    </style:style>
    <style:style style:name="T66" style:family="text">
      <style:text-properties officeooo:rsid="001eb6cc"/>
    </style:style>
    <style:style style:name="T67" style:family="text">
      <style:text-properties officeooo:rsid="001efc96"/>
    </style:style>
    <style:style style:name="T68" style:family="text">
      <style:text-properties officeooo:rsid="00202be8"/>
    </style:style>
    <style:style style:name="T69" style:family="text">
      <style:text-properties fo:font-style="normal" fo:font-weight="normal" officeooo:rsid="001eb6cc" style:font-style-asian="normal" style:font-weight-asian="normal" style:font-style-complex="normal" style:font-weight-complex="normal"/>
    </style:style>
    <style:style style:name="T70" style:family="text">
      <style:text-properties fo:font-style="normal" fo:font-weight="normal" officeooo:rsid="00202be8" style:font-style-asian="normal" style:font-weight-asian="normal" style:font-style-complex="normal" style:font-weight-complex="normal"/>
    </style:style>
    <style:style style:name="T71" style:family="text">
      <style:text-properties fo:font-style="italic"/>
    </style:style>
    <style:style style:name="T72" style:family="text">
      <style:text-properties officeooo:rsid="00212fd2"/>
    </style:style>
    <style:style style:name="T73" style:family="text">
      <style:text-properties officeooo:rsid="00212fd2" style:font-size-asian="12pt" style:font-size-complex="12pt"/>
    </style:style>
    <style:style style:name="T74" style:family="text">
      <style:text-properties officeooo:rsid="002258a1"/>
    </style:style>
    <style:style style:name="T75" style:family="text">
      <style:text-properties officeooo:rsid="00292082"/>
    </style:style>
    <style:style style:name="T76" style:family="text">
      <style:text-properties officeooo:rsid="002adc77"/>
    </style:style>
    <style:style style:name="T77" style:family="text">
      <style:text-properties officeooo:rsid="002bc92b"/>
    </style:style>
    <style:style style:name="T78" style:family="text">
      <style:text-properties officeooo:rsid="002bf222"/>
    </style:style>
    <style:style style:name="T79" style:family="text">
      <style:text-properties officeooo:rsid="002e409c"/>
    </style:style>
    <style:style style:name="T80" style:family="text">
      <style:text-properties officeooo:rsid="002ecc82"/>
    </style:style>
    <style:style style:name="T81" style:family="text">
      <style:text-properties officeooo:rsid="002fe6c8"/>
    </style:style>
    <style:style style:name="T82" style:family="text">
      <style:text-properties officeooo:rsid="00388b7a"/>
    </style:style>
    <style:style style:name="T83" style:family="text">
      <style:text-properties officeooo:rsid="003cbf1a"/>
    </style:style>
    <style:style style:name="T84" style:family="text">
      <style:text-properties officeooo:rsid="003ef8ab"/>
    </style:style>
    <style:style style:name="T85" style:family="text">
      <style:text-properties officeooo:rsid="004278af"/>
    </style:style>
    <style:style style:name="T86" style:family="text">
      <style:text-properties officeooo:rsid="004ad62f"/>
    </style:style>
    <style:style style:name="T87" style:family="text">
      <style:text-properties officeooo:rsid="004dfa6e"/>
    </style:style>
    <style:style style:name="T88" style:family="text">
      <style:text-properties officeooo:rsid="00571791"/>
    </style:style>
    <style:style style:name="T89" style:family="text">
      <style:text-properties officeooo:rsid="00581d61"/>
    </style:style>
    <style:style style:name="T90" style:family="text">
      <style:text-properties officeooo:rsid="0058fa77"/>
    </style:style>
    <style:style style:name="T91" style:family="text">
      <style:text-properties officeooo:rsid="006131e4"/>
    </style:style>
    <style:style style:name="T92" style:family="text">
      <style:text-properties officeooo:rsid="0068d412"/>
    </style:style>
    <style:style style:name="T93" style:family="text">
      <style:text-properties officeooo:rsid="00693360"/>
    </style:style>
    <style:style style:name="T94" style:family="text">
      <style:text-properties officeooo:rsid="0075742c"/>
    </style:style>
    <style:style style:name="T95" style:family="text">
      <style:text-properties officeooo:rsid="0079d56d"/>
    </style:style>
    <style:style style:name="T96" style:family="text">
      <style:text-properties officeooo:rsid="007cc8d2"/>
    </style:style>
    <style:style style:name="T97" style:family="text">
      <style:text-properties style:text-position="super 58%" style:font-name="Liberation Serif" fo:font-size="12pt" fo:font-weight="normal" officeooo:rsid="007ec197" style:font-size-asian="12pt" style:font-size-complex="12pt"/>
    </style:style>
    <style:style style:name="T98" style:family="text">
      <style:text-properties officeooo:rsid="008067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9">TruthVid's 100 Proofs that the Israelites were White, Part </text:span><text:span text:style-name="T10">5</text:span><text:span text:style-name="T11">6</text:span></text:p>
      <text:p text:style-name="P10">In our last presentation we had <text:span text:style-name="T66">illustrat</text:span>ed <text:span text:style-name="T66">the fulfillment of the prophecy of the angel with the little book </text:span><text:span text:style-name="T68">which is </text:span><text:span text:style-name="T66">found in Revelation chapter 10. The book was open, and in the sequence of the great events of history </text:span><text:span text:style-name="T67">of </text:span><text:span text:style-name="T66">which </text:span><text:span text:style-name="T67">the Revelation had prophesied from the fall of Rome, the open book certainly seems to represent</text:span><text:span text:style-name="T66"> the printing of Bibles which was facilitated by the </text:span><text:span text:style-name="T82">Protestant </text:span><text:span text:style-name="T66">Reformation. </text:span><text:span text:style-name="T67">At no other time in history was it recorded that the Word of God was purposely withheld from the common man, but that was what the Medieval Roman Church had attempted, so that the Scriptures could only be interpreted by the priests themselves, and the common man would </text:span><text:span text:style-name="T68">have </text:span><text:span text:style-name="T67">forever be</text:span><text:span text:style-name="T68">en</text:span><text:span text:style-name="T67"> at the mercy of those priests. </text:span></text:p>
      <text:p text:style-name="P10"><text:span text:style-name="T68">While we cannot present a full commentary on the Revelation here, the sequence of historical events from the fall of Rome through the Reformation is very well described in Revelation chapters 8 through 11, as we shall continue to discuss here. However to see the truth of that assertion, one must start at the beginning while also having a fair understanding of history. As we have already asserted here, </text:span>no other people have fulfilled these prophecies but White Europeans, among whom they were fulfilled with remarkable precision. Once that is recognized, the fact that White Europeans are the Old Testament Israelites, while Jews, Arabs and Turks are all devils, is clearly and fully elucidated. </text:p>
      <text:p text:style-name="P11"><text:span text:style-name="T69">Now we shall continue to speak of the Reformation from a different perspective, that of the Two Witnesses of Revelation chapter 11. </text:span><text:span text:style-name="T70">However first we must reflect on some of the things which we had presented in our last presentation, discussing Revelation chapter 10. There we had presented several prophecies where</text:span> Yahweh God had promised to plead with His people in the wilderness <text:span text:style-name="T68">in</text:span>to which they <text:span text:style-name="T68">had been</text:span> sent following the Assyrian and Babylonian captivities. <text:span text:style-name="T68">We insist that those promises are </text:span>relevant to <text:span text:style-name="T68">understanding the </text:span><text:span text:style-name="T83">n</text:span><text:span text:style-name="T68">ature of the little book, and also to the </text:span>identity of the two witnesses of Revelation chapter 11, and the location of the woman who fled to the wilderness, depicted in Revelation chapter 12.</text:p>
      <text:p text:style-name="P14"><text:span text:style-name="T2">So we had explained that some time around 700 BC, </text:span><text:span text:style-name="T3">in Isaiah chapter 43 Yahweh had promised to give drink to His people, where He said “</text:span><text:span text:style-name="T1">19 Behold, I will do a new thing; now it shall spring forth; shall ye not know it? I will even make a way in the wilderness, </text:span><text:span text:style-name="T12">and </text:span><text:span text:style-name="T1">rivers in the desert. 20 The beast of the field shall honour me, the dragons and the owls: because I give waters in the wilderness, </text:span><text:span text:style-name="T12">and </text:span><text:span text:style-name="T1">rivers in the desert, to give drink to my people, my chosen.” </text:span><text:span text:style-name="T3">There </text:span><text:span text:style-name="T6">Yahweh</text:span><text:span text:style-name="T3"> was not speaking of literal water. Rather, He was assuring them that His Word would reach them. This is illustrated in the Gospel of John in chapter 4, where the Samari</text:span><text:span text:style-name="T6">t</text:span><text:span text:style-name="T3">an woman, who had identified herself as an Israelite, had seen Yahshua, not knowing He was the Christ, and as she drew water from a well He asked her </text:span><text:span text:style-name="T73">“Give Me to drink.” When she expressed surprise that He spoke to her, He said “If you knew the gift of Yahweh and who it is saying to you ‘Give Me to drink’, you would have asked Him and He would have given to you living water.” Then a little further on He said “Each who is drinking from this water shall thirst again. 14 But he who should drink from the water which I shall give to him shall not thirst for eternity, but the water which I shall give to him will become in him a well of water springing up into eternal life.” That is the drink which the children of Israel would receive from Yahweh in the wilderness. </text:span></text:p>
      <text:p text:style-name="P12"><text:span text:style-name="T72">Later, writing some time after the death of Josiah in 608 BC, and perhaps even later than the fall of Jerusalem in 585 BC, </text:span>both Jeremiah and Ezekiel <text:span text:style-name="T74">had also </text:span><text:span text:style-name="T72">received promises for the children of Israel in the wilderness. So we read in </text:span><text:s/>Jeremiah chapter 31 <text:span text:style-name="T72">that </text:span>“1 At the same time, saith the LORD, will I be the God of all the families of Israel, and they shall be my people. 2 Thus saith the LORD, The people <text:span text:style-name="T71">which were </text:span>left of the sword found grace in the wilderness; <text:span text:style-name="T71">even </text:span>Israel, when I went to cause him to rest.” Then in Ezekiel chapter 34 we read in part: “6 My sheep wandered through all the mountains, and upon every high hill: yea, my flock was scattered upon all the face of the earth, and none did search or seek <text:span text:style-name="T71">after them</text:span>”, <text:span text:style-name="T72">and t</text:span>h<text:span text:style-name="T84">at</text:span> is a depiction of Israel in the wilderness. </text:p>
      <text:p text:style-name="P15"><text:soft-page-break/><text:span text:style-name="T3">T</text:span><text:span text:style-name="T1">he</text:span><text:span text:style-name="T3">n </text:span><text:span text:style-name="T4">a little furth</text:span><text:span text:style-name="T5">e</text:span><text:span text:style-name="T4">r on in that </text:span><text:span text:style-name="T7">same</text:span><text:span text:style-name="T4"> chapter, </text:span><text:span text:style-name="T3">Yahweh made </text:span><text:span text:style-name="T1">a promise to come and feed the flocks Himself, which was fulfilled in the ministry of Christ and the spread of the Gospel, </text:span><text:span text:style-name="T4">where we read: </text:span><text:span text:style-name="T1">“11 For thus saith the Lord GOD; Behold, I, </text:span><text:span text:style-name="T12">even </text:span><text:span text:style-name="T1">I, will both search my sheep, and seek them out. 12 As a shepherd seeketh out his flock in the day that he is among his sheep </text:span><text:span text:style-name="T12">that are </text:span><text:span text:style-name="T1">scattered; so will I seek out my sheep, and will deliver them out of all places where they have been scattered in the cloudy and dark day… 14 I will feed them in a good pasture, and upon the high mountains of Israel shall their fold be: there shall they lie in a good fold, and </text:span><text:span text:style-name="T12">in </text:span><text:span text:style-name="T1">a fat pasture shall they feed upon the mountains of Israel. 15 I will feed my flock, and I will cause them to lie down, saith the Lord GOD. 16 I will seek that which was lost, and bring again that which was driven away…”</text:span></text:p>
      <text:p text:style-name="P23"><text:span text:style-name="T95">Of course this does not mean that Israel will return to Palestine, as we see in </text:span>2 Samuel 7:10 <text:span text:style-name="T95">that Yahweh had informed David through the prophet Nathan that Isreal would have a permanent home elsewhere: “</text:span><text:span text:style-name="T18">10 Moreover I will appoint a place for my people Israel, and will plant them, that they may dwell in a place of their own, and move no more…</text:span><text:span text:style-name="T95">” In turn, this passage should be cross-referenced to Deuteronomy 32:8 where we read “</text:span><text:span text:style-name="T18">8 When the most High divided to the nations their inheritance, when he separated the sons of Adam, he set the bounds of the people according to the number of the children of Israel.</text:span><text:span text:style-name="T95">” When the Genesis 10 nations were divided, it is evident from where they were located in Moses’ time that much of Europe was left unpopulated, and the children of Israel would come to dwell in that wilderness. </text:span></text:p>
      <text:p text:style-name="P15"><text:span text:style-name="T4">Once the sheep were fed with the Word of God in the Gospel of Christ, something which the Roman Church had endeavored to cease from doing, once it was assured that the little book would remain open, the mystery of God was completed, because the proof of the identity of the people of God lies in the historic fulfillment of those prohecies concerning His people. That is why, in verse 7 of Revelation ch</text:span><text:span text:style-name="T8">a</text:span><text:span text:style-name="T4">pter 10, we read the words: “… </text:span><text:span text:style-name="T1">then the Mystery of Yahweh is completed as He had announced by His servants the prophets.</text:span><text:span text:style-name="T4">” </text:span></text:p>
      <text:p text:style-name="P13">So with that background, we shall commence with <text:span text:style-name="T82">the </text:span>Revelation. <text:span text:style-name="T82">Once again, m</text:span>uch of what we present from this point will be condensed from <text:span text:style-name="T85">my</text:span> February, 2011 commentary on <text:a xlink:type="simple" xlink:href="https://christogenea.org/podcasts/revelation-chapters-10-and-11-02-18-2011" office:target-frame-name="_blank" xlink:show="new" text:style-name="Internet_20_link" text:visited-style-name="Visited_20_Internet_20_Link">Revelation chapters 10 and 11</text:a>. </text:p>
      <text:p text:style-name="P2"><text:span text:style-name="T16">70</text:span><text:span text:style-name="T13">) The </text:span><text:span text:style-name="T15">Identity of the </text:span><text:span text:style-name="T14">Two Witnesses</text:span></text:p>
      <text:p text:style-name="P9"><text:span text:style-name="Strong_20_Emphasis"><text:span text:style-name="T20">XI 1 And he had given to me a reed like a staff, saying “Arise, and measure the temple of Yahweh and the altar and those worshipping at it. 2 And the court outside the temple leave out that you should not measure it, because it has been given to the heathens, and the Holy City they shall trample for forty and two months. </text:span></text:span></text:p>
      <text:p text:style-name="P16"><text:span text:style-name="T32">While there are visions of future temples in the prophets and also in the Revelation, where there is also a vision of a future city of God come down from heaven, th</text:span><text:span text:style-name="T33">os</text:span><text:span text:style-name="T32">e </text:span><text:span text:style-name="T33">visions </text:span><text:span text:style-name="T32">should not be </text:span><text:span text:style-name="T33">interpreted</text:span><text:span text:style-name="T32"> literally. </text:span><text:span text:style-name="T21">God does not dwell in a house built with hands, </text:span><text:span text:style-name="T29">as we learn from diverse New Testament Scriptures</text:span><text:span text:style-name="T21">, but He dwells in us, </text:span><text:span text:style-name="T23">or as Christ He dwells among us, </text:span><text:span text:style-name="T21">and therefore temple of Yahweh is an allegory for His people in the world. </text:span></text:p>
      <text:p text:style-name="P16"><text:span text:style-name="T21">The 42 months is the same as the 1260 days which follow in verse 3 below. 42 times 30 days equals 1260 days, and we </text:span><text:span text:style-name="T22">had seen</text:span><text:span text:style-name="T21"> the same measurements of time in </text:span><text:span text:style-name="T22">the corresponding visions of</text:span><text:span text:style-name="T21"> Revelation Chapter 13 </text:span><text:span text:style-name="T22">and</text:span><text:span text:style-name="T21"> Daniel Chapter 7 </text:span><text:span text:style-name="T22">which we have </text:span><text:span text:style-name="T21">also </text:span><text:span text:style-name="T22">already</text:span><text:span text:style-name="T21"> discussed </text:span><text:span text:style-name="T22">here</text:span><text:span text:style-name="T21">. </text:span></text:p>
      <text:p text:style-name="P16"><text:span text:style-name="T21">The word </text:span><text:span text:style-name="Emphasis"><text:span text:style-name="T21">heathens</text:span></text:span><text:span text:style-name="T21"> does not necessarily mean to describe aliens. It is basically </text:span><text:span text:style-name="Emphasis"><text:span text:style-name="T21">nations</text:span></text:span><text:span text:style-name="T60"> </text:span><text:span text:style-name="T63">or</text:span><text:span text:style-name="Emphasis"><text:span text:style-name="T21"> people</text:span></text:span><text:span text:style-name="T21">, however I have translated it as </text:span><text:span text:style-name="Emphasis"><text:span text:style-name="T21">heathens </text:span></text:span><text:span text:style-name="T63">whenever I felt that the word was</text:span><text:span text:style-name="T60"> </text:span><text:span text:style-name="T63">used to describe a people or nation</text:span><text:span text:style-name="T60"> </text:span><text:span text:style-name="T61">which is </text:span><text:span text:style-name="T63">in opposition to the will of God or apart from those people seeking to follow the will of God. </text:span></text:p>
      <text:p text:style-name="P16"><text:soft-page-break/><text:span text:style-name="T64">So we would assert that h</text:span><text:span text:style-name="T63">ere we see a vision of the </text:span><text:span text:style-name="T64">faithful</text:span><text:span text:style-name="T63"> of His people Israel –</text:span><text:span text:style-name="T60"> </text:span><text:span text:style-name="T62">who are collectively </text:span><text:span text:style-name="T63">the temple of God where Yahweh dwells - who would be separated from the beast church </text:span><text:span text:style-name="T65">once the little book was open</text:span><text:span text:style-name="T63">, while those outside would continue to be trampled. This does not mean that there are no Israelites in those nations which remained </text:span><text:span text:style-name="T65">in the Roman </text:span><text:span text:style-name="T63">Catholic </text:span><text:span text:style-name="T65">Church</text:span><text:span text:style-name="T63"> after the Reformation, but rather it is only an allegorical picture so that we may look back at the history of our race and understand what it is that has</text:span><text:span text:style-name="T60"> </text:span><text:span text:style-name="T63">happened to us. </text:span><text:span text:style-name="T64">So we shall continue:</text:span></text:p>
      <text:p text:style-name="P9"><text:span text:style-name="Strong_20_Emphasis"><text:span text:style-name="T20">3 And I shall give to My two witnesses that they shall prophesy one thousand two hundred and sixty days cloaked in sackcloth. 4 These are the two olive trees and the two lampstands which are standing before the Sovereign of the earth. </text:span></text:span></text:p>
      <text:p text:style-name="Text_20_body">Much later <text:span text:style-name="T86">than </text:span><text:span text:style-name="T95">Isaiah, Jeremiah and Ezekiel</text:span>, at the beginning of the building of the second temple, in Zechariah Chapter 4, there is a vision of two olive trees and we read: “11 Then answered I, and said unto him, What are these two olive trees upon the right side of the candlestick and upon the left side thereof? 12 And I answered again, and said unto him, What be these two olive branches which through the two golden pipes empty the golden oil out of themselves? 13 And he answered me and said, Knowest thou not what these be? And I said, No, my lord. 14 Then said he, These are the two anointed ones, that stand by the Lord of the whole earth.” </text:p>
      <text:p text:style-name="P16"><text:span text:style-name="T38">Here in Revelation chapter 11, t</text:span><text:span text:style-name="T20">he two witnesses are the two olive trees, which are also the two lampstands. These are Israel and Judah. </text:span><text:span text:style-name="T33">In</text:span><text:span text:style-name="T20"> Isaiah </text:span><text:span text:style-name="T33">chapter </text:span><text:span text:style-name="T20">43, </text:span><text:span text:style-name="T33">the Word of</text:span><text:span text:style-name="T20"> Yahweh </text:span><text:span text:style-name="T33">addresses the children of Israel and </text:span><text:span text:style-name="T20">says: “</text:span><text:span text:style-name="T33">10 </text:span><text:span text:style-name="T20">Ye are my witnesses, saith the LORD, and my servant whom I have chosen: that ye may know and believe me, and understand that I am he: before me there was no God formed, neither shall there be after me. 11 I, even I, am the LORD; and beside me there is no saviour. 12 I have declared, and have saved, and I have shewed, when there was no strange god among you: therefore ye are my witnesses, saith the LORD, that I am God.” </text:span><text:span text:style-name="T55">So when Israel and Judah turned to Yahweh their God in Christ, and stood up for His Word during the Reformation, </text:span><text:span text:style-name="T57">rejecting the idolatry of the Church</text:span><text:span text:style-name="T56"> </text:span><text:span text:style-name="T55">they were witnessing that God is true, even if their fulfillment of the prophecy was unwitting. </text:span></text:p>
      <text:p text:style-name="P17"><text:span text:style-name="T20">Since Yahshua Christ is the Lord of the whole earth, then the </text:span><text:span text:style-name="T39">European</text:span><text:span text:style-name="T20"> peoples have proven themselves to be the Children of Israel by becoming the primary vessels of Christendom. </text:span><text:span text:style-name="T38">In </text:span><text:span text:style-name="T20">Isaiah 62:1, </text:span><text:span text:style-name="T38">speaking of Zion, Yahweh had said </text:span><text:span text:style-name="T20">that the salvation thereof would be as a lamp that burn</text:span><text:span text:style-name="T38">s</text:span><text:span text:style-name="T20">. </text:span><text:span text:style-name="T38">Yahshua </text:span><text:span text:style-name="T20">Christ </text:span><text:span text:style-name="T38">is recorded as having</text:span><text:span text:style-name="T20"> said </text:span><text:span text:style-name="T38">in</text:span><text:span text:style-name="T20"> Luke </text:span><text:span text:style-name="T38">chapter 8 </text:span><text:span text:style-name="T20">“</text:span><text:span text:style-name="T38">16 </text:span><text:span text:style-name="T20">Now no one lighting a lamp </text:span><text:span text:style-name="T50">[</text:span>Christ <text:span text:style-name="T95">Himself was lighting the lamp</text:span><text:span text:style-name="T50">] </text:span><text:span text:style-name="T20">conceals it in a vessel or sets it under a couch, but sets it upon a lampstand, that those entering in would see the light. 17 For there is nothing secret which shall not become evident, nor hidden which shall not be known and brought to light.” </text:span><text:span text:style-name="T38">Christ</text:span><text:span text:style-name="T20"> said </text:span><text:span text:style-name="T38">in</text:span><text:span text:style-name="T20"> Matthew </text:span><text:span text:style-name="T38">chapter</text:span><text:span text:style-name="T20"> 5: “14 You are the light of the Society. A city sitting upon a mountain is not able to be hidden. 15 Neither do they ignite a lamp and set it under a basket, but upon a lampstand, and it gives light for all those in the house. 16 Thusly you must give your light before men, that they may see your good works and they may honor your Father who is in the heavens.” The </text:span><text:span text:style-name="T39">European</text:span><text:span text:style-name="T20"> peoples are that shining city on the hill, the lamp which could not be hid, and they are the Light of the World, for only they out of all of the world's people have tried to civilize the entire globe and, for better or worse, bring it under the rule of law, </text:span><text:span text:style-name="T40">laws that were based on Christian law</text:span><text:span text:style-name="T20">. This all began after the Reformation took place, when the Children of God laid aside the paganism of the Rom</text:span><text:span text:style-name="T50">an</text:span><text:span text:style-name="T20"> Church and embraced the Word of God.</text:span></text:p>
      <text:p text:style-name="P3">Although <text:span text:style-name="T75">they were </text:span>blind to their actual identity, Israel and Judah had been accepting and then in turn spreading the Gospel for 1260 years, or in some cases a little longer, which represents the time from the Passion of Christ and the spread of the Gospel into Europe, to the time when His people began to demand that they live by the Word of God and not the word of tyrants, <text:span text:style-name="T75">and men from among them rose up to challenge the popes of Rome. </text:span><text:span text:style-name="T76">By this time, all of the White tribes of Europe and the Middle and </text:span><text:soft-page-break/><text:span text:style-name="T76">Near East had the opportunity to hear the Gospel and convert to Christ, and the </text:span><text:span text:style-name="T87">vast </text:span><text:span text:style-name="T76">majority of them did. </text:span></text:p>
      <text:p text:style-name="P18"><text:span text:style-name="T20">Yet as the spread of the Gospel into Europe was a process which took several centuries, so was the Reformation and the break from the Rom</text:span><text:span text:style-name="T51">an</text:span><text:span text:style-name="T20"> Church a process which took several centuries. </text:span><text:span text:style-name="T43">John Wycliffe and his followers produced a translation of the Bible into English by 1384. Wycliffe opposed the pope and the clergy </text:span><text:span text:style-name="T51">of Britain</text:span><text:span text:style-name="T43">, and was persecuted for it, but died from apparently natural causes that same year. Wycliffe’s writings influenced </text:span><text:span text:style-name="T44">Jan Huss, </text:span><text:span text:style-name="T43">who</text:span><text:span text:style-name="T44"> was burned</text:span><text:span text:style-name="T20"> </text:span><text:span text:style-name="T44">at the stake in 1415, </text:span><text:span text:style-name="T43">and at the same time Wycliffe was also declared a heretic, his papers banned. The</text:span><text:span text:style-name="T44"> followers </text:span><text:span text:style-name="T43">of Huss then</text:span><text:span text:style-name="T44"> launched a successful revolution against the Roman Catholic Church, whereafter they remained independent of Rome for 200 years until Bohemia was conquered and fell to </text:span><text:span text:style-name="T43">Roman Catholic </text:span><text:span text:style-name="T44">Habsburg rule d</text:span><text:span text:style-name="T43">u</text:span><text:span text:style-name="T44">ring the 30 Years’ War. </text:span><text:span text:style-name="T41">A hundred years after Jan Huss, the Reformation efforts of Martin Luther forced the break with the Roman Church of most of Germany and some of the surrounding nations. </text:span><text:span text:style-name="Strong_20_Emphasis"><text:span text:style-name="T35">Continuing with Revelation chapter 11:</text:span></text:span></text:p>
      <text:p text:style-name="P9"><text:span text:style-name="Strong_20_Emphasis"><text:span text:style-name="T20">5 And if one wishes to harm them fire proceeds from their mouths and devours their enemies, and if one should wish to harm them, thusly is it necessary for him to die. 6 They have the authority to shut heaven, in order that water would not rain in the days of their prophecy, and they have authority over the waters, to turn them into blood and to smite the earth with every calamity as often as they should desire. </text:span></text:span></text:p>
      <text:p text:style-name="P19"><text:span text:style-name="T41">None of this is literal, but rather the Revelation is written in symbols, all of which may be understood in the words of Christ or the prophets. </text:span><text:span text:style-name="T42">So we read in Deuteronomy chapter 4: “36 </text:span><text:span text:style-name="T18">Out of heaven he made thee to hear his voice, that he might instruct thee: and upon earth he shewed thee his great fire; and</text:span><text:span text:style-name="T31"> thou heardest his words out of the midst of the fire.</text:span><text:span text:style-name="T42">” Here t</text:span><text:span text:style-name="T20">he fire is the Word of God to those who resist it, and these two witnesses would prevail over all who opposed them in bringing it to light. The rain is the Word of God to those who accept it, and there would be no fruit on the earth lest it come from Israel and Judah. The little book would be open, and no one could stop it, thus we see that in spite of the enemies of God, the Reformation would succeed in getting the Word into the hands of the people and keeping it there. </text:span><text:span text:style-name="T42">Continuing once again:</text:span></text:p>
      <text:p text:style-name="P9"><text:span text:style-name="Strong_20_Emphasis"><text:span text:style-name="T20">7 And when their testimony should be completed, the beast which ascends from out of the bottomless pit shall make war with them and shall conquer them and shall slay them. 8 And their bodies upon the streets of the great city, which is called spiritually Sodom and Egypt, where also their Prince has been crucified. 9 And those from among the peoples and tribes and tongues and nations shall see their bodies for three and a half days and they do not allow their bodies to be buried in a tomb. 10 And those dwelling upon the earth rejoice over them and they delight and they shall send gifts to one another, because these two prophets had tormented those dwelling upon the earth. </text:span></text:span></text:p>
      <text:p text:style-name="P4">The forces behind <text:span text:style-name="T77">the popes </text:span>who s<text:span text:style-name="T77">ought</text:span> to oppress the nations are the same forces which were behind the crucifixion of the Christ. <text:span text:style-name="T77">When we discussed the little horn of Daniel chapter 7 in conjunction with the two beasts of Revelation chapter 13, we identified the little horn and the second of those beasts with the Roman Catholic popes. There we read that the beast derives its power from the dragon, which we shall see in Revelation chapter 12 is associated with the Edomite Jews. </text:span></text:p>
      <text:p text:style-name="P4"><text:span text:style-name="T77">Here, t</text:span>he testimony of the <text:span text:style-name="T77">two witnesses, Israel and Judah, </text:span>was completed <text:span text:style-name="T77">when it was decided</text:span> that they would seek to live by the Word of God, and not by the oppressive will of the <text:span text:style-name="T77">anti</text:span>christ popes. Whether they knew it or not, and they certainly did not, this alone proves that the <text:span text:style-name="T77">European</text:span> peoples are indeed the people of God – the actual children of Israel – because it fulfills the prophecy of God concerning Israel, that they would return to Him through His Christ. This is <text:span text:style-name="T77">also </text:span>evident in part at Hosea 2:7 where it says of Israel “And she shall follow after her lovers, but she shall not overtake <text:soft-page-break/>them; and she shall seek them, but shall not find them: then shall she say, I will go and return to my first husband; for then was it better with me than now.” </text:p>
      <text:p text:style-name="P9"><text:span text:style-name="Strong_20_Emphasis"><text:span text:style-name="T20">11 And after the three and a half days a Spirit of life from Yahweh entered into them, and they stood upon their feet, and great fear had fallen upon those watching them. 12 And I heard a great voice from out of heaven saying to them: “Come up here!” And they ascended into heaven in a cloud, and their enemies watched them. 13 And at that hour there was a great earthquake and a tenth of the city fell and there had died in the earthquake seven thousand names of men, and those who remained became terrified and gave honor to the God of heaven. 14 The second woe has departed. Behold, the third woe comes quickly!</text:span></text:span></text:p>
      <text:p text:style-name="P5">It must be mentioned, that prior to the beginning of the 16th century there were already great oppressions of those in Europe who disagreed with Rome on theological grounds. There were persecutions of the sects of the Albigenses, <text:span text:style-name="T78">or Cathars, from 1209 to 1229 AD, and also against the </text:span><text:s/>Waldenses, <text:span text:style-name="T78">who were persecuted from that same time and into the 17th century. These sects openly opposed the materialism of the Romans Catholics. This was</text:span> <text:span text:style-name="T77">long before</text:span> <text:span text:style-name="T78">William Tyndale and Jan Huss</text:span>. </text:p>
      <text:p text:style-name="P6"><text:span text:style-name="T78">The three-and-a-hal</text:span><text:span text:style-name="T88">f</text:span><text:span text:style-name="T78"> days </text:span><text:span text:style-name="T89">of this prophecy </text:span><text:span text:style-name="T78">represent three and a half years by the prophetic measure of a year for a day. </text:span>Bertrand Comparet <text:span text:style-name="T78">had </text:span>related this three-and-a-half days in which the two witnesses lay dead to the space of time between the convention of the <text:span text:style-name="T17">Fifth</text:span> Lateran Council and <text:span text:style-name="T78">the alleged date of </text:span>Martin Luther's nailing of his 95 Theses to the door of the Castle Church in Wittenberg, Germany. I would agree with th<text:span text:style-name="T89">at</text:span> identification, but only in part. </text:p>
      <text:p text:style-name="P6">Before the <text:span text:style-name="T17">Fifth</text:span> Lateran Council, <text:span text:style-name="T78">which was </text:span>originally convened by Pope Julius II, there was a strong move for reform centered in France where King Louis XII had earned the name “Father of the People”, and he stood opposed to the rule of the pope. He also supported several cardinals who sought reforms and broke from the pope. The Venetians were his allies. The bishops of France sided with him. Threatening to March on Rome, he had taken Milan and Ravenna. An ecclesiastical council hostile to the Pope was called at Pisa in Italy, but being threatened with violence by the local populace it was moved several times. <text:span text:style-name="T78">E</text:span>ventually it failed, and it was dissolved without accomplishment. Louis then suffered a damaging military defeat at the hands of the Swiss, which put an end to his ambitions. The <text:span text:style-name="T17">Fifth</text:span> Lateran Council was called by Julius with an aim to further solidify the power of the papacy, and to answer the calls for reforms. Julius convened the Council but <text:span text:style-name="T90">he</text:span> died almost as soon as it began, on February 21, 1513. </text:p>
      <text:p text:style-name="P21"><text:span text:style-name="T20">The Council did indeed go on to change Rom</text:span><text:span text:style-name="T45">an</text:span><text:span text:style-name="T20"> Catholicism, but probably not as Julius intended. The new pope was Leo X, whose real name was actually Giovanni de' Medici. He was only thirty-seven years of age when elected, and not even ordained as a priest. He was elected March 11, 1513, and first presided at the </text:span><text:span text:style-name="T21">Fifth</text:span><text:span text:style-name="T20"> Lateran Council in its seventh session, on April 27, 1513. Among the decrees made at the council, </text:span><text:span text:style-name="T46">one Bull </text:span><text:span text:style-name="Strong_20_Emphasis"><text:span text:style-name="T34">requir</text:span></text:span><text:span text:style-name="Strong_20_Emphasis"><text:span text:style-name="T36">ed</text:span></text:span><text:span text:style-name="Strong_20_Emphasis"><text:span text:style-name="T34"> that before a book could be printed, the local bishop had to give permission. </text:span></text:span><text:span text:style-name="Strong_20_Emphasis"><text:span text:style-name="T36">Because the Church was at the same time attempting to forbid Christians from having copies of Scripture, this would help ens</text:span></text:span><text:span text:style-name="Strong_20_Emphasis"><text:span text:style-name="T37">u</text:span></text:span><text:span text:style-name="Strong_20_Emphasis"><text:span text:style-name="T36">re the success of those restrictions. </text:span></text:span><text:span text:style-name="T21">Another Bull concerned preaching, which left the Church and the Papacy free from any possibility of future criticism. </text:span><text:span text:style-name="T24">Preachers were forbidden from associating current or future events with the fulfillment of prophecy, and they were</text:span><text:span text:style-name="T21"> forbidden to preach about the sins of other clergy, "publicly defaming the character of bishops, prelates and others in authority.”</text:span></text:p>
      <text:p text:style-name="P20"><text:span text:style-name="T46">Another</text:span><text:span text:style-name="T20"> Bull published by Leo X </text:span><text:span text:style-name="T46">i</text:span><text:span text:style-name="T20">n 1515 sanctioned the Monti di pietà, which were </text:span><text:span text:style-name="T46">basically pawn shops operated by the Church, supposedly </text:span><text:span text:style-name="T20">to provide loans to the needy. </text:span><text:span text:style-name="T46">They</text:span><text:span text:style-name="T20"> had attracted both support and opposition from within the church since their establishment in Italy 50 years earlier. </text:span><text:span text:style-name="T46">Here the</text:span><text:span text:style-name="T20"> Rom</text:span><text:span text:style-name="T46">an</text:span><text:span text:style-name="T20"> Church </text:span><text:span text:style-name="T46">began to</text:span><text:span text:style-name="T20"> </text:span><text:span text:style-name="T52">officially </text:span><text:span text:style-name="T20">approv</text:span><text:span text:style-name="T46">e</text:span><text:span text:style-name="T20"> usury </text:span><text:span text:style-name="T46">for the first time</text:span><text:span text:style-name="T20">. The bull </text:span><text:span text:style-name="T46">instructed that the</text:span><text:span text:style-name="T20"> practice is perfectly lawful, and that such loans </text:span><text:span text:style-name="T46">we</text:span><text:span text:style-name="T20">re not to be considered an act of usury. </text:span><text:span text:style-name="T46">Anyone who </text:span><text:soft-page-break/><text:span text:style-name="T46">would disagree was threatened with </text:span><text:span text:style-name="T20">excommunication. </text:span><text:span text:style-name="T47">There were many other offenses to the Scriptures, but these were the gravest as they restrict men from access to the Word of God while the edicts concerning usury are enough to demonstrate that the Church was departing f</text:span><text:span text:style-name="T53">u</text:span><text:span text:style-name="T47">rther and f</text:span><text:span text:style-name="T53">u</text:span><text:span text:style-name="T47">rther from obeying the Word. </text:span><text:span text:style-name="T48">As a digression, four years later his great-niece was born, Catherine de’ Medici, who continually persecuted the French Protestant sect of the </text:span>Huguenot<text:span text:style-name="T79">s. </text:span></text:p>
      <text:p text:style-name="P21"><text:span text:style-name="T25">Over the years leading up to th</text:span><text:span text:style-name="T26">e</text:span><text:span text:style-name="T25"> Fifth</text:span><text:span text:style-name="T26"> Lateran </text:span><text:span text:style-name="T25">Council, the Church had persecuted many reformers. During this council there were many other edicts which consolidated the p</text:span><text:span text:style-name="T27">o</text:span><text:span text:style-name="T25">wer of the Pope and bishops. </text:span><text:span text:style-name="T21">But quite important </text:span><text:span text:style-name="T25">to our interpretation of this prophecy, </text:span><text:span text:style-name="T21">at th</text:span><text:span text:style-name="T25">is same</text:span><text:span text:style-name="T21"> council, </text:span><text:span text:style-name="T25">the Pope</text:span><text:span text:style-name="T21"> </text:span><text:span text:style-name="T25">had </text:span><text:span text:style-name="T21">accepted the submission of two of the surviving rebel cardinals, and received them as priests as they read a prepared statement of contrition and repudiation of their acts against the papacy. It </text:span><text:span text:style-name="T25">wa</text:span><text:span text:style-name="T21">s reported that thousands of people flocked to the Vatican to witness this event and to “gloat over this spectacle of humiliation”. Surely </text:span><text:span text:style-name="Strong_20_Emphasis"><text:span text:style-name="T21">“those dwelling upon the earth rejoice[d] over”</text:span></text:span><text:span text:style-name="T21"> the death of the rebellion against unbridled papal power. The idea of constructive reforms was indeed dead, and now the power of the pope was </text:span><text:span text:style-name="T28">even</text:span><text:span text:style-name="T21"> greater than at the start. Also, since bishops would have to approve the printing of books, the people may never </text:span><text:span text:style-name="T28">have </text:span><text:span text:style-name="T21">see</text:span><text:span text:style-name="T28">n</text:span><text:span text:style-name="T21"> another Bible, since Bibles were already virtually banned from the people by prior </text:span><text:span text:style-name="T28">papal </text:span><text:span text:style-name="T21">decrees.</text:span></text:p>
      <text:p text:style-name="P7">Several months after the closing of the Fifth Lateran Council, Martin Luther nailed his Ninety-Five Theses to the door of the Castle Church in Wittenberg. Luther’s theses were publicized in response to the church’s failure to reform. They were nailed to the door on All Saints’ Day, 1517, when pilgrims were going to Wittenberg for indulgences. An example of the importance that the Church placed on collection of indulgences is found in the preaching of men such as Johann Tetzel. He made claims such as that indulgences make the sinner “cleaner than when coming out of baptism”, that “the cross of the seller of indulgences has as much power as the cross of Christ” and that indulgences make the sinner “cleaner than Adam before the Fall”. He is quoted as having said “Listen to the voices of your dear dead relatives and friends beseeching you and saying, ‘Pity us, pity us. We are in dire torment from which you can redeem us for a pittance’” and “as soon as the coin in the coffer rings, the soul from purgatory springs”. Tetzel became so unpopular with the people that he had to hide in the Dominican convent at Leipzig for fear of popular violence. It was in this convent, during Luther’s debate in the city with Johann Eck on the subject of indulgences, that he died. For Rome, Luther’s theses were an economic argument. For Luther they were theological. Rome was taking payments when Jesus Christ had already made the payment; Rome was charging for God’s free gift; Rome was making people feel guilty for not doing enough when <text:span text:style-name="T91">Christ</text:span> ha<text:span text:style-name="T91">d</text:span> already done it all for those who trust in Him.</text:p>
      <text:p text:style-name="P9"><text:span text:style-name="T58">But </text:span><text:span text:style-name="T20">Leo X </text:span><text:span text:style-name="T58">did not care about theology, or Scripture.</text:span><text:span text:style-name="T20"> </text:span><text:span text:style-name="T58">T</text:span><text:span text:style-name="T20">he </text:span>d<text:span text:style-name="T96">e’</text:span> Medici<text:span text:style-name="T20"> pope presided over the 5th </text:span><text:span text:style-name="T59">Lateran</text:span><text:span text:style-name="T20"> Council for nearly four years, and during that time Italy and all of the supporters of the papacy rejoiced. If it were not for Martin Luther, all opposition to the papacy was stifled at this time. The Children of Israel would not have the Word of God, but would rather remain oppressed by the tyranny of the Rom</text:span><text:span text:style-name="T59">an</text:span><text:span text:style-name="T20"> Church and the </text:span><text:span text:style-name="T59">J</text:span><text:span text:style-name="T20">ewish money power. Here, Israel and Judah appear to lay dead in the streets while the powers of the adversary prevailed.</text:span></text:p>
      <text:p text:style-name="P2">Now while we can agree with Comparet that this period of the 5th Lateran Council was a period where the two witnesses - Israel and Judah - lay prostrate before the beast, perhaps this is only one of th<text:span text:style-name="T92">os</text:span>e two witnesses, Judah. Perhaps the other one, for Ephraim as representing Israel, happen<text:span text:style-name="T80">s</text:span> just forty years later. For there is another period, a little later in England, where it also looked as though the Rom<text:span text:style-name="T80">an</text:span> Catholic Church might prevail over the true saints of God, and it certainly warrants <text:span text:style-name="T92">explanation</text:span> here.</text:p>
      <text:p text:style-name="P2">It was the wantoness of Henry the 8th which brought England to break away from the Popes of Rome. Yet under his successor, Edward <text:span text:style-name="T93">VI</text:span>, a very young ruler who died after an illness at 15 years of age, <text:soft-page-break/>who when he fell ill, with his regency council, which was mostly Protestant, drew up a plan for succession which was an attempt to prevent his half-sister Mary from gaining the throne, and returning the country to <text:span text:style-name="T93">Roman </text:span>Catholicism. The plan named his cousin Jane Grey as his heir, however the plan failed and Mary succeeded to the throne anyway, after Jane Grey ruled for a mere nine days.</text:p>
      <text:p text:style-name="P22"><text:span text:style-name="T21">Mary began her short and tumultuous reign at 37 years of age, arriving in London amid a scene of great rejoicing. Again, with a victory of Catholicism over the Reformation, </text:span><text:span text:style-name="Strong_20_Emphasis"><text:span text:style-name="T21">“those dwelling upon the earth rejoice[d] over”</text:span></text:span><text:span text:style-name="T21"> the subjection of the Children of Israel to the earthly power of the Pope. Following the disarray created by Edward VI's passing of the succession to Jane Grey, </text:span><text:span text:style-name="T30">Mary triumphantly entered London on August 3</text:span><text:span text:style-name="T97">rd</text:span><text:span text:style-name="T30">, 1553. Her</text:span> first act was to repeal the Protestant legislation of her brother, Edward VI<text:span text:style-name="T21">, hurling England into a phase of severe religious persecution. Mary issued a proclamation that she would not compel any of her subjects to follow her religion, but by the end of September leading reforming churchmen, such as John Bradford, John Rogers, John Hooper, Hugh Latimer and Thomas </text:span>Cranmer<text:span text:style-name="T21"> were imprisoned. This was done in her first Parliament, in October of 1553, </text:span><text:span text:style-name="T30">where she was also crowned Queen</text:span><text:span text:style-name="T21">. Another of Mary's first actions as Queen was to order the release of the Roman Catholic Duke of Norfolk and Stephen Gardiner from imprisonment in the Tower of London, as well as her kinsman Edward Courtenay. </text:span></text:p>
      <text:p text:style-name="P22"><text:span text:style-name="T21">Her primary goal was the re-establishment of Catholicism in England, something to which she was totally committed. While Edward was king, he repeatedly harassed her to give up Catholicism, and she steadfastly refused. Her persecutions came more from a desire for what she considered to be purity in faith than from vengeance, yet nearly 300 people, including former Archbishop of Canterbury, Thomas </text:span>Cranmer<text:span text:style-name="T21"> and many of the most prominent members of society, were burned at the stake for heresy, earning Mary the nickname, “Bloody Mary”. Church doctrine was restored to the form it had been in 1539.</text:span></text:p>
      <text:p text:style-name="P22"><text:span text:style-name="T20">The English Church was officially returned to Rome in 1554, under an agreement with Pope Julius III. Under the Heresy Acts, numerous Protestants were executed in the Marian Persecutions. Many rich Protestants, including John Foxe, chose exile, and around 800 of them left the country. All told 283 persons were executed, most by burning. The burnings proved so unpopular, that even one of her husband's own ecclesiastical staff condemned them. Mary persevered with the policy, which continued until her death. Queen Mary died at the age of 42, from an influenza epidemic, on November 17th, 1558. This ended three-and-a-half years of persecutions and executions of Protestants. The victims of the persecutions were honored as martyrs. During this period, it looked as if England may remain Catholic, and therefore under the rule of the Pope. Mary's husband, </text:span><text:span text:style-name="T19">Prince Philip of Spain</text:span><text:span text:style-name="T20">, had attempted to concoct a plan that would prevent Edward's and Mary's other half-sister, </text:span><text:span text:style-name="T49">Elizabeth, </text:span><text:span text:style-name="T20">from succeeding, but he failed. Elizabeth I ascended to the throne and England returned to Protestantism, this time permanently.</text:span></text:p>
      <text:p text:style-name="P9"><text:span text:style-name="Strong_20_Emphasis"><text:span text:style-name="T20">15 And the seventh messenger sounded the trumpet, and there were great voices in heaven saying “The Kingdom of the Society of our Prince and of His Anointed has come, and He shall rule for the eternal ages!” 16 And the twenty-four elders who are sitting on their thrones before Yahweh fell upon their faces and worshipped Yahweh, 17 saying: “We thank You, Prince Yahweh the Almighty, He who is and who was, because You have taken Your great power and You have reigned. 18 And the heathens had been angry, yet Your anger has come, and the time to judge of the dead and to give the reward to Your servants the prophets and to the saints and to those who fear Your Name, to the small ones and to the great ones, and to destroy those destroying the earth!”</text:span></text:span></text:p>
      <text:p text:style-name="P2">While it was far from over, the success of the Protestants over the Rom<text:span text:style-name="T81">an</text:span> Church ensured the rise to world hegemony of <text:span text:style-name="T81">the truly </text:span>Christian <text:span text:style-name="T81">European</text:span> peoples, who constitute the true kingdom of God. <text:soft-page-break/>Now <text:span text:style-name="T81">they</text:span> possess the kingdom of God on earth permanently, however <text:span text:style-name="T81">they</text:span> are also under many other prophecies which are still being fulfilled, and <text:span text:style-name="T81">thei</text:span>r final restoration does not come until Babylon finally falls. <text:span text:style-name="T81">The third woe does not come until the later chapters of the Revelation. </text:span></text:p>
      <text:p text:style-name="P9"><text:span text:style-name="Strong_20_Emphasis"><text:span text:style-name="T20">19 And the temple of Yahweh who is in heaven opened, and the ark of His covenant is seen in His temple, and there were lightnings and noises and thunders and an earthquake and a great hailstorm.</text:span></text:span></text:p>
      <text:p text:style-name="P22"><text:span text:style-name="T20">The symbolism of the Ark of the Covenant is an assurance that these people who are Christians and </text:span><text:span text:style-name="T54">who </text:span><text:span text:style-name="T20">bear the witness of the Gospel are those same people who were in the Exodus with Moses and wandered in the desert forty years. </text:span><text:span text:style-name="T49">True Christians are small-c catholics, those who accept that both Old and New Testaments are true and apply to them. </text:span></text:p>
      <text:p text:style-name="P8">The Children of Israel, as soon as they departed from the Catholic Church and sought the Will of God, in a few hundred years built the greatest nations that the world ha<text:span text:style-name="T94">s</text:span> ever known. However once Satan was let out of the pit, the great civilization of Protestant Christendom began to decay. The only hope that we have for salvation in this world is to reject the things of this world, and return to Yahweh our God.</text:p>
      <text:p text:style-name="Text_20_body">We do not realize to what degree the Reformation helped to create the modern world, for better or worse. A vast number of people from England, France, Germany and Holland who had settled new <text:span text:style-name="T98">lands</text:span> in the colonial period had faced the wilderness in search of religious liberty. <text:span text:style-name="T98">For better or worse, t</text:span>he so-called Age of Liberty and the introduction of parliamentary democracy were also facilitated by the Protestant Reformation. Otherwise they would not have been possibl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1-09-28T17:08:59.667327250</meta:creation-date>
    <dc:date>2022-02-21T11:33:48.972354293</dc:date>
    <meta:editing-duration>PT3H55M19S</meta:editing-duration>
    <meta:editing-cycles>48</meta:editing-cycles>
    <meta:generator>LibreOffice/7.3.0.3$Linux_X86_64 LibreOffice_project/30$Build-3</meta:generator>
    <dc:creator>William Finck</dc:creator>
    <meta:document-statistic meta:table-count="0" meta:image-count="0" meta:object-count="0" meta:page-count="8" meta:paragraph-count="47" meta:word-count="5622" meta:character-count="31343" meta:non-whitespace-character-count="25736"/>
  </office:meta>
</office:document-meta>
</file>