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Text_20_body">
      <style:text-properties officeooo:rsid="0031191e" officeooo:paragraph-rsid="0031191e"/>
    </style:style>
    <style:style style:name="P2" style:family="paragraph" style:parent-style-name="Text_20_body">
      <style:text-properties officeooo:paragraph-rsid="0036a30c"/>
    </style:style>
    <style:style style:name="P3" style:family="paragraph" style:parent-style-name="Text_20_body">
      <style:text-properties style:text-position="0% 100%" fo:font-style="normal" style:text-underline-style="none" officeooo:rsid="0004d013" officeooo:paragraph-rsid="0005344b" style:font-style-asian="normal" style:font-style-complex="normal"/>
    </style:style>
    <style:style style:name="P4" style:family="paragraph" style:parent-style-name="Text_20_body">
      <style:text-properties style:text-position="0% 100%" style:text-underline-style="none" officeooo:paragraph-rsid="00089f6a"/>
    </style:style>
    <style:style style:name="P5" style:family="paragraph" style:parent-style-name="Text_20_body">
      <style:text-properties style:text-position="0% 100%" style:text-underline-style="none" officeooo:paragraph-rsid="000c37de"/>
    </style:style>
    <style:style style:name="P6" style:family="paragraph" style:parent-style-name="Text_20_body">
      <style:text-properties style:text-position="0% 100%" style:text-underline-style="none"/>
    </style:style>
    <style:style style:name="P7" style:family="paragraph" style:parent-style-name="Text_20_body">
      <style:text-properties style:text-position="0% 100%" style:text-underline-style="none" fo:font-weight="bold" style:font-weight-asian="bold" style:font-weight-complex="bold"/>
    </style:style>
    <style:style style:name="P8" style:family="paragraph" style:parent-style-name="Text_20_body">
      <style:text-properties style:text-position="0% 100%" style:text-underline-style="none" fo:font-weight="bold" officeooo:paragraph-rsid="0003741d" style:font-weight-asian="bold" style:font-weight-complex="bold"/>
    </style:style>
    <style:style style:name="P9" style:family="paragraph" style:parent-style-name="Text_20_body">
      <style:text-properties style:text-position="0% 100%" style:text-underline-style="none" officeooo:rsid="0016deaf" officeooo:paragraph-rsid="0016deaf"/>
    </style:style>
    <style:style style:name="P10" style:family="paragraph" style:parent-style-name="Text_20_body">
      <style:text-properties style:text-position="0% 100%" style:text-underline-style="none" officeooo:rsid="001beca0" officeooo:paragraph-rsid="001beca0"/>
    </style:style>
    <style:style style:name="P11" style:family="paragraph" style:parent-style-name="Text_20_body">
      <style:text-properties style:text-position="0% 100%" style:text-underline-style="none" officeooo:paragraph-rsid="001beca0"/>
    </style:style>
    <style:style style:name="P12" style:family="paragraph" style:parent-style-name="Text_20_body">
      <style:text-properties style:text-position="0% 100%" style:text-underline-style="none" fo:font-weight="normal" officeooo:paragraph-rsid="001e9017" style:font-weight-asian="normal" style:font-weight-complex="normal"/>
    </style:style>
    <style:style style:name="P13" style:family="paragraph" style:parent-style-name="Text_20_body">
      <style:text-properties style:text-position="0% 100%" style:text-underline-style="none" fo:font-weight="normal" officeooo:rsid="002184fc" officeooo:paragraph-rsid="002184fc" style:font-weight-asian="normal" style:font-weight-complex="normal"/>
    </style:style>
    <style:style style:name="P14" style:family="paragraph" style:parent-style-name="Text_20_body">
      <style:text-properties style:text-position="0% 100%" style:text-underline-style="none" officeooo:rsid="002184fc" officeooo:paragraph-rsid="00264a52"/>
    </style:style>
    <style:style style:name="P15" style:family="paragraph" style:parent-style-name="Text_20_body">
      <style:text-properties style:text-position="0% 100%" style:text-underline-style="none" officeooo:paragraph-rsid="00246c0c"/>
    </style:style>
    <style:style style:name="P16" style:family="paragraph" style:parent-style-name="Text_20_body">
      <style:text-properties style:text-position="0% 100%" style:text-underline-style="none" officeooo:rsid="00264a52" officeooo:paragraph-rsid="00264a52"/>
    </style:style>
    <style:style style:name="P17" style:family="paragraph" style:parent-style-name="Text_20_body">
      <style:text-properties style:text-position="0% 100%" style:text-underline-style="none" officeooo:rsid="002ae2f6" officeooo:paragraph-rsid="002ae2f6"/>
    </style:style>
    <style:style style:name="P18" style:family="paragraph" style:parent-style-name="Text_20_body">
      <style:text-properties style:text-position="0% 100%" style:text-underline-style="none" officeooo:paragraph-rsid="002ae2f6"/>
    </style:style>
    <style:style style:name="P19" style:family="paragraph" style:parent-style-name="Text_20_body">
      <style:text-properties style:text-position="0% 100%" style:text-underline-style="none" officeooo:rsid="002c8bb2" officeooo:paragraph-rsid="002c8bb2"/>
    </style:style>
    <style:style style:name="P20" style:family="paragraph" style:parent-style-name="Text_20_body">
      <style:text-properties style:text-position="0% 100%" style:text-underline-style="none" officeooo:rsid="002db0a5" officeooo:paragraph-rsid="002db0a5"/>
    </style:style>
    <style:style style:name="P21" style:family="paragraph" style:parent-style-name="Text_20_body">
      <style:text-properties style:text-position="0% 100%" fo:font-style="italic" style:text-underline-style="none" officeooo:paragraph-rsid="003f0e47" style:font-style-asian="italic" style:font-style-complex="italic"/>
    </style:style>
    <style:style style:name="P22" style:family="paragraph" style:parent-style-name="Text_20_body">
      <style:text-properties fo:font-weight="bold" style:font-weight-asian="bold" style:font-weight-complex="bold"/>
    </style:style>
    <style:style style:name="P23" style:family="paragraph" style:parent-style-name="Text_20_body">
      <style:text-properties fo:font-weight="bold" officeooo:paragraph-rsid="0031f588" style:font-weight-asian="bold" style:font-weight-complex="bold"/>
    </style:style>
    <style:style style:name="P24" style:family="paragraph" style:parent-style-name="Text_20_body">
      <style:text-properties officeooo:paragraph-rsid="002eef11"/>
    </style:style>
    <style:style style:name="P25" style:family="paragraph" style:parent-style-name="Text_20_body">
      <style:text-properties officeooo:rsid="003167b8" officeooo:paragraph-rsid="003167b8"/>
    </style:style>
    <style:style style:name="P26" style:family="paragraph" style:parent-style-name="Text_20_body">
      <style:text-properties fo:language="en" fo:country="US" fo:font-weight="bold" style:font-weight-asian="bold" style:font-weight-complex="bold"/>
    </style:style>
    <style:style style:name="P27" style:family="paragraph" style:parent-style-name="Text_20_body">
      <style:text-properties officeooo:rsid="0031f588" officeooo:paragraph-rsid="0031f588"/>
    </style:style>
    <style:style style:name="P28" style:family="paragraph" style:parent-style-name="Text_20_body">
      <style:text-properties officeooo:paragraph-rsid="000a68f7"/>
    </style:style>
    <style:style style:name="P29" style:family="paragraph" style:parent-style-name="Text_20_body">
      <style:text-properties officeooo:paragraph-rsid="000c37de"/>
    </style:style>
    <style:style style:name="P30" style:family="paragraph" style:parent-style-name="Text_20_body">
      <style:text-properties officeooo:paragraph-rsid="001beca0"/>
    </style:style>
    <style:style style:name="P31" style:family="paragraph" style:parent-style-name="Text_20_body">
      <style:text-properties officeooo:paragraph-rsid="00264a52"/>
    </style:style>
    <style:style style:name="P32" style:family="paragraph" style:parent-style-name="Text_20_body">
      <style:text-properties officeooo:paragraph-rsid="002b3cd5"/>
    </style:style>
    <style:style style:name="P33" style:family="paragraph" style:parent-style-name="Text_20_body">
      <style:text-properties officeooo:paragraph-rsid="003167b8"/>
    </style:style>
    <style:style style:name="P34" style:family="paragraph" style:parent-style-name="Text_20_body">
      <style:text-properties officeooo:paragraph-rsid="007a13ce"/>
    </style:style>
    <style:style style:name="T1" style:family="text">
      <style:text-properties style:font-name="Liberation Serif"/>
    </style:style>
    <style:style style:name="T2" style:family="text">
      <style:text-properties style:font-name="Liberation Serif" fo:font-size="12pt" style:font-size-asian="12pt"/>
    </style:style>
    <style:style style:name="T3" style:family="text">
      <style:text-properties style:font-name="Liberation Serif" fo:font-size="12pt" fo:language="en" fo:country="US" style:font-size-asian="12pt"/>
    </style:style>
    <style:style style:name="T4" style:family="text">
      <style:text-properties style:font-name="Liberation Serif" fo:font-size="12pt" fo:language="en" fo:country="US" officeooo:rsid="00089f6a" style:font-size-asian="12pt" style:font-size-complex="12pt"/>
    </style:style>
    <style:style style:name="T5" style:family="text">
      <style:text-properties style:font-name="Liberation Serif" fo:font-size="12pt" fo:language="en" fo:country="US" officeooo:rsid="00246c0c" style:font-size-asian="12pt"/>
    </style:style>
    <style:style style:name="T6" style:family="text">
      <style:text-properties style:font-name="Liberation Serif" fo:font-size="12pt" fo:language="en" fo:country="US" fo:font-style="italic" style:font-size-asian="12pt" style:font-style-asian="italic"/>
    </style:style>
    <style:style style:name="T7" style:family="text">
      <style:text-properties style:font-name="Liberation Serif" fo:font-size="12pt" fo:language="en" fo:country="US" fo:font-style="italic" fo:font-weight="bold" style:font-size-asian="12pt" style:font-style-asian="italic" style:font-weight-asian="bold" style:font-weight-complex="bold"/>
    </style:style>
    <style:style style:name="T8" style:family="text">
      <style:text-properties style:font-name="Liberation Serif" fo:font-size="12pt" fo:language="en" fo:country="US" fo:font-weight="bold" style:font-size-asian="12pt" style:font-weight-asian="bold" style:font-weight-complex="bold"/>
    </style:style>
    <style:style style:name="T9" style:family="text">
      <style:text-properties style:font-name="Liberation Serif" fo:font-size="12pt" fo:font-weight="bold" style:font-size-asian="12pt" style:font-weight-asian="bold" style:font-weight-complex="bold"/>
    </style:style>
    <style:style style:name="T10" style:family="text">
      <style:text-properties style:font-name="Liberation Serif" fo:font-size="12pt" fo:font-weight="bold" officeooo:rsid="0014954f" style:font-size-asian="12pt" style:font-weight-asian="bold" style:font-weight-complex="bold"/>
    </style:style>
    <style:style style:name="T11" style:family="text">
      <style:text-properties style:font-name="Liberation Serif" fo:font-size="12pt" fo:font-weight="bold" officeooo:rsid="00260c61" style:font-size-asian="12pt" style:font-weight-asian="bold" style:font-weight-complex="bold"/>
    </style:style>
    <style:style style:name="T12" style:family="text">
      <style:text-properties style:font-name="Liberation Serif" fo:font-size="12pt" fo:font-weight="bold" officeooo:rsid="00227af7" style:font-size-asian="12pt" style:font-weight-asian="bold" style:font-weight-complex="bold"/>
    </style:style>
    <style:style style:name="T13" style:family="text">
      <style:text-properties style:font-name="Liberation Serif" fo:font-size="12pt" fo:font-weight="bold" officeooo:rsid="0020c3e8" style:font-size-asian="12pt" style:font-weight-asian="bold" style:font-weight-complex="bold"/>
    </style:style>
    <style:style style:name="T14" style:family="text">
      <style:text-properties style:font-name="Liberation Serif" fo:font-size="12pt" fo:font-weight="bold" officeooo:rsid="002db0a5" style:font-size-asian="12pt" style:font-weight-asian="bold" style:font-weight-complex="bold"/>
    </style:style>
    <style:style style:name="T15" style:family="text">
      <style:text-properties style:font-name="Liberation Serif" fo:font-size="12pt" fo:font-weight="bold" officeooo:rsid="00818036" style:font-size-asian="12pt" style:font-weight-asian="bold" style:font-weight-complex="bold"/>
    </style:style>
    <style:style style:name="T16" style:family="text">
      <style:text-properties style:font-name="Liberation Serif" fo:font-size="12pt" fo:font-style="normal" officeooo:rsid="001eedd1" style:font-size-asian="12pt" style:font-style-asian="normal" style:font-size-complex="12pt" style:font-style-complex="normal"/>
    </style:style>
    <style:style style:name="T17" style:family="text">
      <style:text-properties style:font-name="Liberation Serif" fo:font-size="12pt" fo:font-style="normal" officeooo:rsid="00204954" style:font-size-asian="12pt" style:font-style-asian="normal" style:font-size-complex="12pt" style:font-style-complex="normal"/>
    </style:style>
    <style:style style:name="T18" style:family="text">
      <style:text-properties style:font-name="Liberation Serif" fo:font-size="12pt" fo:font-style="normal" officeooo:rsid="0003741d" style:font-size-asian="12pt" style:font-style-asian="normal" style:font-size-complex="12pt" style:font-style-complex="normal"/>
    </style:style>
    <style:style style:name="T19" style:family="text">
      <style:text-properties style:font-name="Liberation Serif" fo:language="en" fo:country="US"/>
    </style:style>
    <style:style style:name="T20" style:family="text">
      <style:text-properties fo:font-size="12pt" style:font-size-asian="12pt" style:font-size-complex="12pt"/>
    </style:style>
    <style:style style:name="T21" style:family="text">
      <style:text-properties fo:font-size="12pt" officeooo:rsid="000c37de" style:font-size-asian="12pt" style:font-size-complex="12pt"/>
    </style:style>
    <style:style style:name="T22" style:family="text">
      <style:text-properties fo:font-size="12pt" officeooo:rsid="002db0a5" style:font-size-asian="12pt" style:font-size-complex="12pt"/>
    </style:style>
    <style:style style:name="T23" style:family="text">
      <style:text-properties fo:font-size="12pt" officeooo:rsid="0037e732" style:font-size-asian="12pt" style:font-size-complex="12pt"/>
    </style:style>
    <style:style style:name="T24" style:family="text">
      <style:text-properties fo:font-size="12pt" officeooo:rsid="004ab8ce" style:font-size-asian="12pt" style:font-size-complex="12pt"/>
    </style:style>
    <style:style style:name="T25" style:family="text">
      <style:text-properties fo:font-size="12pt" officeooo:rsid="00756f4f" style:font-size-asian="12pt" style:font-size-complex="12pt"/>
    </style:style>
    <style:style style:name="T26" style:family="text">
      <style:text-properties fo:font-size="12pt" fo:font-style="italic" style:font-size-asian="12pt" style:font-size-complex="12pt"/>
    </style:style>
    <style:style style:name="T27" style:family="text">
      <style:text-properties fo:font-size="12pt" fo:font-style="normal" officeooo:rsid="0005d33f" style:font-size-asian="12pt" style:font-style-asian="normal" style:font-size-complex="12pt" style:font-style-complex="normal"/>
    </style:style>
    <style:style style:name="T28" style:family="text">
      <style:text-properties fo:font-size="12pt" fo:font-style="normal" officeooo:rsid="00089f6a" style:font-size-asian="12pt" style:font-style-asian="normal" style:font-size-complex="12pt" style:font-style-complex="normal"/>
    </style:style>
    <style:style style:name="T29" style:family="text">
      <style:text-properties fo:font-size="12pt" fo:font-style="normal" officeooo:rsid="00494d81" style:font-size-asian="12pt" style:font-style-asian="normal" style:font-size-complex="12pt" style:font-style-complex="normal"/>
    </style:style>
    <style:style style:name="T30" style:family="text">
      <style:text-properties style:text-position="0% 100%" style:font-name="Liberation Serif" fo:font-size="12pt" fo:language="en" fo:country="US" fo:font-style="normal" style:text-underline-style="none" officeooo:rsid="0004d013" style:font-size-asian="12pt" style:font-style-asian="normal" style:font-size-complex="12pt" style:font-style-complex="normal"/>
    </style:style>
    <style:style style:name="T31" style:family="text">
      <style:text-properties style:text-position="0% 100%" style:font-name="Liberation Serif"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32" style:family="text">
      <style:text-properties style:text-position="0% 100%" style:font-name="Liberation Serif" fo:font-size="12pt" fo:language="en" fo:country="US" fo:font-style="italic" style:text-underline-style="none" style:font-size-asian="12pt" style:font-style-asian="italic"/>
    </style:style>
    <style:style style:name="T33" style:family="text">
      <style:text-properties style:text-position="0% 100%" style:font-name="Liberation Serif" fo:font-size="12pt" fo:language="en" fo:country="US" fo:font-style="italic" style:text-underline-style="none" officeooo:rsid="0004d013" style:font-size-asian="12pt" style:font-style-asian="italic" style:font-size-complex="12pt" style:font-style-complex="normal"/>
    </style:style>
    <style:style style:name="T34" style:family="text">
      <style:text-properties style:text-position="0% 100%" style:font-name="Liberation Serif" fo:font-size="12pt" fo:language="en" fo:country="US" style:text-underline-style="none" style:font-size-asian="12pt"/>
    </style:style>
    <style:style style:name="T35" style:family="text">
      <style:text-properties style:text-position="0% 100%" style:font-name="Liberation Serif" fo:font-size="12pt" fo:font-style="normal" style:text-underline-style="none" officeooo:rsid="0004d013" style:font-size-asian="12pt" style:font-style-asian="normal" style:font-size-complex="12pt" style:font-style-complex="normal"/>
    </style:style>
    <style:style style:name="T36" style:family="text">
      <style:text-properties style:text-position="0% 100%" style:font-name="Liberation Serif" fo:font-size="12pt" style:text-underline-style="none" style:font-size-asian="12pt"/>
    </style:style>
    <style:style style:name="T37" style:family="text">
      <style:text-properties style:text-position="0% 100%" style:font-name="Liberation Serif" fo:language="en" fo:country="US" fo:font-style="normal" style:text-underline-style="none" officeooo:rsid="0004d013" style:font-style-asian="normal" style:font-style-complex="normal"/>
    </style:style>
    <style:style style:name="T38" style:family="text">
      <style:text-properties style:text-position="0% 100%" style:font-name="Liberation Serif" fo:font-style="normal" style:text-underline-style="none" officeooo:rsid="0004d013" style:font-style-asian="normal" style:font-style-complex="normal"/>
    </style:style>
    <style:style style:name="T39" style:family="text">
      <style:text-properties style:text-position="0% 100%" officeooo:rsid="0036a30c"/>
    </style:style>
    <style:style style:name="T40" style:family="text">
      <style:text-properties style:text-position="0% 100%" fo:font-size="12pt" style:text-underline-style="none" style:font-size-asian="12pt" style:font-size-complex="12pt"/>
    </style:style>
    <style:style style:name="T41" style:family="text">
      <style:text-properties style:text-position="0% 100%" fo:font-size="12pt" style:text-underline-style="none" officeooo:rsid="000c37de" style:font-size-asian="12pt" style:font-size-complex="12pt"/>
    </style:style>
    <style:style style:name="T42" style:family="text">
      <style:text-properties style:text-position="0% 100%" fo:font-size="12pt" style:text-underline-style="none" officeooo:rsid="004ab8ce" style:font-size-asian="12pt" style:font-size-complex="12pt"/>
    </style:style>
    <style:style style:name="T43" style:family="text">
      <style:text-properties style:text-position="0% 100%" fo:font-size="12pt" style:text-underline-style="none" officeooo:rsid="00756f4f" style:font-size-asian="12pt" style:font-size-complex="12pt"/>
    </style:style>
    <style:style style:name="T44" style:family="text">
      <style:text-properties style:text-position="0% 100%" fo:font-size="12pt" style:text-underline-style="none" officeooo:rsid="004d29a8" style:font-size-asian="12pt" style:font-size-complex="12pt"/>
    </style:style>
    <style:style style:name="T45" style:family="text">
      <style:text-properties style:text-position="0% 100%" fo:font-size="12pt" style:text-underline-style="none" officeooo:rsid="000dfec6" style:font-size-asian="12pt" style:font-size-complex="12pt"/>
    </style:style>
    <style:style style:name="T46" style:family="text">
      <style:text-properties style:text-position="0% 100%" fo:font-size="12pt" fo:font-style="normal" style:text-underline-style="none" officeooo:rsid="00089f6a" style:font-size-asian="12pt" style:font-style-asian="normal" style:font-size-complex="12pt" style:font-style-complex="normal"/>
    </style:style>
    <style:style style:name="T47" style:family="text">
      <style:text-properties style:text-position="0% 100%" fo:font-size="12pt" fo:font-style="normal" style:text-underline-style="none" officeooo:rsid="000a68f7" style:font-size-asian="12pt" style:font-style-asian="normal" style:font-size-complex="12pt" style:font-style-complex="normal"/>
    </style:style>
    <style:style style:name="T48" style:family="text">
      <style:text-properties style:text-position="0% 100%" fo:font-size="12pt" fo:font-style="normal" style:text-underline-style="none" officeooo:rsid="00494d81" style:font-size-asian="12pt" style:font-style-asian="normal" style:font-size-complex="12pt" style:font-style-complex="normal"/>
    </style:style>
    <style:style style:name="T49" style:family="text">
      <style:text-properties style:text-position="0% 100%" fo:font-size="12pt" fo:font-style="normal" style:text-underline-style="none" officeooo:rsid="00756f4f" style:font-size-asian="12pt" style:font-style-asian="normal" style:font-size-complex="12pt" style:font-style-complex="normal"/>
    </style:style>
    <style:style style:name="T50" style:family="text">
      <style:text-properties style:text-position="0% 100%" fo:font-size="12pt" fo:font-style="normal" style:text-underline-style="none" officeooo:rsid="0018bbc2" style:font-size-asian="12pt" style:font-style-asian="normal" style:font-size-complex="12pt" style:font-style-complex="normal"/>
    </style:style>
    <style:style style:name="T51" style:family="text">
      <style:text-properties style:text-position="0% 100%" fo:font-size="12pt" fo:font-style="normal" style:text-underline-style="none" officeooo:rsid="000c37de" style:font-size-asian="12pt" style:font-style-asian="normal" style:font-size-complex="12pt" style:font-style-complex="normal"/>
    </style:style>
    <style:style style:name="T52" style:family="text">
      <style:text-properties style:text-position="0% 100%" fo:font-size="12pt" fo:font-style="italic" style:text-underline-style="none" style:font-size-asian="12pt" style:font-size-complex="12pt"/>
    </style:style>
    <style:style style:name="T53" style:family="text">
      <style:text-properties style:text-position="0% 100%" style:text-underline-style="none" officeooo:rsid="001beca0"/>
    </style:style>
    <style:style style:name="T54" style:family="text">
      <style:text-properties style:text-position="0% 100%" style:text-underline-style="none" officeooo:rsid="005869dd"/>
    </style:style>
    <style:style style:name="T55" style:family="text">
      <style:text-properties style:text-position="0% 100%" style:text-underline-style="none" officeooo:rsid="007629bb"/>
    </style:style>
    <style:style style:name="T56" style:family="text">
      <style:text-properties style:text-position="0% 100%" style:text-underline-style="none" officeooo:rsid="0058c701"/>
    </style:style>
    <style:style style:name="T57" style:family="text">
      <style:text-properties style:text-position="0% 100%" style:text-underline-style="none" officeooo:rsid="0022898e"/>
    </style:style>
    <style:style style:name="T58" style:family="text">
      <style:text-properties style:text-position="0% 100%" style:text-underline-style="none" officeooo:rsid="00264a52"/>
    </style:style>
    <style:style style:name="T59" style:family="text">
      <style:text-properties style:text-position="0% 100%" style:text-underline-style="none" officeooo:rsid="005bfc6d"/>
    </style:style>
    <style:style style:name="T60" style:family="text">
      <style:text-properties style:text-position="0% 100%" style:text-underline-style="none" officeooo:rsid="00764fe8"/>
    </style:style>
    <style:style style:name="T61" style:family="text">
      <style:text-properties style:text-position="0% 100%" style:text-underline-style="none" officeooo:rsid="002b3cd5"/>
    </style:style>
    <style:style style:name="T62" style:family="text">
      <style:text-properties style:text-position="0% 100%" style:text-underline-style="none" officeooo:rsid="005ed271"/>
    </style:style>
    <style:style style:name="T63" style:family="text">
      <style:text-properties style:text-position="0% 100%" officeooo:rsid="0037e732"/>
    </style:style>
    <style:style style:name="T64" style:family="text">
      <style:text-properties officeooo:rsid="0004d013"/>
    </style:style>
    <style:style style:name="T65" style:family="text">
      <style:text-properties officeooo:rsid="0005344b"/>
    </style:style>
    <style:style style:name="T66" style:family="text">
      <style:text-properties officeooo:rsid="00089f6a"/>
    </style:style>
    <style:style style:name="T67" style:family="text">
      <style:text-properties officeooo:rsid="0011644c"/>
    </style:style>
    <style:style style:name="T68" style:family="text">
      <style:text-properties officeooo:rsid="0016deaf"/>
    </style:style>
    <style:style style:name="T69" style:family="text">
      <style:text-properties officeooo:rsid="001beca0"/>
    </style:style>
    <style:style style:name="T70" style:family="text">
      <style:text-properties officeooo:rsid="001e9017"/>
    </style:style>
    <style:style style:name="T71" style:family="text">
      <style:text-properties officeooo:rsid="00260c61"/>
    </style:style>
    <style:style style:name="T72" style:family="text">
      <style:text-properties officeooo:rsid="0022898e"/>
    </style:style>
    <style:style style:name="T73" style:family="text">
      <style:text-properties officeooo:rsid="00246c0c"/>
    </style:style>
    <style:style style:name="T74" style:family="text">
      <style:text-properties officeooo:rsid="00264a52"/>
    </style:style>
    <style:style style:name="T75" style:family="text">
      <style:text-properties officeooo:rsid="00291f88"/>
    </style:style>
    <style:style style:name="T76" style:family="text">
      <style:text-properties officeooo:rsid="002aa02e"/>
    </style:style>
    <style:style style:name="T77" style:family="text">
      <style:text-properties officeooo:rsid="002ae2f6"/>
    </style:style>
    <style:style style:name="T78" style:family="text">
      <style:text-properties officeooo:rsid="002b3cd5"/>
    </style:style>
    <style:style style:name="T79" style:family="text">
      <style:text-properties officeooo:rsid="002db0a5"/>
    </style:style>
    <style:style style:name="T80" style:family="text">
      <style:text-properties officeooo:rsid="002eef11"/>
    </style:style>
    <style:style style:name="T81" style:family="text">
      <style:text-properties officeooo:rsid="003167b8"/>
    </style:style>
    <style:style style:name="T82" style:family="text">
      <style:text-properties officeooo:rsid="0031f588"/>
    </style:style>
    <style:style style:name="T83" style:family="text">
      <style:text-properties officeooo:rsid="00342d7e"/>
    </style:style>
    <style:style style:name="T84" style:family="text">
      <style:text-properties officeooo:rsid="00347896"/>
    </style:style>
    <style:style style:name="T85" style:family="text">
      <style:text-properties officeooo:rsid="003668c3"/>
    </style:style>
    <style:style style:name="T86" style:family="text">
      <style:text-properties officeooo:rsid="0036a30c"/>
    </style:style>
    <style:style style:name="T87" style:family="text">
      <style:text-properties officeooo:rsid="0037e732"/>
    </style:style>
    <style:style style:name="T88" style:family="text">
      <style:text-properties officeooo:rsid="00390152"/>
    </style:style>
    <style:style style:name="T89" style:family="text">
      <style:text-properties officeooo:rsid="0039bf9d"/>
    </style:style>
    <style:style style:name="T90" style:family="text">
      <style:text-properties officeooo:rsid="0048c457"/>
    </style:style>
    <style:style style:name="T91" style:family="text">
      <style:text-properties officeooo:rsid="00572066"/>
    </style:style>
    <style:style style:name="T92" style:family="text">
      <style:text-properties officeooo:rsid="005869dd"/>
    </style:style>
    <style:style style:name="T93" style:family="text">
      <style:text-properties officeooo:rsid="005a110e"/>
    </style:style>
    <style:style style:name="T94" style:family="text">
      <style:text-properties officeooo:rsid="005b0a55"/>
    </style:style>
    <style:style style:name="T95" style:family="text">
      <style:text-properties officeooo:rsid="005bfc6d"/>
    </style:style>
    <style:style style:name="T96" style:family="text">
      <style:text-properties officeooo:rsid="005d8a61"/>
    </style:style>
    <style:style style:name="T97" style:family="text">
      <style:text-properties officeooo:rsid="005ed271"/>
    </style:style>
    <style:style style:name="T98" style:family="text">
      <style:text-properties officeooo:rsid="005f26bf"/>
    </style:style>
    <style:style style:name="T99" style:family="text">
      <style:text-properties officeooo:rsid="0066d84c"/>
    </style:style>
    <style:style style:name="T100" style:family="text">
      <style:text-properties officeooo:rsid="006bdcdf"/>
    </style:style>
    <style:style style:name="T101" style:family="text">
      <style:text-properties officeooo:rsid="006feedf"/>
    </style:style>
    <style:style style:name="T102" style:family="text">
      <style:text-properties officeooo:rsid="00718a7b"/>
    </style:style>
    <style:style style:name="T103" style:family="text">
      <style:text-properties officeooo:rsid="0031191e"/>
    </style:style>
    <style:style style:name="T104" style:family="text">
      <style:text-properties officeooo:rsid="00790229"/>
    </style:style>
    <style:style style:name="T105" style:family="text">
      <style:text-properties officeooo:rsid="007a13ce"/>
    </style:style>
    <style:style style:name="T106" style:family="text">
      <style:text-properties officeooo:rsid="007b4f9b"/>
    </style:style>
    <style:style style:name="T107" style:family="text">
      <style:text-properties officeooo:rsid="007bb368"/>
    </style:style>
    <style:style style:name="T108" style:family="text">
      <style:text-properties officeooo:rsid="008180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6">TruthVid's 100 Proofs that the Israelites were White, Part </text:span><text:span text:style-name="T17">5</text:span><text:span text:style-name="T18">7</text:span></text:p>
      <text:p text:style-name="P21">Through<text:span text:style-name="T64">out</text:span> our last few presentations in these 100 Proofs we have been discussing rather related subjects <text:span text:style-name="T65">from the Revelation</text:span>, as they are <text:span text:style-name="T65">also </text:span>all related to the same passages in prophecy. These are the opening of the little book in Revelation chapter 10, and the two witnesses of Revelation chapter 11. Now we shall address aspects of Revelation chapter 12, and the destiny and plight of the woman in the wilderness. As we have already asserted, the fulfillment of these prophecies having been realized, while no other group but White Europeans have fulfilled them, and have done so with remarkable precision, it is without doubt that the Israelites were White, and that modern Europeans, at least for the most part, are indeed their genetic descendants. </text:p>
      <text:p text:style-name="P3">Before we begin our interpretation of the woman taken to the wilderness in Revelation chapter 12, we should once again repeat <text:span text:style-name="T90">some of </text:span>the prophecies which explain that the children of Israel in their captivity would indeed be sent into the wilderness. These are found primarily in Isaiah, Jeremiah and Ezekiel. <text:span text:style-name="T65">As we have also said several times earlier in these presentations, the last 26 chapters of Isaiah were written addressing Israel in captivity, after the Assyrians had taken most of both Israel and Judah and </text:span><text:span text:style-name="T66">forcibly </text:span><text:span text:style-name="T65">resettled them in </text:span><text:span text:style-name="T66">diverse places in </text:span><text:span text:style-name="T65">the north. So, as an example of our assertions, we read in part in Isaiah chapter 43, where the children of Israel in captivity are being addressed: </text:span><text:span text:style-name="T20">“15 I </text:span><text:span text:style-name="T26">am </text:span><text:span text:style-name="T20">the LORD, your Holy One, the creator of Israel, your King. 16 Thus saith the LORD, which maketh a way in the sea, and a path in the mighty waters; 17 Which bringeth forth the chariot and horse, the army and the power; they shall lie down together, they shall not rise: they are extinct, they are quenched as tow. 18 Remember ye not the former things, neither consider the things of old. 19 Behold, I will do a new thing; now it shall spring forth; shall ye not know it? I will even make a way in the wilderness, </text:span><text:span text:style-name="T26">and </text:span><text:span text:style-name="T20">rivers in the desert. 20 The beast of the field shall honour me, the dragons and the owls: because I give waters in the wilderness, </text:span><text:span text:style-name="T26">and </text:span><text:span text:style-name="T20">rivers in the desert, to give drink to my people, my chosen.”</text:span></text:p>
      <text:p text:style-name="P4"><text:span text:style-name="T27">As we have also discussed, Jeremiah and Ezekiel were both contemporaries, and each of them began to write perhaps around a hundred years after Isaiah, yet they continued to address the children of Israel long after the captivities, as well as the remnant of Judah in Jerusalem. </text:span><text:span text:style-name="T28">So in Jeremiah chapter 30, the Word of Yahweh speaks of reconciliation for Israel, and we read:”</text:span><text:span text:style-name="T4">10</text:span><text:span text:style-name="T3"> Therefore fear thou not, O my servant Jacob, saith the LORD; neither be dismayed, O Israel: for, lo, I will save thee from afar, and thy seed from the land of their captivity; and Jacob shall return, and shall be in rest, and be quiet, and none shall make </text:span><text:span text:style-name="T6">him </text:span><text:span text:style-name="T3">afraid.</text:span><text:span text:style-name="T28">” Now this was written well over a hundred years after Israel had begun to go into captivity, and before Jerusalem itself was finally destroyed so that the remnant of Judah was not yet taken captive </text:span><text:span text:style-name="T29">into Babylon</text:span><text:span text:style-name="T28">, although the prophet had been forboding it, and he also does here. So a little further on we see that here also: “</text:span><text:span text:style-name="T3">18 Thus saith the LORD; Behold, I will bring again the captivity of Jacob's tents, and have mercy on his dwellingplaces; and the city shall be builded upon her own heap, and the palace shall remain after the manner thereof.</text:span><text:span text:style-name="T28">” About 70 years after its destruction, the rebuilding of Jerusalem began with the start of the building of the second temple in 520 BC.</text:span></text:p>
      <text:p text:style-name="P28"><text:span text:style-name="T46">B</text:span><text:span text:style-name="T47">ut then we read a little further on, in the opening verses of Jeremiah chapter 31: “</text:span><text:span text:style-name="T31">1</text:span><text:span text:style-name="T34"> At the same time, saith the LORD, will I be the God of all the families of Israel, and they shall be my people.</text:span><text:span text:style-name="T36"> </text:span><text:span text:style-name="T34">2 Thus saith the LORD, The people </text:span><text:span text:style-name="T32">which were </text:span><text:span text:style-name="T34">left of the sword found grace in the wilderness; </text:span><text:span text:style-name="T32">even </text:span><text:span text:style-name="T34">Israel, when I went to cause him to rest.</text:span><text:span text:style-name="T47">” So as the second temple </text:span><text:span text:style-name="T48">wa</text:span><text:span text:style-name="T47">s being rebuilt by the approximately 42,000 men of Judah who returned with Zerubbabel, “at the same time” did Israel find grace in the wilderness, and also have a promise of reconciliation to Yahweh their God. </text:span><text:span text:style-name="T49">That portion in the wilderness was much more populous than the tiny portion which returned to Judaea. </text:span><text:span text:style-name="T50">So in this passage we see some of Israel rebuilding Jerusalem, and the rest of Israel remaining in the wilderness. The rest of Israel were never known as Jews, and they were not </text:span><text:span text:style-name="T49">ever </text:span><text:span text:style-name="T50">Jews. </text:span><text:span text:style-name="T47">But </text:span><text:span text:style-name="T51">as we shall see, </text:span><text:span text:style-name="T47">that process </text:span><text:span text:style-name="T50">of their finding grace </text:span><text:span text:style-name="T47">would take many centuries, as they would have no news of their </text:span><text:span text:style-name="T50">forgiveness or </text:span><text:span text:style-name="T47">salvation until they received the Gospel of Christ. </text:span><text:span text:style-name="T49">Paul of Tarsus called his ministry a ministry of reconciliation, and the </text:span><text:soft-page-break/><text:span text:style-name="T49">Gospel the word of reconciliation for that same reason. </text:span><text:span text:style-name="T51">At the same time, as we shall see in </text:span><text:span text:style-name="T50">an</text:span><text:span text:style-name="T51"> </text:span><text:span text:style-name="T50">upcoming</text:span><text:span text:style-name="T51"> proof, they </text:span><text:span text:style-name="T49">were to</text:span><text:span text:style-name="T51"> become blind to their identity as Israel. </text:span></text:p>
      <text:p text:style-name="P29"><text:span text:style-name="T41">The last of these examples </text:span><text:span text:style-name="T42">of Israel in the wilderness </text:span><text:span text:style-name="T41">which we have offered here is from</text:span><text:span text:style-name="T40"> Ezekiel chapter 34 </text:span><text:span text:style-name="T41">where </text:span><text:span text:style-name="T40">we read in part: “6 My sheep wandered through all the mountains, and upon every high hill: yea, my flock was scattered upon all the face of the earth, and none did search or seek </text:span><text:span text:style-name="T52">after them</text:span><text:span text:style-name="T40">.” This is </text:span><text:span text:style-name="T41">also </text:span><text:span text:style-name="T40">a depiction of Israel in the wilderness, and they were scattered because the shepherds did not feed their flocks. So that statement was made within the context of a promise by Yahweh God to come and feed the flocks Himself, which is something that was fulfilled in the ministry of Christ and the spread of the Gospel </text:span><text:span text:style-name="T43">to White Europeans</text:span><text:span text:style-name="T40">. </text:span></text:p>
      <text:p text:style-name="P5"><text:span text:style-name="T21">But even earlier in Ezekiel, where we once again see Israel as a nation referred to as a woman, we read in chapter 19 in a lamentation for the princes of Israel: “</text:span><text:span text:style-name="T3">10 Thy mother </text:span><text:span text:style-name="T6">is </text:span><text:span text:style-name="T3">like a vine in thy blood, planted by the waters: she was fruitful and full of branches by reason of many waters.</text:span><text:span text:style-name="T2"> </text:span><text:span text:style-name="T3">11 And she had strong rods for the sceptres of them that bare rule, and her stature was exalted among the thick branches, and she appeared in her height with the multitude of her branches.</text:span><text:span text:style-name="T2"> </text:span><text:span text:style-name="T3">12 But she was plucked up in fury, she was cast down to the ground, and the east wind dried up her fruit: her strong rods were broken and withered; the fire consumed them.</text:span><text:span text:style-name="T2"> </text:span><text:span text:style-name="T3">13 And now she </text:span><text:span text:style-name="T6">is </text:span><text:span text:style-name="T3">planted in the wilderness, in a dry and thirsty ground.</text:span><text:span text:style-name="T2"> </text:span><text:span text:style-name="T3">14 And fire is gone out of a rod of her branches, </text:span><text:span text:style-name="T6">which </text:span><text:span text:style-name="T3">hath devoured her fruit, so that she hath no strong rod </text:span><text:span text:style-name="T6">to be </text:span><text:span text:style-name="T3">a sceptre to rule. This </text:span><text:span text:style-name="T6">is </text:span><text:span text:style-name="T3">a lamentation, and shall be for a lamentation.</text:span><text:span text:style-name="T21">” No doubt the “dry and thirsty ground” is the same ground which Yahweh had promised to water </text:span><text:span text:style-name="T24">for His people</text:span><text:span text:style-name="T21"> in Isaiah chapter 43, and that too represents the Gospel of Christ. </text:span></text:p>
      <text:p text:style-name="P5"><text:span text:style-name="T21">While the Israelites were initially scattered among the Persians, Medes, Assyrians, Babylonians and others, we read in Ezekiel chapter 20 where Yahweh promised to bring them out from those nations, as He also had in Isaiah, where it says: “</text:span><text:span text:style-name="T3">34 And I will bring you out from the people, and will gather you out of the countries wherein ye are scattered, with a mighty hand, and with a stretched out arm, and with fury poured out.</text:span><text:span text:style-name="T2"> </text:span><text:span text:style-name="T3"><text:s/>35 And I will bring you into the wilderness of the people, and there will I plead with you face to face.</text:span><text:span text:style-name="T2"> </text:span><text:span text:style-name="T3">36 Like as I pleaded with your fathers in the wilderness of the land of Egypt, so will I plead with you, saith the Lord GOD.</text:span><text:span text:style-name="T21">” </text:span><text:span text:style-name="T25">Israel went into the wilderness in the Germanic migrations, and Yahweh pleaded with them when they received the Gospel of Christ. </text:span><text:span text:style-name="T21"><text:s/></text:span></text:p>
      <text:p text:style-name="P29"><text:span text:style-name="T41">Now with these promises, we may turn to Revelation chapter 12 and </text:span><text:span text:style-name="T44">assert that we can</text:span><text:span text:style-name="T41"> understand it. However it must be asserted first, that Revelation chapter 12 </text:span><text:span text:style-name="T44">is a </text:span><text:span text:style-name="T41">prophecy things which do not entirely follow the events prophesied in the earlier chapters. Rather, it starts from the beginning and reveals things which had happened in the past, and in the remote past, before it advances the prophecy of God beyond what has already been prophesied </text:span><text:span text:style-name="T43">up to this point in the earlier chapters</text:span><text:span text:style-name="T41">. </text:span><text:span text:style-name="T45">Once we explain our interpretation of Revelation chapter 12, we shall </text:span><text:span text:style-name="T44">then </text:span><text:span text:style-name="T45">look ahead to Revelation chapter 17, and see that the White race also precisely fits the circumstances which are prophesied for the destiny of the woman in the wilderness.</text:span><text:span text:style-name="T41"> <text:s text:c="3"/></text:span></text:p>
      <text:p text:style-name="P6"><text:span text:style-name="T15">71</text:span><text:span text:style-name="T10">) </text:span><text:span text:style-name="T12">Revelation </text:span><text:span text:style-name="T14">chapter 12</text:span><text:span text:style-name="T12">: </text:span><text:span text:style-name="T13">The Woman in the Wilderness</text:span></text:p>
      <text:p text:style-name="P6"><text:span text:style-name="T67">Here we will discuss </text:span><text:span text:style-name="T71">Revelation chapter 12, </text:span><text:span text:style-name="T67">but we will not offer a full commentary on every aspect of the chapter. Rather, we will endeavor to </text:span><text:span text:style-name="T91">contain </text:span><text:span text:style-name="T67">our commentary to what is necessary in order to demonstrate the proof of our assertion: that the woman in the wilderness represents the children of Israel collectively, and that this also demonstrates that the children of Israel are modern White Europeans</text:span><text:span text:style-name="T71">.</text:span></text:p>
      <text:p text:style-name="P7"><text:span text:style-name="T3">Revelation 12:1 And there appeared a great wonder in heaven; a woman clothed with the sun, and the moon under her feet, and upon her head a crown of twelve stars:</text:span><text:span text:style-name="T2"> </text:span><text:span text:style-name="T3"><text:s/></text:span></text:p>
      <text:p text:style-name="P6"><text:soft-page-break/><text:span text:style-name="T68">Th</text:span><text:span text:style-name="T91">is</text:span><text:span text:style-name="T68"> symbolism is </text:span><text:span text:style-name="T91">first </text:span><text:span text:style-name="T68">found in Genesis chapter 37, in words attributed to Joseph where we read: “</text:span><text:span text:style-name="T3">9 And he dreamed yet another dream, and told it his brethren, and said, Behold, I have dreamed a dream more; and, behold, the sun and the moon and the eleven stars made obeisance to me.</text:span><text:span text:style-name="T68">” </text:span><text:span text:style-name="T91">J</text:span><text:span text:style-name="T68">oseph himself being the twelfth star, the woman represents Israel collectively, as those symbols indicate. </text:span></text:p>
      <text:p text:style-name="P6"><text:span text:style-name="T8">Revelation 12:2 And she being with child cried, travailing in birth, and pained to be delivered.</text:span><text:span text:style-name="T9"> </text:span><text:span text:style-name="T8"><text:s/></text:span></text:p>
      <text:p text:style-name="P9">As we shall see, this represents the birth of Christ, but not <text:span text:style-name="T92">in reference to </text:span>Mary as an individual. Rather, the woman is Israel collectively, of which Mary was a part. <text:span text:style-name="T69">The traviling and pain seem to represent the tumultuous history of Judaea in the centuries leading up to the birth of Christ.</text:span></text:p>
      <text:p text:style-name="P7"><text:span text:style-name="T3">3 And there appeared another wonder in heaven; and behold a great red dragon, having seven heads and ten horns, and seven crowns upon his heads.</text:span><text:span text:style-name="T2"> </text:span><text:span text:style-name="T3"><text:s/></text:span></text:p>
      <text:p text:style-name="P30"><text:span text:style-name="T53">It is later revealed that the dragon is one and the same as Satan, the Devil, and “that old Serpent”. In that manner the Revelation is informing us of the origin of those who opposed Christ and who wanted to kill Him, </text:span><text:span text:style-name="T54">and who also </text:span><text:span text:style-name="T55">would go on to make war with the woman in the wilderness</text:span><text:span text:style-name="T53">. </text:span></text:p>
      <text:p text:style-name="P10">The seven heads and ten horns are also a feature of the beast empires which would rule over the earth “wheresoever the children of men dwell”, as we see in Daniel chapters 2 and 7, and as we already discussed here in relation to Daniel f<text:span text:style-name="T92">r</text:span>om Revelation chapter 13. <text:span text:style-name="T76">The seven heads ostensibly may also represent seven empires which would rule over at least most of the children of Israel through history, but by this time there had only been six: Egypt, Assyria, Persia, Babylon, Greece and Rome. In Revelation chapter 13 </text:span>it also says that the beast gets its power from the dragon, which we shall be able to better identify here in verse 4: <text:s/></text:p>
      <text:p text:style-name="P6"><text:span text:style-name="T8">4 And his tail drew the third part of the stars of heaven, and did cast them to the earth: and the dragon stood before the woman which was ready to be delivered, for to devour her child as soon as it was born.</text:span><text:span text:style-name="T2"> </text:span><text:span text:style-name="T3"><text:s/></text:span></text:p>
      <text:p text:style-name="P30"><text:span text:style-name="T53">As we shall see when we read verses 7 and 8, the stars cast to earth describe a phenomenon which had already occurred, and which also helps </text:span><text:span text:style-name="T56">to</text:span><text:span text:style-name="T53"> identity the dragon as well as explaining things which were not revealed in the Old Testament, </text:span><text:span text:style-name="T55">which is the origin of the nephilim and the serpent of Genesis chapter 3</text:span><text:span text:style-name="T53">. </text:span></text:p>
      <text:p text:style-name="P10">First, in verse 5 the identity of the child is revealed:</text:p>
      <text:p text:style-name="P7"><text:span text:style-name="T3">5 And she brought forth a man child, who was to rule all nations with a rod of iron: and her child was caught up unto God, and </text:span><text:span text:style-name="T6">to </text:span><text:span text:style-name="T3">his throne.</text:span><text:span text:style-name="T2"> </text:span><text:span text:style-name="T3"><text:s/></text:span></text:p>
      <text:p text:style-name="P11"><text:span text:style-name="T69">The man-child must </text:span><text:span text:style-name="T93">therefore </text:span><text:span text:style-name="T69">be the Messiah, the promised Son of the 2nd Psalm, where we read: “</text:span><text:span text:style-name="T3">7 I will declare the decree: the LORD hath said unto me, Thou </text:span><text:span text:style-name="T6">art </text:span><text:span text:style-name="T3">my Son; this day have I begotten thee.</text:span><text:span text:style-name="T2"> </text:span><text:span text:style-name="T3">8 Ask of me, and I shall give </text:span><text:span text:style-name="T6">thee </text:span><text:span text:style-name="T3">the heathen </text:span><text:span text:style-name="T6">for </text:span><text:span text:style-name="T3">thine inheritance, and the uttermost parts of the earth </text:span><text:span text:style-name="T6">for </text:span><text:span text:style-name="T3">thy possession.</text:span><text:span text:style-name="T2"> </text:span><text:span text:style-name="T3">9 Thou shalt break them with a rod of iron; thou shalt dash them in pieces like a potter's vessel.</text:span><text:span text:style-name="T69">”</text:span></text:p>
      <text:p text:style-name="P10">The only historic entity which sought to kill the Messiah as soon as He was born was Herod the Edomite, as we read in Matthew chapter 2. But Herod failed to kill Him, and He was not caught up to the throne of God until after His <text:span text:style-name="T94">ministry and </text:span>redemptive work and all things written concerning Him were completed. </text:p>
      <text:p text:style-name="P7"><text:span text:style-name="T3">6 And the woman fled into the wilderness, where she hath a place prepared of God, that they should feed her there a thousand two hundred </text:span><text:span text:style-name="T6">and </text:span><text:span text:style-name="T3">threescore days.</text:span><text:span text:style-name="T2"> </text:span><text:span text:style-name="T3"><text:s/></text:span></text:p>
      <text:p text:style-name="P12"><text:soft-page-break/><text:span text:style-name="T70">The woman was for the most part already in Europe by the time of Christ. </text:span>Lithuania was the last Europe<text:span text:style-name="T70">an </text:span><text:span text:style-name="T94">nation</text:span> to adopt Christianity, <text:span text:style-name="T70">in 1387, much later than most of the others</text:span>. <text:span text:style-name="T70">Before them, the Swedes were mostly converted by the end of the twelfth century. We would therefore assert that that the twelve hundred and sixty days is representative of the </text:span><text:span text:style-name="T94">approximate </text:span><text:span text:style-name="T70">number of years </text:span><text:span text:style-name="T94">which </text:span><text:span text:style-name="T70">it took for the Israelites who had become European nations to receive and accept the Gospel of Christ.</text:span></text:p>
      <text:p text:style-name="P13">Now the following passages seem to have multiple fulfillments, one in the origin of Satan, another in the result of the ascension of the Christ into heaven after the Resurrection, and yet another which is beyond the scope of this discussion. So continuing with the chapter:</text:p>
      <text:p text:style-name="P7"><text:span text:style-name="T3">7 And there was war in heaven: Michael and his angels fought against the dragon; and the dragon fought and his angels,</text:span><text:span text:style-name="T2"> </text:span><text:span text:style-name="T3"><text:s/>8 And prevailed not; neither was their place found any more in heaven.</text:span><text:span text:style-name="T2"> </text:span><text:span text:style-name="T3"><text:s/>9 And the great dragon was cast out, that old serpent, called the Devil, and Satan, which deceiveth the whole world: he was cast out into the earth, and his angels were cast out with him.</text:span><text:span text:style-name="T2"> </text:span></text:p>
      <text:p text:style-name="P14">The so-called “Herod the Great” <text:span text:style-name="T72">who by treachery had gotten himself appointed king of Judaea by the Romans </text:span>was an Edomite, which is established in the histories of Flavius Josephus, as were many of the first century Judaeans who <text:span text:style-name="T72">had </text:span>opposed Christ. <text:span text:style-name="T72">There </text:span><text:span text:style-name="T95">in Josephus </text:span><text:span text:style-name="T72">it is also evident that Herod and his successors had been appointing their own friends and countrymen into positions of power in Judaea, including the position of high priest. </text:span>This is also evident in Romans chapter 9, in the words of Paul of Tarsus, and in the prophecies of Malachi which relate to the time of Christ. In the words of Christ Himself, His adversaries are identified with these same entities, the Devil, Satan, “that old serpent” and in other ways. <text:span text:style-name="T72">For that reason He had also told them that they were not His sheep, for which reason they did not believe Him, and that God was not their father, ostensibly because they were bastards. </text:span><text:span text:style-name="T74">Yet Herod himself was not the dragon. Herod only represented the collective dragon when Christ was born, and he fulfilled the role of would-be infant-murderer. </text:span></text:p>
      <text:p text:style-name="P31"><text:span text:style-name="T57">Through</text:span><text:span text:style-name="T58">out</text:span><text:span text:style-name="T57"> the </text:span><text:span text:style-name="T58">historic </text:span><text:span text:style-name="T57">narrative of the Old Testament, it is evident that the Edomites are the product of Esau and his Canaanite wives </text:span><text:span text:style-name="T58">(Genesis chapter 36)</text:span><text:span text:style-name="T57">, the Canaanites had for centuries mingled with the Kenites and Rephaim </text:span><text:span text:style-name="T58">(Genesis chapter 15)</text:span><text:span text:style-name="T57">, and they in turn were derived from the Nephilim, or </text:span><text:span text:style-name="T59">the</text:span><text:span text:style-name="T57"> fallen ones </text:span><text:span text:style-name="T58">(Genesis chapters 3 and 6, Numbers chapter 13)</text:span><text:span text:style-name="T57">. So in Revelation chapter 12 Christ Himself is revealing the origin of the race of His enemies, </text:span><text:span text:style-name="T60">as He had referred to them as a race of serpents, or the offspring of serpents, </text:span><text:span text:style-name="T57">and </text:span><text:span text:style-name="T60">it </text:span><text:span text:style-name="T57">also reveals the ultimate reason why they sought to kill Him, and at the same time </text:span><text:span text:style-name="T60">that they </text:span><text:span text:style-name="T57">had usurped for themselves the claim to be the people of God. </text:span><text:span text:style-name="T60">This is found in chapters 2 and 3 of the Revelation where Christ asserted that the Jews lie by calling themselves Judaeans while they are actually the Synagogue of Satan. </text:span><text:span text:style-name="T58">He had revealed these same things in the Gospel, and especially in John chapters 8 and 10. </text:span><text:span text:style-name="T57">From these are the Jews of today, and also the Arabs and other mixed races. </text:span></text:p>
      <text:p text:style-name="P15"><text:span text:style-name="T73">So the Devil was cast down before Yahweh God created Adam, and it was cast down again when Christ died in order to pay the price so that Yahweh God could be reconciled to Adam, as Paul of Tarsus explain</text:span><text:span text:style-name="T96">ed</text:span><text:span text:style-name="T73"> in Romans chapter 5. When the race of Adam, which was by this time represented by the children of Israel, had accepted Christ, forsaking the paganism of the fallen angels (i.e. Colossians chapter 2) the Devil would see that he was cast down. </text:span><text:span text:style-name="T5">So we read in the verses which follow:</text:span></text:p>
      <text:p text:style-name="P7"><text:span text:style-name="T3">10 And I heard a loud voice saying in heaven, Now is come salvation, and strength, and the kingdom of our God, and the power of his Christ: for the accuser of our brethren is cast down, which accused them before our God day and night.</text:span><text:span text:style-name="T2"> </text:span><text:span text:style-name="T3">11 And they overcame him by the blood of the Lamb, and by the word of their testimony; and they loved not their lives unto the death.</text:span><text:span text:style-name="T2"> </text:span><text:span text:style-name="T3"><text:s/></text:span></text:p>
      <text:p text:style-name="P16">The “accuser of our brethren” is a collective title for the children of the devil, who have hated and sought to corrupt the Adamic race from the beginning. One manifestation is illustrated in the Book of <text:soft-page-break/>Job, where the devil is depicted as accusing <text:span text:style-name="T97">an innocent </text:span>Job before God. Another is in Zechariah chapter <text:span text:style-name="T97">3</text:span>, which is also a type for the struggle of Christ with His earthly enemies, where Joshua the high priest withstands the accusations of Satan. <text:span text:style-name="T75">After the Resurrection, the Jews began to accuse Christians before the Romans, and as the early Christian writer Tertullian </text:span><text:span text:style-name="T97">had </text:span><text:span text:style-name="T75">attested, Jews were mostly responsible for the persecution of Christians by Rome, forever accusing them of crimes and unseemly practices which Christians themselves actually revile, but which the Jews have always practised or promoted. The false accusations which Jews made against Christians are also evident in the pages of the historian Tacitus and elsewhere. But the wrath of the Jews is itself an assurance of our </text:span><text:span text:style-name="T97">ultimate </text:span><text:span text:style-name="T75">salvation, as we next read:</text:span></text:p>
      <text:p text:style-name="P6"><text:span text:style-name="T8">12 Therefore rejoice, </text:span><text:span text:style-name="T7">ye </text:span><text:span text:style-name="T8">heavens, and ye that dwell in them. Woe to the inhabiters of the earth and of the sea! for the devil is come down unto you, having great wrath, because he knoweth that he hath but a short time.</text:span><text:span text:style-name="T9"> </text:span><text:span text:style-name="T8">13 And when the dragon saw that he was cast unto the earth, he persecuted the woman which brought forth the man </text:span><text:span text:style-name="T7">child</text:span><text:span text:style-name="T8">.</text:span><text:span text:style-name="T9"> </text:span><text:span text:style-name="T8"><text:s/></text:span></text:p>
      <text:p text:style-name="P17">The Jews ha<text:span text:style-name="T97">ve</text:span> been persecuting Christians right from the beginning, enlisting the Romans for that purpose with their constant agitation and false accusations. However once Rome had accepted Christianity, they found much greater ways to persecute Rome itself. First, the flight of the woman to the wilderness is repeated, whereby we should understand her identity with certainty:</text:p>
      <text:p text:style-name="P7"><text:span text:style-name="T3">14 And to the woman were given two wings of a great eagle, that she might fly into the wilderness, into her place, where she is nourished for a time, and times, and half a time, from the face of the serpent.</text:span><text:span text:style-name="T2"> </text:span><text:span text:style-name="T3"><text:s/></text:span></text:p>
      <text:p text:style-name="P18"><text:span text:style-name="T77">Here it is evident that “a time, times and half a time”, or three-and-a-half tines, are the same as the twelve hundred and sixty days already mentioned in verse 6, where the woman is also described as being fed. If a time is a prophetic year, or 360 years, three-and-a-half years, a day for a year, total twelve hundred and sixty years. </text:span><text:span text:style-name="T78">This same length of time is repeated in Daniel chapter 7, and in Revelation chapter 13, in reference to other phenomena: the duration for which the series of four empires, and then the office of the papacy, would each rule over the children of Israel. </text:span></text:p>
      <text:p text:style-name="P32"><text:span text:style-name="T61">If the woman is to be nourished for 1,260 years, and if Christianity was fully accepted by White Europeans </text:span><text:span text:style-name="T60">within that 1,260 years </text:span><text:span text:style-name="T61">when at the same time it was extinguished practically everywhere else, then the White Europeans are the woman who would be nourished with the Gospel for 1,260 years. There may have been </text:span><text:span text:style-name="T62">surviving </text:span><text:span text:style-name="T61">odd pockets of Christians in diverse other places, such as in Lebanon or Egypt or even Ethiopia, but these were exceptions and anomalies, and the original apostles </text:span><text:span text:style-name="T62">had </text:span><text:span text:style-name="T61">never brought the Gospel to either Egypt or Ethiopia. But at the time of Christ those places contained many people who could certainly be identified with White Europeans, so the modern demographic and the religion to which they </text:span><text:span text:style-name="T60">now </text:span><text:span text:style-name="T61">pretend is irrelevant. </text:span></text:p>
      <text:p text:style-name="P19">Now to return to the persecution of the woman:</text:p>
      <text:p text:style-name="P7"><text:span text:style-name="T3">15 And the serpent cast out of his mouth water as a flood after the woman, that he might cause her to be carried away of the flood.</text:span><text:span text:style-name="T2"> </text:span><text:span text:style-name="T3"><text:s/>16 And the earth helped the woman, and the earth opened her mouth, and swallowed up the flood which the dragon cast out of his mouth.</text:span><text:span text:style-name="T2"> </text:span><text:span text:style-name="T3"><text:s/></text:span></text:p>
      <text:p text:style-name="P20">Once both Rome and the Goths <text:span text:style-name="T98">in Iberia</text:span> had fully accepted Christianity, the Jews became unwelcome in Europe, and began to devise ways to use the bastard hordes of Arabi<text:span text:style-name="T98">a</text:span> and Asia in order to attack Europe. So Islam was dev<text:span text:style-name="T98">e</text:span>loped, and both the Arabs a<text:span text:style-name="T98">n</text:span>d Turks were converted, and in that manner they were militarized against the Europeans. This is over a thousand years of history which should establish the identities of both the woman and the devil with no room left for doubt or disputation. </text:p>
      <text:p text:style-name="P20">So until this day, White Christians suffer the plight summarized in the final verse of the chapter:</text:p>
      <text:p text:style-name="P7"><text:soft-page-break/><text:span text:style-name="T3">17 And the dragon was wroth with the woman, and went to make war with the remnant of her seed, which keep the commandments of God, and have the testimony of Jesus Christ.</text:span><text:span text:style-name="T2"> <text:s/></text:span></text:p>
      <text:p text:style-name="Text_20_body">If the Jews hate White Christians today, that also proves that we are the true children of God. </text:p>
      <text:p text:style-name="Text_20_body">This leads right into our next proof, which is:</text:p>
      <text:p text:style-name="P22"><text:span text:style-name="T108">72</text:span>) <text:span text:style-name="T21">Revelation </text:span><text:span text:style-name="T22">C</text:span><text:span text:style-name="T21">hapter 1</text:span><text:span text:style-name="T20">7</text:span><text:span text:style-name="T21">: </text:span>The Whore of Babylon</text:p>
      <text:p text:style-name="P24"><text:span text:style-name="T79">In Revelation chapter 12, John knew that the woman was in the wilderness being nourished for 1,260 days, or three-and-a-half times. Revelation chapter 13 is not a continu</text:span><text:span text:style-name="T85">ation of the </text:span><text:span text:style-name="T79">prophec</text:span><text:span text:style-name="T85">ies which precede it</text:span><text:span text:style-name="T79">, but instead it is a sort of overview, a </text:span><text:span text:style-name="T85">wid</text:span><text:span text:style-name="T79">er vision giving an alternate perspective on many of the the things which </text:span><text:span text:style-name="T84">befell</text:span><text:span text:style-name="T79"> the children of Israel during their seven times of punishment, which was announced to them in Leviticus </text:span><text:span text:style-name="T80">chapter 26, in the curses which they were told that they would suffer for their continued disobedience where we read in part: “</text:span><text:span text:style-name="T3">21 And if ye walk contrary unto me, and will not hearken unto me; I will bring seven times more plagues upon you according to your sins.</text:span><text:span text:style-name="T2"> </text:span><text:span text:style-name="T3"><text:s/>22 I will also send wild beasts among you, which shall rob you of your children, and destroy your cattle, and make you few in number; and your </text:span><text:span text:style-name="T6">high </text:span><text:span text:style-name="T3">ways shall be desolate.</text:span><text:span text:style-name="T2"> </text:span><text:span text:style-name="T3">23 And if ye will not be reformed by me by these things, but will walk contrary unto me;</text:span><text:span text:style-name="T2"> </text:span><text:span text:style-name="T3"><text:s/>24 Then will I also walk contrary unto you, and will punish you yet seven times for your sins.</text:span><text:span text:style-name="T2"> </text:span><text:span text:style-name="T3">25 And I will bring a sword upon you, that shall avenge the quarrel of </text:span><text:span text:style-name="T6">my </text:span><text:span text:style-name="T3">covenant: and when ye are gathered together within your cities, I will send the pestilence among you; and ye shall be delivered into the hand of the enemy.</text:span><text:span text:style-name="T2"> </text:span><text:span text:style-name="T3">26 </text:span><text:span text:style-name="T6">And </text:span><text:span text:style-name="T3">when I have broken the staff of your bread, ten women shall bake your bread in one oven, and they shall deliver </text:span><text:span text:style-name="T6">you </text:span><text:span text:style-name="T3">your bread again by weight: and ye shall eat, and not be satisfied.</text:span><text:span text:style-name="T2"> </text:span><text:span text:style-name="T3">27 And if ye will not for all this hearken unto me, but walk contrary unto me; 28 Then I will walk contrary unto you also in fury; and I, even I, will chastise you seven times for your sins.</text:span><text:span text:style-name="T80">”</text:span></text:p>
      <text:p text:style-name="P1">The <text:span text:style-name="T85">seven times period of punishment described in</text:span> Revelation chapter 13 <text:span text:style-name="T85">is also described from different perspectives in Daniel chapters 2 and 7, which employ some similar terms. Then </text:span>chapter<text:span text:style-name="T85">s</text:span> 14 <text:span text:style-name="T85">and 15</text:span> cont<text:span text:style-name="T83">a</text:span>in a promise of hope for the children of Israel, and chapter 16 depict<text:span text:style-name="T85">s</text:span> the punishments which would come upon the men who worshipped the beast, which we would assert describes the circumstances under which the woman in the wilderness w<text:span text:style-name="T85">oul</text:span><text:span text:style-name="T99">d</text:span> ultimately <text:span text:style-name="T85">suffer as she</text:span> bec<text:span text:style-name="T85">a</text:span>me the whore of Babylon. The seven vials describe the conditions <text:span text:style-name="T85">which arose on account of</text:span> those circumstances. <text:span text:style-name="T85">These things would occur after the events described by the prophecies in Revelation chapters 8 through 11 had run their course, from the fall of Rome to the opening of the little book and the two witnesses. </text:span></text:p>
      <text:p text:style-name="P1">Finally, John is brought to the wilderness to see what has become of the woman. This is the same wilderness to which the woman had fled in visions that decribed historic events that transpired <text:span text:style-name="T85">over the </text:span>many centuries before. So we read in the opening verses of John chapter 17:</text:p>
      <text:p text:style-name="P22"><text:span text:style-name="T19">Revelation 17:1 And there came one of the seven angels which had the seven vials, and talked with me, saying unto me, Come hither; I will shew unto thee the judgment of the great whore that sitteth upon many waters:</text:span><text:span text:style-name="T1"> </text:span><text:span text:style-name="T19"><text:s/>2 With whom the kings of the earth have committed fornication, and the inhabitants of the earth have been made drunk with the wine of her fornication.</text:span><text:span text:style-name="T1"> </text:span><text:span text:style-name="T19"><text:s/>3 So he carried me away in the spirit into the wilderness: and I saw a woman sit upon a scarlet coloured beast, full of names of blasphemy, having seven heads and ten horns.</text:span><text:span text:style-name="T1"> </text:span></text:p>
      <text:p text:style-name="P33"><text:span text:style-name="T103">So we see the woman has joined herself to the beast, and this is the same beast which derives its power from the dragon. But here the woman sits atop the beast, as if she is in command of it. </text:span><text:span text:style-name="T81">This is also the same sin for which the children of Israel had been punished in ancient times: for committing fornication in international trade with all of the nations of the earth. </text:span><text:span text:style-name="T104">This is evident in Hosea chapter 2 as well as in the books of the other prophets. </text:span><text:span text:style-name="T81">In Revelation chapter 18, in the fall of Babylon, mystery </text:span><text:soft-page-break/><text:span text:style-name="T81">Babylon is directly related to the international merchants. But the connection is deeper. English mercantile law in the late Middle Ages was derived from the Babylonian Shetar, the commercial law of the Jews which is found in the Talmud. </text:span></text:p>
      <text:p text:style-name="P2"><text:span text:style-name="T86">For the woman to become a whore, Jewish usury had to become acceptable. Christians were barred from usury, which was considered a sin. But Jews had secretly loaned money at usury to </text:span><text:span text:style-name="T100">at least much </text:span><text:span text:style-name="T86">the noble class for centuries, whenever they found a noble</text:span><text:span text:style-name="T104">man</text:span><text:span text:style-name="T86"> who could be corrupted. They were also employed as tax collectors, and their usury and other activities forbidden to Christians were heavily taxed, so the noble class used the Jews, who were not citizens, as a source of revenue. For that, Jews were protected by the kings. So at the same time as the two witnesses were making their testimony, which is during the Reformation, Christians in Europe were made to accept usury. In England, </text:span><text:span text:style-name="T100">J</text:span><text:span text:style-name="T86">ews were expelled and usury was expressly prohibited by </text:span><text:span text:style-name="T100">King </text:span><text:span text:style-name="T86">Edward I in 1290 AD. But in the 16</text:span><text:span text:style-name="T39">th</text:span><text:span text:style-name="T86"> century, King Henry VIII </text:span><text:a xlink:type="simple" xlink:href="https://thetchblog.com/2021/04/12/english-usury-law-and-its-abolition/" office:target-frame-name="_blank" xlink:show="new" text:style-name="Internet_20_link" text:visited-style-name="Visited_20_Internet_20_Link"><text:span text:style-name="T87">first lifted the ban on usury</text:span></text:a><text:span text:style-name="T87">, and although it was reversed after his death, it <text:s/>was lifted again, and permanently, under Elizabeth I in 1571. As we discussed here recently, during the Fifth Lateran Council in the early 16</text:span><text:span text:style-name="T63">th</text:span><text:span text:style-name="T87"> century the Roman Catholic Church </text:span><text:span text:style-name="T100">had </text:span><text:span text:style-name="T20">sanctioned the Monti di pietà, which were basically pawn shops operated by the Church. </text:span><text:span text:style-name="T23">These changes paved the way for legitimizing Jewish money-lending, our modern economy which is based on credit, and ultimately the Jewish domination of Christian society. </text:span></text:p>
      <text:p text:style-name="Text_20_body">Reading further:</text:p>
      <text:p text:style-name="P22"><text:span text:style-name="T30">Revelation 17:4 And the woman was arrayed in purple and scarlet colour, and decked with gold and precious stones and pearls, having a golden cup in her hand full of abominations and filthiness of her fornication:</text:span><text:span text:style-name="T35"> </text:span><text:span text:style-name="T30"><text:s/>5 And upon her forehead </text:span><text:span text:style-name="T33">was </text:span><text:span text:style-name="T30">a name written, MYSTERY, BABYLON THE GREAT, THE MOTHER OF HARLOTS AND ABOMINATIONS OF THE EARTH.</text:span><text:span text:style-name="T35"> </text:span><text:span text:style-name="T30"><text:s/></text:span></text:p>
      <text:p text:style-name="P25">So the woman imagines herself to be wealthy with her merchandise, while she is actually filthy by reason of her abominations and fornication. This perfectly describes the state of <text:span text:style-name="T88">White </text:span>Christian Israel today, which is defiled with globalism, international trade, <text:span text:style-name="T88">a debt-driven economy </text:span>and endless immigration, leading to idolatry, race-mixing and many other sins. <text:span text:style-name="T82">It is not the White race which has been commercialized by any other race. Whites were not colonized by other races to accept their laws and customs. Rather, the White Europeans </text:span><text:span text:style-name="T88">accepted the deeds of the Jews, and for the motivation of profit they </text:span><text:span text:style-name="T82">ha</text:span><text:span text:style-name="T101">d</text:span><text:span text:style-name="T82"> colonized all other races and ha</text:span><text:span text:style-name="T101">d</text:span><text:span text:style-name="T82"> enjoined them </text:span><text:span text:style-name="T88">t</text:span><text:span text:style-name="T82">o accept White European </text:span><text:span text:style-name="T88">trade, </text:span><text:span text:style-name="T82">law and customs, at least to the extent where they could be </text:span><text:span text:style-name="T88">exploited for natural resources and </text:span><text:span text:style-name="T82">employed in manufactures and other areas. So that also proves the identity of the woman, who for having done those things is now a whore. </text:span></text:p>
      <text:p text:style-name="P26">Revelation 17:6 And I saw the woman drunken with the blood of the saints, and with the blood of the martyrs of Jesus: and when I saw her, I wondered with great admiration.</text:p>
      <text:p text:style-name="P27">In her conquest <text:span text:style-name="T89">for</text:span> world dominion, where it is actually the dragon and its beast which have dominion, the woman would even destroy the faithful of her own people. If the woman does not destroy them as adversar<text:span text:style-name="T101">ies</text:span>, she destroys them as her own, by sending them off to endless wars in the name of world peace. Most of those young men who have been killed in such wars having been Christians, the woman celebrating its veterans certainly is drunk with the blood of the saints. </text:p>
      <text:p text:style-name="P23"><text:span text:style-name="T30">Revelation 17:</text:span><text:span text:style-name="T37">17 For God hath put in their hearts to fulfil his will, and to agree, and give their kingdom unto the beast, until the words of God shall be fulfilled.</text:span><text:span text:style-name="T38"> </text:span><text:span text:style-name="T37"><text:s/>18 And the woman which thou sawest is that great city, which reigneth over the kings of the earth.</text:span></text:p>
      <text:p text:style-name="P34"><text:span text:style-name="T82">The woman is also described as a city, </text:span><text:span text:style-name="T105">the city of God</text:span><text:span text:style-name="T102"> </text:span><text:span text:style-name="T82">in the closing chapters of the Revelation, so the analogy does not harm our interpretation. Yahweh God dwells in His people, but cannot dwell in them </text:span><text:soft-page-break/><text:span text:style-name="T82">if they are in a state of sin. So while there is still a remnant of Christians, most of the children of God now seem to worship the beast. </text:span><text:span text:style-name="T105">In spite of that, the cities from which the world is run are found in the cities </text:span><text:span text:style-name="T106">belonging to </text:span><text:span text:style-name="T105">the woman, London and New York being chief among them. </text:span></text:p>
      <text:p text:style-name="P34"><text:span text:style-name="T82">No other race has ever met any of the criteria by which they could be identified as the Israel of the Bible, except the White race. </text:span><text:span text:style-name="T107">Today it is clear that Jews are openly making war against White Christians, and Whites in general, especially through mass immigration, the Sodomite agenda, and the introduction of things such as Critical Race Theory into our educational systems and corporate workplaces. All of this proves the truth of our interpretation beyond doubt.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05T20:42:02.557047653</meta:creation-date>
    <dc:date>2022-02-21T11:34:25.052368151</dc:date>
    <meta:editing-duration>PT5H57M21S</meta:editing-duration>
    <meta:editing-cycles>67</meta:editing-cycles>
    <meta:generator>LibreOffice/7.3.0.3$Linux_X86_64 LibreOffice_project/30$Build-3</meta:generator>
    <dc:creator>William Finck</dc:creator>
    <meta:document-statistic meta:table-count="0" meta:image-count="0" meta:object-count="0" meta:page-count="8" meta:paragraph-count="60" meta:word-count="5304" meta:character-count="29497" meta:non-whitespace-character-count="24187"/>
  </office:meta>
</office:document-meta>
</file>