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2a83b5" style:font-weight-asian="bold" style:font-weight-complex="bold"/>
    </style:style>
    <style:style style:name="P2" style:family="paragraph" style:parent-style-name="Text_20_body">
      <style:text-properties fo:font-weight="normal" officeooo:rsid="001a5f7e" officeooo:paragraph-rsid="001b9971" style:font-weight-asian="normal" style:font-weight-complex="normal"/>
    </style:style>
    <style:style style:name="P3" style:family="paragraph" style:parent-style-name="Text_20_body">
      <style:text-properties officeooo:paragraph-rsid="00155e4f"/>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Text_20_body">
      <style:text-properties fo:font-size="12pt" fo:font-style="italic" fo:font-weight="normal" officeooo:rsid="0018d5a0" officeooo:paragraph-rsid="0018d5a0" style:font-size-asian="12pt" style:font-weight-asian="normal" style:font-size-complex="12pt" style:font-weight-complex="normal"/>
    </style:style>
    <style:style style:name="P6" style:family="paragraph" style:parent-style-name="Text_20_body">
      <style:text-properties fo:font-size="12pt" fo:font-style="normal" fo:font-weight="normal" officeooo:rsid="003192da" officeooo:paragraph-rsid="00155e4f" style:font-size-asian="12pt" style:font-style-asian="normal" style:font-weight-asian="normal" style:font-size-complex="12pt" style:font-style-complex="normal" style:font-weight-complex="normal"/>
    </style:style>
    <style:style style:name="P7" style:family="paragraph" style:parent-style-name="Text_20_body">
      <style:text-properties officeooo:paragraph-rsid="001a5f7e"/>
    </style:style>
    <style:style style:name="P8" style:family="paragraph" style:parent-style-name="Text_20_body">
      <style:text-properties officeooo:paragraph-rsid="001d6e8c"/>
    </style:style>
    <style:style style:name="P9" style:family="paragraph" style:parent-style-name="Text_20_body">
      <style:text-properties officeooo:rsid="001e4699" officeooo:paragraph-rsid="001e4699"/>
    </style:style>
    <style:style style:name="P10" style:family="paragraph" style:parent-style-name="Text_20_body">
      <style:text-properties officeooo:paragraph-rsid="001f301f"/>
    </style:style>
    <style:style style:name="P11" style:family="paragraph" style:parent-style-name="Text_20_body">
      <style:text-properties officeooo:paragraph-rsid="0026077e"/>
    </style:style>
    <style:style style:name="P12" style:family="paragraph" style:parent-style-name="Text_20_body">
      <style:text-properties officeooo:paragraph-rsid="002962fd"/>
    </style:style>
    <style:style style:name="P13" style:family="paragraph" style:parent-style-name="Text_20_body">
      <style:text-properties officeooo:paragraph-rsid="002a0e43"/>
    </style:style>
    <style:style style:name="P14" style:family="paragraph" style:parent-style-name="Text_20_body">
      <style:text-properties officeooo:rsid="002a83b5" officeooo:paragraph-rsid="002a83b5"/>
    </style:style>
    <style:style style:name="P15" style:family="paragraph" style:parent-style-name="Text_20_body">
      <style:text-properties officeooo:paragraph-rsid="002b5c73"/>
    </style:style>
    <style:style style:name="P16" style:family="paragraph" style:parent-style-name="Text_20_body">
      <style:text-properties officeooo:paragraph-rsid="002c34a4"/>
    </style:style>
    <style:style style:name="P17" style:family="paragraph" style:parent-style-name="Text_20_body">
      <style:text-properties officeooo:paragraph-rsid="002db345"/>
    </style:style>
    <style:style style:name="P18" style:family="paragraph" style:parent-style-name="Text_20_body">
      <style:text-properties officeooo:paragraph-rsid="002f341d"/>
    </style:style>
    <style:style style:name="P19" style:family="paragraph" style:parent-style-name="Text_20_body">
      <style:text-properties officeooo:paragraph-rsid="002fc49e"/>
    </style:style>
    <style:style style:name="P20" style:family="paragraph" style:parent-style-name="Text_20_body">
      <style:text-properties officeooo:paragraph-rsid="003192da"/>
    </style:style>
    <style:style style:name="P21" style:family="paragraph" style:parent-style-name="Text_20_body">
      <style:text-properties style:font-name="Liberation Serif" fo:font-size="12pt" fo:language="en" fo:country="US" officeooo:rsid="003192da" officeooo:paragraph-rsid="003192da" style:font-size-asian="12pt"/>
    </style:style>
    <style:style style:name="P22" style:family="paragraph" style:parent-style-name="Text_20_body">
      <style:text-properties officeooo:paragraph-rsid="00365ab8"/>
    </style:style>
    <style:style style:name="P23" style:family="paragraph" style:parent-style-name="Text_20_body">
      <style:text-properties officeooo:paragraph-rsid="004f09dc"/>
    </style:style>
    <style:style style:name="P24" style:family="paragraph" style:parent-style-name="Text_20_body">
      <style:text-properties officeooo:paragraph-rsid="005b4c70"/>
    </style:style>
    <style:style style:name="P25" style:family="paragraph" style:parent-style-name="Text_20_body">
      <style:text-properties officeooo:paragraph-rsid="005cdf4d"/>
    </style:style>
    <style:style style:name="P26" style:family="paragraph" style:parent-style-name="Text_20_body">
      <style:text-properties officeooo:paragraph-rsid="005f8057"/>
    </style:style>
    <style:style style:name="P27" style:family="paragraph" style:parent-style-name="Text_20_body">
      <style:text-properties officeooo:rsid="0063b27c" officeooo:paragraph-rsid="0063b27c"/>
    </style:style>
    <style:style style:name="P28" style:family="paragraph" style:parent-style-name="Text_20_body">
      <style:text-properties style:font-name="Liberation Serif" fo:font-size="12pt" fo:font-weight="bold" officeooo:rsid="002a0e43" officeooo:paragraph-rsid="002a83b5" style:font-size-asian="12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381a6" style:font-weight-asian="bold" style:font-weight-complex="bold"/>
    </style:style>
    <style:style style:name="T3" style:family="text">
      <style:text-properties fo:font-weight="bold" officeooo:rsid="00680d20" style:font-weight-asian="bold" style:font-weight-complex="bold"/>
    </style:style>
    <style:style style:name="T4" style:family="text">
      <style:text-properties fo:font-size="12pt" style:font-size-asian="12pt" style:font-size-complex="12pt"/>
    </style:style>
    <style:style style:name="T5" style:family="text">
      <style:text-properties fo:font-size="12pt" officeooo:rsid="001b9971" style:font-size-asian="12pt" style:font-size-complex="12pt"/>
    </style:style>
    <style:style style:name="T6" style:family="text">
      <style:text-properties fo:font-size="12pt" officeooo:rsid="0018d5a0" style:font-size-asian="12pt" style:font-size-complex="12pt"/>
    </style:style>
    <style:style style:name="T7" style:family="text">
      <style:text-properties fo:font-size="12pt" officeooo:rsid="001d6e8c" style:font-size-asian="12pt" style:font-size-complex="12pt"/>
    </style:style>
    <style:style style:name="T8" style:family="text">
      <style:text-properties fo:font-size="12pt" officeooo:rsid="00404e90" style:font-size-asian="12pt" style:font-size-complex="12pt"/>
    </style:style>
    <style:style style:name="T9" style:family="text">
      <style:text-properties fo:font-size="12pt" officeooo:rsid="0040e143" style:font-size-asian="12pt" style:font-size-complex="12pt"/>
    </style:style>
    <style:style style:name="T10" style:family="text">
      <style:text-properties fo:font-size="12pt" officeooo:rsid="005b4c70" style:font-size-asian="12pt" style:font-size-complex="12pt"/>
    </style:style>
    <style:style style:name="T11" style:family="text">
      <style:text-properties fo:font-size="12pt" fo:font-style="italic" officeooo:rsid="0018d5a0" style:font-size-asian="12pt" style:font-size-complex="12pt"/>
    </style:style>
    <style:style style:name="T12" style:family="text">
      <style:text-properties fo:font-size="12pt" fo:font-weight="normal" officeooo:rsid="0018d5a0" style:font-size-asian="12pt" style:font-weight-asian="normal" style:font-size-complex="12pt" style:font-weight-complex="normal"/>
    </style:style>
    <style:style style:name="T13" style:family="text">
      <style:text-properties fo:font-size="12pt" fo:font-weight="normal" officeooo:rsid="001d6e8c" style:font-size-asian="12pt" style:font-weight-asian="normal" style:font-size-complex="12pt" style:font-weight-complex="normal"/>
    </style:style>
    <style:style style:name="T14" style:family="text">
      <style:text-properties fo:font-size="12pt" fo:font-weight="normal" officeooo:rsid="00404e90" style:font-size-asian="12pt" style:font-weight-asian="normal" style:font-size-complex="12pt" style:font-weight-complex="normal"/>
    </style:style>
    <style:style style:name="T15" style:family="text">
      <style:text-properties fo:font-weight="normal" officeooo:rsid="0018d5a0" style:font-weight-asian="normal" style:font-weight-complex="normal"/>
    </style:style>
    <style:style style:name="T16" style:family="text">
      <style:text-properties fo:font-weight="normal" officeooo:rsid="001a5f7e" style:font-weight-asian="normal" style:font-weight-complex="normal"/>
    </style:style>
    <style:style style:name="T17" style:family="text">
      <style:text-properties style:font-name="Liberation Serif" fo:font-size="12pt" fo:language="en" fo:country="US" fo:font-weight="normal" style:font-size-asian="12pt" style:font-weight-asian="normal" style:font-weight-complex="normal"/>
    </style:style>
    <style:style style:name="T18" style:family="text">
      <style:text-properties style:font-name="Liberation Serif" fo:font-size="12pt" fo:language="en" fo:country="US" fo:font-weight="normal" officeooo:rsid="002962fd" style:font-size-asian="12pt" style:font-weight-asian="normal" style:font-weight-complex="normal"/>
    </style:style>
    <style:style style:name="T19" style:family="text">
      <style:text-properties style:font-name="Liberation Serif" fo:font-size="12pt" fo:language="en" fo:country="US" fo:font-weight="normal" officeooo:rsid="002b5c73" style:font-size-asian="12pt" style:font-weight-asian="normal" style:font-weight-complex="normal"/>
    </style:style>
    <style:style style:name="T20" style:family="text">
      <style:text-properties style:font-name="Liberation Serif" fo:font-size="12pt" fo:language="en" fo:country="US" fo:font-weight="normal" style:font-size-asian="12pt" style:font-weight-asian="normal" style:font-size-complex="12pt" style:font-weight-complex="normal"/>
    </style:style>
    <style:style style:name="T21" style:family="text">
      <style:text-properties style:font-name="Liberation Serif" fo:font-size="12pt" fo:language="en" fo:country="US" fo:font-weight="normal" officeooo:rsid="002f341d" style:font-size-asian="12pt" style:font-weight-asian="normal" style:font-size-complex="12pt" style:font-weight-complex="normal"/>
    </style:style>
    <style:style style:name="T22" style:family="text">
      <style:text-properties style:font-name="Liberation Serif" fo:font-size="12pt" fo:language="en" fo:country="US" fo:font-weight="normal" officeooo:rsid="002962fd" style:font-size-asian="12pt" style:font-weight-asian="normal" style:font-size-complex="12pt" style:font-weight-complex="normal"/>
    </style:style>
    <style:style style:name="T23" style:family="text">
      <style:text-properties style:font-name="Liberation Serif" fo:font-size="12pt" fo:language="en" fo:country="US" fo:font-weight="normal" officeooo:rsid="002fc49e" style:font-size-asian="12pt" style:font-weight-asian="normal" style:font-size-complex="12pt" style:font-weight-complex="normal"/>
    </style:style>
    <style:style style:name="T24" style:family="text">
      <style:text-properties style:font-name="Liberation Serif" fo:font-size="12pt" fo:language="en" fo:country="US" fo:font-weight="normal" officeooo:rsid="00365ab8" style:font-size-asian="12pt" style:font-weight-asian="normal" style:font-size-complex="12pt" style:font-weight-complex="normal"/>
    </style:style>
    <style:style style:name="T25" style:family="text">
      <style:text-properties style:font-name="Liberation Serif" fo:font-size="12pt" fo:language="en" fo:country="US" fo:font-weight="normal" fo:background-color="transparent" loext:char-shading-value="0" style:font-size-asian="12pt" style:font-weight-asian="normal" style:font-weight-complex="normal"/>
    </style:style>
    <style:style style:name="T26" style:family="text">
      <style:text-properties style:font-name="Liberation Serif" fo:font-size="12pt" fo:language="en" fo:country="US" fo:font-weight="normal" officeooo:rsid="002962fd" fo:background-color="transparent" loext:char-shading-value="0" style:font-size-asian="12pt" style:font-weight-asian="normal" style:font-weight-complex="normal"/>
    </style:style>
    <style:style style:name="T27" style:family="text">
      <style:text-properties style:font-name="Liberation Serif" fo:font-size="12pt" fo:language="en" fo:country="US" style:font-size-asian="12pt"/>
    </style:style>
    <style:style style:name="T28" style:family="text">
      <style:text-properties style:font-name="Liberation Serif" fo:font-size="12pt" fo:language="en" fo:country="US" officeooo:rsid="001d6e8c" style:font-size-asian="12pt" style:font-size-complex="12pt"/>
    </style:style>
    <style:style style:name="T29" style:family="text">
      <style:text-properties style:font-name="Liberation Serif" fo:font-size="12pt" fo:language="en" fo:country="US" officeooo:rsid="0020c966" style:font-size-asian="12pt" style:font-size-complex="12pt"/>
    </style:style>
    <style:style style:name="T30" style:family="text">
      <style:text-properties style:font-name="Liberation Serif" fo:font-size="12pt" fo:language="en" fo:country="US" officeooo:rsid="002f341d" style:font-size-asian="12pt" style:font-size-complex="12pt"/>
    </style:style>
    <style:style style:name="T31" style:family="text">
      <style:text-properties style:font-name="Liberation Serif" fo:font-size="12pt" fo:language="en" fo:country="US" officeooo:rsid="00365ab8" style:font-size-asian="12pt" style:font-size-complex="12pt"/>
    </style:style>
    <style:style style:name="T32" style:family="text">
      <style:text-properties style:font-name="Liberation Serif" fo:font-size="12pt" fo:language="en" fo:country="US" officeooo:rsid="0051f627" style:font-size-asian="12pt" style:font-size-complex="12pt"/>
    </style:style>
    <style:style style:name="T33" style:family="text">
      <style:text-properties style:font-name="Liberation Serif" fo:font-size="12pt" fo:language="en" fo:country="US" officeooo:rsid="005b4c70" style:font-size-asian="12pt" style:font-size-complex="12pt"/>
    </style:style>
    <style:style style:name="T34" style:family="text">
      <style:text-properties style:font-name="Liberation Serif" fo:font-size="12pt" fo:language="en" fo:country="US" officeooo:rsid="0020c966" style:font-size-asian="12pt"/>
    </style:style>
    <style:style style:name="T35" style:family="text">
      <style:text-properties style:font-name="Liberation Serif" fo:font-size="12pt" fo:language="en" fo:country="US" officeooo:rsid="00248789" style:font-size-asian="12pt"/>
    </style:style>
    <style:style style:name="T36" style:family="text">
      <style:text-properties style:font-name="Liberation Serif" fo:font-size="12pt" fo:language="en" fo:country="US" officeooo:rsid="0026077e" style:font-size-asian="12pt"/>
    </style:style>
    <style:style style:name="T37" style:family="text">
      <style:text-properties style:font-name="Liberation Serif" fo:font-size="12pt" fo:language="en" fo:country="US" officeooo:rsid="0027abc6" style:font-size-asian="12pt"/>
    </style:style>
    <style:style style:name="T38" style:family="text">
      <style:text-properties style:font-name="Liberation Serif" fo:font-size="12pt" fo:language="en" fo:country="US" officeooo:rsid="002962fd" style:font-size-asian="12pt"/>
    </style:style>
    <style:style style:name="T39" style:family="text">
      <style:text-properties style:font-name="Liberation Serif" fo:font-size="12pt" fo:language="en" fo:country="US" officeooo:rsid="002a0e43" style:font-size-asian="12pt"/>
    </style:style>
    <style:style style:name="T40" style:family="text">
      <style:text-properties style:font-name="Liberation Serif" fo:font-size="12pt" fo:language="en" fo:country="US" officeooo:rsid="002a83b5" style:font-size-asian="12pt"/>
    </style:style>
    <style:style style:name="T41" style:family="text">
      <style:text-properties style:font-name="Liberation Serif" fo:font-size="12pt" fo:language="en" fo:country="US" officeooo:rsid="002b5c73" style:font-size-asian="12pt"/>
    </style:style>
    <style:style style:name="T42" style:family="text">
      <style:text-properties style:font-name="Liberation Serif" fo:font-size="12pt" fo:language="en" fo:country="US" officeooo:rsid="002c34a4" style:font-size-asian="12pt"/>
    </style:style>
    <style:style style:name="T43" style:family="text">
      <style:text-properties style:font-name="Liberation Serif" fo:font-size="12pt" fo:language="en" fo:country="US" officeooo:rsid="002db345" style:font-size-asian="12pt"/>
    </style:style>
    <style:style style:name="T44" style:family="text">
      <style:text-properties style:font-name="Liberation Serif" fo:font-size="12pt" fo:language="en" fo:country="US" officeooo:rsid="002f341d" style:font-size-asian="12pt"/>
    </style:style>
    <style:style style:name="T45" style:family="text">
      <style:text-properties style:font-name="Liberation Serif" fo:font-size="12pt" fo:language="en" fo:country="US" officeooo:rsid="002fc49e" style:font-size-asian="12pt"/>
    </style:style>
    <style:style style:name="T46" style:family="text">
      <style:text-properties style:font-name="Liberation Serif" fo:font-size="12pt" fo:language="en" fo:country="US" officeooo:rsid="003192da" style:font-size-asian="12pt"/>
    </style:style>
    <style:style style:name="T47" style:family="text">
      <style:text-properties style:font-name="Liberation Serif" fo:font-size="12pt" fo:language="en" fo:country="US" officeooo:rsid="0045fb02" style:font-size-asian="12pt"/>
    </style:style>
    <style:style style:name="T48" style:family="text">
      <style:text-properties style:font-name="Liberation Serif" fo:font-size="12pt" fo:language="en" fo:country="US" officeooo:rsid="0049efa3" style:font-size-asian="12pt"/>
    </style:style>
    <style:style style:name="T49" style:family="text">
      <style:text-properties style:font-name="Liberation Serif" fo:font-size="12pt" fo:language="en" fo:country="US" officeooo:rsid="004b4f20" style:font-size-asian="12pt"/>
    </style:style>
    <style:style style:name="T50" style:family="text">
      <style:text-properties style:font-name="Liberation Serif" fo:font-size="12pt" fo:language="en" fo:country="US" officeooo:rsid="004d2540" style:font-size-asian="12pt"/>
    </style:style>
    <style:style style:name="T51" style:family="text">
      <style:text-properties style:font-name="Liberation Serif" fo:font-size="12pt" fo:language="en" fo:country="US" officeooo:rsid="004f09dc" style:font-size-asian="12pt"/>
    </style:style>
    <style:style style:name="T52" style:family="text">
      <style:text-properties style:font-name="Liberation Serif" fo:font-size="12pt" fo:language="en" fo:country="US" officeooo:rsid="0056a03b" style:font-size-asian="12pt"/>
    </style:style>
    <style:style style:name="T53" style:family="text">
      <style:text-properties style:font-name="Liberation Serif" fo:font-size="12pt" fo:language="en" fo:country="US" officeooo:rsid="0063b27c" style:font-size-asian="12pt"/>
    </style:style>
    <style:style style:name="T54" style:family="text">
      <style:text-properties style:font-name="Liberation Serif" fo:font-size="12pt" fo:language="en" fo:country="US" fo:font-style="italic" style:font-size-asian="12pt" style:font-style-asian="italic"/>
    </style:style>
    <style:style style:name="T55" style:family="text">
      <style:text-properties style:font-name="Liberation Serif" fo:font-size="12pt" fo:language="en" fo:country="US" fo:font-style="italic" officeooo:rsid="002962fd" style:font-size-asian="12pt" style:font-style-asian="italic"/>
    </style:style>
    <style:style style:name="T56" style:family="text">
      <style:text-properties style:font-name="Liberation Serif" fo:font-size="12pt" fo:language="en" fo:country="US" fo:font-style="italic" officeooo:rsid="0020c966" style:font-size-asian="12pt" style:font-style-asian="italic"/>
    </style:style>
    <style:style style:name="T57" style:family="text">
      <style:text-properties style:font-name="Liberation Serif" fo:font-size="12pt" fo:language="en" fo:country="US" fo:font-style="italic" fo:font-weight="normal" officeooo:rsid="002962fd" style:font-size-asian="12pt" style:font-style-asian="italic" style:font-weight-asian="normal" style:font-size-complex="12pt" style:font-weight-complex="normal"/>
    </style:style>
    <style:style style:name="T58" style:family="text">
      <style:text-properties style:font-name="Liberation Serif" fo:font-size="12pt" fo:language="en" fo:country="US" fo:font-style="italic" fo:font-weight="normal" officeooo:rsid="002fc49e" style:font-size-asian="12pt" style:font-style-asian="italic" style:font-weight-asian="normal" style:font-size-complex="12pt" style:font-style-complex="italic" style:font-weight-complex="normal"/>
    </style:style>
    <style:style style:name="T59" style:family="text">
      <style:text-properties style:font-name="Liberation Serif" fo:font-size="12pt" fo:language="en" fo:country="US" fo:font-style="italic" fo:font-weight="normal" officeooo:rsid="002f341d" style:font-size-asian="12pt" style:font-style-asian="italic" style:font-weight-asian="normal" style:font-size-complex="12pt" style:font-style-complex="italic" style:font-weight-complex="normal"/>
    </style:style>
    <style:style style:name="T60" style:family="text">
      <style:text-properties style:font-name="Liberation Serif" fo:font-size="12pt" fo:language="en" fo:country="US" fo:font-style="normal" fo:font-weight="normal" officeooo:rsid="002fc49e" style:font-size-asian="12pt" style:font-style-asian="normal" style:font-weight-asian="normal" style:font-size-complex="12pt" style:font-style-complex="normal" style:font-weight-complex="normal"/>
    </style:style>
    <style:style style:name="T61" style:family="text">
      <style:text-properties style:font-name="Liberation Serif" fo:font-size="12pt" style:font-size-asian="12pt"/>
    </style:style>
    <style:style style:name="T62" style:family="text">
      <style:text-properties style:font-name="Liberation Serif" fo:font-size="12pt" officeooo:rsid="0027abc6" style:font-size-asian="12pt"/>
    </style:style>
    <style:style style:name="T63" style:family="text">
      <style:text-properties style:font-name="Liberation Serif" fo:font-size="12pt" officeooo:rsid="002962fd" style:font-size-asian="12pt"/>
    </style:style>
    <style:style style:name="T64" style:family="text">
      <style:text-properties style:font-name="Liberation Serif" fo:font-size="12pt" officeooo:rsid="002a0e43" style:font-size-asian="12pt"/>
    </style:style>
    <style:style style:name="T65" style:family="text">
      <style:text-properties style:font-name="Liberation Serif" fo:font-size="12pt" officeooo:rsid="002a83b5" style:font-size-asian="12pt"/>
    </style:style>
    <style:style style:name="T66" style:family="text">
      <style:text-properties style:font-name="Liberation Serif" fo:font-size="12pt" officeooo:rsid="0020c966" style:font-size-asian="12pt"/>
    </style:style>
    <style:style style:name="T67" style:family="text">
      <style:text-properties style:font-name="Liberation Serif" fo:font-size="12pt" officeooo:rsid="004314dd" style:font-size-asian="12pt"/>
    </style:style>
    <style:style style:name="T68" style:family="text">
      <style:text-properties style:font-name="Liberation Serif" fo:font-size="12pt" officeooo:rsid="0047d079" style:font-size-asian="12pt"/>
    </style:style>
    <style:style style:name="T69" style:family="text">
      <style:text-properties style:font-name="Liberation Serif" fo:font-size="12pt" officeooo:rsid="0048b984" style:font-size-asian="12pt"/>
    </style:style>
    <style:style style:name="T70" style:family="text">
      <style:text-properties style:font-name="Liberation Serif" fo:font-size="12pt" officeooo:rsid="00614040" style:font-size-asian="12pt"/>
    </style:style>
    <style:style style:name="T71" style:family="text">
      <style:text-properties style:font-name="Liberation Serif" fo:font-size="12pt" officeooo:rsid="00680d20" style:font-size-asian="12pt"/>
    </style:style>
    <style:style style:name="T72" style:family="text">
      <style:text-properties officeooo:rsid="001a9251"/>
    </style:style>
    <style:style style:name="T73" style:family="text">
      <style:text-properties officeooo:rsid="001b9971"/>
    </style:style>
    <style:style style:name="T74" style:family="text">
      <style:text-properties officeooo:rsid="001e4699"/>
    </style:style>
    <style:style style:name="T75" style:family="text">
      <style:text-properties officeooo:rsid="001f301f"/>
    </style:style>
    <style:style style:name="T76" style:family="text">
      <style:text-properties officeooo:rsid="0020c966"/>
    </style:style>
    <style:style style:name="T77" style:family="text">
      <style:text-properties officeooo:rsid="002416bf"/>
    </style:style>
    <style:style style:name="T78" style:family="text">
      <style:text-properties officeooo:rsid="00248789"/>
    </style:style>
    <style:style style:name="T79" style:family="text">
      <style:text-properties officeooo:rsid="0026077e"/>
    </style:style>
    <style:style style:name="T80" style:family="text">
      <style:text-properties fo:language="en" fo:country="US"/>
    </style:style>
    <style:style style:name="T81" style:family="text">
      <style:text-properties fo:language="en" fo:country="US" officeooo:rsid="005f8057"/>
    </style:style>
    <style:style style:name="T82" style:family="text">
      <style:text-properties fo:language="en" fo:country="US" officeooo:rsid="0062b406"/>
    </style:style>
    <style:style style:name="T83" style:family="text">
      <style:text-properties fo:language="el" fo:country="GR"/>
    </style:style>
    <style:style style:name="T84" style:family="text">
      <style:text-properties fo:language="el" fo:country="GR" officeooo:rsid="002962fd"/>
    </style:style>
    <style:style style:name="T85" style:family="text">
      <style:text-properties officeooo:rsid="0034ab30"/>
    </style:style>
    <style:style style:name="T86" style:family="text">
      <style:text-properties officeooo:rsid="003617c9"/>
    </style:style>
    <style:style style:name="T87" style:family="text">
      <style:text-properties officeooo:rsid="003720e7"/>
    </style:style>
    <style:style style:name="T88" style:family="text">
      <style:text-properties officeooo:rsid="003def21"/>
    </style:style>
    <style:style style:name="T89" style:family="text">
      <style:text-properties officeooo:rsid="00404e90"/>
    </style:style>
    <style:style style:name="T90" style:family="text">
      <style:text-properties officeooo:rsid="0045fb02"/>
    </style:style>
    <style:style style:name="T91" style:family="text">
      <style:text-properties officeooo:rsid="0056a03b"/>
    </style:style>
    <style:style style:name="T92" style:family="text">
      <style:text-properties officeooo:rsid="005b4c70"/>
    </style:style>
    <style:style style:name="T93" style:family="text">
      <style:text-properties officeooo:rsid="002962fd" fo:background-color="transparent" loext:char-shading-value="0"/>
    </style:style>
    <style:style style:name="T94" style:family="text">
      <style:text-properties officeooo:rsid="00614040"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ruthVid's 100 Proofs that the Israelites were White, Part 5<text:span text:style-name="T86">8</text:span></text:p>
      <text:p text:style-name="P5">We have recently discussed several of these 100 Proofs which were related to the facts that the children of Israel would be scattered, and then regathered into their own land, which is found in Europe, and there they would receive reconciliation to Yahweh through Christ. These proofs were manifested in <text:span text:style-name="T86">our interpretations of </text:span>the opening of the little book in Revelation chapter 10, the two witnesses of Revelation chapter 11, and the destiny and plight of the woman in the wilderness in Revelation chapter 12, where that same woman had later become a whore in Revelation chapter 17. <text:span text:style-name="T92">This situation explains the circumstances of our world today.</text:span> Now we shall move on to another related subject of prophesy, which explains why even though they were given and they would fulfill such promises, they would <text:span text:style-name="T88">nevertheless </text:span>remain blind as they fulfilled them. This blindness would persist in spite of the teachings of the apostles. </text:p>
      <text:p text:style-name="P7"><text:span text:style-name="T15">Before we begin, it must be explained that there are two blindnesses prophesied in Scripture. The first and more commonly discussed is the blindness of the inhabitants of Jerusalem found in Isaiah chapter 6. There we read, in part, </text:span><text:span text:style-name="T16">where Yahweh is instructing Isaiah by way of a seraphim: “</text:span><text:span text:style-name="T27">9 And he said, Go, and tell this people, Hear ye indeed, but understand not; and see ye indeed, but perceive not.</text:span><text:span text:style-name="T61"> </text:span><text:span text:style-name="T27"><text:s/>10 Make the heart of this people fat, and make their ears heavy, and shut their eyes; lest they see with their eyes, and hear with their ears, and understand with their heart, and convert, and be healed.</text:span><text:span text:style-name="T61"> </text:span><text:span text:style-name="T27"><text:s/>11 Then said I, Lord, how long? And he answered, Until the cities be wasted without inhabitant, and the houses without man, and the land be utterly desolate,</text:span><text:span text:style-name="T61"> </text:span><text:span text:style-name="T27"><text:s/>12 And the LORD have removed men far away, and </text:span><text:span text:style-name="T54">there be </text:span><text:span text:style-name="T27">a great forsaking in the midst of the land.</text:span><text:span text:style-name="T16">”</text:span></text:p>
      <text:p text:style-name="P2">Now this <text:span text:style-name="T89">prophecy was given</text:span> upon the death of Uzziah <text:span text:style-name="T72">king of Judah </text:span>some time around 742 BC. <text:span text:style-name="T72">In the first 5 chapters of his book Isaiah had been prophecying specifically against the people of </text:span><text:span text:style-name="T73">Judah and </text:span><text:span text:style-name="T72">Jerusalem, and since he noted the death of Uzziah </text:span><text:span text:style-name="T73">at the beginning of </text:span><text:span text:style-name="T72">chapter 6, the people of Jerusalem must also </text:span><text:span text:style-name="T89">have </text:span><text:span text:style-name="T72">be</text:span><text:span text:style-name="T89">en</text:span><text:span text:style-name="T72"> the subject of this prophecy </text:span><text:span text:style-name="T73">since the context has not broken since he mentioned them once again at the beginning of chapter 5</text:span><text:span text:style-name="T72">. </text:span><text:span text:style-name="T5">B</text:span><text:span text:style-name="T6">y the end of </text:span><text:span text:style-name="T5">Uzziah’s</text:span><text:span text:style-name="T6"> rule the Assyrians were already beginning to take into captivity at least some of the children of Israel </text:span><text:span text:style-name="T10">of the ten northern tribes</text:span><text:span text:style-name="T6">, but </text:span><text:span text:style-name="T5">they </text:span><text:span text:style-name="T6">had not yet reached Judah. </text:span><text:span text:style-name="T5">It would be nearly forty years to the siege of Jerusalem by the Assyrians </text:span><text:span text:style-name="T10">under Sennacherib</text:span><text:span text:style-name="T5">, and the captivity of much of Judah, but Jerusalem itself would not be destroyed until about 586 BC. At the end of Isaiah chapter 6 there is a promise that some of Judah would return, where we read, in the King James Version: </text:span><text:span text:style-name="T6">“13 But yet in it </text:span><text:span text:style-name="T11">shall be </text:span><text:span text:style-name="T6">a tenth, and </text:span><text:span text:style-name="T11">it </text:span><text:span text:style-name="T6">shall return, and shall be eaten: as a teil tree, and as an oak, whose substance </text:span><text:span text:style-name="T11">is </text:span><text:span text:style-name="T6">in them, when they cast </text:span><text:span text:style-name="T11">their leaves: so </text:span><text:span text:style-name="T6">the holy seed </text:span><text:span text:style-name="T11">shall be </text:span><text:span text:style-name="T6">the substance thereof.” </text:span><text:span text:style-name="T5">This translation is obscure, and I would translate it to read: </text:span><text:span text:style-name="T6">“Yet a tenth will return to be kindled, like a terebinth, and like an oak. Because by its felling is a monument, in the holy seed is a monument.”</text:span></text:p>
      <text:p text:style-name="P8"><text:span text:style-name="T12">S</text:span><text:span text:style-name="T13">o we see that Isaiah had prophesied that </text:span><text:span text:style-name="T14">J</text:span><text:span text:style-name="T13">udah and </text:span><text:span text:style-name="T14">J</text:span><text:span text:style-name="T13">erusalem would become desolate and uninhabited, but that a tenth of those taken into captivity would ultimately return and become a monument. So around 521 BC approximately forty two thousand </text:span><text:span text:style-name="T14">men </text:span><text:span text:style-name="T13">of Judah did return with Zerubbabel, and a few thousand more in the days of Nehemiah and Ezra after him, to rebuild the city and the temple. While the words concerning blindness were fulfilled so that the city would become desolate, they were also fulfilled again so that it could become a monument, and that happened when it was destroyed by the Romans following the Passion of the Christ. </text:span></text:p>
      <text:p text:style-name="P24"><text:span text:style-name="T13">So in John chapter 12, </text:span><text:span text:style-name="T14">the apostle </text:span><text:span text:style-name="T13">John</text:span><text:span text:style-name="T4"> </text:span><text:span text:style-name="T7">cited those same words from Isaiah chapter 6 in relation to the people of Jerusalem of his own time, and </text:span><text:span text:style-name="T8">he </text:span><text:span text:style-name="T7">mentioned Isaiah’s vision in that chapter, where he wrote, speaking of Christ: “</text:span><text:span text:style-name="T28"> </text:span><text:span text:style-name="T27">37 But though he had done so many miracles before them, yet they believed not on him:</text:span><text:span text:style-name="T61"> </text:span><text:span text:style-name="T27"><text:s/>38 That the saying of Esaias the prophet might be fulfilled, which he spake, Lord, who hath believed our report? and to whom hath the arm of the Lord been revealed?</text:span><text:span text:style-name="T61"> </text:span><text:span text:style-name="T27"><text:s/>39 Therefore they could not </text:span><text:soft-page-break/><text:span text:style-name="T27">believe, because that Esaias said again,</text:span><text:span text:style-name="T61"> </text:span><text:span text:style-name="T27"><text:s/>40 He hath blinded their eyes, and hardened their heart; that they should not see with </text:span><text:span text:style-name="T54">their </text:span><text:span text:style-name="T27">eyes, nor understand with </text:span><text:span text:style-name="T54">their </text:span><text:span text:style-name="T27">heart, and be converted, and I should heal them.</text:span><text:span text:style-name="T61"> </text:span><text:span text:style-name="T27"><text:s/>41 These things said Esaias, when he saw his glory, and spake of him.</text:span><text:span text:style-name="T7">” </text:span><text:span text:style-name="T10">In that last verse John was referring to Isaiah 6:1 where the prophet wrote: “</text:span><text:span text:style-name="T33">In the year that king Uzziah died I saw also the Lord sitting upon a throne, high and lifted up, and his train filled the temple.</text:span><text:span text:style-name="T10">”</text:span></text:p>
      <text:p text:style-name="P8"><text:span text:style-name="T7">So it is fair to interpret Isaiah 6:13 as explaining that </text:span><text:span text:style-name="T4">the remnant which return</text:span><text:span text:style-name="T7">ed</text:span><text:span text:style-name="T4"> to Jerusalem, </text:span><text:span text:style-name="T7">which was </text:span><text:span text:style-name="T4">perhaps a tenth of the original inhabitants </text:span><text:span text:style-name="T8">taken into captivity</text:span><text:span text:style-name="T4">, would grow like a tree, and then be kindled, or tried, and they would fall, but </text:span><text:span text:style-name="T7">with</text:span><text:span text:style-name="T4"> th</text:span><text:span text:style-name="T7">eir</text:span><text:span text:style-name="T4"> fall in the holy seed there would be a monument. </text:span><text:span text:style-name="T7">T</text:span><text:span text:style-name="T4">his is precisely what ha</text:span><text:span text:style-name="T7">d</text:span><text:span text:style-name="T4"> happened in Judaea with Yahshua Christ and the eventual destruction of the city, </text:span><text:span text:style-name="T7">as Christ Himself is the monument</text:span><text:span text:style-name="T4">. </text:span><text:span text:style-name="T7">But to facilitate this, Yahweh had blinded their eyes so that His Word could be fulfilled. So even those who did believe Christ did not act in His defense, as John went on to explain </text:span><text:span text:style-name="T8">in that same place </text:span><text:span text:style-name="T7">that “</text:span><text:span text:style-name="T27">42 Nevertheless among the chief rulers also many believed on him; but because of the Pharisees they did not confess </text:span><text:span text:style-name="T54">him</text:span><text:span text:style-name="T27">, lest they should be put out of the synagogue:</text:span><text:span text:style-name="T61"> </text:span><text:span text:style-name="T27">43 For they loved the praise of men more than the praise of God.</text:span><text:span text:style-name="T7">” So they believed, but they were also blinded </text:span><text:span text:style-name="T8">in that manner</text:span><text:span text:style-name="T7">. </text:span></text:p>
      <text:p text:style-name="P9"><text:span text:style-name="T7">T</text:span><text:span text:style-name="T4">he blindness of the inhabitants of Judah and Jerusalem was so that the Word of God could be fulfilled, as He had to die at the hands of His enemies so that He could redeem His people. Yet His people would also be blind, but with a different sort of blind</text:span><text:span text:style-name="T9">n</text:span><text:span text:style-name="T4">ess. They would become blind as to who they were, and forget their past as Israel.</text:span></text:p>
      <text:p text:style-name="P3"><text:span text:style-name="T3">73</text:span><text:span text:style-name="T1">) The Blindness of Israel</text:span></text:p>
      <text:p text:style-name="P25"><text:span text:style-name="T74">In Deuteronomy chapter 28 blindness is listed among the consequences of disobedience, where we read: “</text:span><text:span text:style-name="T27">28 The LORD shall smite thee with madness, and blindness, and astonishment of heart:</text:span><text:span text:style-name="T61"> </text:span><text:span text:style-name="T27">29 And thou shalt grope at noonday, as the blind gropeth in darkness, and thou shalt not prosper in thy ways: and thou shalt be only oppressed and spoiled evermore, and no man shall save </text:span><text:span text:style-name="T54">thee</text:span><text:span text:style-name="T27">.</text:span><text:span text:style-name="T74">” So this is a national disobedience, affecting all of the people, and not a merely personal blindness. </text:span>When a nation is sinful <text:span text:style-name="T92">the righteous suffer along with the wicked, as we see in the punishment of Jerusalem where it says in Ezekiel chapter 21, in part, that “</text:span><text:span text:style-name="T27">4 Seeing then that I will cut off from thee the righteous and the wicked, therefore shall my sword go forth out of his sheath against all flesh from the south to the north.</text:span><text:span text:style-name="T92">”</text:span></text:p>
      <text:p text:style-name="P10"><text:span text:style-name="T74">In Isaiah chapter 29 there is a prophecy of blindness by which men would not even be able to understand Scripture, where we read: “</text:span><text:span text:style-name="T27">10 For the LORD hath poured out upon you the spirit of deep sleep, and hath closed your eyes: the prophets and your rulers, the seers hath he covered.</text:span><text:span text:style-name="T61"> </text:span><text:span text:style-name="T27">11 And the vision of all is become unto you as the words of a book that is sealed, which </text:span><text:span text:style-name="T54">men </text:span><text:span text:style-name="T27">deliver to one that is learned, saying, Read this, I pray thee: and he saith, I cannot; for it </text:span><text:span text:style-name="T54">is </text:span><text:span text:style-name="T27">sealed:</text:span><text:span text:style-name="T61"> </text:span><text:span text:style-name="T27">12 And the book is delivered to him that is not learned, saying, Read this, I pray thee: and he saith, I am not learned.</text:span><text:span text:style-name="T74">” </text:span><text:span text:style-name="T75">This too is a prophecy of our Bible, as that is the way in which men have received the “vision of all”, the records of the prophets and kings of ancient Israel. So men would have Bibles but </text:span><text:span text:style-name="T78">they would </text:span><text:span text:style-name="T75">not be able to understand them. </text:span></text:p>
      <text:p text:style-name="P10"><text:span text:style-name="T75">However</text:span><text:span text:style-name="T74"> later in the chapter, </text:span><text:span text:style-name="T78">where we also see that this was a prophecy of Israel in general,</text:span><text:span text:style-name="T74"> there is a promise of future enlightenment, </text:span><text:span text:style-name="T75">where at a particular time the blindness would be lifted, </text:span><text:span text:style-name="T74">and in part we read: “</text:span><text:span text:style-name="T27">18 And in that day shall the deaf hear the words of the book, and the eyes of the blind shall see out of obscurity, and out of darkness.</text:span><text:span text:style-name="T61"> </text:span><text:span text:style-name="T27">19 The meek also shall increase </text:span><text:span text:style-name="T54">their </text:span><text:span text:style-name="T27">joy in the LORD, and the poor among men shall rejoice in the Holy One of Israel…. 22 Therefore thus saith the LORD, who redeemed Abraham, concerning the house of Jacob, Jacob shall not now be ashamed, neither shall his face now wax pale.</text:span><text:span text:style-name="T61"> </text:span><text:span text:style-name="T27">23 But when he seeth his children, the work of mine hands, in the midst of him, </text:span><text:soft-page-break/><text:span text:style-name="T27">they shall sanctify my name, and sanctify the Holy One of Jacob, and shall fear the God of Israel.</text:span><text:span text:style-name="T61"> </text:span><text:span text:style-name="T27">24 They also that erred in spirit shall come to understanding, and they that murmured shall learn doctrine.</text:span><text:span text:style-name="T74">”</text:span></text:p>
      <text:p text:style-name="P11"><text:span text:style-name="T78">Another prophecy of Israel in the wilderness i</text:span><text:span text:style-name="T90">s</text:span><text:span text:style-name="T78"> found in Isaiah chapter 35, where there is also a promise related to the day of the vengeance of Yahweh God, and we read: “</text:span><text:span text:style-name="T17">1</text:span><text:span text:style-name="T27"> The wilderness and the solitary place shall be glad for them; and the desert shall rejoice, and blossom as the rose.</text:span><text:span text:style-name="T61"> </text:span><text:span text:style-name="T27"><text:s/>2 It shall blossom abundantly, and rejoice even with joy and singing: the glory of Lebanon shall be given unto it, the excellency of Carmel and Sharon, they shall see the glory of the LORD, </text:span><text:span text:style-name="T54">and </text:span><text:span text:style-name="T27">the excellency of our God.</text:span><text:span text:style-name="T61"> </text:span><text:span text:style-name="T27"><text:s/>3 Strengthen ye the weak hands, and confirm the feeble knees.</text:span><text:span text:style-name="T61"> </text:span><text:span text:style-name="T27"><text:s/>4 Say to them </text:span><text:span text:style-name="T54">that are </text:span><text:span text:style-name="T27">of a fearful heart, Be strong, fear not: behold, your God will come </text:span><text:span text:style-name="T54">with </text:span><text:span text:style-name="T27">vengeance, </text:span><text:span text:style-name="T54">even </text:span><text:span text:style-name="T27">God </text:span><text:span text:style-name="T54">with </text:span><text:span text:style-name="T27">a recompence; he will come and save you.” </text:span><text:span text:style-name="T35">But as we read further, we see that this is also a prophecy of Christ: “</text:span><text:span text:style-name="T27">5 Then the eyes of the blind shall be opened, and the ears of the deaf shall be unstopped. <text:s/>6 Then shall the lame </text:span><text:span text:style-name="T54">man </text:span><text:span text:style-name="T27">leap as an hart, and the tongue of the dumb sing: for in the wilderness shall waters break out, and streams in the desert. 7 And the parched ground shall become a pool, and the thirsty land springs of water: in the habitation of dragons, where each lay, </text:span><text:span text:style-name="T54">shall be </text:span><text:span text:style-name="T27">grass with reeds and rushes.</text:span><text:span text:style-name="T78">” </text:span><text:span text:style-name="T79">This also parallels the prophecies which we had discussed over the last few proofs which stated that Israel would be nourished, as it is in Revelation chapter 12, or in Isaiah 43:20, that Israel would be watered in the wilderness. </text:span></text:p>
      <text:p text:style-name="P11"><text:span text:style-name="T79">So we see in Isaiah chapter 35 that it is the children of Israel who are the blind, and in Isaiah chapter 42 we see more explicit references, although we shall not read the entire chapter, it begins with a prophecy of Christ: “</text:span><text:span text:style-name="T17">1</text:span><text:span text:style-name="T27"> Behold my servant, whom I uphold; mine elect, </text:span><text:span text:style-name="T54">in whom </text:span><text:span text:style-name="T27">my soul delighteth; I have put my spirit upon him: he shall bring forth judgment to the </text:span><text:span text:style-name="T36">[Nations]</text:span><text:span text:style-name="T27">.</text:span><text:span text:style-name="T61"> </text:span><text:span text:style-name="T27"><text:s/>2 He shall not cry, nor lift up, nor cause his voice to be heard in the street.</text:span><text:span text:style-name="T61"> </text:span><text:span text:style-name="T27"><text:s/>3 A bruised reed shall he not break, and the smoking flax shall he not quench: he shall bring forth judgment unto truth.</text:span><text:span text:style-name="T61"> </text:span><text:span text:style-name="T27"><text:s/>4 He shall not fail nor be discouraged, till he have set judgment in the earth: and the isles shall wait for his law.</text:span><text:span text:style-name="T61"> </text:span><text:span text:style-name="T27"><text:s/>5 Thus saith God the LORD, he that created the heavens, and stretched them out; he that spread forth the earth, and that which cometh out of it; he that giveth breath unto the people upon it, and spirit to them that walk therein:</text:span><text:span text:style-name="T61"> </text:span><text:span text:style-name="T27"><text:s/>6 I the LORD have called thee in righteousness, and will hold thine hand, and will keep thee, and give thee for a covenant of the people, for a light of the </text:span><text:span text:style-name="T36">[Nations]…</text:span><text:span text:style-name="T27">”</text:span></text:p>
      <text:p text:style-name="P26"><text:span text:style-name="T36">Now we shall pause here and turn to Luke chapter 4, where in a synagogue in Nazareth </text:span><text:span text:style-name="T80">Yahshua </text:span><text:span text:style-name="T81">Christ</text:span><text:span text:style-name="T80"> Himself is recorded as </text:span><text:span text:style-name="T81">having </text:span><text:span text:style-name="T80">explain</text:span><text:span text:style-name="T81">ed</text:span><text:span text:style-name="T80"> the purpose of His calling</text:span><text:span text:style-name="T36">, and we read: “</text:span><text:span text:style-name="T27">18 The Spirit of the Lord </text:span><text:span text:style-name="T54">is </text:span><text:span text:style-name="T27">upon me, because he hath anointed me to preach the gospel to the poor; he hath sent me to heal the brokenhearted, to preach deliverance to the captives, and recovering of sight to the blind, to set at liberty them that are bruised,</text:span><text:span text:style-name="T61"> </text:span><text:span text:style-name="T27"><text:s/>19 To preach the acceptable year of the Lord.</text:span><text:span text:style-name="T36">” </text:span><text:span text:style-name="T37">Now most of those words are from the portion of Isaiah which we know as 61:1-2, but the line which says “to set at liberty them that are bruised” is from Isaiah 58:6, and it is certain that Christ did not lose His place </text:span><text:span text:style-name="T47">from </text:span><text:span text:style-name="T37">which He was reading, so the insertion </text:span><text:span text:style-name="T47">must be</text:span><text:span text:style-name="T37"> intentional. Furthermore, He stopped short of finishing Isaiah 61:2, which says “</text:span><text:span text:style-name="T27">2 To proclaim the acceptable year of the LORD, and the day of vengeance of our God; to comfort all that mourn”, </text:span><text:span text:style-name="T37">and apparently that is because it was not yet His time to execute vengeance, which awaits His return. </text:span></text:p>
      <text:p text:style-name="P12"><text:span text:style-name="T37">So continuing with Isaiah chapter 42, where we also have a Messianic prophecy explaining the purpose of the Christ, we read that He had come: “</text:span><text:span text:style-name="T27">7 To open the blind eyes, to bring out the prisoners from the prison, </text:span><text:span text:style-name="T54">and </text:span><text:span text:style-name="T27">them that sit in darkness out of the prison house.</text:span><text:span text:style-name="T61"> </text:span><text:span text:style-name="T27">8 I </text:span><text:span text:style-name="T54">am </text:span><text:span text:style-name="T27">the LORD: that </text:span><text:span text:style-name="T54">is </text:span><text:span text:style-name="T27">my name: and my glory will I not give to another, neither my praise to graven images.</text:span><text:span text:style-name="T61"> </text:span><text:span text:style-name="T27">9 Behold, the former things are come to pass, and new things do I declare: before they spring forth I tell you of them.”</text:span><text:span text:style-name="T61"> </text:span><text:span text:style-name="T62">In Isaiah, the blind are the children of Israel being taken into captivity, and they are also the prisoners in the allegorical prison. In the words of Christ in Luke, they are also the bruised since in Isaiah 58:6 the prophet was also referring to the children of Israel. While in the King James Version </text:span><text:span text:style-name="T63">of Isaiah 58:6 </text:span><text:span text:style-name="T62">the </text:span><text:soft-page-break/><text:span text:style-name="T63">corresponding phrase </text:span><text:span text:style-name="T62">says “and to let the oppressed go free”, in the Greek of the Septuagint </text:span><text:span text:style-name="T63">the phrase is</text:span> <text:span text:style-name="T83">ἀποστεῖλαι τεθραυσμένους ἐν ἀφέσει, which is equal to the phrase in Luke 4:19 which reads ἀπόστελλε τεθραυσμένους ἐν ἀφέσει, </text:span><text:span text:style-name="T84">a difference of only two letters, where</text:span><text:span text:style-name="T83"> the King James Version </text:span><text:span text:style-name="T84">reads </text:span><text:span text:style-name="T83">“</text:span><text:span text:style-name="T80">to set at liberty them that are bruised</text:span><text:span text:style-name="T83">”. </text:span></text:p>
      <text:p text:style-name="P12"><text:span text:style-name="T84">Continuing with Isaiah chapter 42, a little further on: “</text:span><text:span text:style-name="T27">16 And I will bring the blind by a way </text:span><text:span text:style-name="T54">that </text:span><text:span text:style-name="T27">they knew not; I will lead them in paths </text:span><text:span text:style-name="T54">that </text:span><text:span text:style-name="T27">they have not known: I will make darkness light before them, and crooked things straight. These things will I do unto them, and not forsake them.” </text:span><text:span text:style-name="T38">So we see that the subject is still the children of Israel. Further on we read: “</text:span><text:span text:style-name="T27">18 Hear, ye deaf; and look, ye blind, that ye may see.</text:span><text:span text:style-name="T61"> </text:span><text:span text:style-name="T27">19 Who </text:span><text:span text:style-name="T54">is </text:span><text:span text:style-name="T27">blind, but my servant? or deaf, as my messenger </text:span><text:span text:style-name="T54">that </text:span><text:span text:style-name="T27">I sent? who </text:span><text:span text:style-name="T54">is </text:span><text:span text:style-name="T27">blind as </text:span><text:span text:style-name="T54">he that is </text:span><text:span text:style-name="T27">perfect, and blind as the LORD'S servant?</text:span><text:span text:style-name="T61"> </text:span><text:span text:style-name="T27">20 Seeing many things, but thou observest not; opening the ears, but he heareth not.</text:span><text:span text:style-name="T61"> </text:span><text:span text:style-name="T27">21 The LORD is well pleased for his righteousness' sake; he will magnify the law, and make </text:span><text:span text:style-name="T54">it </text:span><text:span text:style-name="T27">honourable.” </text:span></text:p>
      <text:p text:style-name="P12"><text:span text:style-name="T38">Next we see more explicitly that it is the children of Israel in the allegorical prison houses: “</text:span><text:span text:style-name="T27">22 But this </text:span><text:span text:style-name="T54">is </text:span><text:span text:style-name="T27">a people robbed and spoiled; </text:span><text:span text:style-name="T54">they are </text:span><text:span text:style-name="T27">all of them snared in holes, and they are hid in prison houses: they are for a prey, and none delivereth; for a spoil, and none saith, Restore. 23 Who among you will give ear to this? </text:span><text:span text:style-name="T54">who </text:span><text:span text:style-name="T27">will hearken and hear for the time to come?</text:span><text:span text:style-name="T61"> </text:span><text:span text:style-name="T27">24 Who gave Jacob for a spoil, and Israel to the robbers? did not the LORD, he against whom we have sinned? for they would not walk in his ways, neither were they obedient unto his law.”</text:span><text:span text:style-name="T61"> </text:span><text:span text:style-name="T63">Later, in Isaiah chapter 44, we learn </text:span><text:span text:style-name="T68">again</text:span><text:span text:style-name="T63"> that the children of Israel collectively are Yahweh’s servant, His servant race, where it says “</text:span><text:span text:style-name="T18">1</text:span><text:span text:style-name="T38"> Yet now hear, O Jacob my servant; and Israel, whom I have chosen:</text:span><text:span text:style-name="T63"> </text:span><text:span text:style-name="T38"><text:s/>2 Thus saith the LORD that made thee, and formed thee from the womb, </text:span><text:span text:style-name="T55">which </text:span><text:span text:style-name="T38">will help thee; Fear not, O Jacob, my servant; and thou, Jesurun, whom I have chosen.</text:span><text:span text:style-name="T63">”</text:span></text:p>
      <text:p text:style-name="P12"><text:span text:style-name="T93">But first, </text:span><text:span text:style-name="T94">before commenting on further on Isaiah 42, </text:span><text:span text:style-name="T93">Isaiah chapter </text:span><text:span text:style-name="T25">43 </text:span><text:span text:style-name="T26">open</text:span><text:span text:style-name="T18">s where </text:span><text:span text:style-name="T19">Y</text:span><text:span text:style-name="T18">ahweh continues addressing the children of Israel and we read: “</text:span><text:span text:style-name="T17">1</text:span><text:span text:style-name="T27"> But now thus saith the LORD that created thee, O Jacob, and he that formed thee, O Israel, Fear not: for I have redeemed thee, I have called </text:span><text:span text:style-name="T54">thee </text:span><text:span text:style-name="T27">by thy name; thou </text:span><text:span text:style-name="T54">art </text:span><text:span text:style-name="T27">mine.” </text:span><text:span text:style-name="T38">Then, after promises of preservation in their migrations, we see a promise of reconciliation: “</text:span><text:span text:style-name="T27">5 Fear not: for I </text:span><text:span text:style-name="T54">am </text:span><text:span text:style-name="T27">with thee: I will bring thy seed from the east, and gather thee from the west;</text:span><text:span text:style-name="T61"> </text:span><text:span text:style-name="T27"><text:s/>6 I will say to the north, Give up; and to the south, Keep not back: bring my sons from far, and my daughters from the ends of the earth;</text:span><text:span text:style-name="T61"> </text:span><text:span text:style-name="T27"><text:s/>7 </text:span><text:span text:style-name="T54">Even </text:span><text:span text:style-name="T27">every one that is called by my name: for I have created him for my glory, I have formed him; yea, I have made him.” </text:span><text:span text:style-name="T38">Now once again they are described as being blind, and still being blind even if they are reconciled to Yahweh their God in Christ, where we read: “</text:span><text:span text:style-name="T27">8 Bring forth the blind people that have eyes, and the deaf that have ears.</text:span><text:span text:style-name="T61"> </text:span><text:span text:style-name="T27"><text:s/>9 Let all the nations be gathered together, and let the people be assembled: who among them can declare this, and shew us former things? let them bring forth their witnesses, that they may be justified: or let them hear, and say, </text:span><text:span text:style-name="T54">It is </text:span><text:span text:style-name="T27">truth.</text:span><text:span text:style-name="T61"> </text:span><text:span text:style-name="T27"><text:s/>10 Ye </text:span><text:span text:style-name="T54">are </text:span><text:span text:style-name="T27">my witnesses, saith the LORD, and my servant whom I have chosen: that ye may know and believe me, and understand that I </text:span><text:span text:style-name="T54">am </text:span><text:span text:style-name="T27">he: before me there was no God formed, neither shall there be after me.</text:span><text:span text:style-name="T61"> </text:span><text:span text:style-name="T27"><text:s/>11 I, </text:span><text:span text:style-name="T54">even </text:span><text:span text:style-name="T27">I, </text:span><text:span text:style-name="T54">am </text:span><text:span text:style-name="T27">the LORD; and beside me </text:span><text:span text:style-name="T54">there is </text:span><text:span text:style-name="T27">no saviour.” </text:span><text:span text:style-name="T38">There they would also learn that Christ is Yahweh their God, if they do not already understand Him as He had </text:span><text:span text:style-name="T39">spoken in John chapter 8 and said</text:span><text:span text:style-name="T38"> “When ye have lifted up the Son of man, then shall ye know that I am</text:span><text:span text:style-name="T54"> he…”</text:span></text:p>
      <text:p text:style-name="P13"><text:span text:style-name="T70">So in reference to Isaiah chapter 42, we would assert that t</text:span><text:span text:style-name="T64">he miracles which Christ had performed in healing the blind and the lame were only allegories, </text:span><text:span text:style-name="T68">or types,</text:span><text:span text:style-name="T64"> for the children of Israel scattered abroad, who were allegorically blind and allegorically lame in the manner it is described throughout Isaiah. It is the children of Israel who were described in Isaiah as sitting in darkness, and Christ had </text:span><text:span text:style-name="T68">come </text:span><text:span text:style-name="T64">“</text:span><text:span text:style-name="T27">To give light to them that sit in darkness and </text:span><text:span text:style-name="T54">in </text:span><text:span text:style-name="T27">the shadow of death, to guide our feet into the way of peace</text:span><text:span text:style-name="T64">”, as it is described at the end of Luke chapter 1. So we read of the children of Israel in M</text:span><text:span text:style-name="T68">i</text:span><text:span text:style-name="T64">cah chapter 7: “</text:span><text:span text:style-name="T27">8 Rejoice not against me, O mine enemy: when I fall, I shall arise; when I sit in darkness, the LORD </text:span><text:soft-page-break/><text:span text:style-name="T54">shall be </text:span><text:span text:style-name="T27">a light unto me.</text:span><text:span text:style-name="T64">” If Christ came to fulfill the prophets, which is what He Himself had said, then He was fulfilling all of these things as they </text:span><text:span text:style-name="T69">a</text:span><text:span text:style-name="T64">re described in the prophets, and these things </text:span><text:span text:style-name="T69">a</text:span><text:span text:style-name="T64">re only applicable to the children of Israel. So the apostles of Christ brought the Gospel to the White nations of Europe.</text:span></text:p>
      <text:p text:style-name="P14"><text:span text:style-name="T64">T</text:span><text:span text:style-name="T61">his statement in Luke, that Christ had come “t</text:span><text:span text:style-name="T27">o give light to them that sit in darkness</text:span><text:span text:style-name="T61">”, leads us to our next proof, which is </text:span><text:span text:style-name="T67">interpreting the Gospel of the Kingdom.</text:span></text:p>
      <text:p text:style-name="P28"/>
      <text:p text:style-name="P1"><text:span text:style-name="T64">7</text:span><text:span text:style-name="T71">4</text:span><text:span text:style-name="T65">) </text:span><text:span text:style-name="T67">Interpreting t</text:span><text:span text:style-name="T77">he </text:span>Gospel of the Kingdom</text:p>
      <text:p text:style-name="Text_20_body"><text:span text:style-name="T80">In Luke chapter 17 Yahshua Christ is recorded as having said, as it is in the King james Version: “21 Neither shall they say, Lo here! or, lo there! for, behold, the kingdom of God is within you.” Yet speaking to a crowd of people, some of whom were Israelites and some Edomites, His intended meaning is that “… the kingdom of God is among you”, or in the midst of you, speaking to a group, as the kingdom is the people of Israel and as that is the colloquial use of the term, which even Thayer admits in his Greek-English Lexicon (ἐντός, Thayer, p. 218 col. B). </text:span><text:span text:style-name="T82">There Thayer had explained that “within you” is “a meaning which the use of the word permits … but not the context”, citing several examples. </text:span></text:p>
      <text:p text:style-name="P16"><text:span text:style-name="T40">T</text:span><text:span text:style-name="T42">hree times in Matthew and twice in Mark we see references to Christ having preached the Gospel of the Kingdom. In Mark chapter 1, at the beginning of the ministry of Christ, we read: “</text:span><text:span text:style-name="T27">14 Now after that John was put in prison, Jesus came into Galilee, preaching the gospel of the kingdom of God,</text:span><text:span text:style-name="T61"> </text:span><text:span text:style-name="T27"><text:s/>15 And saying, The time is fulfilled, and the kingdom of God is at hand: repent ye, and believe the gospel.</text:span><text:span text:style-name="T42">” Then at the end of His ministry there is Matthew chapter 24 where he is recorded as having said: “</text:span><text:span text:style-name="T27">14 And this gospel of the kingdom shall be preached in all the world for a witness unto all nations; and then shall the end come.</text:span><text:span text:style-name="T42">” So we must admit that the Gospel of Christ is the Gospel of the Kingdom. </text:span></text:p>
      <text:p text:style-name="P15"><text:span text:style-name="T40">If Christ came to declare the Kingdom of God, we should be able to find that Kingdom in the Old </text:span><text:span text:style-name="T41">T</text:span><text:span text:style-name="T40">estament, as He </text:span><text:span text:style-name="T49">had </text:span><text:span text:style-name="T40">also c</text:span><text:span text:style-name="T49">o</text:span><text:span text:style-name="T40">me to fulfill the law and the prophets, </text:span><text:span text:style-name="T41">since</text:span><text:span text:style-name="T40"> Christ Himself ha</text:span><text:span text:style-name="T41">d</text:span><text:span text:style-name="T40"> said in Matthew chapter 5: “</text:span><text:span text:style-name="T27">17 Think not that I am come to destroy the law, or the prophets: I am not come to destroy, but to fulfil.</text:span><text:span text:style-name="T40">” </text:span><text:span text:style-name="T41">For that same reason, Paul of Tarsus had written in Romans chapter 15: “</text:span><text:span text:style-name="T27">8 Now I say that Jesus Christ was a minister of the circumcision for the truth of God, to confirm the promises </text:span><text:span text:style-name="T54">made </text:span><text:span text:style-name="T27">unto the fathers: 9 And that the </text:span><text:span text:style-name="T41">[Nations]</text:span><text:span text:style-name="T27"> might glorify God for </text:span><text:span text:style-name="T54">his </text:span><text:span text:style-name="T27">mercy; as it is written, For this cause I will confess to thee among the </text:span><text:span text:style-name="T41">[Nations]</text:span><text:span text:style-name="T27">, and sing unto thy name.</text:span><text:span text:style-name="T41">” In Romans chapter 4, Paul had defined those nations as being the nations descended from Abraham through </text:span><text:span text:style-name="T49">Jacob </text:span><text:span text:style-name="T41">Israel. </text:span></text:p>
      <text:p text:style-name="P16"><text:span text:style-name="T41">L</text:span><text:span text:style-name="T42">uke uses different language, where he often used the phrase “kingdom of God”, for example in chapter 4 where we read, speaking of Christ: “</text:span><text:span text:style-name="T27">43 And he said unto them, I must preach the kingdom of God to other cities also: for therefore am I sent.</text:span><text:span text:style-name="T42">” So the purpose of Christ was to preach the Gospel of the Kingdom. The phrase appears on thirty other occasions in Luke, and seven times in Acts. Paul of Tarsus, speaking to the leaders of the Christians of Ephesus for </text:span><text:span text:style-name="T49">very </text:span><text:span text:style-name="T42">the last time, as it is recorded in Acts chapter 20, said to them, in part: “</text:span><text:span text:style-name="T27">25 And now, behold, I know that ye all, among whom I have gone preaching the kingdom of God, shall see my face no more.</text:span><text:span text:style-name="T42">” Then, in Acts chapter 28, Luke explain</text:span><text:span text:style-name="T49">ed</text:span><text:span text:style-name="T42"> that after he had arrived in Rome, “</text:span><text:span text:style-name="T27">30 … Paul dwelt two whole years in his own hired house, and received all that came in unto him,</text:span><text:span text:style-name="T61"> </text:span><text:span text:style-name="T27"><text:s/>31 Preaching the kingdom of God, and teaching those things which concern the Lord Jesus Christ, with all confidence, no man forbidding him.</text:span><text:span text:style-name="T42">” That same </text:span><text:span text:style-name="T49">phrase,</text:span><text:span text:style-name="T42"> Kingdom of </text:span><text:span text:style-name="T48">G</text:span><text:span text:style-name="T42">od, is mentioned over a dozen times in Paul’s epistles. <text:s/></text:span></text:p>
      <text:p text:style-name="P17"><text:span text:style-name="T40">Examining the law and the prophets, we find that the Kingdom of God is actually defined in Scripture in Exodus chapter 19, where we read: “</text:span><text:span text:style-name="T27">5 Now therefore, if ye will obey my voice indeed, and keep my covenant, then ye shall be a peculiar treasure unto me above all people: for all the earth </text:span><text:span text:style-name="T54">is </text:span><text:span text:style-name="T27">mine:</text:span><text:span text:style-name="T61"> </text:span><text:span text:style-name="T27"><text:s/>6 And </text:span><text:soft-page-break/><text:span text:style-name="T27">ye shall be unto me a kingdom of priests, and an holy nation. These </text:span><text:span text:style-name="T54">are </text:span><text:span text:style-name="T27">the words which thou shalt speak unto the children of Israel.” </text:span><text:span text:style-name="T43">The children of Israel </text:span><text:span text:style-name="T50">themselves </text:span><text:span text:style-name="T43">are considered the Kingdom of God, and David and Solomon </text:span><text:span text:style-name="T50">had </text:span><text:span text:style-name="T43">both attested that they were sitting upon the throne of God, throughout the Old Testament Scriptures. Then in Isaiah chapter 9 we read in a Messianic prophecy: “</text:span><text:span text:style-name="T27">6 For unto us a child is born, unto us a son is given: and the government shall be upon his shoulder: and his name shall be called Wonderful, Counsellor, The mighty God, The everlasting Father, The Prince of Peace.</text:span><text:span text:style-name="T61"> </text:span><text:span text:style-name="T27">7 Of the increase of </text:span><text:span text:style-name="T54">his </text:span><text:span text:style-name="T27">government and peace </text:span><text:span text:style-name="T54">there shall be </text:span><text:span text:style-name="T27">no end, upon the throne of David, and upon his kingdom, to order it, and to establish it with judgment and with justice from henceforth even for ever. The zeal of the LORD of hosts will perform this.</text:span><text:span text:style-name="T61"> </text:span><text:span text:style-name="T27"><text:s/>8 The Lord sent a word into Jacob, and it hath lighted upon Israel.</text:span><text:span text:style-name="T43">” So if the throne of David was established over the children of Israel alone, how can we think differently of the throne of Christ, who as an explicit subject of prophesy was to inherit the throne of David? </text:span></text:p>
      <text:p text:style-name="P17"><text:span text:style-name="T39">D</text:span><text:span text:style-name="T43">aniel was speaking of the children of Israel where he wrote, in reference to the ancient world empires in Daniel chapter 2: “</text:span><text:span text:style-name="T27">44 And in the days of these kings shall the God of heaven set up a kingdom, which shall never be destroyed: and the kingdom shall not be left to other people, </text:span><text:span text:style-name="T54">but </text:span><text:span text:style-name="T27">it shall break in pieces and consume all these kingdoms, and it shall stand for ever.</text:span><text:span text:style-name="T43">” That kingdom is mentioned again in chapter 7, in a similar vision, where he said in part “</text:span><text:span text:style-name="T27">18 But the saints of the most High shall take the kingdom, and possess the kingdom for ever, even for ever and ever.</text:span><text:span text:style-name="T43">” Then, a little further on, speaking of what is apparently the return of Christ: “ </text:span><text:span text:style-name="T27">21 I beheld, and the same horn made war with the saints, and prevailed against them;</text:span><text:span text:style-name="T61"> </text:span><text:span text:style-name="T27"><text:s/>22 Until the Ancient of days came, and judgment was given to the saints of the most High; and the time came that the saints possessed the kingdom.</text:span><text:span text:style-name="T43">” So the Kingdom of God in the Gospel cannot possibly be a different Kingdom than that which was prophesied by Daniel, and that Kingdom belongs to the children of Israel, as only they would have been considered “the saints of the most </text:span><text:span text:style-name="T44">H</text:span><text:span text:style-name="T43">igh” when Daniel </text:span><text:span text:style-name="T51">had </text:span><text:span text:style-name="T43">wr</text:span><text:span text:style-name="T51">it</text:span><text:span text:style-name="T43">te</text:span><text:span text:style-name="T51">n</text:span><text:span text:style-name="T43"> those words. </text:span></text:p>
      <text:p text:style-name="Text_20_body"><text:span text:style-name="T43">I</text:span><text:span text:style-name="T44">n Micah chapter 4 we read: “</text:span><text:span text:style-name="T27"> 8 And thou, O tower of the flock, the strong hold of the daughter of Zion, unto thee shall it come, even the first dominion; the kingdom shall come to the daughter of Jerusalem.</text:span><text:span text:style-name="T44">” </text:span><text:span text:style-name="T53">It is this passage to which Matthew 21:43 should be cross-referenced, where Christ is speaking to His adversaries and He says “… the kingdom of God will be taken away from you, and be given to a nation producing the fruit of it.” Furthermore, where Micah mentioned the “first dominion” we see that the Kingdom of God shall not change, that it will be the same in composition as the kingdom of the Old Testament. </text:span></text:p>
      <text:p text:style-name="P23"><text:span text:style-name="T44">A daughter in Scripture is a colony, or a city or country consisting of people from the former city or country. Therefore, Jerusalem having been a capital city of </text:span><text:span text:style-name="T51">ancient </text:span><text:span text:style-name="T44">Israel, the future kingdom described in that passage of Micah would also consist of Israelites ruled over by a capital city of the same Israelites. So we cannot justly suppose that Christ was speaking of some flock other than Israel where in Luke chapter 12 He said “</text:span><text:span text:style-name="T27">32 Fear not, little flock; for it is your Father's good pleasure to give you the kingdom.</text:span><text:span text:style-name="T44">” Rather, he was speaking of the same flock referenced by Micah, as He had come to fulfill the words of that prophet as well as the others. <text:s/></text:span></text:p>
      <text:p text:style-name="P13"><text:span text:style-name="T41">As John explained in the opening chapter of His Gospel, Yahshua Christ is the light come into the world. The need for that light is also described in the words of the prophets, for example in </text:span><text:span text:style-name="T39">Isaiah </text:span><text:span text:style-name="T41">chapter</text:span><text:span text:style-name="T39"> 42, </text:span><text:span text:style-name="T41">where it is still speaking of the children of Israel and Yahweh promises</text:span><text:span text:style-name="T39">: “</text:span><text:span text:style-name="T27">16 And I will bring the blind by a way </text:span><text:span text:style-name="T54">that </text:span><text:span text:style-name="T27">they knew not; I will lead them in paths </text:span><text:span text:style-name="T54">that </text:span><text:span text:style-name="T27">they have not known: I will make darkness light before them, and crooked things straight. These things will I do unto them, and not forsake them.</text:span><text:span text:style-name="T39">” </text:span><text:span text:style-name="T44">So for that same reason we read in </text:span><text:span text:style-name="T76">1 Peter 2:</text:span><text:span text:style-name="T34"> “9 But ye </text:span><text:span text:style-name="T56">are </text:span><text:span text:style-name="T34">a chosen generation, a royal priesthood, an holy nation, a peculiar people; that ye should shew forth the praises of him who hath called you out of darkness into his marvellous light:</text:span><text:span text:style-name="T66"> </text:span><text:span text:style-name="T34"><text:s/>10 Which in time past </text:span><text:span text:style-name="T56">were </text:span><text:span text:style-name="T34">not a people, but </text:span><text:span text:style-name="T56">are </text:span><text:span text:style-name="T34">now the people of God: which had not obtained mercy, but now have obtained mercy.”</text:span></text:p>
      <text:p text:style-name="P27"><text:soft-page-break/><text:span text:style-name="T34">T</text:span><text:span text:style-name="T27">he first verse of that passage from Peter, verse 9, the apostle makes a direct connection from Exodus chapter 19 in reference to the Christians of Anatolia to whom he is writing, and also to Isaiah chapter 42 and the promise of God to “make darkness light before them” found in Isaiah chapter 42. These things could only have been applicable to descendants of those same Israelites who had originally received those promises. </text:span></text:p>
      <text:p text:style-name="P22"><text:span text:style-name="T29">I</text:span><text:span text:style-name="T31">n the second verse of that passage from Peter, verse 10, the reference to “not a people” is a direct reference to the Word of Yahweh found in Hosea chapter 1 concerning the ancient children of Israel, and Peter is teaching its fulfillment. Speaking in reference to the children of Israel, Yahweh made an example of a son </text:span><text:span text:style-name="T32">which was </text:span><text:span text:style-name="T31">born to the prophet where we read: “</text:span><text:span text:style-name="T27">9 Then said </text:span><text:span text:style-name="T54">God</text:span><text:span text:style-name="T27">, Call his name Loammi: for ye </text:span><text:span text:style-name="T54">are </text:span><text:span text:style-name="T27">not my people, and I will not be your </text:span><text:span text:style-name="T54">God</text:span><text:span text:style-name="T27">.</text:span><text:span text:style-name="T61"> </text:span><text:span text:style-name="T27"><text:s/>10 Yet the number of the children of Israel shall be as the sand of the sea, which cannot be measured nor numbered; and it shall come to pass, </text:span><text:span text:style-name="T54">that </text:span><text:span text:style-name="T27">in the place where it was said unto them, Ye </text:span><text:span text:style-name="T54">are </text:span><text:span text:style-name="T27">not my people, </text:span><text:span text:style-name="T54">there </text:span><text:span text:style-name="T27">it shall be said unto them, </text:span><text:span text:style-name="T54">Ye are </text:span><text:span text:style-name="T27">the sons of the living God.</text:span><text:span text:style-name="T31">” Therefore the only people who could be sons of the living God are those same people who had been renounced, which are the children of Israel sent into Assyrian captivity. Peter was speaking to their descendants, as well as to other ancient Israelites whose ancestors </text:span><text:span text:style-name="T32">had </text:span><text:span text:style-name="T31">migrated to Europe at even earlier times. </text:span></text:p>
      <text:p text:style-name="P18"><text:span text:style-name="T29">T</text:span><text:span text:style-name="T30">he word generation </text:span><text:span text:style-name="T31">in 1 Peter 2:9 </text:span><text:span text:style-name="T30">is </text:span><text:span text:style-name="T20">γένος, </text:span><text:span text:style-name="T21">which is a </text:span><text:span text:style-name="T59">race</text:span><text:span text:style-name="T21">. Only the children of Israel were ever chosen in the words of the law or the prophets. We have already read from Isaiah chapter 44 where it says “</text:span><text:span text:style-name="T22">1 Yet now hear, O Jacob my servant; and Israel, whom I have chosen: <text:s/>2 Thus saith the LORD that made thee, and formed thee from the womb, </text:span><text:span text:style-name="T57">which </text:span><text:span text:style-name="T22">will help thee; Fear not, O Jacob, my servant; and thou, Jesurun, whom I have chosen.” </text:span><text:span text:style-name="T24">T</text:span><text:span text:style-name="T23">he word </text:span><text:span text:style-name="T58">Jesurun</text:span><text:span text:style-name="T23"> is an appellation for the children of Israel which means </text:span><text:span text:style-name="T58">upright one</text:span><text:span text:style-name="T60">. Writing the same audience of Christians scattered across the provinces of Western Anatolia a short time later, Peter mentioned their having been chosen once again where he wrote in </text:span><text:span text:style-name="T27">2 Peter 1: “10 Wherefore the rather, brethren, give diligence to make your calling and election sure: for if ye do these things, ye shall never fall:</text:span><text:span text:style-name="T61"> </text:span><text:span text:style-name="T27"><text:s/>11 For so an entrance shall be ministered unto you abundantly into the everlasting kingdom of our Lord and Saviour Jesus Christ.”</text:span></text:p>
      <text:p text:style-name="P19"><text:span text:style-name="T45">Addressing the children of Israel in captivity, we read in Isaiah chapter 51: “</text:span><text:span text:style-name="T17">1</text:span><text:span text:style-name="T27"> Hearken to me, ye that follow after righteousness, ye that seek the LORD: look unto the rock </text:span><text:span text:style-name="T54">whence </text:span><text:span text:style-name="T27">ye are hewn, and to the hole of the pit </text:span><text:span text:style-name="T54">whence </text:span><text:span text:style-name="T27">ye are digged.</text:span><text:span text:style-name="T61"> </text:span><text:span text:style-name="T27"><text:s/>2 Look unto Abraham your father, and unto Sarah </text:span><text:span text:style-name="T54">that </text:span><text:span text:style-name="T27">bare you: for I called him alone, and blessed him, and increased him.</text:span><text:span text:style-name="T61"> </text:span><text:span text:style-name="T27">3 For the LORD shall comfort Zion: he will comfort all her waste places; and he will make her wilderness like Eden, and her desert like the garden of the LORD; joy and gladness shall be found therein, thanksgiving, and the voice of melody.</text:span><text:span text:style-name="T61"> </text:span><text:span text:style-name="T27"><text:s/>4 Hearken unto me, my people; and give ear unto me, O my nation: for a law shall proceed from me, and I will make my judgment to rest for a light of the people.</text:span><text:span text:style-name="T45">” </text:span><text:span text:style-name="T53">This is the light of Christ, and it is given explicitly to the ancient children of Israel. </text:span><text:span text:style-name="T45">If Yahweh called Abraham alone, and increased him, which is a reference to the children of Israel who inherited the promises through Jacob, then Christ came only for those same people, as they alone are </text:span><text:span text:style-name="T53">the </text:span><text:span text:style-name="T45">called. </text:span></text:p>
      <text:p text:style-name="P19"><text:span text:style-name="T45">Among the many places in Isaiah where the children of Israel are described as having been called is Isaiah chapter 48, where we read: “</text:span><text:span text:style-name="T27">12 Hearken unto me, O Jacob and Israel, my called; I </text:span><text:span text:style-name="T54">am </text:span><text:span text:style-name="T27">he; I </text:span><text:span text:style-name="T54">am </text:span><text:span text:style-name="T27">the first, I also </text:span><text:span text:style-name="T54">am </text:span><text:span text:style-name="T27">the last.” </text:span><text:span text:style-name="T52">T</text:span><text:span text:style-name="T45">hen a little further on: “</text:span><text:span text:style-name="T27">15 I, </text:span><text:span text:style-name="T54">even </text:span><text:span text:style-name="T27">I, have spoken; yea, I have called him: I have brought him, and he shall make his way prosperous.</text:span><text:span text:style-name="T45">” So where Paul wrote in Romans chapter 8, speaking of that same God who spoke in Isaiah, that “</text:span><text:span text:style-name="T27">29 … whom he did foreknow, he also did predestinate” </text:span><text:span text:style-name="T45">and “</text:span><text:span text:style-name="T27">30 … whom he did predestinate, them he also called” </text:span><text:span text:style-name="T45">he was also writing of the same children of Israel.</text:span></text:p>
      <text:p text:style-name="P20"><text:span text:style-name="T45">We cited Peter where he referred to his Christian readers as “a holy nation”, just as the children of Israel were a holy nation in the Old Testament. In Jeremiah chapter 31, we read in the promise of the </text:span><text:soft-page-break/><text:span text:style-name="T45">New Covenant, which is </text:span><text:span text:style-name="T52">fulfilled </text:span><text:span text:style-name="T45">in Christ, and it says: “</text:span><text:span text:style-name="T27">31 Behold, the days come, saith the LORD, that I will make a new covenant with the house of Israel, and with the house of Judah:</text:span><text:span text:style-name="T61"> </text:span><text:span text:style-name="T27">32 Not according to the covenant that I made with their fathers in the day </text:span><text:span text:style-name="T54">that </text:span><text:span text:style-name="T27">I took them by the hand to bring them out of the land of Egypt; which my covenant they brake, although I was an husband unto them, saith the LORD: 33 But this </text:span><text:span text:style-name="T54">shall be </text:span><text:span text:style-name="T27">the covenant that I will make with the house of Israel; After those days, saith the LORD, I will put my law in their inward parts, and write it in their hearts; and will be their God, and they shall be my people.</text:span><text:span text:style-name="T45">” </text:span><text:span text:style-name="T46">So just as it was under the Old Covenant, also under the New, the children of Israel alone are the people of God. Then, a little further on, we read: “</text:span><text:span text:style-name="T27">35 Thus saith the LORD, which giveth the sun for a light by day, </text:span><text:span text:style-name="T54">and </text:span><text:span text:style-name="T27">the ordinances of the moon and of the stars for a light by night, which divideth the sea when the waves thereof roar; The LORD of hosts </text:span><text:span text:style-name="T54">is </text:span><text:span text:style-name="T27">his name:</text:span><text:span text:style-name="T61"> </text:span><text:span text:style-name="T27">36 If those ordinances depart from before me, saith the LORD, </text:span><text:span text:style-name="T54">then </text:span><text:span text:style-name="T27">the seed of Israel also shall cease from being a nation before me for ever.</text:span><text:span text:style-name="T46">”</text:span></text:p>
      <text:p text:style-name="P21">Since we still have a sun, moon and stars, the children of Israel are still a nation, and not a “church” or <text:span text:style-name="T91">some</text:span> mere collection of believers. While the children of Israel were prophesied to become many nations, they are still a nation, as the nations of Europe <text:span text:style-name="T91">to </text:span>where they migrated are all related. That leads us to our next proof, that Israel <text:span text:style-name="T91">always </text:span>would be twelve tribes, and not some church or collection of believers. <text:span text:style-name="T85">So the Gospel of the Kingdom is for one nation only, and the apostles brough</text:span><text:span text:style-name="T87">t</text:span><text:span text:style-name="T85"> </text:span><text:span text:style-name="T91">that gospel</text:span><text:span text:style-name="T85"> to Europe.</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9T16:58:08.996172493</meta:creation-date>
    <dc:date>2022-02-21T11:34:58.945117476</dc:date>
    <meta:editing-duration>PT4H31M13S</meta:editing-duration>
    <meta:editing-cycles>33</meta:editing-cycles>
    <meta:generator>LibreOffice/7.3.0.3$Linux_X86_64 LibreOffice_project/30$Build-3</meta:generator>
    <dc:creator>William Finck</dc:creator>
    <meta:document-statistic meta:table-count="0" meta:image-count="0" meta:object-count="0" meta:page-count="8" meta:paragraph-count="38" meta:word-count="6077" meta:character-count="32441" meta:non-whitespace-character-count="26347"/>
  </office:meta>
</office:document-meta>
</file>