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fo:font-size="12pt" fo:font-weight="bold" officeooo:paragraph-rsid="000ce445" style:font-size-asian="12pt" style:font-weight-asian="bold" style:font-size-complex="12pt" style:font-weight-complex="bold"/>
    </style:style>
    <style:style style:name="P2" style:family="paragraph" style:parent-style-name="Text_20_body">
      <style:text-properties fo:font-size="12pt" fo:font-weight="bold" officeooo:rsid="001eedd1" officeooo:paragraph-rsid="000e51b1" style:font-size-asian="12pt" style:font-weight-asian="bold" style:font-size-complex="12pt" style:font-weight-complex="bold"/>
    </style:style>
    <style:style style:name="P3" style:family="paragraph" style:parent-style-name="Text_20_body">
      <style:text-properties fo:font-weight="bold" officeooo:rsid="001a7596" officeooo:paragraph-rsid="001a7596" style:font-weight-asian="bold" style:font-weight-complex="bold"/>
    </style:style>
    <style:style style:name="P4" style:family="paragraph" style:parent-style-name="Text_20_body">
      <style:text-properties officeooo:rsid="001a7596" officeooo:paragraph-rsid="001a7596"/>
    </style:style>
    <style:style style:name="P5" style:family="paragraph" style:parent-style-name="Text_20_body">
      <style:text-properties officeooo:paragraph-rsid="001fd1cc"/>
    </style:style>
    <style:style style:name="P6" style:family="paragraph" style:parent-style-name="Text_20_body">
      <style:text-properties officeooo:rsid="00210195" officeooo:paragraph-rsid="00224418"/>
    </style:style>
    <style:style style:name="P7" style:family="paragraph" style:parent-style-name="Text_20_body">
      <style:text-properties officeooo:paragraph-rsid="00224418"/>
    </style:style>
    <style:style style:name="P8" style:family="paragraph" style:parent-style-name="Text_20_body">
      <style:text-properties officeooo:paragraph-rsid="00279fd3"/>
    </style:style>
    <style:style style:name="P9" style:family="paragraph" style:parent-style-name="Text_20_body">
      <style:text-properties officeooo:rsid="0027cd49" officeooo:paragraph-rsid="0027cd49"/>
    </style:style>
    <style:style style:name="P10" style:family="paragraph" style:parent-style-name="Text_20_body">
      <style:text-properties officeooo:paragraph-rsid="0027cd49"/>
    </style:style>
    <style:style style:name="P11" style:family="paragraph" style:parent-style-name="Text_20_body">
      <style:text-properties officeooo:paragraph-rsid="002b401a"/>
    </style:style>
    <style:style style:name="P12" style:family="paragraph" style:parent-style-name="Text_20_body">
      <style:text-properties officeooo:paragraph-rsid="002c10bc"/>
    </style:style>
    <style:style style:name="P13" style:family="paragraph" style:parent-style-name="Text_20_body">
      <style:text-properties officeooo:paragraph-rsid="002e041c"/>
    </style:style>
    <style:style style:name="P14" style:family="paragraph" style:parent-style-name="Text_20_body">
      <style:text-properties officeooo:rsid="003021ac" officeooo:paragraph-rsid="003021ac"/>
    </style:style>
    <style:style style:name="P15" style:family="paragraph" style:parent-style-name="Text_20_body">
      <style:text-properties officeooo:paragraph-rsid="005a21dd"/>
    </style:style>
    <style:style style:name="P16" style:family="paragraph" style:parent-style-name="Text_20_body">
      <style:text-properties officeooo:paragraph-rsid="005fff82"/>
    </style:style>
    <style:style style:name="P17" style:family="paragraph" style:parent-style-name="Text_20_body">
      <style:text-properties officeooo:paragraph-rsid="00289553"/>
    </style:style>
    <style:style style:name="P18" style:family="paragraph" style:parent-style-name="Text_20_body">
      <style:text-properties officeooo:paragraph-rsid="0062b1bb"/>
    </style:style>
    <style:style style:name="P19" style:family="paragraph" style:parent-style-name="Text_20_body">
      <style:text-properties officeooo:rsid="006675e1" officeooo:paragraph-rsid="006675e1"/>
    </style:style>
    <style:style style:name="P20" style:family="paragraph" style:parent-style-name="Text_20_body">
      <style:text-properties fo:font-style="italic" style:font-style-asian="italic" style:font-style-complex="italic"/>
    </style:style>
    <style:style style:name="P21" style:family="paragraph" style:parent-style-name="Text_20_body">
      <style:text-properties officeooo:paragraph-rsid="000e51b1"/>
    </style:style>
    <style:style style:name="T1" style:family="text">
      <style:text-properties officeooo:rsid="0011870e"/>
    </style:style>
    <style:style style:name="T2" style:family="text">
      <style:text-properties style:font-name="Liberation Serif" fo:font-size="12pt" fo:language="en" fo:country="US" style:font-size-asian="12pt"/>
    </style:style>
    <style:style style:name="T3" style:family="text">
      <style:text-properties style:font-name="Liberation Serif" fo:font-size="12pt" fo:language="en" fo:country="US" officeooo:rsid="001fd1cc" style:font-size-asian="12pt"/>
    </style:style>
    <style:style style:name="T4" style:family="text">
      <style:text-properties style:font-name="Liberation Serif" fo:font-size="12pt" fo:language="en" fo:country="US" officeooo:rsid="002636b6" style:font-size-asian="12pt"/>
    </style:style>
    <style:style style:name="T5" style:family="text">
      <style:text-properties style:font-name="Liberation Serif" fo:font-size="12pt" fo:language="en" fo:country="US" officeooo:rsid="002e041c" style:font-size-asian="12pt"/>
    </style:style>
    <style:style style:name="T6" style:family="text">
      <style:text-properties style:font-name="Liberation Serif" fo:font-size="12pt" fo:language="en" fo:country="US" officeooo:rsid="002fe0ee" style:font-size-asian="12pt"/>
    </style:style>
    <style:style style:name="T7" style:family="text">
      <style:text-properties style:font-name="Liberation Serif" fo:font-size="12pt" fo:language="en" fo:country="US" officeooo:rsid="003e41b8" style:font-size-asian="12pt"/>
    </style:style>
    <style:style style:name="T8" style:family="text">
      <style:text-properties style:font-name="Liberation Serif" fo:font-size="12pt" fo:language="en" fo:country="US" fo:font-weight="normal" style:font-size-asian="12pt" style:font-weight-asian="normal" style:font-weight-complex="normal"/>
    </style:style>
    <style:style style:name="T9" style:family="text">
      <style:text-properties style:font-name="Liberation Serif" fo:font-size="12pt" fo:language="en" fo:country="US" fo:font-weight="normal" officeooo:rsid="00224418" style:font-size-asian="12pt" style:font-weight-asian="normal" style:font-weight-complex="normal"/>
    </style:style>
    <style:style style:name="T10" style:family="text">
      <style:text-properties style:font-name="Liberation Serif" fo:font-size="12pt" fo:language="en" fo:country="US" fo:font-weight="normal" officeooo:rsid="002349ea" style:font-size-asian="12pt" style:font-weight-asian="normal" style:font-weight-complex="normal"/>
    </style:style>
    <style:style style:name="T11" style:family="text">
      <style:text-properties style:font-name="Liberation Serif" fo:font-size="12pt" fo:language="en" fo:country="US" fo:font-weight="normal" officeooo:rsid="00279fd3" style:font-size-asian="12pt" style:font-weight-asian="normal" style:font-weight-complex="normal"/>
    </style:style>
    <style:style style:name="T12" style:family="text">
      <style:text-properties style:font-name="Liberation Serif" fo:font-size="12pt" fo:language="en" fo:country="US" fo:font-style="italic" style:font-size-asian="12pt" style:font-style-asian="italic"/>
    </style:style>
    <style:style style:name="T13" style:family="text">
      <style:text-properties style:font-name="Liberation Serif" fo:font-size="12pt" style:font-size-asian="12pt"/>
    </style:style>
    <style:style style:name="T14" style:family="text">
      <style:text-properties style:font-name="Liberation Serif" fo:font-size="12pt" officeooo:rsid="001fd1cc" style:font-size-asian="12pt"/>
    </style:style>
    <style:style style:name="T15" style:family="text">
      <style:text-properties style:font-name="Liberation Serif" fo:font-size="12pt" officeooo:rsid="0062b1bb" style:font-size-asian="12pt"/>
    </style:style>
    <style:style style:name="T16" style:family="text">
      <style:text-properties fo:font-weight="normal" style:font-weight-asian="normal" style:font-weight-complex="normal"/>
    </style:style>
    <style:style style:name="T17" style:family="text">
      <style:text-properties fo:font-weight="normal" officeooo:rsid="0011870e" style:font-weight-asian="normal" style:font-weight-complex="normal"/>
    </style:style>
    <style:style style:name="T18" style:family="text">
      <style:text-properties fo:font-weight="normal" officeooo:rsid="002854a6" style:font-weight-asian="normal" style:font-weight-complex="normal"/>
    </style:style>
    <style:style style:name="T19" style:family="text">
      <style:text-properties fo:font-weight="normal" officeooo:rsid="001a7596" style:font-weight-asian="normal" style:font-weight-complex="normal"/>
    </style:style>
    <style:style style:name="T20" style:family="text">
      <style:text-properties fo:font-weight="normal" officeooo:rsid="001fd1cc" style:font-weight-asian="normal" style:font-weight-complex="normal"/>
    </style:style>
    <style:style style:name="T21" style:family="text">
      <style:text-properties fo:font-weight="normal" officeooo:rsid="00224418" style:font-weight-asian="normal" style:font-weight-complex="normal"/>
    </style:style>
    <style:style style:name="T22" style:family="text">
      <style:text-properties fo:font-weight="normal" officeooo:rsid="002349ea" style:font-weight-asian="normal" style:font-weight-complex="normal"/>
    </style:style>
    <style:style style:name="T23" style:family="text">
      <style:text-properties fo:font-weight="normal" officeooo:rsid="002636b6" style:font-weight-asian="normal" style:font-weight-complex="normal"/>
    </style:style>
    <style:style style:name="T24" style:family="text">
      <style:text-properties fo:font-weight="normal" officeooo:rsid="002496dd" style:font-weight-asian="normal" style:font-weight-complex="normal"/>
    </style:style>
    <style:style style:name="T25" style:family="text">
      <style:text-properties fo:font-weight="normal" officeooo:rsid="00279fd3" style:font-weight-asian="normal" style:font-weight-complex="normal"/>
    </style:style>
    <style:style style:name="T26" style:family="text">
      <style:text-properties fo:font-weight="normal" officeooo:rsid="0027cd49" style:font-weight-asian="normal" style:font-weight-complex="normal"/>
    </style:style>
    <style:style style:name="T27" style:family="text">
      <style:text-properties fo:font-weight="normal" officeooo:rsid="00289553" style:font-weight-asian="normal" style:font-weight-complex="normal"/>
    </style:style>
    <style:style style:name="T28" style:family="text">
      <style:text-properties fo:font-weight="normal" officeooo:rsid="002a7d09" style:font-weight-asian="normal" style:font-weight-complex="normal"/>
    </style:style>
    <style:style style:name="T29" style:family="text">
      <style:text-properties fo:font-weight="normal" officeooo:rsid="002b401a" style:font-weight-asian="normal" style:font-weight-complex="normal"/>
    </style:style>
    <style:style style:name="T30" style:family="text">
      <style:text-properties fo:font-weight="normal" officeooo:rsid="002c10bc" style:font-weight-asian="normal" style:font-weight-complex="normal"/>
    </style:style>
    <style:style style:name="T31" style:family="text">
      <style:text-properties fo:font-weight="normal" officeooo:rsid="002e041c" style:font-weight-asian="normal" style:font-weight-complex="normal"/>
    </style:style>
    <style:style style:name="T32" style:family="text">
      <style:text-properties fo:font-weight="normal" officeooo:rsid="002fe0ee" style:font-weight-asian="normal" style:font-weight-complex="normal"/>
    </style:style>
    <style:style style:name="T33" style:family="text">
      <style:text-properties fo:font-weight="normal" officeooo:rsid="003021ac" style:font-weight-asian="normal" style:font-weight-complex="normal"/>
    </style:style>
    <style:style style:name="T34" style:family="text">
      <style:text-properties fo:font-weight="normal" officeooo:rsid="003409a1" style:font-weight-asian="normal" style:font-weight-complex="normal"/>
    </style:style>
    <style:style style:name="T35" style:family="text">
      <style:text-properties fo:font-weight="normal" officeooo:rsid="0034e2e6" style:font-weight-asian="normal" style:font-weight-complex="normal"/>
    </style:style>
    <style:style style:name="T36" style:family="text">
      <style:text-properties fo:font-weight="normal" officeooo:rsid="003b6ec7" style:font-weight-asian="normal" style:font-weight-complex="normal"/>
    </style:style>
    <style:style style:name="T37" style:family="text">
      <style:text-properties fo:font-weight="normal" officeooo:rsid="003e41b8" style:font-weight-asian="normal" style:font-weight-complex="normal"/>
    </style:style>
    <style:style style:name="T38" style:family="text">
      <style:text-properties fo:font-weight="normal" officeooo:rsid="00416c91" style:font-weight-asian="normal" style:font-weight-complex="normal"/>
    </style:style>
    <style:style style:name="T39" style:family="text">
      <style:text-properties fo:font-weight="normal" officeooo:rsid="00440b84" style:font-weight-asian="normal" style:font-weight-complex="normal"/>
    </style:style>
    <style:style style:name="T40" style:family="text">
      <style:text-properties fo:font-weight="normal" officeooo:rsid="0048b54e" style:font-weight-asian="normal" style:font-weight-complex="normal"/>
    </style:style>
    <style:style style:name="T41" style:family="text">
      <style:text-properties fo:font-weight="normal" officeooo:rsid="004a5d5a" style:font-weight-asian="normal" style:font-weight-complex="normal"/>
    </style:style>
    <style:style style:name="T42" style:family="text">
      <style:text-properties fo:font-weight="normal" officeooo:rsid="00507ee9" style:font-weight-asian="normal" style:font-weight-complex="normal"/>
    </style:style>
    <style:style style:name="T43" style:family="text">
      <style:text-properties fo:font-weight="normal" officeooo:rsid="00523a2a" style:font-weight-asian="normal" style:font-weight-complex="normal"/>
    </style:style>
    <style:style style:name="T44" style:family="text">
      <style:text-properties fo:font-weight="normal" officeooo:rsid="00542749" style:font-weight-asian="normal" style:font-weight-complex="normal"/>
    </style:style>
    <style:style style:name="T45" style:family="text">
      <style:text-properties fo:font-weight="normal" officeooo:rsid="00561c0d" style:font-weight-asian="normal" style:font-weight-complex="normal"/>
    </style:style>
    <style:style style:name="T46" style:family="text">
      <style:text-properties fo:font-weight="normal" officeooo:rsid="00582b99" style:font-weight-asian="normal" style:font-weight-complex="normal"/>
    </style:style>
    <style:style style:name="T47" style:family="text">
      <style:text-properties fo:font-weight="normal" officeooo:rsid="00210195" style:font-weight-asian="normal" style:font-weight-complex="normal"/>
    </style:style>
    <style:style style:name="T48" style:family="text">
      <style:text-properties fo:font-weight="normal" officeooo:rsid="005a21dd" style:font-weight-asian="normal" style:font-weight-complex="normal"/>
    </style:style>
    <style:style style:name="T49" style:family="text">
      <style:text-properties fo:font-weight="normal" officeooo:rsid="005f940f" style:font-weight-asian="normal" style:font-weight-complex="normal"/>
    </style:style>
    <style:style style:name="T50" style:family="text">
      <style:text-properties fo:font-weight="normal" officeooo:rsid="005fff82" style:font-weight-asian="normal" style:font-weight-complex="normal"/>
    </style:style>
    <style:style style:name="T51" style:family="text">
      <style:text-properties fo:font-weight="normal" officeooo:rsid="00600944" style:font-weight-asian="normal" style:font-weight-complex="normal"/>
    </style:style>
    <style:style style:name="T52" style:family="text">
      <style:text-properties fo:font-weight="normal" officeooo:rsid="0062b1bb" style:font-weight-asian="normal" style:font-weight-complex="normal"/>
    </style:style>
    <style:style style:name="T53" style:family="text">
      <style:text-properties fo:font-weight="normal" officeooo:rsid="00686bda" style:font-weight-asian="normal" style:font-weight-complex="normal"/>
    </style:style>
    <style:style style:name="T54" style:family="text">
      <style:text-properties officeooo:rsid="0027cd49"/>
    </style:style>
    <style:style style:name="T55" style:family="text">
      <style:text-properties officeooo:rsid="002b401a"/>
    </style:style>
    <style:style style:name="T56" style:family="text">
      <style:text-properties fo:language="en" fo:country="US"/>
    </style:style>
    <style:style style:name="T57" style:family="text">
      <style:text-properties fo:language="en" fo:country="US" fo:font-weight="normal" officeooo:rsid="0062b1bb" style:font-weight-asian="normal" style:font-weight-complex="normal"/>
    </style:style>
    <style:style style:name="T58" style:family="text">
      <style:text-properties officeooo:rsid="00373753"/>
    </style:style>
    <style:style style:name="T59" style:family="text">
      <style:text-properties fo:font-style="italic" fo:font-weight="normal" officeooo:rsid="002496dd" style:font-style-asian="italic" style:font-weight-asian="normal" style:font-style-complex="italic" style:font-weight-complex="normal"/>
    </style:style>
    <style:style style:name="T60" style:family="text">
      <style:text-properties fo:font-style="italic" fo:font-weight="normal" officeooo:rsid="005a21dd" style:font-style-asian="italic" style:font-weight-asian="normal" style:font-style-complex="italic" style:font-weight-complex="normal"/>
    </style:style>
    <style:style style:name="T61" style:family="text">
      <style:text-properties fo:font-style="italic" fo:font-weight="normal" officeooo:rsid="0027cd49" style:font-style-asian="italic" style:font-weight-asian="normal" style:font-style-complex="italic" style:font-weight-complex="normal"/>
    </style:style>
    <style:style style:name="T62" style:family="text">
      <style:text-properties officeooo:rsid="0038b1fc"/>
    </style:style>
    <style:style style:name="T63" style:family="text">
      <style:text-properties officeooo:rsid="00582b99"/>
    </style:style>
    <style:style style:name="T64" style:family="text">
      <style:text-properties officeooo:rsid="005a21dd"/>
    </style:style>
    <style:style style:name="T65" style:family="text">
      <style:text-properties fo:font-style="normal" fo:font-weight="normal" officeooo:rsid="005a21dd" style:font-style-asian="normal" style:font-weight-asian="normal" style:font-style-complex="normal" style:font-weight-complex="normal"/>
    </style:style>
    <style:style style:name="T66" style:family="text">
      <style:text-properties fo:font-style="normal" fo:font-weight="normal" officeooo:rsid="005d0fd5" style:font-style-asian="normal" style:font-weight-asian="normal" style:font-style-complex="normal" style:font-weight-complex="normal"/>
    </style:style>
    <style:style style:name="T67" style:family="text">
      <style:text-properties fo:font-style="normal" fo:font-weight="normal" officeooo:rsid="005ef175" style:font-style-asian="normal" style:font-weight-asian="normal" style:font-style-complex="normal" style:font-weight-complex="normal"/>
    </style:style>
    <style:style style:name="T68" style:family="text">
      <style:text-properties officeooo:rsid="005fff82"/>
    </style:style>
    <style:style style:name="T69" style:family="text">
      <style:text-properties officeooo:rsid="00600944"/>
    </style:style>
    <style:style style:name="T70" style:family="text">
      <style:text-properties officeooo:rsid="00686bda"/>
    </style:style>
    <style:style style:name="T71" style:family="text">
      <style:text-properties fo:font-weight="bold" officeooo:rsid="001a5f7e" style:font-weight-asian="bold" style:font-weight-complex="bold"/>
    </style:style>
    <style:style style:name="T72" style:family="text">
      <style:text-properties fo:font-weight="bold" officeooo:rsid="002bb3d0" style:font-weight-asian="bold" style:font-weight-complex="bold"/>
    </style:style>
    <style:style style:name="T73" style:family="text">
      <style:text-properties fo:font-weight="bold" officeooo:rsid="0029af28" style:font-weight-asian="bold" style:font-weight-complex="bold"/>
    </style:style>
    <style:style style:name="T74" style:family="text">
      <style:text-properties fo:font-weight="bold" officeooo:rsid="002854a6" style:font-weight-asian="bold" style:font-weight-complex="bold"/>
    </style:style>
    <style:style style:name="T75" style:family="text">
      <style:text-properties fo:font-weight="bold" officeooo:rsid="006bdbf6" style:font-weight-asian="bold" style:font-weight-complex="bold"/>
    </style:style>
    <style:style style:name="T76" style:family="text">
      <style:text-properties officeooo:rsid="006bdb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uthVid's 100 Proofs that the Israelites were White, Part 5<text:span text:style-name="T58">9</text:span></text:p>
      <text:p text:style-name="P20">In our last presentation we discussed the prophecies concerning the blindness of Israel and the fact that those same people were the blind whose blindness Christ had come to heal, even if today they are still blind <text:span text:style-name="T62">in many ways</text:span>, as the period of seven times punishment and the prophesy of the time of Jacob’s trouble would also have to be fulfilled, things which are confirmed in the Revelation of Yahshua Christ. We also described the Kingdom of Heaven, that it must be the same kingdom which the children of Israel were promised in the Old Testament once they are reconciled to Yahweh their God, a reconciliation which is also found in Christ. Now we shall move on to discuss other language in the Gospel accounts and related passages in the Revelation, which inform us that the name of Israel still belongs to those same twelve tribes, that it is they alone who would wash their garments in the blood of the Lamb, and that they are also the subject of the Song of Moses. <text:s/></text:p>
      <text:p text:style-name="P21"><text:span text:style-name="T71">7</text:span><text:span text:style-name="T75">5</text:span><text:span text:style-name="T72">)</text:span><text:span text:style-name="T73"> </text:span><text:span text:style-name="T74">Israel would be twelve tribes, and not some “church”. </text:span></text:p>
      <text:p text:style-name="P5"><text:span text:style-name="T20">As it is recorded in </text:span><text:span text:style-name="T17">Matthew chapter 19, </text:span><text:span text:style-name="T20">the apostles witnessed a wealthy young man asking questions about salvation of Christ, and boasting of how he </text:span><text:span text:style-name="T36">himself </text:span><text:span text:style-name="T20">had kept the law. So Christ informed him of what to do further if he wanted to be perfect, and the man was saddened, since he could not bring himself to part with his wealth. That does not mean that the young man will not attain the kingdom of God. Although Christ expresses the difficulty a wealthy man may have in living an ideal Christian life, </text:span><text:span text:style-name="T36">H</text:span><text:span text:style-name="T20">e nevertheless states that all things are possible with God. So we read: </text:span><text:span text:style-name="T17">“</text:span><text:span text:style-name="T2">23 Then said Jesus unto his disciples, Verily I say unto you, That a rich man shall hardly enter into the kingdom of heaven.</text:span><text:span text:style-name="T13"> </text:span><text:span text:style-name="T2">24 And again I say unto you, It is easier for a camel to go through the eye of a needle, than for a rich man to enter into the kingdom of God.</text:span><text:span text:style-name="T13"> </text:span><text:span text:style-name="T2">25 When his disciples heard </text:span><text:span text:style-name="T12">it</text:span><text:span text:style-name="T2">, they were exceedingly amazed, saying, Who then can be saved?</text:span><text:span text:style-name="T13"> </text:span><text:span text:style-name="T2">26 But Jesus beheld </text:span><text:span text:style-name="T12">them</text:span><text:span text:style-name="T2">, and said unto them, With men this is impossible; but with God all things are possible.” </text:span><text:span text:style-name="T3">So here we see that in spite of his love for his wealth, the rich young man could still attain salvation. The promises of salvation were to the children of Israel, without exception, and not for only the rich or the poor. So Peter spoke to Christ</text:span><text:span text:style-name="T13"> </text:span><text:span text:style-name="T14">and asked another question on behalf of himself and the other disciples: “</text:span><text:span text:style-name="T2">27 Then answered Peter and said unto him, Behold, we have forsaken all, and followed thee; what shall we have therefore?</text:span><text:span text:style-name="T13"> </text:span><text:span text:style-name="T2">28 And Jesus said unto them, Verily I say unto you, That ye which have followed me, in the regeneration when the Son of man shall sit in the throne of his glory, ye also shall sit upon twelve thrones, judging the twelve tribes of Israel.</text:span><text:span text:style-name="T17">”</text:span></text:p>
      <text:p text:style-name="P5"><text:span text:style-name="T17">A</text:span><text:span text:style-name="T20">gain, as it is recorded in </text:span><text:span text:style-name="T17">Luke chapter 22, </text:span><text:span text:style-name="T20">Christ instructed His disciples that the greatest among them should be the servant of all, and He used Himself as an example of that, as it is how He had conducted Himself. Then He offered them some encouragement and said</text:span><text:span text:style-name="T17">: “</text:span><text:span text:style-name="T2">28 Ye are they which have continued with me in my temptations. 29 And I appoint unto you a kingdom, as my Father hath appointed unto me;</text:span><text:span text:style-name="T13"> </text:span><text:span text:style-name="T2">30 That ye may eat and drink at my table in my kingdom, and sit on thrones judging the twelve tribes of Israel.</text:span><text:span text:style-name="T17">” </text:span><text:span text:style-name="T20">This was a very short time before His arrest in the garden at Gethsemane. </text:span><text:span text:style-name="T34">There is no mention of Gentiles, </text:span><text:span text:style-name="T35">or of any church somehow becoming one of those tribes</text:span><text:span text:style-name="T34">. When the apostles heard those words, they could only have conceived them as a reference to the literal descendants of the ancient children of Israel, and that is the only way in which Christ had used them as He </text:span><text:span text:style-name="T36">Himself had </text:span><text:span text:style-name="T34">attested that He had come “but unto the lost sheep of the house of Israel”, in Matthew chapter 15. </text:span></text:p>
      <text:p text:style-name="P7"><text:span text:style-name="T21">In Isaiah</text:span> chapter 43, <text:span text:style-name="T63">written to the children of Israel in captivity, </text:span>we read: <text:span text:style-name="T21">“</text:span><text:span text:style-name="T2">3 For I </text:span><text:span text:style-name="T12">am </text:span><text:span text:style-name="T2">the LORD thy God, the Holy One of Israel, thy Saviour: I gave Egypt </text:span><text:span text:style-name="T12">for </text:span><text:span text:style-name="T2">thy ransom, Ethiopia and Seba for thee. 4 Since thou wast precious in my sight, thou hast been honourable, and I have loved thee: therefore will I give men for thee, and people for thy life. 5 Fear not: for I </text:span><text:span text:style-name="T12">am </text:span><text:span text:style-name="T2">with thee: I will bring thy seed from the east, and gather thee from the west;</text:span><text:span text:style-name="T13"> </text:span><text:span text:style-name="T2">6 I will say to the north, Give up; and to the south, Keep not back: bring my sons from far, and my daughters from the ends of the earth;</text:span><text:span text:style-name="T13"> </text:span><text:span text:style-name="T2">7 </text:span><text:span text:style-name="T12">Even </text:span><text:span text:style-name="T2">every one that is called by my name: for I have created him for my glory, I have formed him; yea, I have made him.</text:span><text:span text:style-name="T21">” Then in </text:span><text:soft-page-break/><text:span text:style-name="T21">Isaiah chapter 45: “</text:span><text:span text:style-name="T2">15 Verily thou </text:span><text:span text:style-name="T12">art </text:span><text:span text:style-name="T2">a God that hidest thyself, O God of Israel, the Saviour.</text:span><text:span text:style-name="T21">” And again, a little further on: “</text:span><text:span text:style-name="T9">17</text:span><text:span text:style-name="T2"> </text:span><text:span text:style-name="T12">But </text:span><text:span text:style-name="T2">Israel shall be saved in the LORD with an everlasting salvation: ye shall not be ashamed nor confounded world without end.</text:span><text:span text:style-name="T21">” </text:span><text:span text:style-name="T46">Israel had been shamed and confounded when they were taken into captivity, so this is a promise of reconciliation.</text:span></text:p>
      <text:p text:style-name="P7"><text:span text:style-name="T21">Then in Isaiah chapter 49, where the same children of Israel are being addressed: “</text:span><text:span text:style-name="T2">26 And I will feed them that oppress thee with their own flesh; and they shall be drunken with their own blood, as with sweet wine: and all flesh shall know that I the LORD </text:span><text:span text:style-name="T12">am </text:span><text:span text:style-name="T2">thy Saviour and thy Redeemer, the mighty One of Jacob.</text:span><text:span text:style-name="T21">” Then later, in Isaiah chapter 60 where the children of Israel are once again the subject: “</text:span><text:span text:style-name="T9">15</text:span><text:span text:style-name="T2"> Whereas thou hast been forsaken and hated, so that no man went through </text:span><text:span text:style-name="T12">thee</text:span><text:span text:style-name="T2">, I will make thee an eternal excellency, a joy of many generations.</text:span><text:span text:style-name="T13"> </text:span><text:span text:style-name="T2">16 Thou shalt also suck the milk of the </text:span><text:span text:style-name="T7">[Nations]</text:span><text:span text:style-name="T2">, and shalt suck the breast of kings: and thou shalt know that I the LORD </text:span><text:span text:style-name="T12">am </text:span><text:span text:style-name="T2">thy Saviour and thy Redeemer, the mighty One of Jacob.</text:span><text:span text:style-name="T21">”</text:span></text:p>
      <text:p text:style-name="P6"><text:span text:style-name="T20">N</text:span><text:span text:style-name="T21">othing ever changed the scope of th</text:span><text:span text:style-name="T37">os</text:span><text:span text:style-name="T21">e promises of Yahweh for the twelve tribes of Israel, and these and other passages show that in the New Testament, long after the Resurrection of Christ and His ascension, the children of Israel were still twelve tribes, the promises were still reserved for them alone, and there were no substitutions possible. </text:span></text:p>
      <text:p text:style-name="P7"><text:span text:style-name="T47">In can be argued that the Resurrection occurred in 32 AD. In Acts chapter 21, Paul of Tarsus had been arrested in Jerusalem, and it can be demonstrated that this took place in 58 AD. Then at the end of </text:span><text:span text:style-name="T38">Acts</text:span><text:span text:style-name="T47"> chapter 24 it is evident that he had already been kept in bonds for over two years. So a new governor, Porcius Festus, had taken the place of Antonius Felix and </text:span><text:span text:style-name="T38">he </text:span><text:span text:style-name="T47">had Paul speak </text:span><text:span text:style-name="T38">in his own defense </text:span><text:span text:style-name="T47">before Herod Agrippa </text:span><text:span text:style-name="T38">II</text:span><text:span text:style-name="T47">. </text:span><text:span text:style-name="T21">So Paul is standing before Agrippa in 60 AD, just before he was sent in bonds to Rome. Paul had the opportunity to have his case heard in Judaea, and again before Agrippa, but he was distrustful of the Judaeans, and being a Roman citizen asserted his right to appeal before Caesar. </text:span><text:span text:style-name="T48">Evidently Agrippa was curious and wanted to hear Paul anyway, so Festus arranged it for him. </text:span></text:p>
      <text:p text:style-name="P7"><text:span text:style-name="T21">So 28 years after the Resurrection, </text:span><text:span text:style-name="T48">on that day Paul</text:span><text:span text:style-name="T21"> is recorded by Luke as having said, in </text:span><text:span text:style-name="T17">Acts chapter 26: “</text:span><text:span text:style-name="T8">6</text:span><text:span text:style-name="T2"> And now I stand and am judged for the hope of the promise made of God unto our fathers: 7 Unto which </text:span><text:span text:style-name="T12">promise </text:span><text:span text:style-name="T2">our twelve tribes, instantly serving </text:span><text:span text:style-name="T12">God </text:span><text:span text:style-name="T2">day and night, hope to come. For which hope's sake, king Agrippa, I am accused of the Jews.</text:span><text:span text:style-name="T17">” </text:span><text:span text:style-name="T22">With this, we see that Israel was still those same twelve tribes that they had been in the Old Testament. </text:span></text:p>
      <text:p text:style-name="P15"><text:span text:style-name="T22">This is corroborated in Romans chapter 9, where Paul had prayed for the the Israelites among the Judaeans, his “kinsmen according to the flesh” who had not yet accepted Christ, and professed that “</text:span><text:span text:style-name="T8">they </text:span><text:span text:style-name="T12">are </text:span><text:span text:style-name="T2">not all Israel, which are of Israel</text:span><text:span text:style-name="T22">”, because he knew that many of them were actually Edomites, for which reason Paul went on in that discourse to contrast Jacob and Esau. For that reason also, before he made that explanation, he attested that his prayer was for those “</text:span><text:span text:style-name="T10">4</text:span><text:span text:style-name="T2"> Who are Israelites; to whom </text:span><text:span text:style-name="T12">pertaineth </text:span><text:span text:style-name="T2">the adoption, and the glory, and the covenants, and the giving of the law, and the service </text:span><text:span text:style-name="T12">of God</text:span><text:span text:style-name="T2">, and the promises;</text:span><text:span text:style-name="T13"> </text:span><text:span text:style-name="T2">5 Whose </text:span><text:span text:style-name="T12">are </text:span><text:span text:style-name="T2">the fathers, and of whom as concerning the flesh Christ </text:span><text:span text:style-name="T12">came</text:span><text:span text:style-name="T2">, who is over all, God blessed for ever. Amen.</text:span><text:span text:style-name="T22">” Ostensibly, the epistle to the Romans was written only months before </text:span><text:span text:style-name="T38">P</text:span><text:span text:style-name="T22">aul’s arrest, in 57 AD, which can be determined from comparing the salutations at the end of the epistle to the circumstances </text:span><text:span text:style-name="T48">describing the gathering of the apostles in the Troad which were </text:span><text:span text:style-name="T22">detailed by Luke in Acts chapter 20. </text:span></text:p>
      <text:p text:style-name="P15"><text:span text:style-name="T22">So on both occasions, Paul expressed the fact that the hope in Christ was exclusively for the same ancient twelve tribes, the children of Israel and not some replacement so-called “church”. </text:span><text:span text:style-name="T48">In Romans 15:8 Paul affirmed this where he wrote “</text:span><text:span text:style-name="T2">8 Now I say that Jesus Christ was a minister of the circumcision for the truth of God, to confirm the promises </text:span><text:span text:style-name="T12">made </text:span><text:span text:style-name="T2">unto the fathers.</text:span><text:span text:style-name="T48">” The word translated as </text:span><text:span text:style-name="T60">Gentiles</text:span><text:span text:style-name="T48"> in verses 9 through 12 which follow should have been translated as </text:span><text:span text:style-name="T60">Nations</text:span><text:span text:style-name="T65">, </text:span><text:span text:style-name="T67">which is the true meaning of the Greek word, </text:span><text:span text:style-name="T66">as the citations from the prophets which they contain address the </text:span><text:soft-page-break/><text:span text:style-name="T66">nations of Israel. </text:span><text:span text:style-name="T22">Later, at the very end of the Book of Acts, which records events which transpired in </text:span>61 AD, <text:span text:style-name="T64">after Paul had arrived in Rome, </text:span><text:span text:style-name="T22">upon addressing some of the Judaeans of Rome Paul is recorded as attesting that “</text:span><text:span text:style-name="T10">20</text:span><text:span text:style-name="T2"> For this cause therefore have I called for you, to see </text:span><text:span text:style-name="T12">you</text:span><text:span text:style-name="T2">, and to speak with </text:span><text:span text:style-name="T12">you</text:span><text:span text:style-name="T2">: because that for the hope of Israel I am bound with this chain.</text:span><text:span text:style-name="T22">”</text:span></text:p>
      <text:p text:style-name="P8"><text:span text:style-name="T17">T</text:span><text:span text:style-name="T24">he death of the apostle James was recorded by the Judaean historian Flavius Josephus. In his </text:span><text:span text:style-name="T59">Antiquities</text:span><text:span text:style-name="T24">, Book 20, Josephus relates how upon the death of Porcius Festus </text:span><text:span text:style-name="T23">(a name which seems to come from porcus and festus and seems to mean “happy pig”)</text:span><text:span text:style-name="T24">, </text:span><text:span text:style-name="T23">it was some months before Lucceius Albinus could arrive and assume his place as the new procurator of the province </text:span><text:span text:style-name="T39">of Judaea</text:span><text:span text:style-name="T23">. So in the meantime, the Pharisees and Sadducees did practically whatever</text:span><text:span text:style-name="T24"> </text:span><text:span text:style-name="T23">they wanted without fear of a Roman overlord. This was evidently in 62 AD, and where Josephus writes of a certain Sadduccee we read: “</text:span><text:span text:style-name="T2">198 Now the report goes, that this oldest Ananus </text:span><text:span text:style-name="T4">[who was the high priest with Caiaphas at the time of the ministry of Christ] </text:span><text:span text:style-name="T2">proved a most fortunate man; for he had five sons who had all performed the office of a high priest to God, and who had himself enjoyed that dignity a long time formerly, which had never happened to any other of our high priests;</text:span><text:span text:style-name="T13"> </text:span><text:span text:style-name="T2">199 but this younger Ananus, who, as we have told you already, took the high priesthood, was a bold man in his temper, and very insolent; he was also of the sect of the Sadducees, who are very rigid in judging offenders, above all the rest of the Jews, as we have already observed;</text:span><text:span text:style-name="T13"> </text:span><text:span text:style-name="T2">200 when, therefore, Ananus was of this disposition, he thought he had now a proper opportunity [to exercise his authority]. Festus was now dead, and Albinus was but upon the road; so he assembled the Sanhedrin of judges, and brought before them the brother of Jesus, who was called Christ, whose name was James, and some others, [or some of his companions]; and, when he had formed an accusation against them as breakers of the law, he delivered them to be stoned.</text:span><text:span text:style-name="T23">” </text:span><text:span text:style-name="T25">This act did cause some fallout for Ananus, as Josephus said that the Judaeans “</text:span><text:span text:style-name="T11">who seemed the most equitable of the citizens</text:span><text:span text:style-name="T25">” had complained to </text:span><text:span text:style-name="T40">both H</text:span><text:span text:style-name="T25">erod Agrippa and to Albinus, so Agrippa removed him from the </text:span><text:span text:style-name="T40">high </text:span><text:span text:style-name="T25">priesthood. But in spite of his son having been relieved of the office of high priest, Josephus goes on in that chapter to attest as to how the elder Ananus, or Ananias, had proceeded to corrupt both Albinus and the high priest who replaced his son </text:span><text:span text:style-name="T40">with gifts</text:span><text:span text:style-name="T25">, so that he could continue his long-running criminal enterprise. </text:span></text:p>
      <text:p text:style-name="P8"><text:span text:style-name="T25">This </text:span><text:span text:style-name="T41">wa</text:span><text:span text:style-name="T25">s a digression, but it shows that </text:span><text:span text:style-name="T26">J</text:span><text:span text:style-name="T25">ames, the brother of Christ, was at Jerusalem and continued to profess the Gospel of Christ until </text:span><text:span text:style-name="T26">his </text:span><text:span text:style-name="T41">murder</text:span><text:span text:style-name="T26"> in </text:span><text:span text:style-name="T25">62 AD. </text:span><text:span text:style-name="T26">That is where the records in the Book of Acts had left him, as Paul had seen him </text:span><text:span text:style-name="T49">there </text:span><text:span text:style-name="T26">shortly before he was arrested in early 58 AD. </text:span><text:span text:style-name="T25">But we do not know precisely when </text:span><text:span text:style-name="T26">James</text:span><text:span text:style-name="T25"> </text:span><text:span text:style-name="T41">had </text:span><text:span text:style-name="T25">wr</text:span><text:span text:style-name="T41">i</text:span><text:span text:style-name="T25">t</text:span><text:span text:style-name="T41">t</text:span><text:span text:style-name="T25">e</text:span><text:span text:style-name="T41">n</text:span><text:span text:style-name="T25"> his only epistle, which he had opened with the salutation, in </text:span><text:span text:style-name="T17">James chapter 1: “</text:span><text:span text:style-name="T8">1</text:span><text:span text:style-name="T2"> James, a servant of God and of the Lord Jesus Christ, to the twelve tribes which are scattered abroad, greeting.</text:span><text:span text:style-name="T17">” </text:span><text:span text:style-name="T25">So James also, like Paul, had addressed the same ancient twelve tribes of Israel, who are the only recipients of the promises of God which are in Christ. We now have at least four important New Testament witnesses to this </text:span><text:span text:style-name="T41">assertion</text:span><text:span text:style-name="T25">, which are Matthew, Luke, Paul and James. For this same reason, John wrote in chapter 11 of his own Gospel that Christ would die “</text:span><text:span text:style-name="T2">52 … not for that nation only, but that also he should gather together in one the children of God that were scattered abroad.</text:span><text:span text:style-name="T25">” </text:span></text:p>
      <text:p text:style-name="P10"><text:span text:style-name="T25">A</text:span><text:span text:style-name="T26">t the very end </text:span><text:span text:style-name="T49">of our New Testament scriptures</text:span><text:span text:style-name="T26">, </text:span><text:span text:style-name="T41">in Revelation chapter 21,</text:span><text:span text:style-name="T26"> we see that only the twelve tribes can enter the city of God, and in fact, </text:span><text:span text:style-name="T41">we would assert that </text:span><text:span text:style-name="T26">the City is an allegory for the tribes themselves, where we read in </text:span><text:span text:style-name="T17">Revelation chapter 21: “</text:span><text:span text:style-name="T2">10 And he carried me away in the spirit to a great and high mountain, and shewed me that great city, the holy Jerusalem, descending out of heaven from God,</text:span><text:span text:style-name="T13"> </text:span><text:span text:style-name="T2">11 Having the glory of God: and her light </text:span><text:span text:style-name="T12">was </text:span><text:span text:style-name="T2">like unto a stone most precious, even like a jasper stone, clear as crystal;</text:span><text:span text:style-name="T13"> </text:span><text:span text:style-name="T2">12 And had a wall great and high, </text:span><text:span text:style-name="T12">and </text:span><text:span text:style-name="T2">had twelve gates, and at the gates twelve angels, and names written thereon, which are </text:span><text:span text:style-name="T12">the names </text:span><text:span text:style-name="T2">of the twelve tribes of the children of Israel:</text:span><text:span text:style-name="T13"> </text:span><text:span text:style-name="T2">13 On the east three gates; on the north three gates; on the south three gates; and on the west three gates.</text:span><text:span text:style-name="T13"> </text:span><text:span text:style-name="T2">14 And the wall of the city had twelve foundations, and in them the names of the twelve apostles of the </text:span><text:soft-page-break/><text:span text:style-name="T2">Lamb.</text:span><text:span text:style-name="T17">” </text:span><text:span text:style-name="T50">This arrangement of the gates is very much like that of the tribes of Israel situated around the tabernacle in the wilderness, with the tabernacle in the center and three tribes on each side, north east south and west. </text:span></text:p>
      <text:p text:style-name="P16"><text:span text:style-name="T26">The reason why there are never any “Gentiles” mentioned along with the twelve tribes </text:span><text:span text:style-name="T50">in any of these passages </text:span><text:span text:style-name="T26">is because the twelve tribes are the </text:span><text:span text:style-name="T61">Gentiles</text:span><text:span text:style-name="T26">, or </text:span><text:span text:style-name="T61">Nations</text:span><text:span text:style-name="T26">, as Paul explain</text:span><text:span text:style-name="T41">ed</text:span><text:span text:style-name="T26"> in Romans chapter 4, </text:span><text:span text:style-name="T50">in </text:span><text:span text:style-name="T26">1 Corinthians chapter 10 and elsewhere. </text:span><text:span text:style-name="T18">The </text:span><text:span text:style-name="T41">c</text:span><text:span text:style-name="T18">hurch comes from </text:span><text:span text:style-name="T26">among </text:span><text:span text:style-name="T18">the tribes, </text:span><text:span text:style-name="T26">and those </text:span><text:span text:style-name="T18">tribes </text:span><text:span text:style-name="T26">cannot be made </text:span><text:span text:style-name="T18">from a church, </text:span><text:span text:style-name="T26">as they </text:span><text:span text:style-name="T41">themselves </text:span><text:span text:style-name="T26">come from Abraham’s loins</text:span> <text:span text:style-name="T68">as Paul also attested in </text:span>R<text:span text:style-name="T68">omans</text:span> 4, <text:span text:style-name="T68">where he cited the promise and wrote that it was “</text:span><text:span text:style-name="T2">according to that which was spoken, So shall thy seed be.</text:span><text:span text:style-name="T68">” </text:span></text:p>
      <text:p text:style-name="P9"><text:span text:style-name="T17">T</text:span><text:span text:style-name="T16">his leads to our next proof:</text:span></text:p>
      <text:p text:style-name="P3"><text:span text:style-name="T1">7</text:span><text:span text:style-name="T76">6</text:span>) The Sealing of the Tribes and the Washing of Garments <text:span text:style-name="T54">of the </text:span><text:span text:style-name="T55">Great</text:span><text:span text:style-name="T54"> Multitude</text:span></text:p>
      <text:p text:style-name="P4"><text:span text:style-name="T27">From a study of the Revelation it is evident that </text:span><text:span text:style-name="T17">R</text:span><text:span text:style-name="T16">evelation chapter 7 </text:span><text:span text:style-name="T27">is sandwiched between chapters containing prophesies of events related to the fall of Rome. </text:span></text:p>
      <text:p text:style-name="P17"><text:span text:style-name="T19">S</text:span><text:span text:style-name="T27">o the twelve tribes are sealed </text:span><text:span text:style-name="T42">in that chapter</text:span><text:span text:style-name="T27">, and Dan was not mentioned, at least in our existing copies, which may have been an innovation or it may be for historical reasons. I s</text:span><text:span text:style-name="T28">u</text:span><text:span text:style-name="T27">spect </text:span><text:span text:style-name="T42">it that was </text:span><text:span text:style-name="T27">an innovation, since Manasse</text:span><text:span text:style-name="T28">h</text:span><text:span text:style-name="T27"> stands in the place where </text:span><text:span text:style-name="T28">we may expect </text:span><text:span text:style-name="T27">Dan </text:span><text:span text:style-name="T28">to</text:span><text:span text:style-name="T27"> have been mentioned </text:span><text:span text:style-name="T28">along with</text:span><text:span text:style-name="T27"> his full brother Naphthali. </text:span><text:span text:style-name="T28">Under the standard of Dan on the north side of the tabernacle in the wilderness were Dan, Asher and Naphthali, in Numbers chapter 2. In Revelation 7:6 we see Asher, Naphthali and Manasseh rather than Dan. </text:span><text:span text:style-name="T51">Further on, in </text:span>Revelation <text:span text:style-name="T69">7:</text:span>8 we see Joseph, which would include <text:span text:style-name="T69">both </text:span><text:span text:style-name="T28">Ephraim and Manasseh, mentioned along with Benjamin. But if the text is correct, then it is apparent that there are historic reasons why Dan was not mentioned. In any event, only tribes of Israel were sealed, and twelve thousand from each tribe mentioned were sealed, and in chapter 8 we see a more detailed prophecy of the fall of Rome </text:span><text:span text:style-name="T42">which had begun in chapter 6</text:span><text:span text:style-name="T28">, so the reason for the sealing must be linked to that event. </text:span></text:p>
      <text:p text:style-name="P11"><text:span text:style-name="T28">After the sealing of </text:span><text:span text:style-name="T29">twelve thousand from each of </text:span><text:span text:style-name="T28">the tribes </text:span><text:span text:style-name="T29">of Israel</text:span><text:span text:style-name="T28">, we read: “</text:span><text:span text:style-name="T2">9 After this I beheld, and, lo, a great multitude, which no man could number, of all nations, and kindreds, and people, and tongues, stood before the throne, and before the Lamb, clothed with white robes, and palms in their hands;</text:span><text:span text:style-name="T13"> </text:span><text:span text:style-name="T2">10 And cried with a loud voice, saying, Salvation to our God which sitteth upon the throne, and unto the Lamb.</text:span><text:span text:style-name="T13"> </text:span><text:span text:style-name="T2">11 And all the angels stood round about the throne, and </text:span><text:span text:style-name="T12">about </text:span><text:span text:style-name="T2">the elders and the four beasts, and fell before the throne on their faces, and worshipped God,</text:span><text:span text:style-name="T13"> </text:span><text:span text:style-name="T2">12 Saying, Amen: Blessing, and glory, and wisdom, and thanksgiving, and honour, and power, and might, </text:span><text:span text:style-name="T12">be </text:span><text:span text:style-name="T2">unto our God for ever and ever. Amen.</text:span><text:span text:style-name="T28">”</text:span></text:p>
      <text:p text:style-name="P11"><text:span text:style-name="T28">F</text:span><text:span text:style-name="T29">irst, the children of Israel were to be an immense multitude. This is first promised to Abraham in Genesis chapter 15: “</text:span><text:span text:style-name="T2">5 And he brought him forth abroad, and said, Look now toward heaven, and tell the stars, if thou be able to number them: and he said unto him, So shall thy seed be.</text:span><text:span text:style-name="T29">” Then to his son Isaac in Genesis chapter 26: “</text:span><text:span text:style-name="T2">2 And the LORD appeared unto him, and said, Go not down into Egypt; dwell in the land which I shall tell thee of:</text:span><text:span text:style-name="T13"> </text:span><text:span text:style-name="T2">3 Sojourn in this land, and I will be with thee, and will bless thee; for unto thee, and unto thy seed, I will give all these countries, and I will perform the oath which I sware unto Abraham thy father;</text:span><text:span text:style-name="T13"> </text:span><text:span text:style-name="T2">4 And I will make thy seed to multiply as the stars of heaven, and will give unto thy seed all these countries; and in thy seed shall all the nations of the earth be blessed;</text:span><text:span text:style-name="T13"> </text:span><text:span text:style-name="T2">5 Because that Abraham obeyed my voice, and kept my charge, my commandments, my statutes, and my laws.</text:span><text:span text:style-name="T29">” Finally, the promise fell to Jacob, as we read in Exodus chapter 32: “</text:span><text:span text:style-name="T2">13 Remember Abraham, Isaac, and Israel, thy servants, to whom thou swarest by thine own self, and saidst unto them, I will multiply your seed as the stars of heaven, and all this land that I have spoken of will I give unto your seed, and they shall inherit </text:span><text:span text:style-name="T12">it </text:span><text:span text:style-name="T2">for ever.</text:span><text:span text:style-name="T29">”</text:span></text:p>
      <text:p text:style-name="P12"><text:soft-page-break/><text:span text:style-name="T29">Then, the children of Israel were to be scattered into many nations, while also becoming many nations themselves </text:span><text:span text:style-name="T42">in fulfillment of those promises</text:span><text:span text:style-name="T29">. So we read in Genesis chapter 36: “</text:span><text:span text:style-name="T2">10 And God said unto him, Thy name </text:span><text:span text:style-name="T12">is </text:span><text:span text:style-name="T2">Jacob: thy name shall not be called any more Jacob, but Israel shall be thy name: and he called his name Israel.</text:span><text:span text:style-name="T13"> </text:span><text:span text:style-name="T2">11 And God said unto him, I </text:span><text:span text:style-name="T12">am </text:span><text:span text:style-name="T2">God Almighty: be fruitful and multiply; a nation and a company of nations shall be of thee, and kings shall come out of thy loins…</text:span><text:span text:style-name="T29">” </text:span><text:span text:style-name="T30">Speaking of the children of Israel, in Isaiah chapter 66 we find a description of this, along with an indication as to where the children of Israel would be sent in their captivity: “</text:span><text:span text:style-name="T2">18 For I </text:span><text:span text:style-name="T12">know </text:span><text:span text:style-name="T2">their works and their thoughts: it shall come, that I will gather all nations and tongues; and they shall come, and see my glory.</text:span><text:span text:style-name="T13"> </text:span><text:span text:style-name="T2">19 And I will set a sign among them, and I will send those that escape of them unto the nations, </text:span><text:span text:style-name="T12">to </text:span><text:span text:style-name="T2">Tarshish, Pul, and Lud, that draw the bow, </text:span><text:span text:style-name="T12">to </text:span><text:span text:style-name="T2">Tubal, and Javan, </text:span><text:span text:style-name="T12">to </text:span><text:span text:style-name="T2">the isles afar off, that have not heard my fame, neither have seen my glory; and they shall declare my glory among the </text:span><text:span text:style-name="T5">[Nations]</text:span><text:span text:style-name="T2">.</text:span><text:span text:style-name="T13"> </text:span><text:span text:style-name="T2">20 And they shall bring all your brethren </text:span><text:span text:style-name="T12">for </text:span><text:span text:style-name="T2">an offering unto the LORD out of all nations upon horses, and in chariots, and in litters, and upon mules, and upon swift beasts, to my holy mountain Jerusalem, saith the LORD, as the children of Israel bring an offering in a clean vessel into the house of the LORD.</text:span><text:span text:style-name="T13"> </text:span><text:span text:style-name="T2">21 And I will also take of them for priests </text:span><text:span text:style-name="T12">and </text:span><text:span text:style-name="T2">for Levites, saith the LORD.</text:span><text:span text:style-name="T30">” </text:span><text:span text:style-name="T31">So this is a prophecy of the children of Israel being taken out of all nations, as in Revelation 7:9 here, and that is how this must be interpreted. </text:span></text:p>
      <text:p text:style-name="P18"><text:span text:style-name="T31">We read a similar prophecy in Isaiah chapter 61, where it is addressing the children of Israel: “</text:span><text:span text:style-name="T8"> </text:span><text:span text:style-name="T2">6 But ye shall be named the Priests of the LORD: </text:span><text:span text:style-name="T12">men </text:span><text:span text:style-name="T2">shall call you the Ministers of our God: ye shall eat the riches of the </text:span><text:span text:style-name="T5">[Nations]</text:span><text:span text:style-name="T2">, and in their glory shall ye boast yourselves.</text:span><text:span text:style-name="T13"> </text:span><text:span text:style-name="T2">7 For your shame </text:span><text:span text:style-name="T12">ye shall have </text:span><text:span text:style-name="T2">double; and </text:span><text:span text:style-name="T12">for </text:span><text:span text:style-name="T2">confusion they shall rejoice in their portion: therefore in their land they shall possess the double: everlasting joy shall be unto them.</text:span><text:span text:style-name="T13"> </text:span><text:span text:style-name="T2">8 For I the LORD love judgment, I hate robbery for burnt offering; and I will direct their work in truth, and I will make an everlasting covenant with them. 9 And their seed shall be known among the </text:span><text:span text:style-name="T5">[Nations]</text:span><text:span text:style-name="T2">, and their offspring among the people: all that see them shall acknowledge them, that they </text:span><text:span text:style-name="T12">are </text:span><text:span text:style-name="T2">the seed </text:span><text:span text:style-name="T12">which </text:span><text:span text:style-name="T2">the LORD hath blessed.</text:span><text:span text:style-name="T13"> </text:span><text:span text:style-name="T15">[Now the focus shifts and the collective children of Israel are depicted as speaking:] </text:span><text:span text:style-name="T2">10 I will greatly rejoice in the LORD, my soul shall be joyful in my God; </text:span><text:span text:style-name="T56">for he hath clothed me with the garments of salvation, he hath covered me with the robe of righteousness</text:span><text:span text:style-name="T2">, as a bridegroom decketh </text:span><text:span text:style-name="T12">himself </text:span><text:span text:style-name="T2">with ornaments, and as a bride adorneth </text:span><text:span text:style-name="T12">herself </text:span><text:span text:style-name="T2">with </text:span><text:span text:style-name="T56">her jewels.</text:span><text:span text:style-name="T2"> 11 For as the earth bringeth forth her bud, and as the garden causeth the things that are sown in it to spring forth; so the Lord GOD will cause righteousness and praise to spring forth before all the nations.</text:span><text:span text:style-name="T31">” When Christ called Himself the bridegroom, He was referring to this prophecy and similar prophecies in Hosea where Yahweh had promised to betroth Himself to the children of Israel forever. </text:span><text:span text:style-name="T52">Where Israel is depicted as announcing that “</text:span><text:span text:style-name="T57">he hath clothed me with the garments of salvation, he hath covered me with the robe of righteousness</text:span><text:span text:style-name="T52">” that is later reflected in </text:span><text:span text:style-name="T57">the cleansing of garments in the blood of the Lamb in Revelation chapter 7.</text:span></text:p>
      <text:p text:style-name="P13"><text:span text:style-name="T31">These “garments of salvation” prophesied for the children of Israel in Isaiah are seen further on in Revelation chapter 7: </text:span><text:span text:style-name="T28">“</text:span><text:span text:style-name="T2">13 And one of the elders answered, saying unto me, What are these which are arrayed in white robes? and whence came they?</text:span><text:span text:style-name="T13"> </text:span><text:span text:style-name="T2">14 And I said unto him, Sir, thou knowest. And he said to me, These are they which came out of great tribulation, and have washed their robes, and made them white in the blood of the Lamb.</text:span><text:span text:style-name="T13"> </text:span><text:span text:style-name="T2">15 Therefore are they before the throne of God, and serve him day and night in his temple: and he that sitteth on the throne shall dwell among them.</text:span><text:span text:style-name="T13"> </text:span><text:span text:style-name="T2">16 They shall hunger no more, neither thirst any more; neither shall the sun light on them, nor any heat. 17 For the Lamb which is in the midst of the throne shall feed them, and shall lead them unto living fountains of waters: and God shall wipe away all tears from their eyes.</text:span><text:span text:style-name="T28">”</text:span></text:p>
      <text:p text:style-name="P13"><text:span text:style-name="T28">This is where </text:span><text:span text:style-name="T43">the </text:span><text:span text:style-name="T28">denominational churches claim that there are others besides the children of Israel who have been saved by Jesus. But the truth is that this </text:span><text:span text:style-name="T29">group is also of the children of Israel, but they had not been sealed. </text:span><text:span text:style-name="T31">The great </text:span><text:span text:style-name="T43">t</text:span><text:span text:style-name="T31">ribulation is the promise of the seven times punishment for disobedient </text:span><text:soft-page-break/><text:span text:style-name="T31">Israel, which is found in the curses of disobedience in Leviticus chapter 26. This is also prophesied in Deuteronomy chapter 4 where we read: “</text:span><text:span text:style-name="T2">27 And the LORD shall scatter you among the nations, and ye shall be left few in number among the heathen, whither the LORD shall lead you.</text:span><text:span text:style-name="T13"> </text:span><text:span text:style-name="T2">28 And there ye shall serve gods, the work of men's hands, wood and stone, which neither see, nor hear, nor eat, nor smell. 29 But if from thence thou shalt seek the LORD thy God, thou shalt find </text:span><text:span text:style-name="T12">him</text:span><text:span text:style-name="T2">, if thou seek him with all thy heart and with all thy soul.</text:span><text:span text:style-name="T13"> </text:span><text:span text:style-name="T2">30 When thou art in tribulation, and all these things are come upon thee, </text:span><text:span text:style-name="T12">even </text:span><text:span text:style-name="T2">in the latter days, if thou turn to the LORD thy God, and shalt be obedient unto his voice;</text:span><text:span text:style-name="T13"> </text:span><text:span text:style-name="T2">31 (For the LORD thy God </text:span><text:span text:style-name="T12">is </text:span><text:span text:style-name="T2">a merciful God;) he will not forsake thee, neither destroy thee, nor forget the covenant of thy fathers which he sware unto them.</text:span><text:span text:style-name="T31">”</text:span></text:p>
      <text:p text:style-name="P19"><text:span text:style-name="T31">T</text:span><text:span text:style-name="T16">his does not described Jews. The Jews were not scattered until after 70 AD, but the twelve tribes were taken into captivity from 743 BC to 585 BC. The apostles whom we cited as mentioning the twelve tribes, who, except for John, had all died by 70 AD, had already attested before 70 AD that the children of Israel were scattered abroad. </text:span></text:p>
      <text:p text:style-name="P13"><text:span text:style-name="T19">A</text:span><text:span text:style-name="T31">s for the cleansing of the garments, </text:span><text:span text:style-name="T32">one place where </text:span><text:span text:style-name="T31">we read how </text:span><text:span text:style-name="T32">it is that </text:span><text:span text:style-name="T31">one may have </text:span><text:span text:style-name="T44">a </text:span><text:span text:style-name="T31">clean garment </text:span><text:span text:style-name="T32">is </text:span><text:span text:style-name="T31">in </text:span><text:span text:style-name="T19">Ecclesiastes chapter 9: “</text:span><text:span text:style-name="T2">7 Go thy way, eat thy bread with joy, and drink thy wine with a merry heart; for God now accepteth thy works.</text:span><text:span text:style-name="T13"> </text:span><text:span text:style-name="T2">8 Let thy garments be always white; and let thy head lack no ointment.</text:span><text:span text:style-name="T19">” </text:span><text:span text:style-name="T31">When Christ died on behalf of the children of Israel, Yahweh God would once again accept them out of their tribulation, </text:span><text:span text:style-name="T32">and </text:span><text:span text:style-name="T44">that would </text:span><text:span text:style-name="T32">make their garments white</text:span><text:span text:style-name="T31">. So we read in a Messianic prophecy found in </text:span><text:span text:style-name="T17">I</text:span><text:span text:style-name="T19">saiah chapter 52: “</text:span><text:span text:style-name="T8">1</text:span><text:span text:style-name="T2"> Awake, awake; put on thy strength, O Zion; put on thy beautiful garments, O Jerusalem, the holy city: for henceforth there shall no more come into thee the uncircumcised and the unclean.</text:span><text:span text:style-name="T13"> </text:span><text:span text:style-name="T2">2 Shake thyself from the dust; arise, </text:span><text:span text:style-name="T12">and </text:span><text:span text:style-name="T2">sit down, O Jerusalem: loose thyself from the bands of thy neck, O captive daughter of Zion.</text:span><text:span text:style-name="T13"> </text:span><text:span text:style-name="T2">3 For thus saith the LORD, Ye have sold yourselves for nought </text:span><text:span text:style-name="T6">[into sin]</text:span><text:span text:style-name="T2">; and ye shall be redeemed without money.</text:span><text:span text:style-name="T13"> </text:span><text:span text:style-name="T2">4 For thus saith the Lord GOD, My people went down aforetime into Egypt to sojourn there; and the Assyrian oppressed them without cause.</text:span><text:span text:style-name="T19">” </text:span><text:span text:style-name="T33">So the children of Israel may put on clean garments when they are called to Christ, which is the call to awake</text:span><text:span text:style-name="T53">n</text:span><text:span text:style-name="T33"> h</text:span>ere in this passage <text:span text:style-name="T70">of Isaiah as this is a Messianic prophecy</text:span>.<text:span text:style-name="T33"> The references to Egypt and Assyria are a reference to the ancient captivities of Israel. </text:span></text:p>
      <text:p text:style-name="P14"><text:span text:style-name="T33">T</text:span><text:span text:style-name="T16">here is another phenomenon in the Revelation which must be discussed, </text:span><text:span text:style-name="T45">which is the Song of Moses, and that will be the subject of our next proof. <text:s/></text:span></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0:59:04.031817389</meta:creation-date>
    <dc:date>2022-02-21T11:35:26.982646445</dc:date>
    <meta:editing-duration>PT5H27M54S</meta:editing-duration>
    <meta:editing-cycles>41</meta:editing-cycles>
    <meta:generator>LibreOffice/7.3.0.3$Linux_X86_64 LibreOffice_project/30$Build-3</meta:generator>
    <dc:creator>William Finck</dc:creator>
    <meta:document-statistic meta:table-count="0" meta:image-count="0" meta:object-count="0" meta:page-count="6" meta:paragraph-count="29" meta:word-count="4625" meta:character-count="24965" meta:non-whitespace-character-count="20350"/>
  </office:meta>
</office:document-meta>
</file>