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1eedd1" officeooo:paragraph-rsid="0002020e" style:font-size-asian="12pt" style:font-weight-asian="bold" style:font-size-complex="12pt" style:font-weight-complex="bold"/>
    </style:style>
    <style:style style:name="P2" style:family="paragraph" style:parent-style-name="Text_20_body">
      <style:text-properties fo:font-size="12pt" fo:font-weight="bold" officeooo:paragraph-rsid="0001a5d3" style:font-size-asian="12pt" style:font-weight-asian="bold" style:font-size-complex="12pt" style:font-weight-complex="bold"/>
    </style:style>
    <style:style style:name="P3" style:family="paragraph" style:parent-style-name="Text_20_body">
      <style:text-properties fo:font-size="12pt" fo:font-weight="bold" officeooo:rsid="0001a5d3" officeooo:paragraph-rsid="0001a5d3" style:font-size-asian="12pt" style:font-weight-asian="bold" style:font-size-complex="12pt" style:font-weight-complex="bold"/>
    </style:style>
    <style:style style:name="P4" style:family="paragraph" style:parent-style-name="Text_20_body">
      <style:text-properties fo:font-size="12pt" fo:font-style="normal" fo:font-weight="bold" officeooo:rsid="00224932" officeooo:paragraph-rsid="0002020e" style:font-size-asian="12pt" style:font-style-asian="normal" style:font-weight-asian="bold" style:font-size-complex="12pt" style:font-style-complex="normal" style:font-weight-complex="bold"/>
    </style:style>
    <style:style style:name="P5" style:family="paragraph" style:parent-style-name="Text_20_body">
      <style:text-properties fo:font-size="12pt" officeooo:rsid="0029ecec" officeooo:paragraph-rsid="0029ecec" style:font-size-asian="12pt" style:font-size-complex="12pt"/>
    </style:style>
    <style:style style:name="P6" style:family="paragraph" style:parent-style-name="Text_20_body">
      <style:text-properties fo:font-size="12pt" fo:font-style="italic" fo:font-weight="normal" officeooo:rsid="00224932" officeooo:paragraph-rsid="0030f090" style:font-size-asian="12pt" style:font-style-asian="normal" style:font-weight-asian="normal" style:font-size-complex="12pt" style:font-style-complex="normal" style:font-weight-complex="normal"/>
    </style:style>
    <style:style style:name="P7" style:family="paragraph" style:parent-style-name="Text_20_body">
      <style:text-properties officeooo:paragraph-rsid="0002020e"/>
    </style:style>
    <style:style style:name="P8" style:family="paragraph" style:parent-style-name="Text_20_body">
      <style:text-properties officeooo:paragraph-rsid="000ced51"/>
    </style:style>
    <style:style style:name="P9" style:family="paragraph" style:parent-style-name="Text_20_body">
      <style:text-properties officeooo:paragraph-rsid="000ea45e"/>
    </style:style>
    <style:style style:name="P10" style:family="paragraph" style:parent-style-name="Text_20_body">
      <style:text-properties officeooo:paragraph-rsid="000ec95e"/>
    </style:style>
    <style:style style:name="P11" style:family="paragraph" style:parent-style-name="Text_20_body">
      <style:text-properties officeooo:paragraph-rsid="0011b378"/>
    </style:style>
    <style:style style:name="P12" style:family="paragraph" style:parent-style-name="Text_20_body">
      <style:text-properties officeooo:paragraph-rsid="00151390"/>
    </style:style>
    <style:style style:name="P13" style:family="paragraph" style:parent-style-name="Text_20_body">
      <style:text-properties officeooo:paragraph-rsid="001bab6d"/>
    </style:style>
    <style:style style:name="P14" style:family="paragraph" style:parent-style-name="Text_20_body">
      <style:text-properties officeooo:rsid="0020df44" officeooo:paragraph-rsid="0020df44"/>
    </style:style>
    <style:style style:name="P15" style:family="paragraph" style:parent-style-name="Text_20_body">
      <style:text-properties officeooo:paragraph-rsid="002a2709"/>
    </style:style>
    <style:style style:name="P16" style:family="paragraph" style:parent-style-name="Text_20_body">
      <style:text-properties officeooo:paragraph-rsid="0035df59"/>
    </style:style>
    <style:style style:name="P17" style:family="paragraph" style:parent-style-name="Text_20_body">
      <style:text-properties officeooo:paragraph-rsid="0046e253"/>
    </style:style>
    <style:style style:name="P18" style:family="paragraph" style:parent-style-name="Text_20_body">
      <style:text-properties officeooo:paragraph-rsid="00287c01"/>
    </style:style>
    <style:style style:name="P19" style:family="paragraph" style:parent-style-name="Text_20_body">
      <style:text-properties officeooo:rsid="002a2709" officeooo:paragraph-rsid="004c81d3"/>
    </style:style>
    <style:style style:name="P20" style:family="paragraph" style:parent-style-name="Text_20_body">
      <style:text-properties officeooo:paragraph-rsid="004ea8d8"/>
    </style:style>
    <style:style style:name="P21" style:family="paragraph" style:parent-style-name="Text_20_body">
      <style:text-properties officeooo:paragraph-rsid="0054c29d"/>
    </style:style>
    <style:style style:name="P22" style:family="paragraph" style:parent-style-name="Text_20_body">
      <style:text-properties officeooo:paragraph-rsid="0020b560"/>
    </style:style>
    <style:style style:name="P23" style:family="paragraph" style:parent-style-name="Text_20_body">
      <style:text-properties officeooo:rsid="005727d5" officeooo:paragraph-rsid="005727d5"/>
    </style:style>
    <style:style style:name="T1" style:family="text">
      <style:text-properties fo:font-size="12pt" style:font-size-asian="12pt" style:font-size-complex="12pt"/>
    </style:style>
    <style:style style:name="T2" style:family="text">
      <style:text-properties fo:font-size="12pt" officeooo:rsid="002bae36" style:font-size-asian="12pt" style:font-size-complex="12pt"/>
    </style:style>
    <style:style style:name="T3" style:family="text">
      <style:text-properties fo:font-size="12pt" officeooo:rsid="004c81d3" style:font-size-asian="12pt" style:font-size-complex="12pt"/>
    </style:style>
    <style:style style:name="T4" style:family="text">
      <style:text-properties fo:font-size="12pt" officeooo:rsid="00287c01" style:font-size-asian="12pt" style:font-size-complex="12pt"/>
    </style:style>
    <style:style style:name="T5" style:family="text">
      <style:text-properties fo:font-size="12pt" officeooo:rsid="004a0012" style:font-size-asian="12pt" style:font-size-complex="12pt"/>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3021ac"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30765a"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3192da"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3091e8"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085ee0"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0b8105"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0bed7d"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0ced51"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0d069d"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0d8bff"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021d5f7"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36ca0c"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404916"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04faf1b"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5397ad" style:font-size-asian="12pt" style:font-style-asian="normal" style:font-weight-asian="normal" style:font-size-complex="12pt" style:font-style-complex="normal" style:font-weight-complex="normal"/>
    </style:style>
    <style:style style:name="T22" style:family="text">
      <style:text-properties fo:font-size="12pt" fo:font-style="italic" style:font-size-asian="12pt" style:font-size-complex="12pt"/>
    </style:style>
    <style:style style:name="T23" style:family="text">
      <style:text-properties officeooo:rsid="0002000c"/>
    </style:style>
    <style:style style:name="T24" style:family="text">
      <style:text-properties officeooo:rsid="001a7596"/>
    </style:style>
    <style:style style:name="T25" style:family="text">
      <style:text-properties style:font-name="Liberation Serif"/>
    </style:style>
    <style:style style:name="T26" style:family="text">
      <style:text-properties style:font-name="Liberation Serif" fo:font-size="12pt" fo:language="en" fo:country="US" fo:font-weight="normal" style:font-size-asian="12pt" style:font-weight-asian="normal" style:font-weight-complex="normal"/>
    </style:style>
    <style:style style:name="T27" style:family="text">
      <style:text-properties style:font-name="Liberation Serif" fo:font-size="12pt" fo:language="en" fo:country="US" fo:font-weight="normal" style:font-size-asian="12pt" style:font-weight-asian="normal" style:font-size-complex="12pt" style:font-weight-complex="normal"/>
    </style:style>
    <style:style style:name="T28" style:family="text">
      <style:text-properties style:font-name="Liberation Serif" fo:font-size="12pt" fo:language="en" fo:country="US" fo:font-weight="normal" officeooo:rsid="002a2709" style:font-size-asian="12pt" style:font-weight-asian="normal" style:font-size-complex="12pt" style:font-weight-complex="normal"/>
    </style:style>
    <style:style style:name="T29" style:family="text">
      <style:text-properties style:font-name="Liberation Serif" fo:font-size="12pt" fo:language="en" fo:country="US" fo:font-weight="normal" officeooo:rsid="004a23ff" style:font-size-asian="12pt" style:font-weight-asian="normal" style:font-size-complex="12pt" style:font-weight-complex="normal"/>
    </style:style>
    <style:style style:name="T30" style:family="text">
      <style:text-properties style:font-name="Liberation Serif" fo:font-size="12pt" fo:language="en" fo:country="US" fo:font-weight="normal" officeooo:rsid="0057d93c" style:font-size-asian="12pt" style:font-weight-asian="normal" style:font-size-complex="12pt" style:font-weight-complex="normal"/>
    </style:style>
    <style:style style:name="T31" style:family="text">
      <style:text-properties style:font-name="Liberation Serif" fo:font-size="12pt" fo:language="en" fo:country="US" style:font-size-asian="12pt"/>
    </style:style>
    <style:style style:name="T32" style:family="text">
      <style:text-properties style:font-name="Liberation Serif" fo:font-size="12pt" fo:language="en" fo:country="US" officeooo:rsid="003091e8" style:font-size-asian="12pt"/>
    </style:style>
    <style:style style:name="T33" style:family="text">
      <style:text-properties style:font-name="Liberation Serif" fo:font-size="12pt" fo:language="en" fo:country="US" officeooo:rsid="000ced51" style:font-size-asian="12pt"/>
    </style:style>
    <style:style style:name="T34" style:family="text">
      <style:text-properties style:font-name="Liberation Serif" fo:font-size="12pt" fo:language="en" fo:country="US" officeooo:rsid="000ea45e" style:font-size-asian="12pt"/>
    </style:style>
    <style:style style:name="T35" style:family="text">
      <style:text-properties style:font-name="Liberation Serif" fo:font-size="12pt" fo:language="en" fo:country="US" officeooo:rsid="000ec95e" style:font-size-asian="12pt"/>
    </style:style>
    <style:style style:name="T36" style:family="text">
      <style:text-properties style:font-name="Liberation Serif" fo:font-size="12pt" fo:language="en" fo:country="US" officeooo:rsid="0011b378" style:font-size-asian="12pt"/>
    </style:style>
    <style:style style:name="T37" style:family="text">
      <style:text-properties style:font-name="Liberation Serif" fo:font-size="12pt" fo:language="en" fo:country="US" officeooo:rsid="00133d8f" style:font-size-asian="12pt"/>
    </style:style>
    <style:style style:name="T38" style:family="text">
      <style:text-properties style:font-name="Liberation Serif" fo:font-size="12pt" fo:language="en" fo:country="US" officeooo:rsid="00151390" style:font-size-asian="12pt"/>
    </style:style>
    <style:style style:name="T39" style:family="text">
      <style:text-properties style:font-name="Liberation Serif" fo:font-size="12pt" fo:language="en" fo:country="US" officeooo:rsid="00173606" style:font-size-asian="12pt"/>
    </style:style>
    <style:style style:name="T40" style:family="text">
      <style:text-properties style:font-name="Liberation Serif" fo:font-size="12pt" fo:language="en" fo:country="US" officeooo:rsid="001b0201" style:font-size-asian="12pt"/>
    </style:style>
    <style:style style:name="T41" style:family="text">
      <style:text-properties style:font-name="Liberation Serif" fo:font-size="12pt" fo:language="en" fo:country="US" officeooo:rsid="001bab6d" style:font-size-asian="12pt"/>
    </style:style>
    <style:style style:name="T42" style:family="text">
      <style:text-properties style:font-name="Liberation Serif" fo:font-size="12pt" fo:language="en" fo:country="US" officeooo:rsid="00182b6b" style:font-size-asian="12pt"/>
    </style:style>
    <style:style style:name="T43" style:family="text">
      <style:text-properties style:font-name="Liberation Serif" fo:font-size="12pt" fo:language="en" fo:country="US" officeooo:rsid="0021d5f7" style:font-size-asian="12pt"/>
    </style:style>
    <style:style style:name="T44" style:family="text">
      <style:text-properties style:font-name="Liberation Serif" fo:font-size="12pt" fo:language="en" fo:country="US" officeooo:rsid="002bae36" style:font-size-asian="12pt"/>
    </style:style>
    <style:style style:name="T45" style:family="text">
      <style:text-properties style:font-name="Liberation Serif" fo:font-size="12pt" fo:language="en" fo:country="US" officeooo:rsid="002a2709" style:font-size-asian="12pt"/>
    </style:style>
    <style:style style:name="T46" style:family="text">
      <style:text-properties style:font-name="Liberation Serif" fo:font-size="12pt" fo:language="en" fo:country="US" officeooo:rsid="003960dc" style:font-size-asian="12pt"/>
    </style:style>
    <style:style style:name="T47" style:family="text">
      <style:text-properties style:font-name="Liberation Serif" fo:font-size="12pt" fo:language="en" fo:country="US" officeooo:rsid="003bb8f5" style:font-size-asian="12pt"/>
    </style:style>
    <style:style style:name="T48" style:family="text">
      <style:text-properties style:font-name="Liberation Serif" fo:font-size="12pt" fo:language="en" fo:country="US" officeooo:rsid="003ec84a" style:font-size-asian="12pt"/>
    </style:style>
    <style:style style:name="T49" style:family="text">
      <style:text-properties style:font-name="Liberation Serif" fo:font-size="12pt" fo:language="en" fo:country="US" officeooo:rsid="00483539" style:font-size-asian="12pt"/>
    </style:style>
    <style:style style:name="T50" style:family="text">
      <style:text-properties style:font-name="Liberation Serif" fo:font-size="12pt" fo:language="en" fo:country="US" officeooo:rsid="0046e253" style:font-size-asian="12pt"/>
    </style:style>
    <style:style style:name="T51" style:family="text">
      <style:text-properties style:font-name="Liberation Serif" fo:font-size="12pt" fo:language="en" fo:country="US" officeooo:rsid="004faf1b" style:font-size-asian="12pt"/>
    </style:style>
    <style:style style:name="T52" style:family="text">
      <style:text-properties style:font-name="Liberation Serif" fo:font-size="12pt" fo:language="en" fo:country="US" officeooo:rsid="00556e56" style:font-size-asian="12pt"/>
    </style:style>
    <style:style style:name="T53" style:family="text">
      <style:text-properties style:font-name="Liberation Serif" fo:font-size="12pt" fo:language="en" fo:country="US" officeooo:rsid="0020b560" style:font-size-asian="12pt"/>
    </style:style>
    <style:style style:name="T54" style:family="text">
      <style:text-properties style:font-name="Liberation Serif" fo:font-size="12pt" fo:language="en" fo:country="US" officeooo:rsid="005727d5" style:font-size-asian="12pt"/>
    </style:style>
    <style:style style:name="T55" style:family="text">
      <style:text-properties style:font-name="Liberation Serif" fo:font-size="12pt" fo:language="en" fo:country="US" fo:font-style="italic" style:font-size-asian="12pt"/>
    </style:style>
    <style:style style:name="T56" style:family="text">
      <style:text-properties style:font-name="Liberation Serif" fo:font-size="12pt" fo:language="en" fo:country="US" fo:font-style="italic" style:font-size-asian="12pt" style:font-style-asian="italic"/>
    </style:style>
    <style:style style:name="T57" style:family="text">
      <style:text-properties style:font-name="Liberation Serif" fo:font-size="12pt" fo:language="en" fo:country="US" fo:font-style="italic" style:font-size-asian="12pt" style:font-style-asian="italic" style:font-style-complex="italic"/>
    </style:style>
    <style:style style:name="T58" style:family="text">
      <style:text-properties style:font-name="Liberation Serif" fo:font-size="12pt" fo:language="en" fo:country="US" fo:font-style="italic" officeooo:rsid="00182b6b" style:font-size-asian="12pt" style:font-style-asian="italic" style:font-style-complex="italic"/>
    </style:style>
    <style:style style:name="T59" style:family="text">
      <style:text-properties style:font-name="Liberation Serif" fo:font-size="12pt" fo:language="en" fo:country="US" fo:font-style="italic" officeooo:rsid="0021d5f7" style:font-size-asian="12pt" style:font-style-asian="italic" style:font-style-complex="italic"/>
    </style:style>
    <style:style style:name="T60" style:family="text">
      <style:text-properties style:font-name="Liberation Serif" fo:font-size="12pt" fo:language="en" fo:country="US" fo:font-style="italic" officeooo:rsid="00182b6b" style:font-size-asian="12pt" style:font-style-asian="italic"/>
    </style:style>
    <style:style style:name="T61" style:family="text">
      <style:text-properties style:font-name="Liberation Serif" fo:font-size="12pt" fo:language="en" fo:country="US" fo:font-style="italic" officeooo:rsid="002a2709" style:font-size-asian="12pt"/>
    </style:style>
    <style:style style:name="T62" style:family="text">
      <style:text-properties style:font-name="Liberation Serif" fo:font-size="12pt" fo:language="en" fo:country="US" fo:font-style="italic" fo:font-weight="normal" style:font-size-asian="12pt" style:font-weight-asian="normal" style:font-size-complex="12pt" style:font-weight-complex="normal"/>
    </style:style>
    <style:style style:name="T63" style:family="text">
      <style:text-properties style:font-name="Liberation Serif" fo:font-size="12pt" fo:language="en" fo:country="US" fo:font-style="italic" fo:font-weight="normal" officeooo:rsid="002a2709" style:font-size-asian="12pt" style:font-style-asian="italic" style:font-weight-asian="normal" style:font-size-complex="12pt" style:font-style-complex="italic" style:font-weight-complex="normal"/>
    </style:style>
    <style:style style:name="T64"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Liberation Serif" fo:font-size="12pt" fo:language="en" fo:country="US" fo:font-style="normal" fo:font-weight="normal" officeooo:rsid="003091e8" style:font-size-asian="12pt" style:font-style-asian="normal" style:font-weight-asian="normal" style:font-size-complex="12pt" style:font-style-complex="normal" style:font-weight-complex="normal"/>
    </style:style>
    <style:style style:name="T66" style:family="text">
      <style:text-properties style:font-name="Liberation Serif" fo:font-size="12pt" fo:language="en" fo:country="US" fo:font-style="normal" fo:font-weight="normal" officeooo:rsid="004ea8d8" style:font-size-asian="12pt" style:font-style-asian="normal" style:font-weight-asian="normal" style:font-size-complex="12pt" style:font-style-complex="normal" style:font-weight-complex="normal"/>
    </style:style>
    <style:style style:name="T67" style:family="text">
      <style:text-properties style:font-name="Liberation Serif" fo:font-size="12pt" fo:language="en" fo:country="US" fo:font-style="normal" officeooo:rsid="0021d5f7" style:font-size-asian="12pt" style:font-style-asian="normal" style:font-style-complex="normal"/>
    </style:style>
    <style:style style:name="T68" style:family="text">
      <style:text-properties style:font-name="Liberation Serif" fo:font-size="12pt" fo:language="en" fo:country="US" fo:font-style="normal" officeooo:rsid="003ec84a" style:font-size-asian="12pt" style:font-style-asian="normal" style:font-style-complex="normal"/>
    </style:style>
    <style:style style:name="T69" style:family="text">
      <style:text-properties style:font-name="Liberation Serif" fo:font-size="12pt" style:font-size-asian="12pt"/>
    </style:style>
    <style:style style:name="T70" style:family="text">
      <style:text-properties style:font-name="Liberation Serif" fo:font-size="12pt" officeooo:rsid="000ced51" style:font-size-asian="12pt"/>
    </style:style>
    <style:style style:name="T71" style:family="text">
      <style:text-properties style:font-name="Liberation Serif" fo:font-size="12pt" officeooo:rsid="00133d8f" style:font-size-asian="12pt"/>
    </style:style>
    <style:style style:name="T72" style:family="text">
      <style:text-properties style:font-name="Liberation Serif" fo:font-size="12pt" officeooo:rsid="00151390" style:font-size-asian="12pt"/>
    </style:style>
    <style:style style:name="T73" style:family="text">
      <style:text-properties style:font-name="Liberation Serif" fo:font-size="12pt" officeooo:rsid="0019fa17" style:font-size-asian="12pt"/>
    </style:style>
    <style:style style:name="T74" style:family="text">
      <style:text-properties style:font-name="Liberation Serif" fo:font-size="12pt" officeooo:rsid="001b0201" style:font-size-asian="12pt"/>
    </style:style>
    <style:style style:name="T75" style:family="text">
      <style:text-properties style:font-name="Liberation Serif" fo:font-size="12pt" officeooo:rsid="0035df59" style:font-size-asian="12pt"/>
    </style:style>
    <style:style style:name="T76" style:family="text">
      <style:text-properties style:font-name="Liberation Serif" fo:font-size="12pt" officeooo:rsid="003ebb21" style:font-size-asian="12pt"/>
    </style:style>
    <style:style style:name="T77" style:family="text">
      <style:text-properties style:font-name="Liberation Serif" fo:language="en" fo:country="US"/>
    </style:style>
    <style:style style:name="T78" style:family="text">
      <style:text-properties style:font-name="Liberation Serif" fo:language="en" fo:country="US" fo:font-style="italic" style:font-style-asian="italic"/>
    </style:style>
    <style:style style:name="T79" style:family="text">
      <style:text-properties style:font-name="Liberation Serif" fo:language="en" fo:country="US" fo:font-style="italic" fo:font-weight="normal" style:font-style-asian="italic" style:font-weight-asian="normal" style:font-style-complex="italic" style:font-weight-complex="normal"/>
    </style:style>
    <style:style style:name="T80" style:family="text">
      <style:text-properties style:font-name="Liberation Serif" fo:language="en" fo:country="US" officeooo:rsid="0008e6e1"/>
    </style:style>
    <style:style style:name="T81" style:family="text">
      <style:text-properties style:font-name="Liberation Serif" fo:language="en" fo:country="US" officeooo:rsid="0023afd8"/>
    </style:style>
    <style:style style:name="T82" style:family="text">
      <style:text-properties style:font-name="Liberation Serif" fo:language="en" fo:country="US" fo:font-weight="normal" style:font-weight-asian="normal" style:font-weight-complex="normal"/>
    </style:style>
    <style:style style:name="T83" style:family="text">
      <style:text-properties style:font-name="Liberation Serif" fo:language="en" fo:country="US" fo:font-weight="normal" officeooo:rsid="002a2709" style:font-weight-asian="normal" style:font-weight-complex="normal"/>
    </style:style>
    <style:style style:name="T84" style:family="text">
      <style:text-properties style:font-name="Liberation Serif" fo:language="en" fo:country="US" fo:font-weight="normal" officeooo:rsid="004a23ff" style:font-weight-asian="normal" style:font-weight-complex="normal"/>
    </style:style>
    <style:style style:name="T85" style:family="text">
      <style:text-properties style:font-name="Liberation Serif" fo:language="en" fo:country="US" officeooo:rsid="0046e253"/>
    </style:style>
    <style:style style:name="T86" style:family="text">
      <style:text-properties fo:language="en" fo:country="US"/>
    </style:style>
    <style:style style:name="T87" style:family="text">
      <style:text-properties fo:language="en" fo:country="US" officeooo:rsid="0054c29d"/>
    </style:style>
    <style:style style:name="T88" style:family="text">
      <style:text-properties fo:language="en" fo:country="US" officeooo:rsid="00556e56"/>
    </style:style>
    <style:style style:name="T89" style:family="text">
      <style:text-properties officeooo:rsid="0008e6e1"/>
    </style:style>
    <style:style style:name="T90" style:family="text">
      <style:text-properties fo:font-style="italic"/>
    </style:style>
    <style:style style:name="T91" style:family="text">
      <style:text-properties fo:font-style="italic" style:font-style-asian="italic" style:font-style-complex="italic"/>
    </style:style>
    <style:style style:name="T92" style:family="text">
      <style:text-properties fo:font-style="italic" officeooo:rsid="00133d8f" style:font-style-asian="italic" style:font-style-complex="italic"/>
    </style:style>
    <style:style style:name="T93" style:family="text">
      <style:text-properties fo:font-style="italic" officeooo:rsid="0023afd8" style:font-style-asian="italic" style:font-style-complex="italic"/>
    </style:style>
    <style:style style:name="T94" style:family="text">
      <style:text-properties fo:font-style="italic" officeooo:rsid="00287c01" style:font-style-asian="italic" style:font-style-complex="italic"/>
    </style:style>
    <style:style style:name="T95" style:family="text">
      <style:text-properties officeooo:rsid="00133d8f"/>
    </style:style>
    <style:style style:name="T96" style:family="text">
      <style:text-properties officeooo:rsid="0023afd8"/>
    </style:style>
    <style:style style:name="T97" style:family="text">
      <style:text-properties officeooo:rsid="00287c01"/>
    </style:style>
    <style:style style:name="T98" style:family="text">
      <style:text-properties fo:font-size="14pt"/>
    </style:style>
    <style:style style:name="T99" style:family="text">
      <style:text-properties officeooo:rsid="0030f090"/>
    </style:style>
    <style:style style:name="T100" style:family="text">
      <style:text-properties officeooo:rsid="00314607"/>
    </style:style>
    <style:style style:name="T101" style:family="text">
      <style:text-properties officeooo:rsid="0046e253"/>
    </style:style>
    <style:style style:name="T102" style:family="text">
      <style:text-properties officeooo:rsid="004a0012"/>
    </style:style>
    <style:style style:name="T103" style:family="text">
      <style:text-properties officeooo:rsid="004e1b9a"/>
    </style:style>
    <style:style style:name="T104" style:family="text">
      <style:text-properties officeooo:rsid="005a77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uthVid's 100 Proofs that the Israelites were White, Part <text:span text:style-name="T23">60</text:span></text:p>
      <text:p text:style-name="P6">In our last presentation we discussed the <text:span text:style-name="T99">words of the apostles of Christ which demonstrate that they were addressing twelve tribes, and not merely some church. Once that is elucidated, it </text:span><text:span text:style-name="T100">also </text:span><text:span text:style-name="T99">becomes clear that the church is a gathering from people of those twelve tribes, and not a disparate collection of mere “believers” who claim to be Christians even in spite of the words of Christ, </text:span><text:span text:style-name="T103">who had said that He came only for the children of Israel</text:span><text:span text:style-name="T99">. In that last presentation we found that </text:span>the name of Israel still belongs to those same twelve tribes, that it is they alone who would wash their garments in the blood of the Lamb, and that they are also the subject of the Song of Moses. <text:span text:style-name="T99">Now we shall examine the Song of Moses and what that means, because if that is the song which is being sung in the Revelation, then that also can only apply to those same ancient twelve tribes of Israel.</text:span> </text:p>
      <text:p text:style-name="P4">7<text:span text:style-name="T104">7</text:span>) The Song of Moses</text:p>
      <text:p text:style-name="P7"><text:span text:style-name="T7">In Revelation chapter 14 we see a prophecy of a hundred and forty four thousand who are the first fruits of the lamb. This is the same number as those who were sealed in Revelation chapter 7. </text:span><text:span text:style-name="T12">In chapter 14</text:span><text:span text:style-name="T7"> we read: “</text:span><text:span text:style-name="T26">1</text:span><text:span text:style-name="T31"> And I looked, and, lo, a Lamb stood on the mount Sion, and with him an hundred forty </text:span><text:span text:style-name="T56">and </text:span><text:span text:style-name="T31">four thousand, having his Father's name written in their foreheads.</text:span><text:span text:style-name="T69"> </text:span><text:span text:style-name="T31">2 And I heard a voice from heaven, as the voice of many waters, and as the voice of a great thunder: and I heard the voice of harpers harping with their harps:</text:span><text:span text:style-name="T69"> </text:span><text:span text:style-name="T31">3 And they sung as it were a new song before the throne, and before the four beasts, and the elders: and no man could learn that song but the hundred </text:span><text:span text:style-name="T56">and </text:span><text:span text:style-name="T31">forty </text:span><text:span text:style-name="T56">and </text:span><text:span text:style-name="T31">four thousand, which were redeemed from the earth.</text:span><text:span text:style-name="T69"> </text:span><text:span text:style-name="T31">4 These are they which were not defiled with women; for they are virgins. These are they which follow the Lamb whithersoever he goeth. These were redeemed from among men, </text:span><text:span text:style-name="T56">being </text:span><text:span text:style-name="T31">the firstfruits unto God and to the Lamb.</text:span><text:span text:style-name="T7">” </text:span><text:span text:style-name="T8">This group </text:span><text:span text:style-name="T12">is pictured as </text:span><text:span text:style-name="T8">s</text:span><text:span text:style-name="T12">i</text:span><text:span text:style-name="T8">ng</text:span><text:span text:style-name="T12">ing</text:span><text:span text:style-name="T8"> a new song, </text:span><text:span text:style-name="T12">which also evokes the words of </text:span><text:span text:style-name="T8">Yahweh in Isaiah chapter 43, </text:span><text:span text:style-name="T12">where He is </text:span><text:span text:style-name="T8">admonishing the children of Israel: “</text:span><text:span text:style-name="T31">18 Remember ye not the former things, neither consider the things of old.</text:span><text:span text:style-name="T69"> </text:span><text:span text:style-name="T31">19 Behold, I will do a new thing; now it shall spring forth; shall ye not know it? I will even make a way in the wilderness, </text:span><text:span text:style-name="T56">and </text:span><text:span text:style-name="T31">rivers in the desert.</text:span><text:span text:style-name="T8">”</text:span></text:p>
      <text:p text:style-name="P20"><text:span text:style-name="T7">B</text:span><text:span text:style-name="T8">ut in Revelation chapter 15 we see a different vision of a large group of people with harps, and it is not necessarily the same group. They are described as singing an old song, where we read: “</text:span><text:span text:style-name="T64">1</text:span><text:span text:style-name="T31"> And I saw another sign in heaven, great and marvellous, seven angels having the seven last plagues; for in them is filled up the wrath of God.</text:span><text:span text:style-name="T69"> </text:span><text:span text:style-name="T31">2 And I saw as it were a sea of glass mingled with fire: and them that had gotten the victory over the beast, and over his image, and over his mark, </text:span><text:span text:style-name="T56">and </text:span><text:span text:style-name="T31">over the number of his name, stand on the sea of glass, having the harps of God.</text:span><text:span text:style-name="T69"> </text:span><text:span text:style-name="T31">3 And they sing the song of Moses the servant of God, and the song of the Lamb, saying, Great and marvellous </text:span><text:span text:style-name="T56">are </text:span><text:span text:style-name="T31">thy works, Lord God Almighty; just and true </text:span><text:span text:style-name="T56">are </text:span><text:span text:style-name="T31">thy ways, thou King of saints.</text:span><text:span text:style-name="T8">” Here this group is said to sing the song of Moses, and that must be a reference to the </text:span><text:span text:style-name="T9">Song of Moses </text:span><text:span text:style-name="T8">which is found </text:span><text:span text:style-name="T9">in Deuteronomy </text:span><text:span text:style-name="T8">chapters 31 and 32</text:span><text:span text:style-name="T9">. </text:span><text:span text:style-name="T13">It cannot be a new song, and it cannot be anything different than the song of Moses in Deuteronomy, so to understand it we must go to the source. <text:s/></text:span><text:span text:style-name="T66">Here we also see that the Song of Moses is the same song as the Lamb, so we know that the purpose of Christ is the same purpose that Yahweh has outlined in the Song of Moses. </text:span></text:p>
      <text:p text:style-name="P16"><text:span text:style-name="T9">I</text:span><text:span text:style-name="T8">n Deuteronomy chapter 31, Yahweh had Moses write a song, </text:span><text:span text:style-name="T14">and we read</text:span><text:span text:style-name="T8">: “</text:span><text:span text:style-name="T31">19 Now therefore write ye this song for you, and teach it the children of Israel: put it in their mouths, that this song may be a witness for me against the children of Israel.</text:span><text:span text:style-name="T69"> </text:span><text:span text:style-name="T31">20 For when I shall have brought them into the land which I sware unto their fathers, that floweth with milk and honey; and they shall have eaten and filled themselves, and waxen fat; then will they turn unto other gods, and serve them, and provoke me, and break my covenant.” </text:span><text:span text:style-name="T33">So the song of Moses was actually written by God Himself, which is evident where it said “therefore write ye this song for you…” So the instructions continue: “</text:span><text:span text:style-name="T31">21 And it shall come to pass, when many evils and troubles are befallen them, that this song shall testify against them </text:span><text:soft-page-break/><text:span text:style-name="T31">as a witness; for it shall not be forgotten out of the mouths of their seed: for I know their imagination which they go about, even now, before I have brought them into the land which I sware.”</text:span><text:span text:style-name="T69"> </text:span><text:span text:style-name="T70">The </text:span><text:span text:style-name="T75">very </text:span><text:span text:style-name="T70">fact that we have </text:span><text:span text:style-name="T75">and we read</text:span><text:span text:style-name="T70"> Deuteronomy today upholds the statement that “</text:span><text:span text:style-name="T33">it shall not be forgotten out of the mouths of their seed</text:span><text:span text:style-name="T70">”, which are their children. </text:span></text:p>
      <text:p text:style-name="P8"><text:span text:style-name="T70">So then we read: </text:span><text:span text:style-name="T69">“</text:span><text:span text:style-name="T31">22 Moses therefore wrote this song the same day, and taught it the children of Israel.</text:span><text:span text:style-name="T69"> </text:span><text:span text:style-name="T31">23 And he gave Joshua the son of Nun a charge, and said, Be strong and of a good courage: for thou shalt bring the children of Israel into the land which I sware unto them: and I will be with thee.</text:span><text:span text:style-name="T69"> </text:span><text:span text:style-name="T31">24 And it came to pass, when Moses had made an end of writing the words of this law in a book, until they were finished,</text:span><text:span text:style-name="T69"> </text:span><text:span text:style-name="T31">25 That Moses commanded the Levites, which bare the ark of the covenant of the LORD, saying,</text:span><text:span text:style-name="T69"> </text:span><text:span text:style-name="T31">26 Take this book of the law, and put it in the side of the ark of the covenant of the LORD your God, that it may be there for a witness against thee.</text:span><text:span text:style-name="T69"> </text:span><text:span text:style-name="T31">27 For I know thy rebellion, and thy stiff neck: behold, while I am yet alive with you this day, ye have been rebellious against the LORD; and how much more after my death?</text:span><text:span text:style-name="T69"> </text:span><text:span text:style-name="T31">28 Gather unto me all the elders of your tribes, and your officers, that I may speak these words in their ears, and call heaven and earth to record against them.</text:span><text:span text:style-name="T69"> </text:span><text:span text:style-name="T31">29 For I know that after my death ye will utterly corrupt </text:span><text:span text:style-name="T56">yourselves</text:span><text:span text:style-name="T31">, and turn aside from the way which I have commanded you; and evil will befall you in the latter days; because ye will do evil in the sight of the LORD, to provoke him to anger through the work of your hands.</text:span><text:span text:style-name="T69"> </text:span><text:span text:style-name="T31">30 And Moses spake in the ears of all the congregation of Israel the words of this song, until they were ended.</text:span><text:span text:style-name="T8">” </text:span></text:p>
      <text:p text:style-name="P8"><text:span text:style-name="T8">So we see that the song of Moses was to be a witness for Yahweh against the children of Israel. </text:span><text:span text:style-name="T15">The vision in Revelation chapter 15 depicts those who have not accepted the </text:span><text:span text:style-name="T18">m</text:span><text:span text:style-name="T15">ark of the beast, and who have therefore kept the commandments of Christ, singing this song of Moses. Ostensibly, they are </text:span><text:span text:style-name="T16">witnessing to</text:span><text:span text:style-name="T15"> the children of Israel who ha</text:span><text:span text:style-name="T16">ve</text:span><text:span text:style-name="T15"> departed from the way </text:span><text:span text:style-name="T20">and this is the same song attributed to Christ Himself, </text:span><text:span text:style-name="T21">as </text:span><text:span text:style-name="T20">the Song of the Lamb</text:span><text:span text:style-name="T15">. </text:span></text:p>
      <text:p text:style-name="P9"><text:span text:style-name="T8">Now in Deuteronomy chapter 32 we see the song itself: “</text:span><text:span text:style-name="T86">1</text:span><text:span text:style-name="T31"> Give ear, O ye heavens, and I will speak; and hear, O earth, the words of my mouth.</text:span><text:span text:style-name="T69"> </text:span><text:span text:style-name="T31">2 My doctrine shall drop as the rain, my speech shall distil as the dew, as the small rain upon the tender herb, and as the showers upon the grass:</text:span><text:span text:style-name="T69"> </text:span><text:span text:style-name="T31">3 Because I will publish the name of the LORD: ascribe ye greatness unto our God.</text:span><text:span text:style-name="T69"> </text:span><text:span text:style-name="T31">4 </text:span><text:span text:style-name="T56">He is </text:span><text:span text:style-name="T31">the Rock, his work </text:span><text:span text:style-name="T56">is </text:span><text:span text:style-name="T31">perfect: for all his ways </text:span><text:span text:style-name="T56">are </text:span><text:span text:style-name="T31">judgment: a God of truth and without iniquity, just and right </text:span><text:span text:style-name="T56">is </text:span><text:span text:style-name="T31">he.</text:span><text:span text:style-name="T69"> </text:span><text:span text:style-name="T31">5 They have corrupted themselves, their spot </text:span><text:span text:style-name="T56">is </text:span><text:span text:style-name="T31">not </text:span><text:span text:style-name="T56">the spot </text:span><text:span text:style-name="T31">of his children: </text:span><text:span text:style-name="T56">they are </text:span><text:span text:style-name="T31">a perverse and crooked generation.</text:span><text:span text:style-name="T69"> </text:span><text:span text:style-name="T31">6 Do ye thus requite the LORD, O foolish people and unwise? </text:span><text:span text:style-name="T56">is </text:span><text:span text:style-name="T31">not he thy father </text:span><text:span text:style-name="T56">that </text:span><text:span text:style-name="T31">hath bought thee? hath he not made thee, and established thee?</text:span><text:span text:style-name="T69"> </text:span><text:span text:style-name="T31">7 Remember the days of old, consider the years of many generations: ask thy father, and he will shew thee; thy elders, and they will tell thee.</text:span><text:span text:style-name="T69"> </text:span><text:span text:style-name="T31">8 When the most High divided to the nations their inheritance, when he separated the sons of Adam, he set the bounds of the people according to the number of the children of Israel.</text:span><text:span text:style-name="T69"> </text:span><text:span text:style-name="T31">9 For the LORD'S portion </text:span><text:span text:style-name="T56">is </text:span><text:span text:style-name="T31">his people; Jacob </text:span><text:span text:style-name="T56">is </text:span><text:span text:style-name="T31">the lot of his inheritance.”</text:span></text:p>
      <text:p text:style-name="P10"><text:span text:style-name="T34">If Jacob is the lot of the inheritance of God in Deuteronomy chapter 32, then Jacob must be the lot of the inheritance of God in Revelation chapter 15, as the people are depicted as singing this same song for a witness </text:span><text:span text:style-name="T46">to the same people of Israel, </text:span><text:span text:style-name="T51">and that is also the Song of the Lamb</text:span><text:span text:style-name="T34">. </text:span><text:span text:style-name="T35">This helps to establish that the mission of Christ is </text:span><text:span text:style-name="T46">fully</text:span><text:span text:style-name="T35"> consistent with the contents of this song. Where we read in Revelation chapter 15 that “Great and marvellous </text:span><text:span text:style-name="T56">are </text:span><text:span text:style-name="T31">thy works, Lord God Almighty; just and true </text:span><text:span text:style-name="T56">are </text:span><text:span text:style-name="T31">thy ways, thou King of saints</text:span><text:span text:style-name="T35">”, the saints are the same saints of the Old Testament, those who were sanctified for this purpose by Yahweh God in the loins of Isaac, the set-apart children of Israel. </text:span><text:span text:style-name="T34"><text:s/></text:span></text:p>
      <text:p text:style-name="P11"><text:span text:style-name="T34">Once again continuing with the song: “</text:span><text:span text:style-name="T31">10 He found him in a desert land, and in the waste howling wilderness; he led him about, he instructed him, he kept him as the apple of his eye.</text:span><text:span text:style-name="T69"> </text:span><text:span text:style-name="T31">11 As an eagle stirreth up her nest, fluttereth over her young, spreadeth abroad her wings, taketh them, beareth them on her wings:</text:span><text:span text:style-name="T69"> </text:span><text:span text:style-name="T31">12 </text:span><text:span text:style-name="T56">So </text:span><text:span text:style-name="T31">the LORD alone did lead him, and </text:span><text:span text:style-name="T56">there was </text:span><text:span text:style-name="T31">no strange god with him.</text:span><text:span text:style-name="T69"> </text:span><text:span text:style-name="T31">13 He made </text:span><text:soft-page-break/><text:span text:style-name="T31">him ride on the high places of the earth, that he might eat the increase of the fields; and he made him to suck honey out of the rock, and oil out of the flinty rock;</text:span><text:span text:style-name="T69"> </text:span><text:span text:style-name="T31">14 Butter of kine, and milk of sheep, with fat of lambs, and rams of the breed of Bashan, and goats, with the fat of kidneys of wheat; and thou didst drink the pure blood of the grape.</text:span><text:span text:style-name="T69"> </text:span><text:span text:style-name="T31">15 But Jeshurun waxed fat, and kicked: thou art waxen fat, thou art grown thick, thou art covered </text:span><text:span text:style-name="T56">with fatness</text:span><text:span text:style-name="T31">; then he forsook God </text:span><text:span text:style-name="T56">which </text:span><text:span text:style-name="T31">made him, and lightly esteemed the Rock of his salvation.</text:span><text:span text:style-name="T69"> </text:span><text:span text:style-name="T31">16 They provoked him to jealousy with strange </text:span><text:span text:style-name="T56">gods</text:span><text:span text:style-name="T31">, with abominations provoked they him to anger.</text:span><text:span text:style-name="T69"> </text:span><text:span text:style-name="T31">17 They sacrificed unto devils, not to God; to gods whom they knew not, to new </text:span><text:span text:style-name="T56">gods that </text:span><text:span text:style-name="T31">came newly up, whom your fathers feared not.</text:span><text:span text:style-name="T69"> </text:span><text:span text:style-name="T31">18 Of the Rock </text:span><text:span text:style-name="T56">that </text:span><text:span text:style-name="T31">begat thee thou art unmindful, and hast forgotten God that formed thee.</text:span><text:span text:style-name="T69"> </text:span><text:span text:style-name="T31">19 And when the LORD saw </text:span><text:span text:style-name="T56">it</text:span><text:span text:style-name="T31">, he abhorred </text:span><text:span text:style-name="T56">them</text:span><text:span text:style-name="T31">, because of the provoking of his sons, and of his daughters.</text:span><text:span text:style-name="T69"> </text:span><text:span text:style-name="T31">20 And he said, I will hide my face from them, I will see what their end </text:span><text:span text:style-name="T56">shall be</text:span><text:span text:style-name="T31">: for they </text:span><text:span text:style-name="T56">are </text:span><text:span text:style-name="T31">a very froward generation, children in whom </text:span><text:span text:style-name="T56">is </text:span><text:span text:style-name="T31">no faith.</text:span><text:span text:style-name="T69"> </text:span><text:span text:style-name="T31">21 They have moved me to jealousy with </text:span><text:span text:style-name="T56">that which is </text:span><text:span text:style-name="T31">not God; they have provoked me to anger with their vanities: and I will move them to jealousy with </text:span><text:span text:style-name="T56">those which are </text:span><text:span text:style-name="T31">not a people; I will provoke them to anger with a foolish nation.”</text:span></text:p>
      <text:p text:style-name="P11"><text:span text:style-name="T36">Paul of Tarsus cited this last verse in Romans chapter 10 where he wrote: “</text:span><text:span text:style-name="T31">19 But I say, Did not Israel know? First Moses saith, I will provoke you to jealousy by </text:span><text:span text:style-name="T56">them that are</text:span><text:span text:style-name="T31"> no people,</text:span><text:span text:style-name="T56"> and </text:span><text:span text:style-name="T31">by a foolish nation I will anger you.</text:span><text:span text:style-name="T69"> </text:span><text:span text:style-name="T31">20 But Esaias is very bold, and saith, I was found of them that sought me not; I was made manifest unto them that asked not after me.</text:span><text:span text:style-name="T69"> </text:span><text:span text:style-name="T31"><text:s/>21 But to Israel he saith, All day long I have stretched forth my hands unto a disobedient and gainsaying people.</text:span><text:span text:style-name="T36">” There he also cite</text:span><text:span text:style-name="T37">s</text:span><text:span text:style-name="T36"> Isaiah 65:1-2. </text:span><text:span text:style-name="T37">The use of the Greek particle </text:span>δέ <text:span text:style-name="T95">at the beginnings of verses 20 and 21 should have been translated as </text:span><text:span text:style-name="T92">then</text:span><text:span text:style-name="T95"> rather than </text:span><text:span text:style-name="T92">but</text:span><text:span text:style-name="T95">. The word is either </text:span><text:span text:style-name="T31">adversative or continuative, </text:span><text:span text:style-name="T37">according to Liddell &amp; Scott, </text:span><text:span text:style-name="T47">so</text:span><text:span text:style-name="T37"> looking at the citations in context, all three of the passages Paul cited here were originally made to the children of Israel, and we cannot imagine that we could substitute any other recipient of </text:span><text:span text:style-name="T47">any of </text:span><text:span text:style-name="T37">these words in their place. The children of Israel, lost in the wilderness and blind as to their identity, as we have discussed here recently, were not seeking Yahweh their God when they found Him through the Gospel of Christ. They are the disobedient and gainsaying people to whom God had reached out through that Gospel. </text:span></text:p>
      <text:p text:style-name="P12"><text:span text:style-name="T71">Continuing with the Song of Moses from Deuteronomy: “</text:span><text:span text:style-name="T31">22 For a fire is kindled in mine anger, and shall burn unto the lowest hell, and shall consume the earth with her increase, and set on fire the foundations of the mountains.</text:span><text:span text:style-name="T69"> </text:span><text:span text:style-name="T31">23 I will heap mischiefs upon them; I will spend mine arrows upon them.</text:span><text:span text:style-name="T69"> </text:span><text:span text:style-name="T31">24 </text:span><text:span text:style-name="T56">They shall be </text:span><text:span text:style-name="T31">burnt with hunger, and devoured with burning heat, and with bitter destruction: I will also send the teeth of beasts upon them, with the poison of serpents of the dust.</text:span><text:span text:style-name="T69"> </text:span><text:span text:style-name="T31">25 The sword without, and terror within, shall destroy both the young man and the virgin, the suckling </text:span><text:span text:style-name="T56">also </text:span><text:span text:style-name="T31">with the man of gray hairs.</text:span><text:span text:style-name="T69"> </text:span><text:span text:style-name="T31">26 I said, I would scatter them into corners, I would make the remembrance of them to cease from among men:</text:span><text:span text:style-name="T69"> </text:span><text:span text:style-name="T31">27 Were it not that I feared the wrath of the enemy, lest their adversaries should behave themselves strangely, </text:span><text:span text:style-name="T56">and </text:span><text:span text:style-name="T31">lest they should say, Our hand </text:span><text:span text:style-name="T56">is </text:span><text:span text:style-name="T31">high, and the LORD hath not done all this.</text:span><text:span text:style-name="T69"> </text:span><text:span text:style-name="T31">28 For they </text:span><text:span text:style-name="T56">are </text:span><text:span text:style-name="T31">a nation void of counsel, neither </text:span><text:span text:style-name="T56">is there any </text:span><text:span text:style-name="T31">understanding in them.</text:span><text:span text:style-name="T69"> </text:span><text:span text:style-name="T31">29 O that they were wise, </text:span><text:span text:style-name="T56">that </text:span><text:span text:style-name="T31">they understood this, </text:span><text:span text:style-name="T56">that </text:span><text:span text:style-name="T31">they would consider their latter end!</text:span><text:span text:style-name="T69"> </text:span><text:span text:style-name="T31">30 How should one chase a thousand, and two put ten thousand to flight, except their Rock had sold them, and the LORD had shut them up?</text:span><text:span text:style-name="T69"> </text:span><text:span text:style-name="T31">31 For their rock </text:span><text:span text:style-name="T56">is </text:span><text:span text:style-name="T31">not as our Rock, even our enemies themselves </text:span><text:span text:style-name="T56">being </text:span><text:span text:style-name="T31">judges.”</text:span></text:p>
      <text:p text:style-name="P21"><text:span text:style-name="T87">So here the Song is portraying the enemies of Yahweh as not having perceived that it is Yahweh Himself who has punished Israel, and therefore having no fear of God, they </text:span><text:span text:style-name="T88">vaunt or exalt</text:span><text:span text:style-name="T87"> themselves over Israel, for which they shall be punished by Him in His promised vengeance. </text:span></text:p>
      <text:p text:style-name="P21"><text:span text:style-name="T38">Their rock is not our Rock: the Song of Moses attests that Yahweh is not the God of other peoples. Therefore </text:span><text:span text:style-name="T47">that</text:span><text:span text:style-name="T38"> must also be the case when this song is sung in Revelation chapter 15, or otherwise it would be irrelevant. We cannot imagine that Christ Himself would have His people singing irrelevant songs, </text:span><text:span text:style-name="T52">especially since this is also described as His song, the Song of the Lamb.</text:span></text:p>
      <text:p text:style-name="P12"><text:soft-page-break/><text:span text:style-name="T37">Continuing </text:span><text:span text:style-name="T38">once again, where it is still spe</text:span><text:span text:style-name="T40">a</text:span><text:span text:style-name="T38">king of the enemies of ancient Israel: </text:span><text:span text:style-name="T31">“32 For their vine </text:span><text:span text:style-name="T56">is </text:span><text:span text:style-name="T31">of the vine of Sodom, and of the fields of Gomorrah: their grapes </text:span><text:span text:style-name="T56">are </text:span><text:span text:style-name="T31">grapes of gall, their clusters </text:span><text:span text:style-name="T56">are </text:span><text:span text:style-name="T31">bitter:</text:span><text:span text:style-name="T69"> </text:span><text:span text:style-name="T31">33 Their wine </text:span><text:span text:style-name="T56">is </text:span><text:span text:style-name="T31">the poison of dragons, and the cruel venom of asps.</text:span><text:span text:style-name="T69"> </text:span><text:span text:style-name="T31">34 </text:span><text:span text:style-name="T56">Is </text:span><text:span text:style-name="T31">not this laid up in store with me, </text:span><text:span text:style-name="T56">and </text:span><text:span text:style-name="T31">sealed up among my treasures?</text:span><text:span text:style-name="T69"> </text:span><text:span text:style-name="T31">35 To me </text:span><text:span text:style-name="T56">belongeth </text:span><text:span text:style-name="T31">vengeance, and recompence; their foot shall slide in </text:span><text:span text:style-name="T56">due </text:span><text:span text:style-name="T31">time: for the day of their calamity </text:span><text:span text:style-name="T56">is </text:span><text:span text:style-name="T31">at hand, and the things that shall come upon them make haste.”</text:span></text:p>
      <text:p text:style-name="P12"><text:span text:style-name="T38">Here we see </text:span><text:span text:style-name="T39">that </text:span><text:span text:style-name="T38">the Song of Moses, which is going to be sung at some point in the future, sings of the vengeance by which Yahweh God has promised to avenge His people in many of the other books of the prophets, and especially in Revelation chapters 19 and 20.</text:span><text:span text:style-name="T69"> </text:span><text:span text:style-name="T72">So not only can’t it be imagined that the Song is speaking of some other Israel, but we also cannot imagine that the enemies of God are somehow different </text:span><text:span text:style-name="T76">people </text:span><text:span text:style-name="T72">tha</text:span><text:span text:style-name="T73">n</text:span><text:span text:style-name="T72"> those </text:span><text:span text:style-name="T73">who were His enemies </text:span><text:span text:style-name="T72">at the time of Moses. </text:span><text:span text:style-name="T74">The song, which was true at the time of Moses in Deuteronomy chapter 32, must be just as true when the fulfillment of Revelation chapter 15 manifests itself, which must at least be some point future from the time of Christ. </text:span></text:p>
      <text:p text:style-name="P13"><text:span text:style-name="T37">Continuing </text:span><text:span text:style-name="T38">once again: “</text:span><text:span text:style-name="T31">36 For the LORD shall judge his people, and repent himself for his servants, when he seeth that </text:span><text:span text:style-name="T56">their </text:span><text:span text:style-name="T31">power is gone, and </text:span><text:span text:style-name="T56">there is </text:span><text:span text:style-name="T31">none shut up, or left.</text:span><text:span text:style-name="T69"> </text:span><text:span text:style-name="T31">37 And he shall say, Where </text:span><text:span text:style-name="T56">are </text:span><text:span text:style-name="T31">their gods, </text:span><text:span text:style-name="T56">their </text:span><text:span text:style-name="T31">rock in whom they trusted,</text:span><text:span text:style-name="T69"> </text:span><text:span text:style-name="T31">38 Which did eat the fat of their sacrifices, </text:span><text:span text:style-name="T56">and </text:span><text:span text:style-name="T31">drank the wine of their drink offerings? let them rise up and help you, </text:span><text:span text:style-name="T56">and </text:span><text:span text:style-name="T31">be your protection.</text:span><text:span text:style-name="T69"> </text:span><text:span text:style-name="T31">39 See now that I, </text:span><text:span text:style-name="T56">even </text:span><text:span text:style-name="T31">I, </text:span><text:span text:style-name="T56">am </text:span><text:span text:style-name="T31">he, and </text:span><text:span text:style-name="T56">there is </text:span><text:span text:style-name="T31">no god with me: I kill, and I make alive; I wound, and I heal: neither </text:span><text:span text:style-name="T56">is there any </text:span><text:span text:style-name="T31">that can deliver out of my hand.”</text:span></text:p>
      <text:p text:style-name="P13"><text:span text:style-name="T41">Here it is absolutely clear </text:span><text:span text:style-name="T48">in</text:span><text:span text:style-name="T41"> this song being sung at the time of Moses and at the time of which Christ had prophesied in the Revelation, the subjects must be the same children of Israel as the purpose outlined in the song is to </text:span><text:span text:style-name="T48">celebrate the </text:span><text:span text:style-name="T41">reconcil</text:span><text:span text:style-name="T48">iation of</text:span><text:span text:style-name="T41"> those same children of Israel to their God, to get them to admit the error of their idolatry, and now where the song finishes, it speaks once again of vengeance. <text:s/></text:span><text:span text:style-name="T69"><text:s/></text:span></text:p>
      <text:p text:style-name="P13"><text:span text:style-name="T41">So for the last few verses of the song: “</text:span><text:span text:style-name="T31">40 For I lift up my hand to heaven, and say, I live for ever.</text:span><text:span text:style-name="T69"> </text:span><text:span text:style-name="T31">41 If I whet my glittering sword, and mine hand take hold on judgment; I will render vengeance to mine enemies, and will reward them that hate me.</text:span><text:span text:style-name="T69"> </text:span><text:span text:style-name="T31">42 I will make mine arrows drunk with blood, and my sword shall devour flesh; </text:span><text:span text:style-name="T56">and that </text:span><text:span text:style-name="T31">with the blood of the slain and of the captives, from the beginning of revenges upon the enemy.</text:span><text:span text:style-name="T69"> </text:span><text:span text:style-name="T31">43 Rejoice, O ye nations, </text:span><text:span text:style-name="T56">with </text:span><text:span text:style-name="T31">his people: for he will avenge the blood of his servants, and will render vengeance to his adversaries, and will be merciful unto his land, </text:span><text:span text:style-name="T56">and </text:span><text:span text:style-name="T31">to his people.” </text:span></text:p>
      <text:p text:style-name="P22"><text:span text:style-name="T53">Singing the song of Moses in Revelation chapter 15, the vengeance celebrated by Moses must also be the same vengeance prophesied in the surrounding passages of the Revelation. </text:span><text:span text:style-name="T42">While the King James Version very often translated the Hebrew word for </text:span><text:span text:style-name="T58">nation</text:span><text:span text:style-name="T42">, which is </text:span><text:span text:style-name="T58">goy</text:span><text:span text:style-name="T42">, as </text:span><text:span text:style-name="T58">gentile</text:span><text:span text:style-name="T42">, here in verse 43 in this context such a translation is particularly absurd, because here the word can only signify the nations, or tribes, of the children of Israel, </text:span><text:span text:style-name="T54">and therefore the King James translators had rendered it properly</text:span><text:span text:style-name="T42">. Furthermore, the word </text:span><text:span text:style-name="T58">with</text:span><text:span text:style-name="T42"> was added by the translators, and does not belong in the text. It should say “rejoice, O ye nations,</text:span><text:span text:style-name="T60"> </text:span><text:span text:style-name="T42">his people”, as it is addressing only the children of Israel. </text:span><text:span text:style-name="T43">Quite strangely, as we shall see, where Paul of Tarsus cited this same verse in his epistle to the Romans, rather than writing </text:span><text:span text:style-name="T59">nations</text:span><text:span text:style-name="T67"> </text:span><text:span text:style-name="T68">as they did here</text:span><text:span text:style-name="T43">, the translators of the King James Version wrote </text:span><text:span text:style-name="T59">gentiles</text:span><text:span text:style-name="T43">, as though the meaning had somehow changed. </text:span></text:p>
      <text:p text:style-name="P7"><text:span text:style-name="T32">After the song, we read: “</text:span><text:span text:style-name="T31">44 And Moses came and spake all the words of this song in the ears of the people, he, and Hoshea the son of Nun.</text:span><text:span text:style-name="T69"> </text:span><text:span text:style-name="T31">45 And Moses made an end of speaking all these words to all Israel:</text:span><text:span text:style-name="T69"> </text:span><text:span text:style-name="T31">46 And he said unto them, Set your hearts unto all the words which I testify among you this day, which ye shall command your children to observe to do, all the words of this law.</text:span><text:span text:style-name="T8">” </text:span><text:span text:style-name="T10">As Christ had said in His own last instructions to His disciples, in John chapter 14 and also a little later, “</text:span><text:span text:style-name="T65">15</text:span><text:span text:style-name="T31"> If ye love me, </text:span><text:soft-page-break/><text:span text:style-name="T31">keep my commandments</text:span><text:span text:style-name="T10">”, </text:span><text:span text:style-name="T19">t</text:span><text:span text:style-name="T10">his Song of Moses sings of the love which Yahweh God has for Israel, of their </text:span><text:span text:style-name="T11">d</text:span><text:span text:style-name="T10">isobedience and ultimate punishment, and of His final destruction of His enemies and His mercy upon Israel, by which they may be reconciled to Him. This is the story of the entire Bible, and there is no other Song of Moses with any other meaning which the children of Israel could possibly sing. </text:span></text:p>
      <text:p text:style-name="P14"><text:span text:style-name="T10">T</text:span><text:span text:style-name="T6">his leads us to our next proof, as Paul of Tarsus had cited this very song </text:span><text:span text:style-name="T17">not only in chapter 10 of Romans, but in another context in Romans chapter 15. So now we shall make an assertion. </text:span></text:p>
      <text:p text:style-name="P1"/>
      <text:p text:style-name="P3">7<text:span text:style-name="T104">8</text:span>) <text:span text:style-name="T89">Paul of Tarsus sings the Song of Moses</text:span></text:p>
      <text:p text:style-name="P17"><text:span text:style-name="T80">I</text:span><text:span text:style-name="T81">n Romans chapter 15 Paul of Tarsus was attesting to the substance of the ministry of Christ, where he wrote</text:span><text:span text:style-name="T80">: “</text:span><text:span text:style-name="T77">8 Now I say that Jesus Christ was a minister of the circumcision for the truth of God, to confirm the promises </text:span><text:span text:style-name="T78">made</text:span><text:span text:style-name="T77"> unto the fathers:</text:span><text:span text:style-name="T25"> </text:span><text:span text:style-name="T77">9 And that the Gentiles </text:span><text:span text:style-name="T85">[Nations] </text:span><text:span text:style-name="T77">might glorify God for </text:span><text:span text:style-name="T78">his </text:span><text:span text:style-name="T77">mercy; as it is written, For this cause I will confess to thee among the Gentiles </text:span><text:span text:style-name="T85">[Nations]</text:span><text:span text:style-name="T77">, and sing unto thy name.</text:span><text:span text:style-name="T25"> </text:span><text:span text:style-name="T77">10 And again he saith, Rejoice, ye Gentiles </text:span><text:span text:style-name="T85">[Nations]</text:span><text:span text:style-name="T77">, with his people.</text:span><text:span text:style-name="T25"> </text:span><text:span text:style-name="T77">11 And again, Praise the Lord, all ye Gentiles </text:span><text:span text:style-name="T85">[Nations]</text:span><text:span text:style-name="T77">; and laud him, all ye people.</text:span><text:span text:style-name="T25"> </text:span><text:span text:style-name="T77">12 And again, Esaias saith, There shall be a root of Jesse, and he that shall rise to reign over the Gentiles </text:span><text:span text:style-name="T85">[Nations]</text:span><text:span text:style-name="T77">; in him shall the Gentiles trust.”</text:span></text:p>
      <text:p text:style-name="Text_20_body"><text:span text:style-name="T96">But t</text:span>he word translated as <text:span text:style-name="T90">Gentiles</text:span> in verses 9 through 12 should have been translated as <text:span text:style-name="T90">Nations</text:span>, which is the true meaning of the Greek word, as the citations from the prophets which they contain address <text:span text:style-name="T101">only </text:span>the nations of Israel, <text:span text:style-name="T96">and not any other nations as the denominational churches wrongly perceive the term </text:span><text:span text:style-name="T93">gentiles</text:span><text:span text:style-name="T96"> to designate</text:span>. <text:span text:style-name="T96">This is especially true where verse 10 is a direct quote from the Song of Moses in Deuteronomy chapter 32. However in the corresponding chapter where the King James Version has </text:span><text:span text:style-name="T93">nations</text:span><text:span text:style-name="T96"> for the plural Hebrew term </text:span><text:span text:style-name="T93">goyim</text:span><text:span text:style-name="T96">, here i</text:span><text:span text:style-name="T101">t</text:span><text:span text:style-name="T96"> has </text:span><text:span text:style-name="T93">gentiles</text:span><text:span text:style-name="T96"> for the plural of the Greek word </text:span><text:span text:style-name="T27">ἔθνος</text:span><text:span text:style-name="T96">, which literally means </text:span><text:span text:style-name="T93">nations</text:span><text:span text:style-name="T96">. </text:span><text:span text:style-name="T97">The word should have been translated as </text:span><text:span text:style-name="T94">nations</text:span><text:span text:style-name="T97"> in this passage also. </text:span></text:p>
      <text:p text:style-name="P18"><text:span text:style-name="T97">So let us examine Paul’s reference to the Song of Moses in the context of </text:span><text:span text:style-name="T102">the </text:span><text:span text:style-name="T97">other passages which he also cited here. First, in Romans 15:8 he attested that Christ had come to confirm the promises made to the fathers. There are no promises made to the fathers concerning salvation or any hope for so-called gentiles in the Old Testament. But in Luke chapter 1 we see a reference to the same promises as well as to the same vengeance described in the Song of Moses which states, concerning the purpose of the coming Christ: “</text:span><text:span text:style-name="T31">68 Blessed </text:span><text:span text:style-name="T56">be </text:span><text:span text:style-name="T31">the Lord God of Israel; for he hath visited and redeemed his people,</text:span><text:span text:style-name="T69"> </text:span><text:span text:style-name="T31">69 And hath raised up an horn of salvation for us in the house of his servant David;</text:span><text:span text:style-name="T69"> </text:span><text:span text:style-name="T31">70 As he spake by the mouth of his holy prophets, which have been since the world began:</text:span><text:span text:style-name="T69"> </text:span><text:span text:style-name="T49">7</text:span><text:span text:style-name="T31">1 That we should be saved from our enemies, and from the hand of all that hate us;</text:span><text:span text:style-name="T69"> </text:span><text:span text:style-name="T31">72 To perform the mercy </text:span><text:span text:style-name="T56">promised </text:span><text:span text:style-name="T31">to our fathers, and to remember his holy covenant;</text:span><text:span text:style-name="T69"> </text:span><text:span text:style-name="T31">73 The oath which he sware to our father Abraham…</text:span><text:span text:style-name="T97">”</text:span></text:p>
      <text:p text:style-name="P23">In Scripture it is evident that David subjected other surrounding nations, for the security of the children of Israel. But he was never their king, he was only their <text:span text:style-name="T91">de facto</text:span> ruler. They only subjected themselves to him because Israel was much more powerful than they. Once Israel weakened, perhaps two hundred years later, they broke free from their subjection and allied themselves with Assyria and Babylon, to help destroy Israel. </text:p>
      <text:p text:style-name="Text_20_body"><text:span text:style-name="T4">Then in Romans 15:9 </text:span><text:span text:style-name="T1">Paul cites a passage from a song of David found in both </text:span><text:span text:style-name="T5">2</text:span><text:span text:style-name="T1"> Samuel 22:50 and Psalm 18:49. From Psalm 18, from the New American Standard Bible, which does not abuse the Hebrew word </text:span><text:span text:style-name="T4">meaning</text:span><text:span text:style-name="T1"> </text:span><text:span text:style-name="T22">nations</text:span><text:span text:style-name="T1"> </text:span><text:span text:style-name="T5">quite as</text:span><text:span text:style-name="T1"> much as the King James Version does: “46 The LORD lives, and blessed be my rock; And exalted be the God of my salvation, 47 The God who executes vengeance for me, And subdues peoples under me. 48 He delivers me from my enemies; Surely Thou dost lift me above those who rise up against me; Thou dost rescue me from the violent man. 49 Therefore I will </text:span><text:soft-page-break/><text:span text:style-name="T1">give thanks to Thee among the nations, O LORD, And I will sing praises to Thy name. 50 He gives great deliverance to His king, And shows lovingkindness to His anointed, To David and his descendants forever.” </text:span><text:span text:style-name="T4">David was promised that his seed would always rule over the children of Israel, and the children of Israel were prophesied to become many nations, as they were already </text:span><text:span text:style-name="T5">consindered to be </text:span><text:span text:style-name="T4">nations in the song of Moses. Here, we see a promise of vengeance connected to the promises made to the fathers just as we had </text:span><text:span text:style-name="T5">seen </text:span><text:span text:style-name="T4">in Luke chapter 1, and also in the song of Moses. </text:span></text:p>
      <text:p text:style-name="P5">Next, in Romans 15:10 Paul quotes from <text:span text:style-name="T96">Deuteronomy 32:</text:span>43 and reading the word <text:span text:style-name="T82">ἔθνος as nations, as it is in the corresponding passage of the King James Version from Deuteronomy, it would say: “And again he saith, Rejoice, ye Nations, with his people.” Now, while the word </text:span><text:span text:style-name="T79">with</text:span><text:span text:style-name="T82"> is expressed in the Greek of Paul’s writing. </text:span><text:span text:style-name="T84">I</text:span><text:span text:style-name="T82">n </text:span><text:span text:style-name="T84">G</text:span><text:span text:style-name="T82">reek it is a verbatim citation from the Septuagint, where a word for </text:span><text:span text:style-name="T79">with</text:span><text:span text:style-name="T82"> </text:span><text:span text:style-name="T84">does </text:span><text:span text:style-name="T82">appear. But there is no word for with in the corresponding Hebrew of Deuteronomy 32:43. Furthermore, simply because it speaks of “Nations, with His people” </text:span><text:span text:style-name="T84">that </text:span><text:span text:style-name="T82">does not mean that it refers to nations other than the nations of His people. There is no room for salvation for non-Israelites anywhere in the Song of Moses. Paul of Tarsus, singing the song of Moses within the context of Christ’s having come to confirm the promises made to the fathers, is singing the same song of Moses which Moses had written. </text:span><text:span text:style-name="T83">In Romans chapter 4 Paul had already explained that the seed of Abraham had by his time become many nations, according to the promise made to Abraham. </text:span></text:p>
      <text:p text:style-name="P15"><text:span text:style-name="T28">In the next verse, Romans 15:11, Paul offered another quotati</text:span><text:span text:style-name="T29">o</text:span><text:span text:style-name="T28">n from Scripture where he wrote “And again, Praise the Lord, all ye Gentiles [or </text:span><text:span text:style-name="T63">Nations</text:span><text:span text:style-name="T28">]; and laud him, all ye people.</text:span><text:span text:style-name="T27">” This quote from Psalm 117, a Psalm of only 2 verses, is also exclusive to the children of Israel, </text:span><text:span text:style-name="T28">where we read</text:span><text:span text:style-name="T27">: “1 O praise the LORD, all ye nations: praise him, all ye people. 2 For his merciful kindness is great toward us: and the truth of the LORD </text:span><text:span text:style-name="T62">endureth </text:span><text:span text:style-name="T27">for ever. Praise ye the LORD.” </text:span><text:span text:style-name="T28">Where it says “towards us” we can understand that both “all ye Nations” (not Gentiles, as the King James Version has it here) and “all ye people” are the same, a Hebrew parallelism. </text:span><text:span text:style-name="T30">The people of Israel, “towards us”, are the nations who are the recipients of the mercy of Yahweh. </text:span></text:p>
      <text:p text:style-name="P19"><text:span text:style-name="T27">Finally, in Romans 15:12 we read: “</text:span><text:span text:style-name="T31">And again, Esaias saith, There shall be a root of Jesse, and he that shall rise to reign over the Gentiles </text:span><text:span text:style-name="T50">[Nations]</text:span><text:span text:style-name="T31">; in him shall the Gentiles trust </text:span><text:span text:style-name="T50">[Nations]</text:span><text:span text:style-name="T31">.” Here Paul is citing Isaiah chapter 11, specifically from verses 1 and 10 of that chapter. Here we shall read the passage from the King James Version at greater length: “1 And there shall come forth a rod out of the stem of Jesse, and a Branch shall grow out of his roots: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10 And in that day there shall be a root of Jesse, which shall stand for an ensign of the people; to it shall the Gentiles [or Nations] seek [Here Paul was citing the Septuagint, which has </text:span><text:span text:style-name="T57">trust</text:span><text:span text:style-name="T31">]: and his rest shall be glorious. 11 And it shall come to pass in that day, </text:span><text:span text:style-name="T55">that </text:span><text:span text:style-name="T31">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text:span></text:p>
      <text:p text:style-name="P15"><text:span text:style-name="T45">In Isaiah chapter 11 the King James Version unjustly translated the same Hebrew word, </text:span><text:span text:style-name="T61">goyim</text:span><text:span text:style-name="T45"> (the plural of Strong's # 1471) as </text:span><text:span text:style-name="T61">gentiles</text:span><text:span text:style-name="T45"> in verse 10 and then correctly as </text:span><text:span text:style-name="T61">nations</text:span><text:span text:style-name="T45"> in verse 12, although in the context of Isaiah these are certainly the same entity. </text:span><text:span text:style-name="T44">Sadly, </text:span><text:span text:style-name="T1">Brenton did the exact same thing with the equivalent Greek word ἔθνος in this chapter in his Septuagint translation.</text:span><text:span text:style-name="T98"> </text:span><text:span text:style-name="T1">The ensign is Christ, and </text:span><text:soft-page-break/><text:span text:style-name="T1">the promise is to regather the dispersed children of Israel </text:span><text:span text:style-name="T3">from</text:span><text:span text:style-name="T1"> the ancient captivities. The nations which have expectation in Christ are those same children of Israel. Paul is telling the Romans these things, and quoting these scriptures which he says were “written for our instruction” </text:span><text:span text:style-name="T2">in verse 4 of that </text:span><text:span text:style-name="T3">same </text:span><text:span text:style-name="T2">chapter, </text:span><text:span text:style-name="T1">because he is relating the very fulfillment of the</text:span><text:span text:style-name="T3">se</text:span><text:span text:style-name="T1"> prophecies, the regathering of the nations of the children of dispersed Israel in Christ. </text:span><text:span text:style-name="T2">Nobody else has that promise, and for that reason, the apostles of Christ took the Gospel to the White nations of Europ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2T13:24:26.038083497</meta:creation-date>
    <dc:date>2022-02-21T11:35:54.296526277</dc:date>
    <meta:editing-duration>PT7H47M17S</meta:editing-duration>
    <meta:editing-cycles>47</meta:editing-cycles>
    <meta:generator>LibreOffice/7.3.0.3$Linux_X86_64 LibreOffice_project/30$Build-3</meta:generator>
    <dc:creator>William Finck</dc:creator>
    <meta:document-statistic meta:table-count="0" meta:image-count="0" meta:object-count="0" meta:page-count="7" meta:paragraph-count="33" meta:word-count="5073" meta:character-count="26997" meta:non-whitespace-character-count="21932"/>
  </office:meta>
</office:document-meta>
</file>