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rsid="0001a5d3" officeooo:paragraph-rsid="0021b549" style:font-size-asian="12pt" style:font-weight-asian="bold" style:font-size-complex="12pt" style:font-weight-complex="bold"/>
    </style:style>
    <style:style style:name="P2" style:family="paragraph" style:parent-style-name="Text_20_body">
      <style:text-properties fo:font-size="12pt" fo:font-weight="bold" officeooo:rsid="001eedd1" style:font-size-asian="12pt" style:font-weight-asian="bold" style:font-size-complex="12pt" style:font-weight-complex="bold"/>
    </style:style>
    <style:style style:name="P3" style:family="paragraph" style:parent-style-name="Text_20_body">
      <style:text-properties fo:font-size="12pt" fo:font-weight="bold" officeooo:rsid="001ed41c" officeooo:paragraph-rsid="0021b549" style:font-size-asian="12pt" style:font-weight-asian="bold" style:font-size-complex="12pt" style:font-weight-complex="bold"/>
    </style:style>
    <style:style style:name="P4" style:family="paragraph" style:parent-style-name="Text_20_body">
      <style:text-properties fo:font-size="12pt" officeooo:paragraph-rsid="0029c6f3" style:font-size-asian="12pt" style:font-size-complex="12pt"/>
    </style:style>
    <style:style style:name="P5" style:family="paragraph" style:parent-style-name="Text_20_body">
      <style:text-properties fo:font-size="12pt" officeooo:rsid="00471ffc" officeooo:paragraph-rsid="0048d706" style:font-size-asian="12pt" style:font-size-complex="12pt"/>
    </style:style>
    <style:style style:name="P6" style:family="paragraph" style:parent-style-name="Text_20_body">
      <style:text-properties fo:font-size="12pt" officeooo:paragraph-rsid="00575053" style:font-size-asian="12pt" style:font-size-complex="12pt"/>
    </style:style>
    <style:style style:name="P7" style:family="paragraph" style:parent-style-name="Text_20_body">
      <style:text-properties fo:font-size="12pt" officeooo:rsid="00575053" officeooo:paragraph-rsid="00575053" style:font-size-asian="12pt" style:font-size-complex="12pt"/>
    </style:style>
    <style:style style:name="P8" style:family="paragraph" style:parent-style-name="Text_20_body">
      <style:text-properties fo:font-size="12pt" officeooo:paragraph-rsid="0055d0db" style:font-size-asian="12pt" style:font-size-complex="12pt"/>
    </style:style>
    <style:style style:name="P9" style:family="paragraph" style:parent-style-name="Text_20_body">
      <style:text-properties fo:font-size="12pt" officeooo:paragraph-rsid="003a9e58" style:font-size-asian="12pt" style:font-size-complex="12pt"/>
    </style:style>
    <style:style style:name="P10" style:family="paragraph" style:parent-style-name="Text_20_body">
      <style:text-properties fo:font-size="12pt" officeooo:paragraph-rsid="002f5d32" style:font-size-asian="12pt" style:font-size-complex="12pt"/>
    </style:style>
    <style:style style:name="P11" style:family="paragraph" style:parent-style-name="Text_20_body">
      <style:text-properties fo:font-size="12pt" officeooo:paragraph-rsid="0032c8a2" style:font-size-asian="12pt" style:font-size-complex="12pt"/>
    </style:style>
    <style:style style:name="P12" style:family="paragraph" style:parent-style-name="Text_20_body">
      <style:text-properties fo:font-size="12pt" officeooo:paragraph-rsid="006ac301" style:font-size-asian="12pt" style:font-size-complex="12pt"/>
    </style:style>
    <style:style style:name="P13" style:family="paragraph" style:parent-style-name="Text_20_body">
      <style:text-properties fo:font-size="12pt" officeooo:paragraph-rsid="007febfe" style:font-size-asian="12pt" style:font-size-complex="12pt"/>
    </style:style>
    <style:style style:name="P14" style:family="paragraph" style:parent-style-name="Text_20_body">
      <style:text-properties fo:font-size="12pt" officeooo:paragraph-rsid="0034f362" style:font-size-asian="12pt" style:font-size-complex="12pt"/>
    </style:style>
    <style:style style:name="P15" style:family="paragraph" style:parent-style-name="Text_20_body">
      <style:text-properties fo:font-size="12pt" officeooo:paragraph-rsid="0037948d" style:font-size-asian="12pt" style:font-size-complex="12pt"/>
    </style:style>
    <style:style style:name="P16" style:family="paragraph" style:parent-style-name="Text_20_body">
      <style:text-properties fo:font-size="12pt" officeooo:paragraph-rsid="00387380" style:font-size-asian="12pt" style:font-size-complex="12pt"/>
    </style:style>
    <style:style style:name="P17" style:family="paragraph" style:parent-style-name="Text_20_body">
      <style:text-properties fo:font-size="12pt" officeooo:paragraph-rsid="00471ffc" style:font-size-asian="12pt" style:font-size-complex="12pt"/>
    </style:style>
    <style:style style:name="P18" style:family="paragraph" style:parent-style-name="Text_20_body">
      <style:text-properties fo:font-size="12pt" officeooo:paragraph-rsid="004c48db" style:font-size-asian="12pt" style:font-size-complex="12pt"/>
    </style:style>
    <style:style style:name="P19" style:family="paragraph" style:parent-style-name="Text_20_body">
      <style:text-properties fo:font-size="12pt" officeooo:rsid="004c48db" officeooo:paragraph-rsid="004c48db" style:font-size-asian="12pt" style:font-size-complex="12pt"/>
    </style:style>
    <style:style style:name="P20" style:family="paragraph" style:parent-style-name="Text_20_body">
      <style:text-properties fo:font-size="12pt" officeooo:rsid="0002020e" officeooo:paragraph-rsid="0021b549" style:font-size-asian="12pt" style:font-size-complex="12pt"/>
    </style:style>
    <style:style style:name="P21" style:family="paragraph" style:parent-style-name="Text_20_body">
      <style:text-properties fo:font-size="12pt" officeooo:paragraph-rsid="00560a98" style:font-size-asian="12pt" style:font-size-complex="12pt"/>
    </style:style>
    <style:style style:name="P22" style:family="paragraph" style:parent-style-name="Text_20_body">
      <style:text-properties fo:font-size="12pt" fo:font-style="italic" officeooo:paragraph-rsid="002b1b3f" style:font-size-asian="12pt" style:font-style-asian="italic" style:font-size-complex="12pt" style:font-style-complex="italic"/>
    </style:style>
    <style:style style:name="P23" style:family="paragraph" style:parent-style-name="Text_20_body">
      <style:text-properties fo:font-size="12pt" fo:font-weight="normal" officeooo:rsid="0002020e" officeooo:paragraph-rsid="00471ffc" style:font-size-asian="12pt" style:font-weight-asian="normal" style:font-size-complex="12pt" style:font-weight-complex="normal"/>
    </style:style>
    <style:style style:name="P24" style:family="paragraph" style:parent-style-name="Text_20_body">
      <style:text-properties officeooo:paragraph-rsid="0029c6f3"/>
    </style:style>
    <style:style style:name="P25" style:family="paragraph" style:parent-style-name="Text_20_body">
      <style:text-properties officeooo:paragraph-rsid="0053f923"/>
    </style:style>
    <style:style style:name="P26" style:family="paragraph" style:parent-style-name="Text_20_body">
      <style:text-properties officeooo:paragraph-rsid="004698b0"/>
    </style:style>
    <style:style style:name="P27" style:family="paragraph" style:parent-style-name="Text_20_body">
      <style:text-properties officeooo:paragraph-rsid="00471ffc"/>
    </style:style>
    <style:style style:name="P28" style:family="paragraph" style:parent-style-name="Text_20_body">
      <style:text-properties officeooo:paragraph-rsid="004c48db"/>
    </style:style>
    <style:style style:name="P29" style:family="paragraph" style:parent-style-name="Text_20_body">
      <style:text-properties officeooo:paragraph-rsid="00869ec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1cf82" style:font-weight-asian="bold" style:font-weight-complex="bold"/>
    </style:style>
    <style:style style:name="T4" style:family="text">
      <style:text-properties fo:font-weight="bold" officeooo:rsid="001ed41c" style:font-weight-asian="bold" style:font-weight-complex="bold"/>
    </style:style>
    <style:style style:name="T5" style:family="text">
      <style:text-properties fo:font-weight="bold" officeooo:rsid="008eed5e" style:font-weight-asian="bold" style:font-weight-complex="bold"/>
    </style:style>
    <style:style style:name="T6" style:family="text">
      <style:text-properties fo:font-style="italic"/>
    </style:style>
    <style:style style:name="T7" style:family="text">
      <style:text-properties fo:font-style="italic" officeooo:rsid="0048d706" style:font-style-asian="italic" style:font-style-complex="italic"/>
    </style:style>
    <style:style style:name="T8" style:family="text">
      <style:text-properties fo:font-style="italic" officeooo:rsid="00599c75" style:font-style-asian="italic" style:font-style-complex="italic"/>
    </style:style>
    <style:style style:name="T9" style:family="text">
      <style:text-properties fo:font-style="italic" fo:font-weight="normal" style:font-weight-asian="normal" style:font-weight-complex="normal"/>
    </style:style>
    <style:style style:name="T10" style:family="text">
      <style:text-properties fo:font-style="italic" fo:font-weight="normal" officeooo:rsid="0002020e" style:font-weight-asian="normal" style:font-weight-complex="normal"/>
    </style:style>
    <style:style style:name="T11" style:family="text">
      <style:text-properties fo:font-style="italic" fo:font-weight="normal" officeooo:rsid="0029c6f3" style:font-style-asian="italic" style:font-weight-asian="normal" style:font-style-complex="italic" style:font-weight-complex="normal"/>
    </style:style>
    <style:style style:name="T12" style:family="text">
      <style:text-properties fo:font-style="italic" fo:font-weight="normal" officeooo:rsid="002b1b3f" style:font-style-asian="italic" style:font-weight-asian="normal" style:font-style-complex="italic" style:font-weight-complex="normal"/>
    </style:style>
    <style:style style:name="T13" style:family="text">
      <style:text-properties fo:font-style="italic" fo:font-weight="normal" officeooo:rsid="00313cf6" style:font-style-asian="italic" style:font-weight-asian="normal" style:font-style-complex="italic" style:font-weight-complex="normal"/>
    </style:style>
    <style:style style:name="T14" style:family="text">
      <style:text-properties fo:font-style="italic" fo:font-weight="normal" officeooo:rsid="0037948d" style:font-style-asian="italic" style:font-weight-asian="normal" style:font-style-complex="italic" style:font-weight-complex="normal"/>
    </style:style>
    <style:style style:name="T15" style:family="text">
      <style:text-properties fo:font-style="italic" officeooo:rsid="00560a98"/>
    </style:style>
    <style:style style:name="T16" style:family="text">
      <style:text-properties fo:font-size="12pt" style:font-size-asian="12pt" style:font-size-complex="12pt"/>
    </style:style>
    <style:style style:name="T17" style:family="text">
      <style:text-properties fo:font-size="12pt" officeooo:rsid="004698b0" style:font-size-asian="12pt" style:font-size-complex="12pt"/>
    </style:style>
    <style:style style:name="T18" style:family="text">
      <style:text-properties fo:font-size="12pt" officeooo:rsid="0048d706" style:font-size-asian="12pt" style:font-size-complex="12pt"/>
    </style:style>
    <style:style style:name="T19" style:family="text">
      <style:text-properties fo:font-size="12pt" officeooo:rsid="00560a98" style:font-size-asian="12pt" style:font-size-complex="12pt"/>
    </style:style>
    <style:style style:name="T20" style:family="text">
      <style:text-properties fo:font-size="12pt" officeooo:rsid="0070923a" style:font-size-asian="12pt" style:font-size-complex="12pt"/>
    </style:style>
    <style:style style:name="T21" style:family="text">
      <style:text-properties fo:font-size="12pt" officeooo:rsid="0075fbd7" style:font-size-asian="12pt" style:font-size-complex="12pt"/>
    </style:style>
    <style:style style:name="T22" style:family="text">
      <style:text-properties fo:font-size="12pt" officeooo:rsid="0084e13b" style:font-size-asian="12pt" style:font-size-complex="12pt"/>
    </style:style>
    <style:style style:name="T23" style:family="text">
      <style:text-properties fo:font-size="12pt" officeooo:rsid="00869ec0" style:font-size-asian="12pt"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4698b0" style:font-size-asian="12pt" style:font-weight-asian="normal" style:font-size-complex="12pt" style:font-weight-complex="normal"/>
    </style:style>
    <style:style style:name="T26" style:family="text">
      <style:text-properties fo:font-size="12pt" fo:font-weight="normal" officeooo:rsid="00471ffc" style:font-size-asian="12pt" style:font-weight-asian="normal" style:font-size-complex="12pt" style:font-weight-complex="normal"/>
    </style:style>
    <style:style style:name="T27" style:family="text">
      <style:text-properties fo:font-size="12pt" fo:font-weight="normal" officeooo:rsid="0002020e" style:font-size-asian="12pt" style:font-weight-asian="normal" style:font-size-complex="12pt" style:font-weight-complex="normal"/>
    </style:style>
    <style:style style:name="T28" style:family="text">
      <style:text-properties fo:font-size="12pt" fo:font-weight="normal" officeooo:rsid="004998bd" style:font-size-asian="12pt" style:font-weight-asian="normal" style:font-size-complex="12pt" style:font-weight-complex="normal"/>
    </style:style>
    <style:style style:name="T29" style:family="text">
      <style:text-properties fo:font-size="12pt" fo:font-weight="normal" officeooo:rsid="004c48db" style:font-size-asian="12pt" style:font-weight-asian="normal" style:font-size-complex="12pt" style:font-weight-complex="normal"/>
    </style:style>
    <style:style style:name="T30" style:family="text">
      <style:text-properties fo:font-size="12pt" fo:font-weight="normal" officeooo:rsid="004d7192" style:font-size-asian="12pt" style:font-weight-asian="normal" style:font-size-complex="12pt" style:font-weight-complex="normal"/>
    </style:style>
    <style:style style:name="T31" style:family="text">
      <style:text-properties fo:font-size="12pt" fo:font-weight="normal" officeooo:rsid="00532c04" style:font-size-asian="12pt" style:font-weight-asian="normal" style:font-size-complex="12pt" style:font-weight-complex="normal"/>
    </style:style>
    <style:style style:name="T32" style:family="text">
      <style:text-properties fo:font-size="12pt" fo:font-weight="normal" officeooo:rsid="0070923a" style:font-size-asian="12pt" style:font-weight-asian="normal" style:font-size-complex="12pt" style:font-weight-complex="normal"/>
    </style:style>
    <style:style style:name="T33" style:family="text">
      <style:text-properties fo:font-size="12pt" fo:font-weight="normal" officeooo:rsid="00840458" style:font-size-asian="12pt" style:font-weight-asian="normal" style:font-size-complex="12pt" style:font-weight-complex="normal"/>
    </style:style>
    <style:style style:name="T34" style:family="text">
      <style:text-properties fo:font-size="12pt" fo:font-style="italic" fo:font-weight="normal" officeooo:rsid="004998bd" style:font-size-asian="12pt" style:font-style-asian="italic" style:font-weight-asian="normal" style:font-size-complex="12pt" style:font-style-complex="italic" style:font-weight-complex="normal"/>
    </style:style>
    <style:style style:name="T35" style:family="text">
      <style:text-properties fo:font-size="12pt" fo:font-style="italic" fo:font-weight="normal" style:font-size-asian="12pt" style:font-weight-asian="normal" style:font-size-complex="12pt" style:font-weight-complex="normal"/>
    </style:style>
    <style:style style:name="T36" style:family="text">
      <style:text-properties fo:font-size="12pt" fo:font-style="italic" fo:font-weight="normal" officeooo:rsid="0002020e" style:font-size-asian="12pt" style:font-weight-asian="normal" style:font-size-complex="12pt" style:font-weight-complex="normal"/>
    </style:style>
    <style:style style:name="T37" style:family="text">
      <style:text-properties fo:font-size="12pt" fo:font-style="italic" style:font-size-asian="12pt" style:font-size-complex="12pt"/>
    </style:style>
    <style:style style:name="T38" style:family="text">
      <style:text-properties fo:font-size="12pt" fo:font-style="normal" officeooo:rsid="00560a98" style:font-size-asian="12pt" style:font-style-asian="normal" style:font-size-complex="12pt" style:font-style-complex="normal"/>
    </style:style>
    <style:style style:name="T39" style:family="text">
      <style:text-properties style:font-name="Liberation Serif"/>
    </style:style>
    <style:style style:name="T40" style:family="text">
      <style:text-properties style:font-name="Liberation Serif" fo:font-size="12pt" fo:language="en" fo:country="US" fo:font-weight="normal" style:font-size-asian="12pt" style:font-weight-asian="normal" style:font-size-complex="12pt" style:font-weight-complex="normal"/>
    </style:style>
    <style:style style:name="T41" style:family="text">
      <style:text-properties style:font-name="Liberation Serif" fo:font-size="12pt" fo:language="en" fo:country="US" fo:font-weight="normal" officeooo:rsid="004c48db" style:font-size-asian="12pt" style:font-weight-asian="normal" style:font-size-complex="12pt" style:font-weight-complex="normal"/>
    </style:style>
    <style:style style:name="T42" style:family="text">
      <style:text-properties style:font-name="Liberation Serif" fo:font-size="12pt" fo:language="en" fo:country="US" fo:font-weight="normal" officeooo:rsid="004d7192" style:font-size-asian="12pt" style:font-weight-asian="normal" style:font-size-complex="12pt" style:font-weight-complex="normal"/>
    </style:style>
    <style:style style:name="T43" style:family="text">
      <style:text-properties style:font-name="Liberation Serif" fo:font-size="12pt" fo:language="en" fo:country="US" fo:font-weight="normal" officeooo:rsid="004f2ac7" style:font-size-asian="12pt" style:font-weight-asian="normal" style:font-size-complex="12pt" style:font-weight-complex="normal"/>
    </style:style>
    <style:style style:name="T44" style:family="text">
      <style:text-properties style:font-name="Liberation Serif" fo:font-size="12pt" fo:language="en" fo:country="US" fo:font-weight="normal" officeooo:rsid="0053f923" style:font-size-asian="12pt" style:font-weight-asian="normal" style:font-size-complex="12pt" style:font-weight-complex="normal"/>
    </style:style>
    <style:style style:name="T45" style:family="text">
      <style:text-properties style:font-name="Liberation Serif" fo:font-size="12pt" fo:language="en" fo:country="US" fo:font-weight="normal" officeooo:rsid="00869ec0" style:font-size-asian="12pt" style:font-weight-asian="normal" style:font-size-complex="12pt" style:font-weight-complex="normal"/>
    </style:style>
    <style:style style:name="T46" style:family="text">
      <style:text-properties style:font-name="Liberation Serif" fo:font-size="12pt" fo:language="en" fo:country="US" fo:font-weight="normal" style:font-size-asian="12pt" style:font-weight-asian="normal" style:font-weight-complex="normal"/>
    </style:style>
    <style:style style:name="T47" style:family="text">
      <style:text-properties style:font-name="Liberation Serif" fo:font-size="12pt" fo:language="en" fo:country="US" fo:font-weight="normal" officeooo:rsid="00869ec0" style:font-size-asian="12pt" style:font-weight-asian="normal" style:font-weight-complex="normal"/>
    </style:style>
    <style:style style:name="T48" style:family="text">
      <style:text-properties style:font-name="Liberation Serif" fo:font-size="12pt" fo:language="en" fo:country="US" fo:font-style="italic" fo:font-weight="normal" officeooo:rsid="0053f923" style:font-size-asian="12pt" style:font-style-asian="italic" style:font-weight-asian="normal" style:font-size-complex="12pt" style:font-style-complex="italic" style:font-weight-complex="normal"/>
    </style:style>
    <style:style style:name="T49" style:family="text">
      <style:text-properties style:font-name="Liberation Serif" fo:font-size="12pt" fo:language="en" fo:country="US" style:font-size-asian="12pt" style:font-size-complex="12pt"/>
    </style:style>
    <style:style style:name="T50" style:family="text">
      <style:text-properties style:font-name="Liberation Serif" fo:font-size="12pt" fo:language="el" fo:country="GR" fo:font-weight="normal" officeooo:rsid="004c48db" style:font-size-asian="12pt" style:font-weight-asian="normal" style:font-size-complex="12pt" style:font-weight-complex="normal"/>
    </style:style>
    <style:style style:name="T51" style:family="text">
      <style:text-properties style:font-name="Liberation Serif" fo:font-size="12pt" fo:language="el" fo:country="GR" style:font-size-asian="12pt" style:font-size-complex="12pt"/>
    </style:style>
    <style:style style:name="T52" style:family="text">
      <style:text-properties style:font-name="Liberation Serif" fo:font-size="12pt" fo:language="el" fo:country="GR" officeooo:rsid="004d7192" style:font-size-asian="12pt" style:font-size-complex="12pt"/>
    </style:style>
    <style:style style:name="T53" style:family="text">
      <style:text-properties style:font-name="Liberation Serif" fo:font-size="12pt" fo:language="el" fo:country="GR" officeooo:rsid="004f2ac7" style:font-size-asian="12pt" style:font-size-complex="12pt"/>
    </style:style>
    <style:style style:name="T54" style:family="text">
      <style:text-properties style:font-name="Liberation Serif" fo:font-size="12pt" fo:language="el" fo:country="GR" officeooo:rsid="0053f923" style:font-size-asian="12pt" style:font-size-complex="12pt"/>
    </style:style>
    <style:style style:name="T55" style:family="text">
      <style:text-properties style:font-name="Liberation Serif" fo:font-size="12pt" fo:language="el" fo:country="GR" officeooo:rsid="0075fbd7" style:font-size-asian="12pt" style:font-size-complex="12pt"/>
    </style:style>
    <style:style style:name="T56" style:family="text">
      <style:text-properties style:font-name="Liberation Serif" fo:font-size="12pt" fo:language="el" fo:country="GR" fo:font-style="italic" officeooo:rsid="004d7192" style:font-size-asian="12pt" style:font-size-complex="12pt"/>
    </style:style>
    <style:style style:name="T57" style:family="text">
      <style:text-properties style:font-name="Liberation Serif" fo:font-size="12pt" fo:language="el" fo:country="GR" fo:font-style="italic" officeooo:rsid="004f2ac7" style:font-size-asian="12pt" style:font-style-asian="italic" style:font-size-complex="12pt" style:font-style-complex="italic"/>
    </style:style>
    <style:style style:name="T58" style:family="text">
      <style:text-properties style:font-name="Liberation Serif" fo:font-size="12pt" fo:language="el" fo:country="GR" fo:font-style="italic" officeooo:rsid="0053f923" style:font-size-asian="12pt" style:font-style-asian="italic" style:font-size-complex="12pt" style:font-style-complex="italic"/>
    </style:style>
    <style:style style:name="T59" style:family="text">
      <style:text-properties style:font-name="Liberation Serif" fo:language="en" fo:country="US"/>
    </style:style>
    <style:style style:name="T60" style:family="text">
      <style:text-properties style:font-name="Liberation Serif" fo:language="en" fo:country="US" fo:font-style="italic" style:font-style-asian="italic"/>
    </style:style>
    <style:style style:name="T61" style:family="text">
      <style:text-properties style:font-name="Liberation Serif" fo:language="en" fo:country="US" fo:font-style="italic" officeooo:rsid="007febfe" style:font-style-asian="italic"/>
    </style:style>
    <style:style style:name="T62" style:family="text">
      <style:text-properties style:font-name="Liberation Serif" fo:language="en" fo:country="US" fo:font-style="italic" officeooo:rsid="0037948d" style:font-style-asian="italic" style:font-style-complex="italic"/>
    </style:style>
    <style:style style:name="T63" style:family="text">
      <style:text-properties style:font-name="Liberation Serif" fo:language="en" fo:country="US" fo:font-style="italic" fo:font-weight="normal" style:font-style-asian="italic" style:font-weight-asian="normal"/>
    </style:style>
    <style:style style:name="T64" style:family="text">
      <style:text-properties style:font-name="Liberation Serif" fo:language="en" fo:country="US" fo:font-style="italic" fo:font-weight="normal" officeooo:rsid="002e95c3" style:font-style-asian="italic" style:font-weight-asian="normal" style:font-style-complex="italic" style:font-weight-complex="normal"/>
    </style:style>
    <style:style style:name="T65" style:family="text">
      <style:text-properties style:font-name="Liberation Serif" fo:language="en" fo:country="US" fo:font-style="italic" fo:font-weight="normal" officeooo:rsid="0065f78a" style:font-style-asian="italic" style:font-weight-asian="normal" style:font-style-complex="italic" style:font-weight-complex="normal"/>
    </style:style>
    <style:style style:name="T66" style:family="text">
      <style:text-properties style:font-name="Liberation Serif" fo:language="en" fo:country="US" fo:font-style="italic" fo:font-weight="normal" officeooo:rsid="00313cf6" style:font-style-asian="italic" style:font-weight-asian="normal" style:font-style-complex="italic" style:font-weight-complex="normal"/>
    </style:style>
    <style:style style:name="T67" style:family="text">
      <style:text-properties style:font-name="Liberation Serif" fo:language="en" fo:country="US" fo:font-style="italic" fo:font-weight="normal" officeooo:rsid="0032c8a2" style:font-style-asian="italic" style:font-weight-asian="normal" style:font-style-complex="italic"/>
    </style:style>
    <style:style style:name="T68" style:family="text">
      <style:text-properties style:font-name="Liberation Serif" fo:language="en" fo:country="US" fo:font-style="italic" fo:font-weight="normal" officeooo:rsid="001424fb" style:font-style-asian="italic" style:font-weight-asian="normal" style:font-weight-complex="normal"/>
    </style:style>
    <style:style style:name="T69" style:family="text">
      <style:text-properties style:font-name="Liberation Serif" fo:language="en" fo:country="US" fo:font-style="normal" fo:font-weight="normal" style:font-style-asian="normal" style:font-weight-asian="normal"/>
    </style:style>
    <style:style style:name="T70" style:family="text">
      <style:text-properties style:font-name="Liberation Serif" fo:language="en" fo:country="US" fo:font-style="normal" fo:font-weight="normal" style:font-style-asian="normal" style:font-weight-asian="normal" style:font-style-complex="normal"/>
    </style:style>
    <style:style style:name="T71" style:family="text">
      <style:text-properties style:font-name="Liberation Serif" fo:language="en" fo:country="US" fo:font-style="normal" fo:font-weight="normal" style:font-style-asian="normal" style:font-weight-asian="normal" style:font-style-complex="normal" style:font-weight-complex="normal"/>
    </style:style>
    <style:style style:name="T72" style:family="text">
      <style:text-properties style:font-name="Liberation Serif" fo:language="en" fo:country="US" fo:font-style="normal" fo:font-weight="normal" officeooo:rsid="002b1b3f" style:font-style-asian="normal" style:font-weight-asian="normal" style:font-style-complex="normal" style:font-weight-complex="normal"/>
    </style:style>
    <style:style style:name="T73" style:family="text">
      <style:text-properties style:font-name="Liberation Serif" fo:language="en" fo:country="US" fo:font-style="normal" fo:font-weight="normal" officeooo:rsid="002e95c3" style:font-style-asian="normal" style:font-weight-asian="normal" style:font-style-complex="normal" style:font-weight-complex="normal"/>
    </style:style>
    <style:style style:name="T74" style:family="text">
      <style:text-properties style:font-name="Liberation Serif" fo:language="en" fo:country="US" fo:font-style="normal" fo:font-weight="normal" officeooo:rsid="0065f78a" style:font-style-asian="normal" style:font-weight-asian="normal" style:font-style-complex="normal" style:font-weight-complex="normal"/>
    </style:style>
    <style:style style:name="T75" style:family="text">
      <style:text-properties style:font-name="Liberation Serif" fo:language="en" fo:country="US" fo:font-style="normal" fo:font-weight="normal" officeooo:rsid="0032c8a2" style:font-style-asian="normal" style:font-weight-asian="normal" style:font-style-complex="normal" style:font-weight-complex="normal"/>
    </style:style>
    <style:style style:name="T76" style:family="text">
      <style:text-properties style:font-name="Liberation Serif" fo:language="en" fo:country="US" fo:font-style="normal" fo:font-weight="normal" officeooo:rsid="00313cf6" style:font-style-asian="normal" style:font-weight-asian="normal" style:font-style-complex="normal"/>
    </style:style>
    <style:style style:name="T77" style:family="text">
      <style:text-properties style:font-name="Liberation Serif" fo:language="en" fo:country="US" fo:font-style="normal" fo:font-weight="normal" officeooo:rsid="00313cf6" style:font-style-asian="normal" style:font-weight-asian="normal"/>
    </style:style>
    <style:style style:name="T78" style:family="text">
      <style:text-properties style:font-name="Liberation Serif" fo:language="en" fo:country="US" fo:font-style="normal" fo:font-weight="normal" officeooo:rsid="0032c8a2" style:font-style-asian="normal" style:font-weight-asian="normal"/>
    </style:style>
    <style:style style:name="T79" style:family="text">
      <style:text-properties style:font-name="Liberation Serif" fo:language="en" fo:country="US" fo:font-style="normal" fo:font-weight="normal" officeooo:rsid="0065f78a" style:font-style-asian="normal" style:font-weight-asian="normal"/>
    </style:style>
    <style:style style:name="T80" style:family="text">
      <style:text-properties style:font-name="Liberation Serif" fo:language="en" fo:country="US" fo:font-weight="normal" style:font-weight-asian="normal" style:font-weight-complex="normal"/>
    </style:style>
    <style:style style:name="T81" style:family="text">
      <style:text-properties style:font-name="Liberation Serif" fo:language="en" fo:country="US" fo:font-weight="normal" officeooo:rsid="002e95c3" style:font-weight-asian="normal" style:font-weight-complex="normal"/>
    </style:style>
    <style:style style:name="T82" style:family="text">
      <style:text-properties style:font-name="Liberation Serif" fo:language="en" fo:country="US" fo:font-weight="normal" officeooo:rsid="00313cf6" style:font-weight-asian="normal" style:font-weight-complex="normal"/>
    </style:style>
    <style:style style:name="T83" style:family="text">
      <style:text-properties style:font-name="Liberation Serif" fo:language="en" fo:country="US" fo:font-weight="normal" officeooo:rsid="006ac301" style:font-weight-asian="normal" style:font-weight-complex="normal"/>
    </style:style>
    <style:style style:name="T84" style:family="text">
      <style:text-properties style:font-name="Liberation Serif" fo:language="en" fo:country="US" fo:font-weight="normal" officeooo:rsid="0034f362" style:font-weight-asian="normal" style:font-weight-complex="normal"/>
    </style:style>
    <style:style style:name="T85" style:family="text">
      <style:text-properties style:font-name="Liberation Serif" fo:language="en" fo:country="US" fo:font-weight="normal" officeooo:rsid="001424fb" style:font-weight-asian="normal" style:font-weight-complex="normal"/>
    </style:style>
    <style:style style:name="T86" style:family="text">
      <style:text-properties style:font-name="Liberation Serif" fo:language="en" fo:country="US" officeooo:rsid="0032c8a2"/>
    </style:style>
    <style:style style:name="T87" style:family="text">
      <style:text-properties style:font-name="Liberation Serif" fo:language="en" fo:country="US" officeooo:rsid="0032c8a2" fo:background-color="transparent" loext:char-shading-value="0"/>
    </style:style>
    <style:style style:name="T88" style:family="text">
      <style:text-properties style:font-name="Liberation Serif" fo:language="en" fo:country="US" officeooo:rsid="007febfe" fo:background-color="transparent" loext:char-shading-value="0"/>
    </style:style>
    <style:style style:name="T89" style:family="text">
      <style:text-properties style:font-name="Liberation Serif" fo:language="en" fo:country="US" officeooo:rsid="0068e3af"/>
    </style:style>
    <style:style style:name="T90" style:family="text">
      <style:text-properties style:font-name="Liberation Serif" fo:language="en" fo:country="US" officeooo:rsid="007febfe"/>
    </style:style>
    <style:style style:name="T91" style:family="text">
      <style:text-properties style:font-name="Liberation Serif" fo:language="en" fo:country="US" officeooo:rsid="0037948d"/>
    </style:style>
    <style:style style:name="T92" style:family="text">
      <style:text-properties style:font-name="Liberation Serif" fo:language="en" fo:country="US" officeooo:rsid="003a9e58"/>
    </style:style>
    <style:style style:name="T93" style:family="text">
      <style:text-properties style:font-name="Liberation Serif" fo:font-weight="normal" officeooo:rsid="00313cf6" style:font-weight-asian="normal" style:font-weight-complex="normal"/>
    </style:style>
    <style:style style:name="T94" style:family="text">
      <style:text-properties style:font-name="Liberation Serif" fo:font-weight="normal" officeooo:rsid="0032c8a2" style:font-weight-asian="normal" style:font-weight-complex="normal"/>
    </style:style>
    <style:style style:name="T95" style:family="text">
      <style:text-properties style:font-name="Liberation Serif" fo:font-weight="normal" officeooo:rsid="007ec858" style:font-weight-asian="normal" style:font-weight-complex="normal"/>
    </style:style>
    <style:style style:name="T96" style:family="text">
      <style:text-properties style:font-name="Liberation Serif" officeooo:rsid="007febfe"/>
    </style:style>
    <style:style style:name="T97" style:family="text">
      <style:text-properties officeooo:rsid="0021b549"/>
    </style:style>
    <style:style style:name="T98" style:family="text">
      <style:text-properties officeooo:rsid="0002000c"/>
    </style:style>
    <style:style style:name="T99" style:family="text">
      <style:text-properties fo:font-weight="normal" style:font-weight-asian="normal" style:font-weight-complex="normal"/>
    </style:style>
    <style:style style:name="T100" style:family="text">
      <style:text-properties fo:font-weight="normal" officeooo:rsid="0055d0db" style:font-weight-asian="normal" style:font-weight-complex="normal"/>
    </style:style>
    <style:style style:name="T101" style:family="text">
      <style:text-properties fo:font-weight="normal" officeooo:rsid="00387380" style:font-weight-asian="normal" style:font-weight-complex="normal"/>
    </style:style>
    <style:style style:name="T102" style:family="text">
      <style:text-properties fo:font-weight="normal" officeooo:rsid="003a9e58" style:font-weight-asian="normal" style:font-weight-complex="normal"/>
    </style:style>
    <style:style style:name="T103" style:family="text">
      <style:text-properties fo:font-weight="normal" officeooo:rsid="0029c6f3" style:font-weight-asian="normal" style:font-weight-complex="normal"/>
    </style:style>
    <style:style style:name="T104" style:family="text">
      <style:text-properties fo:font-weight="normal" officeooo:rsid="002b1b3f" style:font-weight-asian="normal" style:font-weight-complex="normal"/>
    </style:style>
    <style:style style:name="T105" style:family="text">
      <style:text-properties fo:font-weight="normal" officeooo:rsid="0032c8a2" style:font-weight-asian="normal" style:font-weight-complex="normal"/>
    </style:style>
    <style:style style:name="T106" style:family="text">
      <style:text-properties fo:font-weight="normal" officeooo:rsid="001ed41c" style:font-weight-asian="normal" style:font-weight-complex="normal"/>
    </style:style>
    <style:style style:name="T107" style:family="text">
      <style:text-properties fo:font-weight="normal" officeooo:rsid="002f5d32" style:font-weight-asian="normal" style:font-weight-complex="normal"/>
    </style:style>
    <style:style style:name="T108" style:family="text">
      <style:text-properties fo:font-weight="normal" officeooo:rsid="007daf93" style:font-weight-asian="normal" style:font-weight-complex="normal"/>
    </style:style>
    <style:style style:name="T109" style:family="text">
      <style:text-properties fo:font-weight="normal" officeooo:rsid="00313cf6" style:font-weight-asian="normal" style:font-weight-complex="normal"/>
    </style:style>
    <style:style style:name="T110" style:family="text">
      <style:text-properties fo:font-weight="normal" officeooo:rsid="0065f78a" style:font-weight-asian="normal" style:font-weight-complex="normal"/>
    </style:style>
    <style:style style:name="T111" style:family="text">
      <style:text-properties fo:font-weight="normal" officeooo:rsid="0034f362" style:font-weight-asian="normal" style:font-weight-complex="normal"/>
    </style:style>
    <style:style style:name="T112" style:family="text">
      <style:text-properties fo:font-weight="normal" officeooo:rsid="0037948d" style:font-weight-asian="normal" style:font-weight-complex="normal"/>
    </style:style>
    <style:style style:name="T113" style:family="text">
      <style:text-properties fo:font-weight="normal" officeooo:rsid="006c975f" style:font-weight-asian="normal" style:font-weight-complex="normal"/>
    </style:style>
    <style:style style:name="T114" style:family="text">
      <style:text-properties fo:font-weight="normal" officeooo:rsid="0036304d" style:font-weight-asian="normal" style:font-weight-complex="normal"/>
    </style:style>
    <style:style style:name="T115" style:family="text">
      <style:text-properties fo:font-weight="normal" officeooo:rsid="00471ffc" style:font-weight-asian="normal" style:font-weight-complex="normal"/>
    </style:style>
    <style:style style:name="T116" style:family="text">
      <style:text-properties fo:font-weight="normal" officeooo:rsid="0002020e" style:font-weight-asian="normal" style:font-weight-complex="normal"/>
    </style:style>
    <style:style style:name="T117" style:family="text">
      <style:text-properties fo:font-weight="normal" officeooo:rsid="00233a76" style:font-weight-asian="normal" style:font-weight-complex="normal"/>
    </style:style>
    <style:style style:name="T118" style:family="text">
      <style:text-properties fo:font-weight="normal" officeooo:rsid="0024186c" style:font-weight-asian="normal" style:font-weight-complex="normal"/>
    </style:style>
    <style:style style:name="T119" style:family="text">
      <style:text-properties fo:font-weight="normal" officeooo:rsid="004af0c3" style:font-weight-asian="normal" style:font-weight-complex="normal"/>
    </style:style>
    <style:style style:name="T120" style:family="text">
      <style:text-properties fo:font-weight="normal" officeooo:rsid="004c48db" style:font-weight-asian="normal" style:font-weight-complex="normal"/>
    </style:style>
    <style:style style:name="T121" style:family="text">
      <style:text-properties fo:font-weight="normal" officeooo:rsid="004998bd" style:font-weight-asian="normal" style:font-weight-complex="normal"/>
    </style:style>
    <style:style style:name="T122" style:family="text">
      <style:text-properties officeooo:rsid="0034f362"/>
    </style:style>
    <style:style style:name="T123" style:family="text">
      <style:text-properties officeooo:rsid="00485c61"/>
    </style:style>
    <style:style style:name="T124" style:family="text">
      <style:text-properties officeooo:rsid="0048d706"/>
    </style:style>
    <style:style style:name="T125" style:family="text">
      <style:text-properties officeooo:rsid="004c48db"/>
    </style:style>
    <style:style style:name="T126" style:family="text">
      <style:text-properties officeooo:rsid="0053f923"/>
    </style:style>
    <style:style style:name="T127" style:family="text">
      <style:text-properties officeooo:rsid="005666db"/>
    </style:style>
    <style:style style:name="T128" style:family="text">
      <style:text-properties officeooo:rsid="00575053"/>
    </style:style>
    <style:style style:name="T129" style:family="text">
      <style:text-properties officeooo:rsid="00599c75"/>
    </style:style>
    <style:style style:name="T130" style:family="text">
      <style:text-properties fo:font-style="normal" fo:font-weight="normal" officeooo:rsid="002f5d32" style:font-style-asian="normal" style:font-weight-asian="normal" style:font-style-complex="normal" style:font-weight-complex="normal"/>
    </style:style>
    <style:style style:name="T131" style:family="text">
      <style:text-properties officeooo:rsid="006ac301"/>
    </style:style>
    <style:style style:name="T132" style:family="text">
      <style:text-properties officeooo:rsid="0070923a"/>
    </style:style>
    <style:style style:name="T133" style:family="text">
      <style:text-properties officeooo:rsid="0070f692"/>
    </style:style>
    <style:style style:name="T134" style:family="text">
      <style:text-properties officeooo:rsid="0074b0ef"/>
    </style:style>
    <style:style style:name="T135" style:family="text">
      <style:text-properties officeooo:rsid="0055d0db"/>
    </style:style>
    <style:style style:name="T136" style:family="text">
      <style:text-properties officeooo:rsid="00773121"/>
    </style:style>
    <style:style style:name="T137" style:family="text">
      <style:text-properties officeooo:rsid="00792314"/>
    </style:style>
    <style:style style:name="T138" style:family="text">
      <style:text-properties officeooo:rsid="007febfe"/>
    </style:style>
    <style:style style:name="T139" style:family="text">
      <style:text-properties officeooo:rsid="0081d554"/>
    </style:style>
    <style:style style:name="T140" style:family="text">
      <style:text-properties officeooo:rsid="00207f8d"/>
    </style:style>
    <style:style style:name="T141" style:family="text">
      <style:text-properties officeooo:rsid="001424fb"/>
    </style:style>
    <style:style style:name="T142" style:family="text">
      <style:text-properties officeooo:rsid="003a9e58"/>
    </style:style>
    <style:style style:name="T143" style:family="text">
      <style:text-properties officeooo:rsid="00471ffc"/>
    </style:style>
    <style:style style:name="T144" style:family="text">
      <style:text-properties officeooo:rsid="00560a98"/>
    </style:style>
    <style:style style:name="T145" style:family="text">
      <style:text-properties officeooo:rsid="00840458"/>
    </style:style>
    <style:style style:name="T146" style:family="text">
      <style:text-properties officeooo:rsid="0084e13b"/>
    </style:style>
    <style:style style:name="T147" style:family="text">
      <style:text-properties officeooo:rsid="0088bab6"/>
    </style:style>
    <style:style style:name="T148" style:family="text">
      <style:text-properties officeooo:rsid="008eed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ruthVid's 100 Proofs that the Israelites were White, Part </text:span><text:span text:style-name="T98">6</text:span><text:span text:style-name="T97">2</text:span></text:p>
      <text:p text:style-name="P22"><text:span text:style-name="T103">In our last two proofs, we discussed Paul’s commission as an apostle from Yahshua Christ, which states <text:s/>that he was to bear the Name of Christ “</text:span>before both the Nations and kings of the sons of Israel.<text:span text:style-name="T103">” </text:span><text:span text:style-name="T104">Doing this, we demonstrated how Paul had interpreted that commission as being to the twelve tribes of Israel, and also how he fulfilled it, by bringing the Gospel of Christ to the nations of Europe. Now we shall discuss other aspects of Paul’s epistles which also prove these things, that Paul brought the Gospel to Europe because he knew with all certainty that Europe is where the children of Israel had been scattered abroad, as well as Anatolia and other areas to the north of Palestine. </text:span><text:span text:style-name="T105">But the scope of these subjects are not all limited to Paul’s epistles. </text:span><text:span text:style-name="T104"><text:s/></text:span></text:p>
      <text:p text:style-name="P3"><text:span text:style-name="T148">81</text:span><text:span text:style-name="T140">) </text:span><text:span text:style-name="T141">T</text:span>he Subjects of Redemption</text:p>
      <text:p text:style-name="P10"><text:span text:style-name="T106">T</text:span><text:span text:style-name="T103">here are often assertions made by denominational churches that Jesus came to redeem </text:span><text:span text:style-name="T130">all of </text:span><text:span text:style-name="T11">mankind</text:span><text:span text:style-name="T103">, or </text:span><text:span text:style-name="T11">all men</text:span><text:span text:style-name="T103">, as a reference to every single biped that has ever existed, regardless of race or any other aspect of a man’s existence. Then they use the same concept to force Christians to accept people of all races, </text:span><text:span text:style-name="T107">and even grievous sinners such as sodomites or fornicators</text:span><text:span text:style-name="T103">. But is t</text:span><text:span text:style-name="T107">hat assertion</text:span><text:span text:style-name="T103"> </text:span><text:span text:style-name="T104">really </text:span><text:span text:style-name="T103">true? </text:span><text:span text:style-name="T108">Did Jesus come to redeem all of mankind? </text:span><text:span text:style-name="T107">Or do the </text:span><text:span text:style-name="T109">Scriptures </text:span><text:span text:style-name="T107">inform us explicitly that Christ came to redeem only certain or particular men. </text:span><text:span text:style-name="T109">And </text:span><text:span text:style-name="T110">if </text:span><text:span text:style-name="T109">the Scriptures inform us that Christ redeemed only a certain race or family of men, how can the churches change that on their own? </text:span><text:span text:style-name="T108">Who gave them the authority, if it is not found in the Word of God?</text:span><text:span text:style-name="T109"> </text:span></text:p>
      <text:p text:style-name="P11"><text:span text:style-name="T104">The word </text:span><text:span text:style-name="T12">redeem</text:span><text:span text:style-name="T104"> </text:span><text:span text:style-name="T109">as a verb </text:span><text:span text:style-name="T104">appears </text:span><text:span text:style-name="T109">on nine </text:span><text:span text:style-name="T110">occasions</text:span><text:span text:style-name="T109"> </text:span><text:span text:style-name="T104">in the King James Version of the English Bible. </text:span><text:span text:style-name="T109">One Greek word translated as </text:span><text:span text:style-name="T13">redeem</text:span><text:span text:style-name="T109"> is the</text:span><text:span text:style-name="T104"> verb is </text:span><text:span text:style-name="T72">ἐ</text:span><text:span text:style-name="T71">ξαγοράζω, </text:span><text:span text:style-name="T73">which according to Liddell and Scott means to </text:span><text:span text:style-name="T64">buy from</text:span><text:span text:style-name="T73">, </text:span><text:span text:style-name="T64">buy up</text:span><text:span text:style-name="T73">, </text:span><text:span text:style-name="T64">buy off</text:span><text:span text:style-name="T73"> or </text:span><text:span text:style-name="T64">redeem </text:span><text:span text:style-name="T74">which is to </text:span><text:span text:style-name="T65">buy back</text:span><text:span text:style-name="T73">, and the noun ἐ</text:span><text:span text:style-name="T80">ξαγορασία </text:span><text:span text:style-name="T81">is </text:span><text:span text:style-name="T64">ransom</text:span><text:span text:style-name="T81"> or </text:span><text:span text:style-name="T64">redemption</text:span><text:span text:style-name="T81">. </text:span><text:span text:style-name="T82">Another word translated as </text:span><text:span text:style-name="T66">redeem</text:span><text:span text:style-name="T82"> is more specific. </text:span><text:span text:style-name="T93">The verb </text:span><text:span text:style-name="T80">λυτρόω </text:span><text:span text:style-name="T82">is </text:span><text:span text:style-name="T63">to release on receipt of ransom,</text:span><text:span text:style-name="T70"> </text:span><text:span text:style-name="T76">or in an appropriate context </text:span><text:span text:style-name="T63">to hold to ransom</text:span><text:span text:style-name="T70">, </text:span><text:span text:style-name="T76">and in the Passive voice </text:span><text:span text:style-name="T63">to be ransomed</text:span><text:span text:style-name="T69">. </text:span><text:span text:style-name="T77">The noun</text:span><text:span text:style-name="T69"> λύτρωσις </text:span><text:span text:style-name="T77">is </text:span><text:span text:style-name="T78">properly the </text:span><text:span text:style-name="T67">price of release</text:span><text:span text:style-name="T78">, a </text:span><text:span text:style-name="T67">ransom</text:span><text:span text:style-name="T78"> or the </text:span><text:span text:style-name="T67">sum paid for ransom</text:span><text:span text:style-name="T78">. So the </text:span><text:span text:style-name="T79">actual </text:span><text:span text:style-name="T78">act of ransoming is more commonly described by </text:span><text:span text:style-name="T72">ἐ</text:span><text:span text:style-name="T75">ξαγοράζω. <text:s/></text:span><text:span text:style-name="T78"><text:s/></text:span></text:p>
      <text:p text:style-name="P12"><text:span text:style-name="T94">The scope of the act of redemption in Christ is first explained in Luke chapter 1, where Zacharias, the father of John the Baptist, </text:span><text:span text:style-name="T95">speaking under the inspiration of God, for which reason the words appear in the Gospel, had </text:span><text:span text:style-name="T94">declared: “</text:span><text:span text:style-name="T80"> </text:span><text:span text:style-name="T59">68 Blessed </text:span><text:span text:style-name="T60">be </text:span><text:span text:style-name="T59">the Lord God of Israel; for he hath visited and redeemed his people,” </text:span><text:span text:style-name="T86">and His people are therein </text:span><text:span text:style-name="T87">defined, </text:span><text:span text:style-name="T88">or understood to be</text:span><text:span text:style-name="T86"> as the ancient children of Israel, so a little further on he continues and</text:span><text:span text:style-name="T89"> </text:span><text:span text:style-name="T90">explains how Gid is redeeming His people: </text:span><text:span text:style-name="T86">“</text:span><text:span text:style-name="T59">70 As he spake by the mouth of his holy prophets, which have been since the world began:</text:span><text:span text:style-name="T39"> </text:span><text:span text:style-name="T59">71 That we should be saved from our enemies, and from the hand of all that hate us;</text:span><text:span text:style-name="T39"> </text:span><text:span text:style-name="T59"><text:s/>72 To perform the mercy </text:span><text:span text:style-name="T60">promised </text:span><text:span text:style-name="T59">to our fathers, and to remember his holy covenant: 73 The oath which he sware to our father Abraham…</text:span><text:span text:style-name="T94">” So the people whom Christ came to redeem are those same people who the prophets said that Christ would redeem, and we must look to the Old Testament to identify them. </text:span></text:p>
      <text:p text:style-name="P13"><text:span text:style-name="T122">Later, in Luke chapter 24, two men who did not quite understand the purpose of Christ were found talking on the road to Emmaus, and one of them said, as it is in the King James Version: “</text:span><text:span text:style-name="T59">21 But we trusted that it had been he which should have redeemed Israel….</text:span><text:span text:style-name="T122">” In Galatians chapter 3, Paul attested that “</text:span><text:span text:style-name="T59">13 Christ hath redeemed us from the curse of the law</text:span><text:span text:style-name="T122">”, and explained his </text:span><text:span text:style-name="T131">intent</text:span><text:span text:style-name="T122"> in Galatians chapter 4 where he wrote “</text:span><text:span text:style-name="T59">4 But when the fulness of the time was come, God sent forth his Son, made of a woman, made under the law,</text:span><text:span text:style-name="T39"> </text:span><text:span text:style-name="T59"><text:s/>5 To redeem them that were under the law…</text:span><text:span text:style-name="T122">” Only the children of Israel were ever under the law, and it is demonstrable that the Galatians to whom Paul was writing certainly were descended from the ancient children of Israel. </text:span><text:span text:style-name="T138">Only the children of Israel ever had the law, as we read in the 1</text:span><text:span text:style-name="T83">47th Psalm: “</text:span><text:span text:style-name="T90">19 He sheweth his word unto Jacob, his statutes and his judgments unto Israel.</text:span><text:span text:style-name="T96"> </text:span><text:span text:style-name="T90"><text:s/>20 He hath not dealt so with any nation: and </text:span><text:span text:style-name="T61">as for his </text:span><text:span text:style-name="T90">judgments, they have not known them. Praise ye the LORD.” In the Septuagint, that Psalm is attributed to the prophets Haggai and </text:span><text:soft-page-break/><text:span text:style-name="T90">Zechariah, who were both in Jerusalem when Zerubbabel began to rebuild the temple, from around 520 BC. </text:span></text:p>
      <text:p text:style-name="P14"><text:span text:style-name="T106">I</text:span><text:span text:style-name="T111">n 1 Peter chapter 1, the apostle describes his intended readers, Christians of the various provinces of Anatolia, as already having been redeemed, where he wrote “</text:span><text:span text:style-name="T59">18 Forasmuch as ye know that ye were not redeemed with corruptible things, </text:span><text:span text:style-name="T60">as </text:span><text:span text:style-name="T59">silver and gold, from your vain conversation </text:span><text:span text:style-name="T60">received </text:span><text:span text:style-name="T59">by tradition from your fathers;</text:span><text:span text:style-name="T39"> </text:span><text:span text:style-name="T59"><text:s/>19 But with the precious blood of Christ, as of a lamb without blemish and without spot:</text:span><text:span text:style-name="T39"> </text:span><text:span text:style-name="T59"><text:s/>20 Who verily was foreordained before the foundation of the world, but was manifest in these last times for you…</text:span><text:span text:style-name="T111">” So once again, as it is in Luke, if Chr</text:span><text:span text:style-name="T112">i</text:span><text:span text:style-name="T111">st was “</text:span><text:span text:style-name="T84">foreordained” for the purpose of redemption “before the foundation of the world</text:span><text:span text:style-name="T111">”, then we must turn to the prophets to learn of the substance </text:span><text:span text:style-name="T113">of</text:span><text:span text:style-name="T111"> </text:span><text:span text:style-name="T113">and reasons for</text:span><text:span text:style-name="T111"> that redemption. </text:span></text:p>
      <text:p text:style-name="P14"><text:span text:style-name="T111">Paul described Christ’s act of redeeming in Titus chapter 2 and wrote that Christians should be found “</text:span><text:span text:style-name="T59">13 Looking for that blessed hope, and the glorious appearing of the great God and our Saviour Jesus Christ;</text:span><text:span text:style-name="T84"> </text:span><text:span text:style-name="T80">14</text:span><text:span text:style-name="T59"> Who gave himself for us, that he might redeem us from all iniquity, and purify unto himself a peculiar people, zealous of good works.</text:span><text:span text:style-name="T111">” So here Paul attested to why Israel had to be redeemed, as they were in iniquity. The same Paul had explained in Romans chapter 5 that sin was a transgression of the law, and that sin was in the world before the law, but that sin is not imputed where there is no law. So the only people who could be found guilty in iniquity are those </text:span><text:span text:style-name="T113">people </text:span><text:span text:style-name="T111">who were given the law. </text:span></text:p>
      <text:p text:style-name="P15"><text:span text:style-name="T111">A</text:span><text:span text:style-name="T114">s for the </text:span><text:span text:style-name="T112">purifying of a </text:span><text:span text:style-name="T114">“peculiar people” Paul spoke of </text:span><text:span text:style-name="T113">that </text:span><text:span text:style-name="T114">in reference to that act of redemption, </text:span><text:span text:style-name="T113">and </text:span><text:span text:style-name="T112">Peter further address his readers in that same manner in chapter 2 of that same </text:span><text:span text:style-name="T113">first </text:span><text:span text:style-name="T112">epistle and informed them: “</text:span><text:span text:style-name="T59">9 But ye </text:span><text:span text:style-name="T60">are </text:span><text:span text:style-name="T59">a chosen generation </text:span><text:span text:style-name="T91">[or </text:span><text:span text:style-name="T62">race</text:span><text:span text:style-name="T91">]</text:span><text:span text:style-name="T59">, a royal priesthood, an holy nation </text:span><text:span text:style-name="T91">[not </text:span><text:span text:style-name="T62">gentile</text:span><text:span text:style-name="T91">]</text:span><text:span text:style-name="T59">, a peculiar people; that ye should shew forth the praises of him who hath called you out of darkness into his marvellous light:</text:span><text:span text:style-name="T39"> </text:span><text:span text:style-name="T59">10 Which in time past </text:span><text:span text:style-name="T60">were </text:span><text:span text:style-name="T59">not a people, but </text:span><text:span text:style-name="T60">are </text:span><text:span text:style-name="T59">now the people of God: which had not obtained mercy, but now have obtained mercy.</text:span><text:span text:style-name="T112">” This last clause was a direct reference to Hosea chapter 1, and the words of the prophet were uttered in reference to the children of Israel in captivity. </text:span>They were put off due to their sin, and no longer considered <text:span text:style-name="T139">the people of God, </text:span>but they were purified in Christ <text:span text:style-name="T139">and could be His people </text:span>once again. </text:p>
      <text:p text:style-name="P15"><text:span text:style-name="T112">The word </text:span><text:span text:style-name="T14">redemption</text:span><text:span text:style-name="T112"> is found in only one other place in the Gospel, in chapter 21 where Christ used it in reference to His disciples. But it appears nine times in Paul’s epistles. In Romans chapter 3 he wrote “</text:span><text:span text:style-name="T59">21 But now the righteousness of God without the law is manifested, being witnessed by the law and the prophets;</text:span><text:span text:style-name="T39"> </text:span><text:span text:style-name="T59"><text:s/>22 Even the righteousness of God </text:span><text:span text:style-name="T60">which is </text:span><text:span text:style-name="T59">by faith of Jesus Christ unto all and upon all them that believe: for there is no difference:</text:span><text:span text:style-name="T39"> </text:span><text:span text:style-name="T59">23 For all have sinned, and come short of the glory of God;</text:span><text:span text:style-name="T39"> </text:span><text:span text:style-name="T59"><text:s/>24 Being justified freely by his grace through the redemption that is in Christ Jesus.</text:span><text:span text:style-name="T112">” So if the righteous of God is witnessed by the law and the prophets, and only the children of Israel were given the law, then only the children of Israel could possibly be the “all” of which Paul was speaking where he wrote “for all have sinned”. </text:span><text:span text:style-name="T101">Where he contrasts Jews and Gentiles, in the King James Version, he was speaking of </text:span><text:span text:style-name="T113">Israelites of the </text:span><text:span text:style-name="T101">Judaeans and those of the nations, in reference to the nations of Israel. </text:span></text:p>
      <text:p text:style-name="P16"><text:span text:style-name="T101">In Romans chapters 1 and 4, Paul </text:span><text:span text:style-name="T113">had </text:span><text:span text:style-name="T101">established that he was writing to people descended from ancient Israelites, especially where in the </text:span><text:span text:style-name="T113">G</text:span><text:span text:style-name="T101">reek </text:span><text:span text:style-name="T113">manuscripts </text:span><text:span text:style-name="T101">of chapter 4 he informed them that Abraham was their forefather, and went on to profess that the promises of God were certain to all of Abraham’s offspring “</text:span><text:span text:style-name="T80">according to that which was spoken, So shall thy seed be.</text:span><text:span text:style-name="T101">” Therefore in Romans chapter 8 </text:span><text:span text:style-name="T113">Paul</text:span><text:span text:style-name="T101"> spoke to them of “the redemption of our body.” Then he mentioned redemption once again in 1 Corinthians chapter 1. But later, in chapter 10 </text:span><text:span text:style-name="T113">of that epistle</text:span><text:span text:style-name="T101">, he professed that the fathers of the Corinthians were with Moses in the Exodus, so they too must have been Israelites. </text:span></text:p>
      <text:p text:style-name="P9"><text:span text:style-name="T101">The next place in his epistles where Paul mentions redemption is in Ephesians chapter 1. </text:span><text:span text:style-name="T102">There he wrote, in part: </text:span>“<text:span text:style-name="T59">4 According as he hath chosen us in him before the foundation of the world, that we should be holy and without blame before him in love:</text:span><text:span text:style-name="T39"> </text:span><text:span text:style-name="T59"><text:s/>5 Having predestinated us unto the adoption of </text:span><text:soft-page-break/><text:span text:style-name="T59">children by Jesus Christ to himself, according to the good pleasure of his will,</text:span><text:span text:style-name="T39"> </text:span><text:span text:style-name="T59"><text:s/>6 To the praise of the glory of his grace, wherein he hath made us accepted in the beloved.</text:span><text:span text:style-name="T39"> </text:span><text:span text:style-name="T59"><text:s/>7 In whom we have redemption through his blood, the forgiveness of sins, according to the riches of his grace;</text:span><text:span text:style-name="T39"> </text:span><text:span text:style-name="T59"><text:s/>8 Wherein he hath abounded toward us in all wisdom and prudence;</text:span><text:span text:style-name="T39"> </text:span><text:span text:style-name="T59"><text:s/>9 Having made known unto us the mystery of his will, according to his good pleasure which he hath purposed in himself:</text:span><text:span text:style-name="T39"> </text:span><text:span text:style-name="T59"><text:s/>10 That in the dispensation of the fulness of times he might gather together in one all things in Christ, both which are in heaven, and which are on earth; </text:span><text:span text:style-name="T60">even </text:span><text:span text:style-name="T59">in him:</text:span><text:span text:style-name="T39"> </text:span><text:span text:style-name="T59"><text:s/>11 In whom also we have obtained an inheritance, being predestinated according to the purpose of him who worketh all things after the counsel of his own will:</text:span><text:span text:style-name="T39"> </text:span><text:span text:style-name="T59"><text:s/>12 That we should be to the praise of his glory, who first trusted in Christ.</text:span>”</text:p>
      <text:p text:style-name="P9">The word προορίζω is <text:span text:style-name="T6">predestinate</text:span> in Ephesians 1:5 <text:span text:style-name="T142">and 1:11</text:span>. In the King James Version, it is also translated that way twice in Romans 8:29 <text:span text:style-name="T142">and</text:span> 30. But in Acts 4:28 it is “determined before” and in 1 Corinthians 2:7 “ordained before”. <text:span text:style-name="T132">So</text:span> it should be clear that predestination is the act of choosing something beforehand, in this case referring to people who were chosen “ before the foundation of the world”. <text:span text:style-name="T142">Furthermore, where Paul stated that his readers were predestinated “</text:span><text:span text:style-name="T92">according to the purpose of him who worketh all things after the counsel of his own will</text:span><text:span text:style-name="T142">”, we should once again be able to see that will in the gospel and the prophets, or Paul could not have said that the mystery of his will and pleasure were made known. In Romans chapter 16 Paul professed this, where in relation to the same mystery he wrote: “</text:span><text:span text:style-name="T59">25 Now to him that is of power to stablish you according to my gospel, and the preaching of Jesus Christ, according to the revelation of the mystery, which was kept secret since the world began,</text:span><text:span text:style-name="T39"> </text:span><text:span text:style-name="T59"><text:s/>26 But now is made manifest, and by the scriptures of the prophets, according to the commandment of the everlasting God, made known to all nations for the obedience of faith:</text:span><text:span text:style-name="T39"> </text:span><text:span text:style-name="T59"><text:s/>27 To God only wise, </text:span><text:span text:style-name="T60">be </text:span><text:span text:style-name="T59">glory through Jesus Christ for ever. Amen.</text:span><text:span text:style-name="T142">”</text:span></text:p>
      <text:p text:style-name="P26"><text:span text:style-name="T27">The foundation of the world, or </text:span><text:span text:style-name="T36">society</text:span><text:span text:style-name="T27">, is the story of the Bible. But while there was a race of men which were created, there are no men chosen until Abraham, and </text:span><text:span text:style-name="T25">the promises to him were explicitly handed down to Isaac and then to Jacob alone out of all his sons. </text:span><text:span text:style-name="T33">S</text:span>ince at that time, the society of the time of <text:span text:style-name="T145">P</text:span>aul <text:span text:style-name="T145">did not yet exist</text:span>, <text:span text:style-name="T145">this was before the foundation of the world, which was the society of Paul’s time. </text:span><text:span text:style-name="T25">So we</text:span><text:span text:style-name="T27"> read in Deuteronomy chapter 4 where Moses, speaking of Yahweh God, said to the children of Israel: “37 And because he loved thy fathers, therefore he chose their seed after them, and brought thee out in his sight with his mighty power out of Egypt…” </text:span><text:span text:style-name="T33">That is when Israel was chosen; that is when Israel was predestined. </text:span></text:p>
      <text:p text:style-name="P27"><text:span text:style-name="T146">So the children of Israel were chosen and predestinated, y</text:span>et they were put off in punishment for their sins, and<text:span text:style-name="T25"> sent off into Assyrian and Babylonian captivity. However that is why they needed to be redeemed, as we read in Isaiah chapter 52 </text:span><text:span text:style-name="T32">which describes </text:span><text:span text:style-name="T25">an act of redemption directly associated with the captivities of Israel where it says: “</text:span><text:span text:style-name="T49">3 For thus saith the LORD, Ye have sold yourselves for nought; and ye shall be redeemed without money. 4 For thus saith the Lord GOD, My people went down aforetime into Egypt to sojourn there; and the Assyrian oppressed them without cause.</text:span><text:span text:style-name="T25">” E</text:span><text:span text:style-name="T26">ven e</text:span><text:span text:style-name="T25">arlier in Isaiah, in </text:span><text:span text:style-name="T16">chapter 41, </text:span><text:span text:style-name="T17">we read</text:span><text:span text:style-name="T16">: “8 But thou, Israel, </text:span><text:span text:style-name="T37">art </text:span><text:span text:style-name="T16">my servant, Jacob whom I have chosen, the seed of Abraham my friend. 9 </text:span><text:span text:style-name="T37">Thou </text:span><text:span text:style-name="T16">whom I have taken from the ends of the earth, and called thee from the chief men thereof, and said unto thee, Thou </text:span><text:span text:style-name="T37">art </text:span><text:span text:style-name="T16">my servant; I have chosen thee, and not cast thee away.” </text:span><text:span text:style-name="T17">This was written after the Assyrian deportations, as it is after the failed siege of Jerusalem </text:span><text:span text:style-name="T20">by Sennacherib</text:span><text:span text:style-name="T17">. </text:span><text:span text:style-name="T26">A little later </text:span><text:span text:style-name="T27">in </text:span><text:span text:style-name="T26">that chapter of</text:span><text:span text:style-name="T27"> Isaiah we read </text:span><text:span text:style-name="T26">a specific statement indicating that Yahweh</text:span><text:span text:style-name="T27"> </text:span><text:span text:style-name="T26">would </text:span><text:span text:style-name="T27">rede</text:span><text:span text:style-name="T26">e</text:span><text:span text:style-name="T27">m Israel: “13 For I the LORD thy God will hold thy right hand, saying unto thee, Fear not; I will help thee. 14 Fear not, thou worm Jacob, </text:span><text:span text:style-name="T36">and </text:span><text:span text:style-name="T27">ye men of Israel; I will help thee, saith the LORD, and thy redeemer, the Holy One of Israel.” </text:span></text:p>
      <text:p text:style-name="P23">Then <text:span text:style-name="T143">a little later, </text:span>in <text:span text:style-name="T143">Isaiah </text:span>chapter 44, <text:span text:style-name="T143">Yahweh is once again referred to as the redeemer of Israel</text:span>: “6 Thus saith the LORD the King of Israel, and his redeemer the LORD of hosts; I <text:span text:style-name="T6">am </text:span>the first, and I <text:span text:style-name="T6">am </text:span>the last; and beside me <text:span text:style-name="T6">there is </text:span>no God.” Then later in that same chapter: “23 Sing, O ye heavens; for <text:soft-page-break/>the LORD hath done <text:span text:style-name="T6">it</text:span>: shout, ye lower parts of the earth: break forth into singing, ye mountains, O forest, and every tree therein: for the LORD hath redeemed Jacob, and glorified himself in Israel. 24 Thus saith the LORD, thy redeemer, and he that formed thee from the womb, I <text:span text:style-name="T6">am </text:span>the LORD that maketh all <text:span text:style-name="T6">things</text:span>; that stretcheth forth the heavens alone; that spreadeth abroad the earth by myself…” <text:span text:style-name="T143">Yahweh redeemed Jacob, but as Israel was still in captivity, the act had not actually </text:span><text:span text:style-name="T133">yet </text:span><text:span text:style-name="T143">been consummated. The consummation is found in Christ, and it is the purpose of the Gospel to announce that </text:span><text:span text:style-name="T133">redemption </text:span><text:span text:style-name="T143">to Israel. </text:span></text:p>
      <text:p text:style-name="P17"><text:span text:style-name="T116">Again, </text:span><text:span text:style-name="T115">reading</text:span><text:span text:style-name="T116"> from Isaiah chapter 48 </text:span><text:span text:style-name="T115">we see that promise repeated once more</text:span><text:span text:style-name="T116">: “17 Thus saith the LORD, thy Redeemer, the Holy One of Israel; I </text:span><text:span text:style-name="T10">am </text:span><text:span text:style-name="T116">the LORD thy God which teacheth thee to profit, which leadeth thee by the way </text:span><text:span text:style-name="T10">that </text:span><text:span text:style-name="T116">thou shouldest go.” </text:span><text:span text:style-name="T115">Then</text:span><text:span text:style-name="T116"> again </text:span><text:span text:style-name="T115">in </text:span><text:span text:style-name="T116">Isaiah chapter 49: “7 Thus saith the LORD, the Redeemer of Israel, </text:span><text:span text:style-name="T10">and </text:span><text:span text:style-name="T116">his Holy One, to him whom man despiseth, to him whom the nation abhorreth, to a servant of rulers, Kings shall see and arise, princes also shall worship, because of the LORD that is faithful, </text:span><text:span text:style-name="T10">and </text:span><text:span text:style-name="T116">the Holy One of Israel, and he shall choose thee.” Where it says “He shall choose thee” it speaks of the children of Israel, and not the Jews or some church. Speaking of the children of Israel in the Babylonian captivity, in the 78th Psalm Asaph wrote: “35 And they remembered that God </text:span><text:span text:style-name="T10">was </text:span><text:span text:style-name="T116">their rock, and the high God their redeemer.” Asaph was a prophet of the captivity. </text:span></text:p>
      <text:p text:style-name="P18"><text:span text:style-name="T143">O</text:span>ver a hundred years <text:span text:style-name="T143">af</text:span>ter <text:span text:style-name="T143">Isaiah</text:span>, speaking in reference to both Israel and Judah, we read in Jeremiah chapter 33: “24 Considerest thou not what this people have spoken, saying, The two families which the LORD hath chosen, he hath even cast them off?” In spite of that, in Jeremiah chapter 31 and in Ezekiel chapter 37 we read promises of a new covenant with <text:span text:style-name="T143">Israel</text:span>, and with <text:span text:style-name="T143">Israel</text:span> alone. <text:span text:style-name="T143">P</text:span><text:span text:style-name="T106">aul’s hope </text:span><text:span text:style-name="T117">and his labors for the twelve tribes of Israel </text:span><text:span text:style-name="T106">was </text:span><text:span text:style-name="T118">ostensibly </text:span><text:span text:style-name="T106">the same as that which </text:span><text:span text:style-name="T118">had been</text:span><text:span text:style-name="T106"> expressed in the 130th Psalm where we read: “</text:span><text:span text:style-name="T85">7 Let Israel hope in the LORD: for with the LORD </text:span><text:span text:style-name="T68">there is </text:span><text:span text:style-name="T85">mercy, and with him </text:span><text:span text:style-name="T68">is </text:span><text:span text:style-name="T85">plenteous redemption.</text:span><text:span text:style-name="T106">” </text:span><text:span text:style-name="T119">In Jeremiah chapter 15 there is a promise of reconciliation for Israel, and we read in a passage that should be crossed-referenced to Luke chapter 1 a promise: “</text:span><text:span text:style-name="T59">21 And I will deliver thee out of the hand of the wicked, and I will redeem thee out of the hand of the terrible.</text:span><text:span text:style-name="T119">” </text:span><text:span text:style-name="T120">In Hosea chapter 13, there is another promise of redemption for Israel, not only from sin but this time from death: “</text:span><text:span text:style-name="T59">14 I will ransom them from the power of the grave; I will redeem them from death: O death, I will be thy plagues; O grave, I will be thy destruction: repentance shall be hid from mine eyes.</text:span><text:span text:style-name="T120">”</text:span></text:p>
      <text:p text:style-name="P5">These prophecies <text:span text:style-name="T123">which contain</text:span> <text:span text:style-name="T125">specific </text:span><text:span text:style-name="T123">references to the redemption of Israel, </text:span><text:span text:style-name="T125">and </text:span><text:span text:style-name="T123">to </text:span><text:span text:style-name="T125">Y</text:span><text:span text:style-name="T123">ahweh </text:span><text:span text:style-name="T125">their </text:span><text:span text:style-name="T123">God as their Redeemer, </text:span><text:span text:style-name="T125">only </text:span><text:span text:style-name="T123">they are where we </text:span><text:span text:style-name="T125">may </text:span><text:span text:style-name="T123">learn of the purpose and will of God in relation to redemption, and therefore it is only the children of Israel, and not all mankind, who are redeemed in Christ. We also saw in these words of the apostles that Christ was preordained for that purpose, but also that the children of Israel were preordained, or predestined, for that purpose. </text:span><text:span text:style-name="T124">This is evident as the word προορίζω, which in the King James Version was translated as </text:span><text:span text:style-name="T7">predestine</text:span><text:span text:style-name="T124">, also means </text:span><text:span text:style-name="T134">to</text:span><text:span text:style-name="T124"> </text:span><text:span text:style-name="T7">ordain beforehand</text:span><text:span text:style-name="T124">, and </text:span><text:span text:style-name="T134">it </text:span><text:span text:style-name="T124">was translated in that manner as well. </text:span></text:p>
      <text:p text:style-name="P28"><text:span text:style-name="T18">Therefore if, in</text:span><text:span text:style-name="T16"> the words of Paul, those who were redeemed by the cross of Christ were </text:span><text:span text:style-name="T37">preordained</text:span><text:span text:style-name="T16">, or “determined before”, then when was that determination made, </text:span><text:span text:style-name="T18">except in </text:span><text:span text:style-name="T16">the words of these prophets? There is no Scripture </text:span><text:span text:style-name="T18">which bears record to</text:span><text:span text:style-name="T16"> the </text:span><text:span text:style-name="T18">ordaining</text:span><text:span text:style-name="T16"> of anyone for the purposes of redemption or salvation outside of the children of Israel. The truth is that the only people who were redeemed were those who were under the law in the first place, and they were predestinated before the “foundation of the world”. So we read in Romans chapter 8: “28 And we know that all things work together for good to them that love God, to them who are the called according to </text:span><text:span text:style-name="T37">his </text:span><text:span text:style-name="T16">purpose. 29 For whom he did foreknow, he also did predestinate </text:span><text:span text:style-name="T37">to be </text:span><text:span text:style-name="T16">conformed to the image of his Son, that he might be the firstborn among many brethren. 30 Moreover whom he did predestinate, them he also called: and whom he called, them he also justified: and whom he justified, them he also glorified.” </text:span><text:span text:style-name="T22">[In all of the </text:span><text:soft-page-break/><text:span text:style-name="T22">gifts of Christ, there is no room for anyone else but Israel.]</text:span><text:span text:style-name="T16"> This passage should be cross-referenced to </text:span><text:span text:style-name="T18">Amos 3:2, where once again we see the need for the redemption of Israel where Yahweh speaks concerning them and we read “</text:span><text:span text:style-name="T49">2 You only have I known of all the families of the earth: therefore I will punish you for all your iniquities.</text:span><text:span text:style-name="T18">” If Yahweh professed having known no one but Israel, then only Israel could</text:span> be the foreknown, <text:span text:style-name="T146">and it is only the foreknown</text:span> who <text:span text:style-name="T18">were also the called, </text:span><text:span text:style-name="T22">the </text:span><text:span text:style-name="T18">predestinated, </text:span><text:span text:style-name="T22">the </text:span><text:span text:style-name="T18">chosen and </text:span><text:span text:style-name="T22">the </text:span><text:span text:style-name="T18">redeemed. </text:span><text:span text:style-name="T28">If anyone besides Israel can be any of these things, it must be explicitly stated in Scripture, and not merely claimed on the basis of mistranslated words, such as </text:span><text:span text:style-name="T34">gentile</text:span><text:span text:style-name="T28">, or phrases taken out of context, such as “all men”. <text:s/></text:span></text:p>
      <text:p text:style-name="P19"><text:span text:style-name="T121">T</text:span><text:span text:style-name="T99">his leads us to another aspect related to this redemption, which also describes the children of Israel:</text:span></text:p>
      <text:p text:style-name="P20"><text:span text:style-name="T5">82</text:span><text:span text:style-name="T2">) </text:span><text:span text:style-name="T4">Strangers from the Covenants</text:span></text:p>
      <text:p text:style-name="P24"><text:span text:style-name="T29">In that same epistle of Paul where we began our discussion of redemption, </text:span><text:span text:style-name="T24">in Ephesians chapter 2, we read, from the King James Version: “11 Wherefore remember, that ye </text:span><text:span text:style-name="T35">being </text:span><text:span text:style-name="T24">in time past Gentiles in the flesh, who are called Uncircumcision by that which is called the Circumcision in the flesh made by hands; 12 That at that time ye were without Christ, being aliens from the commonwealth of Israel, and strangers from the covenants of promise, having no hope, and without God in the world: 13 But now in Christ Jesus ye who sometimes were far off are made nigh by the blood of Christ.</text:span><text:span text:style-name="Strong_20_Emphasis"><text:span text:style-name="T24">”</text:span></text:span></text:p>
      <text:p text:style-name="P25"><text:span text:style-name="Strong_20_Emphasis"><text:span text:style-name="T30">First, t</text:span></text:span><text:span text:style-name="Strong_20_Emphasis"><text:span text:style-name="T29">he Ephesians were not “</text:span></text:span><text:span text:style-name="Strong_20_Emphasis"><text:span text:style-name="T31">G</text:span></text:span><text:span text:style-name="Strong_20_Emphasis"><text:span text:style-name="T29">entiles in the flesh”, which in the context of the time of Christ is a ridiculous statement. The Greek word </text:span></text:span><text:span text:style-name="Strong_20_Emphasis"><text:span text:style-name="T41">ἔ</text:span></text:span><text:span text:style-name="T40">θνος </text:span><text:span text:style-name="T41">never had the meaning of non-Jew, or non-Greek. The Greeks called people who were not Greek, who did not speak Greek, Barbarians, and not Gentiles or </text:span><text:span text:style-name="T50">τὰ</text:span><text:span text:style-name="T51"> ἔθνη, </text:span><text:span text:style-name="T52">which is the plural form with a definite article, and that is the form here.</text:span><text:span text:style-name="T54"> </text:span><text:span text:style-name="T42">Furthermore, if Paul really </text:span><text:span text:style-name="T43">wrote to them that</text:span><text:span text:style-name="T42"> </text:span><text:span text:style-name="T52">“ye </text:span><text:span text:style-name="T56">being </text:span><text:span text:style-name="T52">in time past Gentiles in the flesh” then he was also </text:span><text:span text:style-name="T53">assert</text:span><text:span text:style-name="T52">ing that the Ephesians were no longer “Gentiles in the flesh”, and if by </text:span><text:span text:style-name="T56">Gentile</text:span><text:span text:style-name="T52"> Paul </text:span><text:span text:style-name="T53">wa</text:span><text:span text:style-name="T52">s referring to non-Jews, does that mean that Gentiles converted to Christianity somehow become Jews? And if so, then how could there be people who are not Christians that are </text:span><text:span text:style-name="T53">still </text:span><text:span text:style-name="T52">called Jews? </text:span></text:p>
      <text:p text:style-name="P25"><text:span text:style-name="T54">Even further, if Christians are no longer to be of any nation, how are the leaves of the Tree of Life in the City of God for the “healing of the nations”, as we read in Revelation chapter 22? </text:span><text:span text:style-name="T55">Or h</text:span><text:span text:style-name="T54">ow could there be “nations of them which are saved” in Revelation chapter 21? But th</text:span><text:span text:style-name="T55">o</text:span><text:span text:style-name="T54">se nations are also the children of Israel. S</text:span><text:span text:style-name="T53">ince Paul used a definite article accompanying </text:span><text:span text:style-name="T54">the</text:span><text:span text:style-name="T53"> word which really means </text:span><text:span text:style-name="T57">nations</text:span><text:span text:style-name="T53">, </text:span><text:span text:style-name="T54">and not </text:span><text:span text:style-name="T58">Gentiles</text:span><text:span text:style-name="T54">, </text:span><text:span text:style-name="T53">then he</text:span><text:span text:style-name="T52"> was referring to definite nations, and not just any nations. Every man is a member of one </text:span><text:span text:style-name="Strong_20_Emphasis"><text:span text:style-name="T41">ἔ</text:span></text:span><text:span text:style-name="T42">θνος or another, even a Jew. But Paul was informing them that they were “the nations in the flesh”, and in relation to scripture and the promises of God, that means they were among those nations which were of the seed of Abraham, the many nations which his descendants would become, for which reason Paul was communicating to them this message. </text:span><text:span text:style-name="T44">Paul used a similar statement in 1 Corinthians chapter 10, where he described “Israel according to the flesh” as being one and the same as the nations, not </text:span><text:span text:style-name="T48">Gentiles</text:span><text:span text:style-name="T44">, which were sacrificing to idols. </text:span></text:p>
      <text:p text:style-name="P8"><text:span text:style-name="T126">Additionally, we must notice that </text:span>in that clause the King James Version added a word which is not in the original, which is <text:span text:style-name="T6">being</text:span>. Furthermore, the word <text:span text:style-name="T6">aliens</text:span> in verse 12 is a noun in English, but the Greek word from which it was translated, ἀπαλλοτριόω, is a verb which means to <text:span text:style-name="T6">estrange</text:span> or to <text:span text:style-name="T6">alienate</text:span>, and <text:span text:style-name="T126">it is </text:span>not a noun. So, <text:span text:style-name="T135">leaving intact all which we can of the original King James language, </text:span><text:span text:style-name="T126">we must translate the </text:span>Greek <text:span text:style-name="T126">passage to</text:span> read: “<text:span text:style-name="T99">11 Wherefore remember that ye</text:span><text:span text:style-name="T9"> </text:span><text:span text:style-name="T99">in time past, </text:span><text:span text:style-name="T100">the Nations</text:span><text:span text:style-name="T99"> in the flesh, who are called Uncircumcision by that which is called the Circumcision in the flesh made by hands; 12 That at that time ye were without Christ, being alien</text:span><text:span text:style-name="T100">ated</text:span><text:span text:style-name="T99"> from the commonwealth of Israel, and strangers from the covenants of promise, having no hope, and without God in the world: 13 But now in Christ Jesus ye who sometimes were far off are made nigh by the blood of Christ.</text:span>”</text:p>
      <text:p text:style-name="P29"><text:soft-page-break/><text:span text:style-name="T23">The word </text:span><text:span text:style-name="T45">ξ</text:span><text:span text:style-name="T46">ένος </text:span><text:span text:style-name="T47">translated as stranger in this passage does not describe someone of another race or nation, but rather only a guest, someone with an expectation of kindness or hospitality. </text:span><text:span text:style-name="T19">The children of Israel were strangers to the covenants of promise because they were alienated from the commonwealth of Israel. In order to be alienated from something, one must have at one time been a part of that thing. There is another word in verse 19 of th</text:span><text:span text:style-name="T21">is</text:span><text:span text:style-name="T19"> chapter, πάροικος, which is </text:span><text:span text:style-name="Emphasis"><text:span text:style-name="T19">sojourners</text:span></text:span><text:span text:style-name="T19"> but which the King James Version translated as </text:span><text:span text:style-name="Emphasis"><text:span text:style-name="T19">foreigners</text:span></text:span><text:span text:style-name="Emphasis"><text:span text:style-name="T38">, </text:span></text:span><text:span text:style-name="T19">where it says “19 Now therefore ye are no more strangers and foreigners, but fellowcitizens with the saints, and of the household of God…” </text:span></text:p>
      <text:p text:style-name="P21"><text:span text:style-name="T144">Liddell &amp; Scott explain that πάροικος is an adjective which means </text:span><text:span text:style-name="T15">dwelling beside</text:span><text:span text:style-name="T144"> or </text:span><text:span text:style-name="T15">near</text:span><text:span text:style-name="T144">, and then where it is used as a Substantive, or noun, it is </text:span><text:span text:style-name="T15">a sojourner, alien</text:span><text:span text:style-name="T144">, where they cite the New Testament. The corresponding noun παροικία is defined as </text:span><text:span text:style-name="T15">a sojourning</text:span><text:span text:style-name="T144"> in a foreign land, where they also cite the New Testament. But there are other ways to say </text:span><text:span text:style-name="T15">alien</text:span><text:span text:style-name="T144"> to refer to people of another race, and a πάροικος can only be an </text:span><text:span text:style-name="T15">alien</text:span><text:span text:style-name="T144"> if he is </text:span><text:span text:style-name="T136">the one who is </text:span><text:span text:style-name="T144">engaged in a παροικία, a </text:span><text:span text:style-name="T15">sojourning</text:span><text:span text:style-name="T144">, whereby he is an alien only from the perspective of the people of the land where he is sojourning. Paul may have been seen as a πάροικος by the Ephesians, but an Ephesian in his own land could not have been a πάροικος to Paul, as it was Paul who was in their land. Here the Ephesians to whom Paul writes are not in Israel or in any other land but Ephesus, so being Ephesians in Ephesus they cannot be </text:span><text:span text:style-name="T15">aliens</text:span><text:span text:style-name="T144"> in the manner of a πάροικος unless they are not originally from Ephesus. </text:span></text:p>
      <text:p text:style-name="P21">So Paul is <text:span text:style-name="T144">essentially informing</text:span> the Ephesians that they are descendants of the ancient Israelites, who <text:span text:style-name="T127">in ancient times </text:span>were alienated from Israel, <text:span text:style-name="T144">because histo</text:span><text:span text:style-name="T127">r</text:span><text:span text:style-name="T144">ically speaking, they were not really from Ephesus</text:span>. <text:span text:style-name="T144">Moreover, the covenants of promise are not a reference to the Levitical covenant, which was not of promise. Rather, the Levitical covenant demanded the obedience of Israel, and for that they were put off in punishment, and the covenant was broken, as it is explained quite explicitly in Jeremiah chapter 31 and in Zechariah chapter 11. </text:span><text:span text:style-name="T127">The covenants of promise are the unconditional covenants made with Abraham, Isaac and Jacob, which Yahweh had to keep, and for which He promised a new covenant. The new covenant was also promised exclusively to the children of Israel, in Jeremiah chapter 31 and Ezekiel chapters 20, 34 and 37. <text:s/></text:span></text:p>
      <text:p text:style-name="P4">So if the <text:span text:style-name="T127">Ephesians we</text:span>re Israelites who were scattered among the nations by Yahweh, as for<text:span text:style-name="T127">e</text:span>told <text:span text:style-name="T127">b</text:span>y the prophets, then they would be sojourners, and Paul is describing them as having been alienated from Israel. Sojourners are emigrants, not merely immigrants. A people alienated from their own nation and living abroad are sojourners, for that reason. But Paul could not have called the Ephesians πάροικος if they were in Ephesus, unless they were really not originally from Ephesus, <text:span text:style-name="T137">and </text:span><text:span text:style-name="T147">he was explaining that to them</text:span>. Speaking of the punishment of Israel we read in Jeremiah chapter 14, from the Septuagint: “O Lord, <text:span text:style-name="T6">thou art </text:span>the hope of Israel, and deliverest <text:span text:style-name="T6">us </text:span>in time of troubles; why art thou become as a sojourner upon the land, or as one born in the land, yet turning aside for a resting-place?” There in that passage this same word, πάροικος, appears where in English we see <text:span text:style-name="T6">sojourner</text:span>.</text:p>
      <text:p text:style-name="P6"><text:span text:style-name="T128">So after making this statement describing the Ephesians as having been strangers, or sojourners, and as having been alienated from Israel, Paul attests that they were from that time </text:span>“<text:span text:style-name="T128">19 … </text:span><text:span text:style-name="T59">fellowcitizens with the saints, and of the household of God; </text:span>20 And are built upon the foundation of the apostles and prophets, Jesus Christ himself being the chief corner <text:span text:style-name="T6">stone…</text:span>” <text:span text:style-name="T128">Therefore once again we must understand that all of these statements in the New Testament must be understood in accordance with the prophecies concerning the ancient children of Israel in the Old Testament. </text:span></text:p>
      <text:p text:style-name="P7">We shall revisit the epistle to the Ephesians again, when we discuss Paul’s having referred to his ministry as the ministry of reconciliation. <text:span text:style-name="T129">First we shall discuss another concept found in the New Testament, but only in Paul’s epistles, and that is </text:span><text:span text:style-name="T8">adoption</text:span><text:span text:style-name="T129">.</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6T11:22:49.291046611</meta:creation-date>
    <dc:date>2022-02-21T11:37:19.189729072</dc:date>
    <meta:editing-duration>PT6H44M55S</meta:editing-duration>
    <meta:editing-cycles>50</meta:editing-cycles>
    <meta:generator>LibreOffice/7.3.0.3$Linux_X86_64 LibreOffice_project/30$Build-3</meta:generator>
    <dc:creator>William Finck</dc:creator>
    <meta:document-statistic meta:table-count="0" meta:image-count="0" meta:object-count="0" meta:page-count="6" meta:paragraph-count="33" meta:word-count="4751" meta:character-count="26280" meta:non-whitespace-character-count="21517"/>
  </office:meta>
</office:document-meta>
</file>