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size="12pt" fo:font-weight="bold" officeooo:rsid="0001a5d3" officeooo:paragraph-rsid="0017ecd1" style:font-size-asian="12pt" style:font-weight-asian="bold" style:font-size-complex="12pt" style:font-weight-complex="bold"/>
    </style:style>
    <style:style style:name="P2" style:family="paragraph" style:parent-style-name="Text_20_body">
      <style:text-properties fo:font-weight="bold" officeooo:paragraph-rsid="001cef79"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rsid="00599c75" officeooo:paragraph-rsid="001cef79"/>
    </style:style>
    <style:style style:name="P5" style:family="paragraph" style:parent-style-name="Text_20_body">
      <style:text-properties officeooo:rsid="005b2d8b" officeooo:paragraph-rsid="001cef79"/>
    </style:style>
    <style:style style:name="P6" style:family="paragraph" style:parent-style-name="Text_20_body">
      <style:text-properties officeooo:paragraph-rsid="001cef79"/>
    </style:style>
    <style:style style:name="P7" style:family="paragraph" style:parent-style-name="Standard">
      <style:text-properties fo:font-weight="normal" officeooo:rsid="00413f90" officeooo:paragraph-rsid="00413f90" style:font-weight-asian="normal" style:font-weight-complex="normal"/>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officeooo:paragraph-rsid="002938c5"/>
    </style:style>
    <style:style style:name="P10" style:family="paragraph" style:parent-style-name="Text_20_body">
      <style:text-properties officeooo:paragraph-rsid="002b5be5"/>
    </style:style>
    <style:style style:name="P11" style:family="paragraph" style:parent-style-name="Text_20_body">
      <style:text-properties officeooo:paragraph-rsid="002db8fa"/>
    </style:style>
    <style:style style:name="P12" style:family="paragraph" style:parent-style-name="Text_20_body">
      <style:text-properties officeooo:paragraph-rsid="002e2d1a"/>
    </style:style>
    <style:style style:name="P13" style:family="paragraph" style:parent-style-name="Text_20_body">
      <style:text-properties officeooo:paragraph-rsid="002e853d"/>
    </style:style>
    <style:style style:name="P14" style:family="paragraph" style:parent-style-name="Text_20_body">
      <style:text-properties officeooo:paragraph-rsid="00332241"/>
    </style:style>
    <style:style style:name="P15" style:family="paragraph" style:parent-style-name="Text_20_body">
      <style:text-properties officeooo:paragraph-rsid="00369c71"/>
    </style:style>
    <style:style style:name="P16" style:family="paragraph" style:parent-style-name="Text_20_body">
      <style:text-properties officeooo:paragraph-rsid="0039c71e"/>
    </style:style>
    <style:style style:name="P17" style:family="paragraph" style:parent-style-name="Text_20_body">
      <style:text-properties officeooo:rsid="0039c71e" officeooo:paragraph-rsid="0039c71e"/>
    </style:style>
    <style:style style:name="P18" style:family="paragraph" style:parent-style-name="Text_20_body">
      <style:text-properties officeooo:paragraph-rsid="003a9d8b"/>
    </style:style>
    <style:style style:name="P19" style:family="paragraph" style:parent-style-name="Text_20_body">
      <style:text-properties officeooo:paragraph-rsid="003c5392"/>
    </style:style>
    <style:style style:name="P20" style:family="paragraph" style:parent-style-name="Text_20_body">
      <style:text-properties officeooo:paragraph-rsid="003dceed"/>
    </style:style>
    <style:style style:name="P21" style:family="paragraph" style:parent-style-name="Text_20_body">
      <style:text-properties officeooo:paragraph-rsid="00413f90"/>
    </style:style>
    <style:style style:name="P22" style:family="paragraph" style:parent-style-name="Text_20_body">
      <style:text-properties officeooo:paragraph-rsid="00727bf4"/>
    </style:style>
    <style:style style:name="P23" style:family="paragraph" style:parent-style-name="Text_20_body">
      <style:text-properties officeooo:paragraph-rsid="0048c2bf" fo:background-color="transparent"/>
    </style:style>
    <style:style style:name="P24" style:family="paragraph" style:parent-style-name="Text_20_body">
      <style:text-properties officeooo:paragraph-rsid="00745720"/>
    </style:style>
    <style:style style:name="P25" style:family="paragraph" style:parent-style-name="Text_20_body">
      <style:text-properties officeooo:paragraph-rsid="0076e95f"/>
    </style:style>
    <style:style style:name="T1" style:family="text">
      <style:text-properties fo:font-weight="bold"/>
    </style:style>
    <style:style style:name="T2" style:family="text">
      <style:text-properties fo:font-weight="bold" officeooo:rsid="002938c5"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23239c" style:font-style-asian="italic" style:font-style-complex="italic"/>
    </style:style>
    <style:style style:name="T6" style:family="text">
      <style:text-properties fo:font-style="italic" officeooo:rsid="0059d27a" style:font-style-asian="italic" style:font-style-complex="italic"/>
    </style:style>
    <style:style style:name="T7" style:family="text">
      <style:text-properties fo:font-style="italic" officeooo:rsid="0027837e" style:font-style-asian="italic" style:font-style-complex="italic"/>
    </style:style>
    <style:style style:name="T8" style:family="text">
      <style:text-properties fo:font-style="italic" fo:font-weight="normal" officeooo:rsid="00369c71" style:font-style-asian="italic" style:font-weight-asian="normal" style:font-style-complex="italic" style:font-weight-complex="normal"/>
    </style:style>
    <style:style style:name="T9" style:family="text">
      <style:text-properties fo:font-size="12pt" style:font-size-asian="12pt" style:font-size-complex="12pt"/>
    </style:style>
    <style:style style:name="T10" style:family="text">
      <style:text-properties fo:font-size="12pt" officeooo:rsid="0059d27a" style:font-size-asian="12pt" style:font-size-complex="12pt"/>
    </style:style>
    <style:style style:name="T11" style:family="text">
      <style:text-properties fo:font-size="12pt" officeooo:rsid="005a4e94" style:font-size-asian="12pt" style:font-size-complex="12pt"/>
    </style:style>
    <style:style style:name="T12" style:family="text">
      <style:text-properties fo:font-size="12pt" officeooo:rsid="005b2d8b" style:font-size-asian="12pt" style:font-size-complex="12pt"/>
    </style:style>
    <style:style style:name="T13" style:family="text">
      <style:text-properties fo:font-size="12pt" officeooo:rsid="002a9db0" style:font-size-asian="12pt" style:font-size-complex="12pt"/>
    </style:style>
    <style:style style:name="T14" style:family="text">
      <style:text-properties fo:font-size="12pt" officeooo:rsid="002b5be5" style:font-size-asian="12pt" style:font-size-complex="12pt"/>
    </style:style>
    <style:style style:name="T15" style:family="text">
      <style:text-properties fo:font-size="12pt" officeooo:rsid="002d715c" style:font-size-asian="12pt" style:font-size-complex="12pt"/>
    </style:style>
    <style:style style:name="T16" style:family="text">
      <style:text-properties fo:font-size="12pt" officeooo:rsid="002dadb6" style:font-size-asian="12pt" style:font-size-complex="12pt"/>
    </style:style>
    <style:style style:name="T17" style:family="text">
      <style:text-properties fo:font-size="12pt" officeooo:rsid="002db8fa" style:font-size-asian="12pt" style:font-size-complex="12pt"/>
    </style:style>
    <style:style style:name="T18" style:family="text">
      <style:text-properties fo:font-size="12pt" officeooo:rsid="002e2d1a" style:font-size-asian="12pt" style:font-size-complex="12pt"/>
    </style:style>
    <style:style style:name="T19" style:family="text">
      <style:text-properties fo:font-size="12pt" officeooo:rsid="002e853d" style:font-size-asian="12pt" style:font-size-complex="12pt"/>
    </style:style>
    <style:style style:name="T20" style:family="text">
      <style:text-properties fo:font-size="12pt" officeooo:rsid="00311798" style:font-size-asian="12pt" style:font-size-complex="12pt"/>
    </style:style>
    <style:style style:name="T21" style:family="text">
      <style:text-properties fo:font-size="12pt" officeooo:rsid="004fc63a" style:font-size-asian="12pt" style:font-size-complex="12pt"/>
    </style:style>
    <style:style style:name="T22" style:family="text">
      <style:text-properties fo:font-size="12pt" officeooo:rsid="00505ee3" style:font-size-asian="12pt" style:font-size-complex="12pt"/>
    </style:style>
    <style:style style:name="T23" style:family="text">
      <style:text-properties fo:font-size="12pt" officeooo:rsid="00524151" style:font-size-asian="12pt" style:font-size-complex="12pt"/>
    </style:style>
    <style:style style:name="T24" style:family="text">
      <style:text-properties fo:font-size="12pt" officeooo:rsid="0059048d" style:font-size-asian="12pt" style:font-size-complex="12pt"/>
    </style:style>
    <style:style style:name="T25" style:family="text">
      <style:text-properties fo:font-size="12pt" officeooo:rsid="005b5c39" style:font-size-asian="12pt" style:font-size-complex="12pt"/>
    </style:style>
    <style:style style:name="T26" style:family="text">
      <style:text-properties fo:font-size="12pt" officeooo:rsid="005bac10" style:font-size-asian="12pt" style:font-size-complex="12pt"/>
    </style:style>
    <style:style style:name="T27" style:family="text">
      <style:text-properties fo:font-size="12pt" officeooo:rsid="005db52f" style:font-size-asian="12pt" style:font-size-complex="12pt"/>
    </style:style>
    <style:style style:name="T28" style:family="text">
      <style:text-properties fo:font-size="12pt" officeooo:rsid="0075199d" style:font-size-asian="12pt" style:font-size-complex="12pt"/>
    </style:style>
    <style:style style:name="T29" style:family="text">
      <style:text-properties fo:font-size="12pt" officeooo:rsid="0075be8f" style:font-size-asian="12pt" style:font-size-complex="12pt"/>
    </style:style>
    <style:style style:name="T30" style:family="text">
      <style:text-properties fo:font-size="12pt" fo:font-style="italic" style:font-size-asian="12pt" style:font-size-complex="12pt"/>
    </style:style>
    <style:style style:name="T31" style:family="text">
      <style:text-properties fo:font-size="12pt" fo:font-style="italic" officeooo:rsid="002e2d1a" style:font-size-asian="12pt" style:font-style-asian="italic" style:font-size-complex="12pt" style:font-style-complex="italic"/>
    </style:style>
    <style:style style:name="T3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officeooo:rsid="002c8cc4" style:font-size-asian="12pt" style:font-style-asian="italic" style:font-weight-asian="normal" style:font-size-complex="12pt" style:font-style-complex="italic"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2c8cc4" style:font-size-asian="12pt" style:font-weight-asian="normal" style:font-size-complex="12pt" style:font-weight-complex="normal"/>
    </style:style>
    <style:style style:name="T36" style:family="text">
      <style:text-properties fo:font-size="12pt" fo:background-color="transparent" loext:char-shading-value="0" style:font-size-asian="12pt" style:font-size-complex="12pt"/>
    </style:style>
    <style:style style:name="T37" style:family="text">
      <style:text-properties fo:font-size="12pt" officeooo:rsid="0059d27a" fo:background-color="transparent" loext:char-shading-value="0" style:font-size-asian="12pt" style:font-size-complex="12pt"/>
    </style:style>
    <style:style style:name="T38" style:family="text">
      <style:text-properties fo:font-size="12pt" officeooo:rsid="00745720" fo:background-color="transparent" loext:char-shading-value="0" style:font-size-asian="12pt" style:font-size-complex="12pt"/>
    </style:style>
    <style:style style:name="T39" style:family="text">
      <style:text-properties officeooo:rsid="0002000c"/>
    </style:style>
    <style:style style:name="T40" style:family="text">
      <style:text-properties officeooo:rsid="0017ecd1"/>
    </style:style>
    <style:style style:name="T41" style:family="text">
      <style:text-properties officeooo:rsid="00599c75"/>
    </style:style>
    <style:style style:name="T42" style:family="text">
      <style:text-properties fo:font-weight="normal" style:font-weight-asian="normal" style:font-weight-complex="normal"/>
    </style:style>
    <style:style style:name="T43" style:family="text">
      <style:text-properties fo:font-weight="normal" officeooo:rsid="00599c75" style:font-weight-asian="normal" style:font-weight-complex="normal"/>
    </style:style>
    <style:style style:name="T44" style:family="text">
      <style:text-properties fo:font-weight="normal" officeooo:rsid="002938c5" style:font-weight-asian="normal" style:font-weight-complex="normal"/>
    </style:style>
    <style:style style:name="T45" style:family="text">
      <style:text-properties fo:font-weight="normal" officeooo:rsid="002a9db0" style:font-weight-asian="normal" style:font-weight-complex="normal"/>
    </style:style>
    <style:style style:name="T46" style:family="text">
      <style:text-properties fo:font-weight="normal" officeooo:rsid="00311798" style:font-weight-asian="normal" style:font-weight-complex="normal"/>
    </style:style>
    <style:style style:name="T47" style:family="text">
      <style:text-properties fo:font-weight="normal" officeooo:rsid="00332241" style:font-weight-asian="normal" style:font-weight-complex="normal"/>
    </style:style>
    <style:style style:name="T48" style:family="text">
      <style:text-properties fo:font-weight="normal" officeooo:rsid="00369c71" style:font-weight-asian="normal" style:font-weight-complex="normal"/>
    </style:style>
    <style:style style:name="T49" style:family="text">
      <style:text-properties fo:font-weight="normal" officeooo:rsid="00370cdf" style:font-weight-asian="normal" style:font-weight-complex="normal"/>
    </style:style>
    <style:style style:name="T50" style:family="text">
      <style:text-properties fo:font-weight="normal" officeooo:rsid="0039c71e" style:font-weight-asian="normal" style:font-weight-complex="normal"/>
    </style:style>
    <style:style style:name="T51" style:family="text">
      <style:text-properties fo:font-weight="normal" officeooo:rsid="004f3c88" style:font-weight-asian="normal" style:font-weight-complex="normal"/>
    </style:style>
    <style:style style:name="T52" style:family="text">
      <style:text-properties fo:font-weight="normal" officeooo:rsid="0060001b" style:font-weight-asian="normal" style:font-weight-complex="normal"/>
    </style:style>
    <style:style style:name="T53" style:family="text">
      <style:text-properties fo:font-weight="normal" officeooo:rsid="0061c6e5" style:font-weight-asian="normal" style:font-weight-complex="normal"/>
    </style:style>
    <style:style style:name="T54" style:family="text">
      <style:text-properties fo:font-weight="normal" officeooo:rsid="00687f7c" style:font-weight-asian="normal" style:font-weight-complex="normal"/>
    </style:style>
    <style:style style:name="T55" style:family="text">
      <style:text-properties fo:font-weight="normal" officeooo:rsid="0075ee97" style:font-weight-asian="normal" style:font-weight-complex="normal"/>
    </style:style>
    <style:style style:name="T56" style:family="text">
      <style:text-properties fo:font-weight="normal" officeooo:rsid="0076176b" style:font-weight-asian="normal" style:font-weight-complex="normal"/>
    </style:style>
    <style:style style:name="T57" style:family="text">
      <style:text-properties fo:font-weight="normal" officeooo:rsid="0076e95f" style:font-weight-asian="normal" style:font-weight-complex="normal"/>
    </style:style>
    <style:style style:name="T58" style:family="text">
      <style:text-properties officeooo:rsid="0059d27a"/>
    </style:style>
    <style:style style:name="T59" style:family="text">
      <style:text-properties style:font-name="Liberation Serif" fo:font-size="12pt" fo:language="en" fo:country="US" style:font-size-asian="12pt"/>
    </style:style>
    <style:style style:name="T60" style:family="text">
      <style:text-properties style:font-name="Liberation Serif" fo:font-size="12pt" fo:language="en" fo:country="US" style:font-size-asian="12pt" style:font-size-complex="12pt"/>
    </style:style>
    <style:style style:name="T61" style:family="text">
      <style:text-properties style:font-name="Liberation Serif" fo:font-size="12pt" fo:language="en" fo:country="US" officeooo:rsid="005a4e94" style:font-size-asian="12pt" style:font-size-complex="12pt"/>
    </style:style>
    <style:style style:name="T62" style:family="text">
      <style:text-properties style:font-name="Liberation Serif" fo:font-size="12pt" fo:language="en" fo:country="US" officeooo:rsid="002e2d1a" style:font-size-asian="12pt" style:font-size-complex="12pt"/>
    </style:style>
    <style:style style:name="T63" style:family="text">
      <style:text-properties style:font-name="Liberation Serif" fo:font-size="12pt" fo:language="en" fo:country="US" officeooo:rsid="005b2d8b" style:font-size-asian="12pt"/>
    </style:style>
    <style:style style:name="T64" style:family="text">
      <style:text-properties style:font-name="Liberation Serif" fo:font-size="12pt" fo:language="en" fo:country="US" officeooo:rsid="005db52f" style:font-size-asian="12pt"/>
    </style:style>
    <style:style style:name="T65" style:family="text">
      <style:text-properties style:font-name="Liberation Serif" fo:font-size="12pt" fo:language="en" fo:country="US" officeooo:rsid="0066e813" style:font-size-asian="12pt"/>
    </style:style>
    <style:style style:name="T66" style:family="text">
      <style:text-properties style:font-name="Liberation Serif" fo:font-size="12pt" fo:language="en" fo:country="US" officeooo:rsid="00727bf4" style:font-size-asian="12pt"/>
    </style:style>
    <style:style style:name="T67" style:family="text">
      <style:text-properties style:font-name="Liberation Serif" fo:font-size="12pt" fo:language="en" fo:country="US" officeooo:rsid="0075ee97" style:font-size-asian="12pt"/>
    </style:style>
    <style:style style:name="T68" style:family="text">
      <style:text-properties style:font-name="Liberation Serif" fo:font-size="12pt" fo:language="en" fo:country="US" fo:font-style="italic" style:font-size-asian="12pt" style:font-style-asian="italic"/>
    </style:style>
    <style:style style:name="T69" style:family="text">
      <style:text-properties style:font-name="Liberation Serif" fo:font-size="12pt" fo:language="en" fo:country="US" fo:font-style="italic" officeooo:rsid="0066e813" style:font-size-asian="12pt" style:font-style-asian="italic" style:font-style-complex="italic"/>
    </style:style>
    <style:style style:name="T70" style:family="text">
      <style:text-properties style:font-name="Liberation Serif" fo:font-size="12pt" fo:language="en" fo:country="US" fo:font-style="italic" fo:font-weight="normal" officeooo:rsid="00369c71" style:font-size-asian="12pt" style:font-style-asian="italic" style:font-weight-asian="normal" style:font-weight-complex="normal"/>
    </style:style>
    <style:style style:name="T71" style:family="text">
      <style:text-properties style:font-name="Liberation Serif" fo:font-size="12pt" fo:language="en" fo:country="US" fo:font-style="italic" fo:font-weight="normal" officeooo:rsid="003a0e8f" style:font-size-asian="12pt" style:font-style-asian="italic" style:font-weight-asian="normal" style:font-style-complex="italic" style:font-weight-complex="normal"/>
    </style:style>
    <style:style style:name="T72" style:family="text">
      <style:text-properties style:font-name="Liberation Serif" fo:font-size="12pt" fo:language="en" fo:country="US" fo:font-style="italic" fo:font-weight="normal" officeooo:rsid="003a9d8b" style:font-size-asian="12pt" style:font-style-asian="italic" style:font-weight-asian="normal" style:font-style-complex="italic" style:font-weight-complex="normal"/>
    </style:style>
    <style:style style:name="T73" style:family="text">
      <style:text-properties style:font-name="Liberation Serif" fo:font-size="12pt" fo:language="en" fo:country="US" fo:font-style="italic" fo:font-weight="normal" officeooo:rsid="003c5392" style:font-size-asian="12pt" style:font-style-asian="italic" style:font-weight-asian="normal" style:font-style-complex="italic" style:font-weight-complex="normal"/>
    </style:style>
    <style:style style:name="T74" style:family="text">
      <style:text-properties style:font-name="Liberation Serif" fo:font-size="12pt" fo:language="en" fo:country="US" fo:font-style="italic" fo:font-weight="normal" officeooo:rsid="003dceed" style:font-size-asian="12pt" style:font-style-asian="italic" style:font-weight-asian="normal" style:font-style-complex="italic" style:font-weight-complex="normal"/>
    </style:style>
    <style:style style:name="T75" style:family="text">
      <style:text-properties style:font-name="Liberation Serif" fo:font-size="12pt" fo:language="en" fo:country="US" fo:font-style="italic" fo:font-weight="normal" officeooo:rsid="003a0e8f" style:font-size-asian="12pt" style:font-weight-asian="normal" style:font-weight-complex="normal"/>
    </style:style>
    <style:style style:name="T76" style:family="text">
      <style:text-properties style:font-name="Liberation Serif" fo:font-size="12pt" fo:language="en" fo:country="US" fo:font-style="italic" fo:font-weight="normal" officeooo:rsid="003c5392" style:font-size-asian="12pt" style:font-weight-asian="normal" style:font-weight-complex="normal"/>
    </style:style>
    <style:style style:name="T77" style:family="text">
      <style:text-properties style:font-name="Liberation Serif" fo:font-size="12pt" fo:language="en" fo:country="US" fo:font-weight="normal" style:font-size-asian="12pt" style:font-weight-asian="normal" style:font-weight-complex="normal"/>
    </style:style>
    <style:style style:name="T78" style:family="text">
      <style:text-properties style:font-name="Liberation Serif" fo:font-size="12pt" fo:language="en" fo:country="US" fo:font-weight="normal" officeooo:rsid="0023239c" style:font-size-asian="12pt" style:font-weight-asian="normal" style:font-weight-complex="normal"/>
    </style:style>
    <style:style style:name="T79" style:family="text">
      <style:text-properties style:font-name="Liberation Serif" fo:font-size="12pt" fo:language="en" fo:country="US" fo:font-weight="normal" officeooo:rsid="00369c71" style:font-size-asian="12pt" style:font-weight-asian="normal" style:font-weight-complex="normal"/>
    </style:style>
    <style:style style:name="T80" style:family="text">
      <style:text-properties style:font-name="Liberation Serif" fo:font-size="12pt" fo:language="en" fo:country="US" fo:font-weight="normal" officeooo:rsid="0039c71e" style:font-size-asian="12pt" style:font-weight-asian="normal" style:font-weight-complex="normal"/>
    </style:style>
    <style:style style:name="T81" style:family="text">
      <style:text-properties style:font-name="Liberation Serif" fo:font-size="12pt" fo:language="en" fo:country="US" fo:font-weight="normal" officeooo:rsid="003a0e8f" style:font-size-asian="12pt" style:font-weight-asian="normal" style:font-weight-complex="normal"/>
    </style:style>
    <style:style style:name="T82" style:family="text">
      <style:text-properties style:font-name="Liberation Serif" fo:font-size="12pt" fo:language="en" fo:country="US" fo:font-weight="normal" officeooo:rsid="003a9d8b" style:font-size-asian="12pt" style:font-weight-asian="normal" style:font-weight-complex="normal"/>
    </style:style>
    <style:style style:name="T83" style:family="text">
      <style:text-properties style:font-name="Liberation Serif" fo:font-size="12pt" fo:language="en" fo:country="US" fo:font-weight="normal" officeooo:rsid="003c5392" style:font-size-asian="12pt" style:font-weight-asian="normal" style:font-weight-complex="normal"/>
    </style:style>
    <style:style style:name="T84" style:family="text">
      <style:text-properties style:font-name="Liberation Serif" fo:font-size="12pt" fo:language="en" fo:country="US" fo:font-weight="normal" officeooo:rsid="00413f90" style:font-size-asian="12pt" style:font-weight-asian="normal" style:font-weight-complex="normal"/>
    </style:style>
    <style:style style:name="T85" style:family="text">
      <style:text-properties style:font-name="Liberation Serif" fo:font-size="12pt" fo:language="en" fo:country="US" fo:font-weight="normal" officeooo:rsid="0042a19d" style:font-size-asian="12pt" style:font-weight-asian="normal" style:font-weight-complex="normal"/>
    </style:style>
    <style:style style:name="T86" style:family="text">
      <style:text-properties style:font-name="Liberation Serif" fo:font-size="12pt" fo:language="en" fo:country="US" fo:font-weight="normal" officeooo:rsid="006a5abe" style:font-size-asian="12pt" style:font-weight-asian="normal" style:font-weight-complex="normal"/>
    </style:style>
    <style:style style:name="T87" style:family="text">
      <style:text-properties style:font-name="Liberation Serif" fo:font-size="12pt" fo:language="en" fo:country="US" fo:font-weight="normal" officeooo:rsid="006dcdc0" style:font-size-asian="12pt" style:font-weight-asian="normal" style:font-weight-complex="normal"/>
    </style:style>
    <style:style style:name="T88" style:family="text">
      <style:text-properties style:font-name="Liberation Serif" fo:font-size="12pt" fo:language="en" fo:country="US" fo:font-weight="normal" officeooo:rsid="00727bf4" style:font-size-asian="12pt" style:font-weight-asian="normal" style:font-weight-complex="normal"/>
    </style:style>
    <style:style style:name="T89" style:family="text">
      <style:text-properties style:font-name="Liberation Serif" fo:font-size="12pt" fo:language="en" fo:country="US" fo:font-weight="normal" officeooo:rsid="0076e95f" style:font-size-asian="12pt" style:font-weight-asian="normal" style:font-weight-complex="normal"/>
    </style:style>
    <style:style style:name="T90" style:family="text">
      <style:text-properties style:font-name="Liberation Serif" fo:font-size="12pt" fo:language="en" fo:country="US" fo:font-weight="normal" officeooo:rsid="0078a3b8" style:font-size-asian="12pt" style:font-weight-asian="normal" style:font-weight-complex="normal"/>
    </style:style>
    <style:style style:name="T91"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92" style:family="text">
      <style:text-properties style:font-name="Liberation Serif" fo:font-size="12pt" fo:language="en" fo:country="US" fo:font-style="normal" fo:font-weight="normal" officeooo:rsid="003a0e8f" style:font-size-asian="12pt" style:font-style-asian="normal" style:font-weight-asian="normal" style:font-style-complex="normal" style:font-weight-complex="normal"/>
    </style:style>
    <style:style style:name="T93" style:family="text">
      <style:text-properties style:font-name="Liberation Serif" fo:font-size="12pt" fo:language="en" fo:country="US" fo:font-style="normal" fo:font-weight="normal" officeooo:rsid="003a9d8b" style:font-size-asian="12pt" style:font-style-asian="normal" style:font-weight-asian="normal" style:font-style-complex="normal" style:font-weight-complex="normal"/>
    </style:style>
    <style:style style:name="T94" style:family="text">
      <style:text-properties style:font-name="Liberation Serif" fo:font-size="12pt" fo:language="en" fo:country="US" fo:font-style="normal" fo:font-weight="normal" officeooo:rsid="003c5392" style:font-size-asian="12pt" style:font-style-asian="normal" style:font-weight-asian="normal" style:font-style-complex="normal" style:font-weight-complex="normal"/>
    </style:style>
    <style:style style:name="T95" style:family="text">
      <style:text-properties style:font-name="Liberation Serif" fo:font-size="12pt" fo:language="en" fo:country="US" fo:font-style="normal" fo:font-weight="normal" officeooo:rsid="003dceed" style:font-size-asian="12pt" style:font-style-asian="normal" style:font-weight-asian="normal" style:font-style-complex="normal" style:font-weight-complex="normal"/>
    </style:style>
    <style:style style:name="T96" style:family="text">
      <style:text-properties style:font-name="Liberation Serif" fo:font-size="12pt" fo:language="en" fo:country="US" fo:font-style="normal" fo:font-weight="normal" officeooo:rsid="00413f90" style:font-size-asian="12pt" style:font-style-asian="normal" style:font-weight-asian="normal" style:font-style-complex="normal" style:font-weight-complex="normal"/>
    </style:style>
    <style:style style:name="T97" style:family="text">
      <style:text-properties style:font-name="Liberation Serif" fo:font-size="12pt" fo:language="en" fo:country="US" fo:font-style="normal" fo:font-weight="normal" officeooo:rsid="006a5abe" style:font-size-asian="12pt" style:font-style-asian="normal" style:font-weight-asian="normal" style:font-style-complex="normal" style:font-weight-complex="normal"/>
    </style:style>
    <style:style style:name="T98" style:family="text">
      <style:text-properties style:font-name="Liberation Serif" fo:font-size="12pt" style:font-size-asian="12pt"/>
    </style:style>
    <style:style style:name="T99" style:family="text">
      <style:text-properties style:font-name="Liberation Serif" fo:font-size="12pt" officeooo:rsid="002e2d1a" style:font-size-asian="12pt"/>
    </style:style>
    <style:style style:name="T100" style:family="text">
      <style:text-properties officeooo:rsid="00219a1c"/>
    </style:style>
    <style:style style:name="T101" style:family="text">
      <style:text-properties officeooo:rsid="0023239c"/>
    </style:style>
    <style:style style:name="T102" style:family="text">
      <style:text-properties fo:font-style="normal" style:font-style-asian="normal" style:font-style-complex="normal"/>
    </style:style>
    <style:style style:name="T103" style:family="text">
      <style:text-properties fo:font-style="normal" officeooo:rsid="0023239c" style:font-style-asian="normal" style:font-style-complex="normal"/>
    </style:style>
    <style:style style:name="T104" style:family="text">
      <style:text-properties fo:font-style="normal" officeooo:rsid="0027837e" style:font-style-asian="normal" style:font-style-complex="normal"/>
    </style:style>
    <style:style style:name="T105" style:family="text">
      <style:text-properties fo:font-style="normal" officeooo:rsid="003a0e8f" style:font-style-asian="normal" style:font-style-complex="normal"/>
    </style:style>
    <style:style style:name="T106" style:family="text">
      <style:text-properties fo:language="en" fo:country="US"/>
    </style:style>
    <style:style style:name="T107" style:family="text">
      <style:text-properties fo:language="en" fo:country="US" officeooo:rsid="003a0e8f"/>
    </style:style>
    <style:style style:name="T108" style:family="text">
      <style:text-properties fo:language="en" fo:country="US" fo:font-weight="normal" officeooo:rsid="003a0e8f" style:font-weight-asian="normal" style:font-weight-complex="normal"/>
    </style:style>
    <style:style style:name="T109" style:family="text">
      <style:text-properties fo:language="en" fo:country="US" officeooo:rsid="0075ee97"/>
    </style:style>
    <style:style style:name="T110" style:family="text">
      <style:text-properties fo:language="en" fo:country="US" officeooo:rsid="0076e95f"/>
    </style:style>
    <style:style style:name="T111" style:family="text">
      <style:text-properties officeooo:rsid="00246009"/>
    </style:style>
    <style:style style:name="T112" style:family="text">
      <style:text-properties officeooo:rsid="0027837e"/>
    </style:style>
    <style:style style:name="T113" style:family="text">
      <style:text-properties officeooo:rsid="002938c5"/>
    </style:style>
    <style:style style:name="T114" style:family="text">
      <style:text-properties officeooo:rsid="00460b77"/>
    </style:style>
    <style:style style:name="T115" style:family="text">
      <style:text-properties officeooo:rsid="00485d0d"/>
    </style:style>
    <style:style style:name="T116" style:family="text">
      <style:text-properties officeooo:rsid="0048c2bf"/>
    </style:style>
    <style:style style:name="T117" style:family="text">
      <style:text-properties officeooo:rsid="004d5782"/>
    </style:style>
    <style:style style:name="T118" style:family="text">
      <style:text-properties style:text-line-through-style="solid" style:text-line-through-type="single" style:font-name="Liberation Serif" fo:font-size="12pt" fo:language="en" fo:country="US" fo:font-style="italic" style:font-size-asian="12pt" style:font-style-asian="italic"/>
    </style:style>
    <style:style style:name="T119" style:family="text">
      <style:text-properties officeooo:rsid="00727bf4"/>
    </style:style>
    <style:style style:name="T120" style:family="text">
      <style:text-properties officeooo:rsid="00745720"/>
    </style:style>
    <style:style style:name="T121" style:family="text">
      <style:text-properties officeooo:rsid="0075be8f"/>
    </style:style>
    <style:style style:name="T122" style:family="text">
      <style:text-properties officeooo:rsid="0076e95f"/>
    </style:style>
    <style:style style:name="T123" style:family="text">
      <style:text-properties officeooo:rsid="007a8691"/>
    </style:style>
    <style:style style:name="T124" style:family="text">
      <style:text-properties officeooo:rsid="007b87ae"/>
    </style:style>
    <style:style style:name="T125" style:family="text">
      <style:text-properties officeooo:rsid="007d85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ruthVid's 100 Proofs that the Israelites were White, Part </text:span><text:span text:style-name="T39">6</text:span><text:span text:style-name="T40">3</text:span></text:p>
      <text:p text:style-name="P8">In our last few presentations here we have been discussing themes found in the ministry and epistles of Paul of Tarsus which help to establish that the nations to whom he had brought the gospel were indeed the same nations which had descended from the ancient children of Israel. So we have already discussed the substance of Paul’s Commission from Christ, how Paul himself had applied his commission, the subjects of Biblical redemption and what Paul had meant by the phrase str<text:span text:style-name="T114">a</text:span>ngers from the covenants. Now we shall continue <text:span text:style-name="T100">with the subject of adoption, as that word, as it appears in English Bibles, is only found in Paul’s epistles, </text:span><text:span text:style-name="T119">and it has a very specific application</text:span><text:span text:style-name="T100">. </text:span><text:s/></text:p>
      <text:p text:style-name="P2"><text:span text:style-name="T125">83</text:span>) The Adoption of Israel</text:p>
      <text:p text:style-name="P4">Just as the denominational churches try to extend the redemption which Yahweh had explictly promised to <text:span text:style-name="T115">the children of</text:span> Israel to other races and nations, they do that same thing with this concept of adoption. However the word only appears in Paul’s epistles, three times in Romans, and once each in Galatians and Ephesians, and Paul himself states explicitly that the adoption is for Israel, in relation to Israelites who are his own kinsmen “according to the flesh”. <text:span text:style-name="T101">There is not a single statement in Scripture which suggests that the adoption of which Paul had spoken could possibly be attained by anyone </text:span>who is not of his flesh, who could somehow imagine that he may magically become an Israelite. </text:p>
      <text:p text:style-name="P22"><text:span text:style-name="T101">So by the order of Paul’s epistles in the popular Bible versions, t</text:span><text:span text:style-name="T41">he first and second mentions of the word are found in </text:span><text:span text:style-name="Strong_20_Emphasis"><text:span text:style-name="T42">Romans </text:span></text:span><text:span text:style-name="Strong_20_Emphasis"><text:span text:style-name="T43">chapter</text:span></text:span><text:span text:style-name="Strong_20_Emphasis"><text:span text:style-name="T42"> 8. </text:span></text:span><text:span text:style-name="Strong_20_Emphasis"><text:span text:style-name="T43">First Paul wrote, as the King James Version has it:</text:span></text:span> “15 For ye have not received the spirit of bondage again to fear; but ye have received the Spirit of adoption, whereby we cry, Abba, Father.” <text:span text:style-name="T58">Then </text:span><text:span text:style-name="T101">a little </text:span><text:span text:style-name="T58">further on </text:span><text:span text:style-name="T101">in the chapter, </text:span><text:span text:style-name="T58">Paul spoke in reference to the creat</text:span><text:span text:style-name="T101">u</text:span><text:span text:style-name="T58">re, or “whole creation”, and said “</text:span><text:span text:style-name="T59">21 Because the creature itself also shall be delivered from the bondage of corruption into the glorious liberty of the children of God.</text:span><text:span text:style-name="T98"> </text:span><text:span text:style-name="T59"><text:s/>22 For we know that the whole creation groaneth and travaileth in pain together until now.</text:span><text:span text:style-name="T98"> </text:span><text:span text:style-name="T59"><text:s/>23 And not only </text:span><text:span text:style-name="T68">they</text:span><text:span text:style-name="T59">, but ourselves also, which have the firstfruits of the Spirit, even we ourselves groan within ourselves, waiting for the adoption, </text:span><text:span text:style-name="T68">to wit</text:span><text:span text:style-name="T59">, the redemption of our body.</text:span><text:span text:style-name="T58">” </text:span><text:span text:style-name="T119">Here Paul explains what adoption is, and if redemption is only for the children of Israel, then clearly, adoption is only for the same children of Israel, as he explains there in Romans chapter 8. </text:span></text:p>
      <text:p text:style-name="P22"><text:span text:style-name="T101">Responding to </text:span><text:span text:style-name="T119">both Paul’s statement and </text:span><text:span text:style-name="T101">that </text:span><text:span text:style-name="T119">translation</text:span><text:span text:style-name="T101">, first where the King James Version has </text:span><text:span text:style-name="T5">creature</text:span><text:span text:style-name="T58"> </text:span><text:span text:style-name="T101">in Romans chapter 8 in verses 19 through 21, and then a little later </text:span><text:span text:style-name="T5">creation</text:span><text:span text:style-name="T103"> in verse 22, in every case the </text:span><text:span text:style-name="T101">Greek word is same word </text:span><text:span text:style-name="T77">κτίσις. </text:span><text:span text:style-name="T78">Then</text:span><text:span text:style-name="T58"> at the end of the chapter </text:span><text:span text:style-name="T101">Paul</text:span><text:span text:style-name="T58"> contrasted that </text:span><text:span text:style-name="T101">same word, </text:span><text:span text:style-name="T5">creature</text:span><text:span text:style-name="T101"> or </text:span><text:span text:style-name="T77">κτίσις</text:span><text:span text:style-name="T101">, </text:span><text:span text:style-name="T58">to other things which God had created, so we see that </text:span><text:span text:style-name="T101">by its use </text:span><text:span text:style-name="T58">he </text:span><text:span text:style-name="T101">could only have </text:span><text:span text:style-name="T58">meant </text:span><text:span text:style-name="T116">to refer to </text:span><text:span text:style-name="T58">a </text:span><text:span text:style-name="T116">single</text:span><text:span text:style-name="T58"> aspect, a </text:span><text:span text:style-name="T6">type</text:span><text:span text:style-name="T58"> o</text:span><text:span text:style-name="T101">r</text:span><text:span text:style-name="T58"> </text:span><text:span text:style-name="T6">kind</text:span><text:span text:style-name="T58"> within the wider creation, </text:span><text:span text:style-name="T101">and not every single thing which God had created. This is clear where he used the words “any other creature” in relation to angels, principalitites, powers, things present and things to come. Secondly, the creature being spoken of in Romans chapter 8 in verses </text:span><text:span text:style-name="T111">19 through 22 is the same people whom Paul intended where he used the phrase “spirit of adoption” earlier in verse 15, and the same people whom Paul had </text:span><text:span text:style-name="T119">described as </text:span><text:span text:style-name="T111">predestinated, called, justified and glorified in verses 29 and 30 </text:span><text:span text:style-name="T116">of the chapter</text:span><text:span text:style-name="T111">. The subjects of his discourse had not changed from one passage to another. Then just a few verses later, in Romans 9:4, Paul makes the explicit insistence that the adoption of which he spoke is for Israel, which he had defined as his “kinsm</text:span><text:span text:style-name="T116">e</text:span><text:span text:style-name="T111">n according to the flesh”. <text:s text:c="3"/></text:span><text:span text:style-name="T101"><text:s text:c="2"/></text:span></text:p>
      <text:p text:style-name="P23"><text:span text:style-name="T88">Yahweh had spoken of the redemption of Israel in captivity in </text:span><text:span text:style-name="T77">Isaiah </text:span><text:span text:style-name="T88">chapter </text:span><text:span text:style-name="T77">43: “1 </text:span><text:span text:style-name="T59">But now thus saith the LORD that created thee, O Jacob, and he that formed thee, O Israel, Fear not: for I have redeemed thee, I have called </text:span><text:span text:style-name="T68">thee </text:span><text:span text:style-name="T59">by thy name; thou </text:span><text:span text:style-name="T68">art </text:span><text:span text:style-name="T59">mine.” </text:span><text:span text:style-name="T66">So within the context of redemption we see that the children of Israel are the creation to which it applies. Therefore it is not relevant to anyone else.</text:span></text:p>
      <text:p text:style-name="P9"><text:soft-page-break/><text:span text:style-name="T112">Before further discussing that, however, we shall discuss </text:span>this <text:span text:style-name="T112">word</text:span> <text:span text:style-name="T4">adoption</text:span><text:span text:style-name="T102">. </text:span><text:span text:style-name="T104">T</text:span>he <text:span text:style-name="T58">Greek </text:span>word <text:span text:style-name="T58">is</text:span> υἱοθεσία <text:span text:style-name="T58">and by itself it </text:span>does not ever <text:span text:style-name="T117">truly </text:span>mean <text:span text:style-name="Emphasis">adoption</text:span> in Greek writings, <text:span text:style-name="T112">as we use the term </text:span><text:span text:style-name="T7">adoption</text:span><text:span text:style-name="T112"> in English</text:span>. The word <text:span text:style-name="T112">simply </text:span>means a <text:span text:style-name="Emphasis">placement</text:span> or a <text:span text:style-name="Emphasis">position of a son</text:span>. There were other words in Greek literature which were consistently used to describe the actual act of adoption, namely εἰσποίησις (a noun, a<text:span text:style-name="Emphasis"> making into</text:span>), εἰσποίέω (a verb), and εἰσποιητός (an adjective). While a son can be placed for adoption, where υἱοθεσία <text:span text:style-name="T117">was</text:span> used to describe the act of the placing, it does not describe the actual adoption, which is εἰσποίησις, to make someone who was placed for adoption into a son by carrying through <text:span text:style-name="T58">with </text:span>the act of adoption. </text:p>
      <text:p text:style-name="P24">In other words, in ancient Greek the word υἱοθεσία as we use the term <text:span text:style-name="T4">adoption</text:span> only refers to the act of the natural father giving up a son, <text:span text:style-name="T113">while εἰσποίησις describes the act of the adopting father who takes a child as a son, </text:span><text:span text:style-name="T120">making him into his son</text:span><text:span text:style-name="T113">. </text:span><text:span text:style-name="T120">That is the meaning of </text:span><text:span text:style-name="T113">εἰσποίησις, </text:span><text:span text:style-name="T120">to make a person or thing into something which it otherwise is not. </text:span><text:span text:style-name="T113">But in Scripture, we never see the term</text:span><text:span text:style-name="T2"> </text:span><text:span text:style-name="T44">εἰσποίησις, and that is because the position of sons belongs only to those who had been put off for their sin, and lost their position. </text:span><text:span text:style-name="T45">In Scripture, this is the parable of the prodigal son, as the children of Israel had squa</text:span><text:span text:style-name="T51">n</text:span><text:span text:style-name="T45">dered their inheritance and were cast off, but they are accepted back and restored to the </text:span><text:span text:style-name="T44">υἱοθεσία, </text:span><text:span text:style-name="T45">to the position of sons in Christ. <text:s text:c="2"/></text:span><text:span text:style-name="T44"><text:s text:c="2"/></text:span><text:span text:style-name="T2"><text:s/></text:span></text:p>
      <text:p text:style-name="P24"><text:span text:style-name="T13">T</text:span><text:span text:style-name="T9">he lost sheep of the house of Israel for whom Christ had come were already sons, and daughters, and that is found throughout the promises of reconciliation to those same sons and daughters in the words of the prophets. In that manner, the same word υἱοθεσία can also be used to describe other things, such as the placing of a son into a </text:span><text:span text:style-name="T13">position within the</text:span><text:span text:style-name="T9"> household or as an heir. </text:span><text:span text:style-name="T10">S</text:span><text:span text:style-name="T9">ince there is no other indication in </text:span><text:span text:style-name="T36">the text that the </text:span><text:span text:style-name="T37">act</text:span><text:span text:style-name="T36"> of adoption </text:span><text:span text:style-name="T38">as we use the term in English </text:span><text:span text:style-name="T36">is ever the context </text:span><text:span text:style-name="T38">for the use of the word υἱοθεσία</text:span><text:span text:style-name="T36">,</text:span><text:span text:style-name="T9"> </text:span><text:span text:style-name="T13">in Romans chapter 8 the word </text:span><text:span text:style-name="T9">υἱοθεσία should be rendered in </text:span><text:span text:style-name="T10">verse 15 </text:span><text:span text:style-name="T9">as the “spirit of the position of sons (or of a son)”. </text:span><text:span text:style-name="T10">In</text:span><text:span text:style-name="T9"> </text:span><text:span text:style-name="T10">verse </text:span><text:span text:style-name="T9">23, the phrase “waiting for the adoption” would be better </text:span><text:span text:style-name="T10">translat</text:span><text:span text:style-name="T9">ed </text:span><text:span text:style-name="T10">as</text:span><text:span text:style-name="T9"> “awaiting the placement of sons”. </text:span></text:p>
      <text:p text:style-name="P10"><text:span text:style-name="T13">So t</text:span><text:span text:style-name="T10">hen there is </text:span><text:span text:style-name="T9">Romans 9:4, </text:span><text:span text:style-name="T10">where </text:span><text:span text:style-name="T9">the phrase ὧν ἡ υἱοθεσία should be “whose is the position of sons”. It is dishonest </text:span><text:span text:style-name="T10">to</text:span><text:span text:style-name="T9"> translate υἱοθεσία as </text:span><text:span text:style-name="Emphasis"><text:span text:style-name="T9">adoption</text:span></text:span><text:span text:style-name="T9">, because the word has a much more general meaning, and the translators can only have presumed that the word was used by Paul to mean </text:span><text:span text:style-name="Emphasis"><text:span text:style-name="T9">adoption</text:span></text:span><text:span text:style-name="T9">, yet the overall context of Paul’s letters and of the New Testament refute </text:span><text:span text:style-name="T10">th</text:span><text:span text:style-name="T14">at</text:span><text:span text:style-name="T9"> presumption. </text:span><text:span text:style-name="T10">That is evident in</text:span><text:span text:style-name="T9"> Romans chapter 9 </text:span><text:span text:style-name="T10">where </text:span><text:span text:style-name="T9">Paul </text:span><text:span text:style-name="T10">uses the same word a third time, </text:span><text:span text:style-name="T14">where we cannot assume </text:span><text:span text:style-name="T21">that </text:span><text:span text:style-name="T14">he meant it in a different way, and where he </text:span><text:span text:style-name="T10">and </text:span><text:span text:style-name="T9">informs </text:span><text:span text:style-name="T10">his readers</text:span><text:span text:style-name="T9"> that the adoption and other things </text:span><text:span text:style-name="T10">which </text:span><text:span text:style-name="T9">pertain</text:span><text:span text:style-name="T10">ed</text:span><text:span text:style-name="T9"> to Israel are only for the children of Israel who are Paul’s kinsmen according to the flesh.</text:span></text:p>
      <text:p text:style-name="P10"><text:span text:style-name="T14">This is clearly the meaning</text:span><text:span text:style-name="T9"> where he wrote, </text:span><text:span text:style-name="T10">as it is in the King James Version</text:span><text:span text:style-name="T9">: “3 For I could wish that myself were accursed from Christ for my brethren, my kinsmen according to the flesh: 4 Who are Israelites; to whom </text:span><text:span text:style-name="T30">pertaineth </text:span><text:span text:style-name="T9">the adoption, and the glory, and the covenants, and the giving of the law, and the service </text:span><text:span text:style-name="T30">of God</text:span><text:span text:style-name="T9">, and the promises; 5 Whose </text:span><text:span text:style-name="T30">are </text:span><text:span text:style-name="T9">the fathers, and of whom as concerning the flesh Christ </text:span><text:span text:style-name="T30">came</text:span><text:span text:style-name="T9">, who is over all, God blessed for ever. Amen.” </text:span><text:span text:style-name="T14">If the adoption is for Isrealites in Romans chapter 9, then it was also for Israelites in Romans chapter 8, but Paul knew, as he explained earlier in Romans, that it was for all Israelites, both those of Judaea and those of the nations which descended from Israel in ancient times. </text:span></text:p>
      <text:p text:style-name="P10"><text:span text:style-name="T9">Later in that same chapter, </text:span><text:span text:style-name="T14">Romans chapter 9, </text:span><text:span text:style-name="T9">Paul insisted that “the children of the promise are counted for the seed.” </text:span><text:span text:style-name="T10">But</text:span><text:span text:style-name="T9"> </text:span><text:span text:style-name="T10">hav</text:span><text:span text:style-name="T9">ing </text:span><text:span text:style-name="T10">said </text:span><text:span text:style-name="T9">that, he described the promise made to Sara</text:span><text:span text:style-name="T14">h</text:span><text:span text:style-name="T9">, and then the promise made to Rebecca concerning their children. So believers are not the “seed” of the promise, but only the descendants of those women, ultimately though Jacob Israel </text:span><text:span text:style-name="T14">as Esau </text:span><text:span text:style-name="T22">had </text:span><text:span text:style-name="T14">forfeited his birthright, and the</text:span><text:span text:style-name="T22">n</text:span><text:span text:style-name="T14"> Jacob received the promises</text:span><text:span text:style-name="T9">. </text:span><text:span text:style-name="T28">The promises must be fulfilled according to the terms as they were understood by the recipients, and the churches cannot justly change the meanings of the terms. </text:span><text:span text:style-name="T14">It is for that </text:span><text:span text:style-name="T23">same </text:span><text:span text:style-name="T14">reason that Paul was comparing the two in that same chapter, it is for that </text:span><text:soft-page-break/><text:span text:style-name="T14">reason that Paul was only praying for his “kinsmen according to the flesh”, because many Judaeans </text:span><text:span text:style-name="T23">of that time </text:span><text:span text:style-name="T14">were Edomites and not true Israelites. </text:span></text:p>
      <text:p text:style-name="P6"><text:span text:style-name="T10">So we read in Isaiah chapter 43 a promise to the sons and daughters, to the children of Israel who were scattered abroad in the captivities: “</text:span><text:span text:style-name="T59">3 For I </text:span><text:span text:style-name="T68">am </text:span><text:span text:style-name="T59">the LORD thy God, the Holy One of Israel, thy </text:span><text:span text:style-name="T60">Saviour: I gave Egypt </text:span><text:span text:style-name="T68">for </text:span><text:span text:style-name="T59">thy ransom, Ethiopia and Seba for thee.</text:span><text:span text:style-name="T98"> </text:span><text:span text:style-name="T59">4 Since thou wast precious in my sight, thou hast been honourable, and I have loved thee: therefore will I give men for thee, and people for thy life. 5 Fear not: for I </text:span><text:span text:style-name="T68">am </text:span><text:span text:style-name="T59">with thee: I will bring thy seed from the east, and gather thee from the west;</text:span><text:span text:style-name="T98"> </text:span><text:span text:style-name="T59">6 I will say to the north, Give up; and to the south, Keep not back: bring my sons from far, and my daughters from the ends of the earth;</text:span><text:span text:style-name="T98"> </text:span><text:span text:style-name="T59">7 </text:span><text:span text:style-name="T68">Even </text:span><text:span text:style-name="T59">every one that is called by my name: for I have created him for my glory, I have formed him; yea, I have made him.</text:span><text:span text:style-name="T98"> </text:span><text:span text:style-name="T59">8 Bring forth the blind people that have eyes, and the deaf that have ears.</text:span><text:span text:style-name="T10">” There, as we have said many times, we see that Yahweh </text:span><text:span text:style-name="T15">promises to </text:span><text:span text:style-name="T10">keep His Word to Israel at the expense of other nations, </text:span><text:span text:style-name="T16">even oter Adamic nations, </text:span><text:span text:style-name="T10">and not to their benefit.</text:span> This sets the context for the New Testament. </text:p>
      <text:p text:style-name="P11"><text:span text:style-name="T10">I</text:span><text:span text:style-name="T11">n Joel chapter 2 we see a promise to the same sons and daughters of the children of Israel, which the apostle Peter had related to the first Christian Pentecost, </text:span><text:span text:style-name="T24">in Acts chapter 2</text:span><text:span text:style-name="T11">: “</text:span><text:span text:style-name="T60"> </text:span><text:span text:style-name="T59">27 And ye shall know that I </text:span><text:span text:style-name="T68">am </text:span><text:span text:style-name="T59">in the midst of Israel, and </text:span><text:span text:style-name="T68">that </text:span><text:span text:style-name="T59">I </text:span><text:span text:style-name="T68">am </text:span><text:span text:style-name="T59">the LORD your God, and none else: and my people shall never be ashamed.</text:span><text:span text:style-name="T98"> </text:span><text:span text:style-name="T59">28 And it shall come to pass afterward, </text:span><text:span text:style-name="T68">that </text:span><text:span text:style-name="T59">I will pour out my spirit upon all flesh; and your sons and your daughters shall prophesy, your old men shall dream dreams, your young men shall see visions:</text:span><text:span text:style-name="T98"> </text:span><text:span text:style-name="T59">29 And also upon the servants and upon the handmaids in those days will I pour out my spirit.</text:span><text:span text:style-name="T11">” </text:span><text:span text:style-name="T17">These words were spoken to “My people” and addressing them these promises were for their sons and their daughters. They are also the servants and handmaids, as we read in Isaiah chapters 41 through 44 repeated references to Jacob Israel as Yahweh’s servant, speaking collectively of the people. </text:span><text:span text:style-name="T29">Therefore “all flesh” is a reference to all of the flesh of Israel, as it is Israel being addressed and the message is only for Israel in relation to Israel. </text:span></text:p>
      <text:p text:style-name="P12"><text:span text:style-name="T11">In Isaiah chapter 45 Yahweh refers to the disobedience of Israel where He said “</text:span><text:span text:style-name="T60">9</text:span><text:span text:style-name="T59"> Woe unto him that striveth with his Maker! </text:span><text:span text:style-name="T68">Let </text:span><text:span text:style-name="T59">the potsherd </text:span><text:span text:style-name="T68">strive </text:span><text:span text:style-name="T59">with the potsherds of the earth. Shall the clay say to him that fashioneth it, What makest thou? or thy work, He hath no hands?</text:span><text:span text:style-name="T11">” Then as </text:span><text:span text:style-name="T18">the</text:span><text:span text:style-name="T11"> chapter progresses, in a </text:span><text:span text:style-name="T18">further </text:span><text:span text:style-name="T11">prophecy of Cyrus, King of Persia, who was mentioned at the end of chapter 44 and who was not yet </text:span><text:span text:style-name="T18">even </text:span><text:span text:style-name="T11">born when Isaiah wrote, we see a promise that the captivity w</text:span><text:span text:style-name="T18">ould</text:span><text:span text:style-name="T11"> be released and the Word of Yahweh says: “</text:span><text:span text:style-name="T59">11 Thus saith the LORD, the Holy One of Israel, and his Maker, Ask me of things to come concerning my sons, and concerning the work of my hands command ye me.</text:span><text:span text:style-name="T98"> </text:span><text:span text:style-name="T99">1</text:span><text:span text:style-name="T59">2 I have made the earth, and created man upon it: I, </text:span><text:span text:style-name="T68">even </text:span><text:span text:style-name="T59">my hands, have stretched out the heavens, and all their host have I commanded.</text:span><text:span text:style-name="T11">” </text:span><text:span text:style-name="T18">The New Testament fulfills one element of what Yahweh had promised to do with His sons and daughters, and it was promised for them alone. </text:span><text:span text:style-name="T11">The redemption could not have happened as Yahweh had planned it unless the temple was rebuilt, and therefore, after prophesying what would be accomplished through Cyrus, we read: “</text:span><text:span text:style-name="T59">17 </text:span><text:span text:style-name="T68">But </text:span><text:span text:style-name="T59">Israel shall be saved in the LORD with an everlasting salvation: ye shall not be ashamed nor confounded world without end</text:span><text:span text:style-name="T11">” and at the end of the chapter: “</text:span><text:span text:style-name="T61">25</text:span><text:span text:style-name="T59"> In the LORD shall all the seed of Israel be justified, and shall glory.</text:span><text:span text:style-name="T11">” </text:span><text:span text:style-name="T18">These promises are not done away with or transferred to </text:span><text:span text:style-name="T25">some </text:span><text:span text:style-name="T18">other people in the New Testament, but rather, it states the purpose of Christ </text:span><text:span text:style-name="T25">which </text:span><text:span text:style-name="T18">was to fulfill these promises. </text:span></text:p>
      <text:p text:style-name="P12"><text:span text:style-name="T18">In Galatians chapter 4 we see another occurrence of the word </text:span><text:span text:style-name="T31">adoption</text:span><text:span text:style-name="T18"> in Paul’s epistles, and there also it is apparent that the adoption is only for the children of Israel. First, in Galatians 3, Paul told his readers that “</text:span><text:span text:style-name="T59">24 Wherefore the law was our schoolmaster </text:span><text:span text:style-name="T68">to bring us </text:span><text:span text:style-name="T59">unto Christ, that we might be justified by faith.</text:span><text:span text:style-name="T98"> </text:span><text:span text:style-name="T59"><text:s/>25 But after that faith is come, we are no longer under a schoolmaster.</text:span><text:span text:style-name="T18">” So where in the very next verse he said “</text:span><text:span text:style-name="T62">26</text:span><text:span text:style-name="T59"> For ye are all the children of God by faith in Christ Jesus</text:span><text:span text:style-name="T18">”, he could only have been speaking of those same people who had been under the law, and the law was only ever given to the children of Israel. So in Galatians chapter 4, where the subject has not changed, he wrote </text:span><text:soft-page-break/><text:span text:style-name="T19">that Christ came under the law</text:span><text:span text:style-name="T18">: “</text:span><text:span text:style-name="T62">5</text:span><text:span text:style-name="T59"> To redeem them that were under the law, that we might receive the adoption of sons.</text:span><text:span text:style-name="T18">” </text:span><text:span text:style-name="T19">Therefore, the adoption is only for those who had </text:span><text:span text:style-name="T26">once </text:span><text:span text:style-name="T19">been under the law. </text:span><text:span text:style-name="T18"><text:s/></text:span></text:p>
      <text:p text:style-name="P13"><text:span text:style-name="T18">So f</text:span><text:span text:style-name="T11">inally, </text:span><text:span text:style-name="T19">in Ephesians chapter 1, we read one more occasion where Paul used the term adoption, and he wrote “</text:span><text:span text:style-name="T59">4 According as he hath chosen us in him before the foundation of the world, that we should be holy and without blame before him in love:</text:span><text:span text:style-name="T98"> </text:span><text:span text:style-name="T59">5 Having predestinated us unto the adoption of children by Jesus Christ to himself, according to the good pleasure of his will…</text:span><text:span text:style-name="T19">” So the people to whom Paul was speaking must have been chosen “before the foundation of the world”, or society, and that can only describe the call of Abraham and the passing down of the blessings to Jacob-Israel, and they are once again the predestinated, so their calling must have been described in the law and the prophets. Nobody else was ever predestinated, and therefore the adoption is only for the ancient children of Israel and their descendants. <text:s/></text:span></text:p>
      <text:p text:style-name="P13"><text:span text:style-name="T19">In our last presentation, in relation to the subjects of redemption, </text:span><text:span text:style-name="T11">we had cited the words of Peter </text:span><text:span text:style-name="T19">from</text:span><text:span text:style-name="T11"> chapter 2 of his first epistle, who wr</text:span><text:span text:style-name="T12">o</text:span><text:span text:style-name="T11">te </text:span><text:span text:style-name="T19">describ</text:span><text:span text:style-name="T12">ing </text:span><text:span text:style-name="T19">the </text:span><text:span text:style-name="T12">Christians </text:span><text:span text:style-name="T19">of Anatolia </text:span><text:span text:style-name="T12">as a “holy nation” and a “peculiar people”, </text:span><text:span text:style-name="T19">telling them</text:span><text:span text:style-name="T12"> </text:span><text:span text:style-name="T11">that “</text:span><text:span text:style-name="T59">9 … ye </text:span><text:span text:style-name="T68">are </text:span><text:span text:style-name="T59">a chosen generation </text:span><text:span text:style-name="T63">[race]</text:span><text:span text:style-name="T59">, a royal priesthood, an holy nation, a peculiar people; that ye should shew forth the praises of him who hath called you out of darkness into his marvellous light:</text:span><text:span text:style-name="T98"> </text:span><text:span text:style-name="T59">10 Which in time past </text:span><text:span text:style-name="T68">were </text:span><text:span text:style-name="T59">not a people, but </text:span><text:span text:style-name="T68">are </text:span><text:span text:style-name="T59">now the people of God: which had not obtained mercy, but now have obtained mercy.</text:span><text:span text:style-name="T11">” </text:span></text:p>
      <text:p text:style-name="P6"><text:span text:style-name="T11">T</text:span><text:span text:style-name="T12">he passage in that last verse is a </text:span><text:span text:style-name="T19">direct </text:span><text:span text:style-name="T12">reference to Hosea chapter 1, where we read an announcement relating to the children of Israel which says “</text:span><text:span text:style-name="T60"> </text:span><text:span text:style-name="T59">9 … for ye </text:span><text:span text:style-name="T68">are </text:span><text:span text:style-name="T59">not my people, and I will not be your </text:span><text:span text:style-name="T68">God</text:span><text:span text:style-name="T59">.” </text:span><text:span text:style-name="T63">However immediately after that, there is a promise of reconciliation </text:span><text:span text:style-name="T64">and adoption</text:span><text:span text:style-name="T63">, and it says: “</text:span><text:span text:style-name="T59">10 Yet the number of the children of Israel shall be as the sand of the sea, which cannot be measured nor numbered; and it shall come to pass, </text:span><text:span text:style-name="T68">that </text:span><text:span text:style-name="T59">in the place where it was said unto them, Ye </text:span><text:span text:style-name="T68">are </text:span><text:span text:style-name="T59">not my people, </text:span><text:span text:style-name="T68">there </text:span><text:span text:style-name="T59">it shall be said unto them, </text:span><text:span text:style-name="T68">Ye are </text:span><text:span text:style-name="T59">the sons of the living God.</text:span><text:span text:style-name="T12">” This promise was made only to those who were already sons, and there is no place in the words of the prophets where those who are not already sons could somehow </text:span>become sons. <text:span text:style-name="T121">Nobody else was ever predestinated, according to the words of the law and the prophets. </text:span></text:p>
      <text:p text:style-name="P5"><text:span text:style-name="T10">T</text:span><text:span text:style-name="T9">his leads us to discuss </text:span><text:span text:style-name="T20">another aspect of Paul’s ministry, as he himsel</text:span><text:span text:style-name="T27">f</text:span><text:span text:style-name="T20"> had called it </text:span><text:span text:style-name="T9">t</text:span><text:span text:style-name="T35">he </text:span><text:span text:style-name="T33">ministry of </text:span><text:span text:style-name="T32">r</text:span><text:span text:style-name="T33">econciliation</text:span><text:span text:style-name="T34">. <text:s/></text:span></text:p>
      <text:p text:style-name="P3"><text:span text:style-name="T125">84</text:span>) The <text:span text:style-name="T123">M</text:span>inistry of Reconciliation</text:p>
      <text:p text:style-name="Text_20_body"><text:span text:style-name="T46">Sin offerings in ancient Israel were to make reconciliation on behalf of the people, for example, as we read in 2 Chronicles chapter 29: “</text:span><text:span text:style-name="T59">22 So they killed the bullocks, and the priests received the blood, and sprinkled </text:span><text:span text:style-name="T68">it </text:span><text:span text:style-name="T59">on the altar: likewise, when they had killed the rams, they sprinkled the blood upon the altar: they killed also the lambs, and they sprinkled the blood upon the altar.</text:span><text:span text:style-name="T98"> </text:span><text:span text:style-name="T59"><text:s/>23 And they brought forth the he goats </text:span><text:span text:style-name="T68">for </text:span><text:span text:style-name="T59">the sin offering before the king and the congregation; and they laid their hands upon them:</text:span><text:span text:style-name="T98"> </text:span><text:span text:style-name="T59"><text:s/>24 And the priests killed them, and they made reconciliation with their blood upon the altar, to make an atonement for all Israel: for the king commanded </text:span><text:span text:style-name="T68">that </text:span><text:span text:style-name="T59">the burnt offering and the sin offering </text:span><text:span text:style-name="T68">should be made </text:span><text:span text:style-name="T59">for all Israel.</text:span><text:span text:style-name="T46">”</text:span></text:p>
      <text:p text:style-name="P14"><text:span text:style-name="T46">So in Hebrews chapter 2, Paul of Tarsus described the sacrifice of Yahshua Christ in this same manner where he wrote, speaking of Christ: “</text:span><text:span text:style-name="T59">16 For verily he took not on </text:span><text:span text:style-name="T68">him the nature of </text:span><text:span text:style-name="T59">angels; but he took on </text:span><text:span text:style-name="T68">him </text:span><text:span text:style-name="T59">the seed of Abraham.</text:span><text:span text:style-name="T98"> </text:span><text:span text:style-name="T59">17 Wherefore in all things it behoved him to be made like unto </text:span><text:span text:style-name="T68">his </text:span><text:span text:style-name="T59">brethren, that he might be a merciful and faithful high priest in things </text:span><text:span text:style-name="T68">pertaining </text:span><text:span text:style-name="T59">to God, to make reconciliation for the sins of the people.</text:span><text:span text:style-name="T98"> </text:span><text:span text:style-name="T59">18 For in that he himself hath suffered being tempted, he is able to succour them that are tempted.</text:span><text:span text:style-name="T46">” </text:span><text:span text:style-name="T47">So where Paul wrote, for example, in 1 Corinthians chapter 15 that “</text:span><text:span text:style-name="T59">3 … I delivered unto you first of all that which I also received, how that Christ died for our sins according to the scriptures</text:span><text:span text:style-name="T47">”, we know what Scriptures it was that Christ </text:span><text:span text:style-name="T52">had </text:span><text:span text:style-name="T47">died according to, which </text:span><text:soft-page-break/><text:span text:style-name="T47">are the scriptures explaining the sacrifices to make reconciliation on behalf of the people of Israel. There </text:span><text:span text:style-name="T48">we</text:span><text:span text:style-name="T47">re never any sacrifices made on behalf of non-Israelites, as non-</text:span><text:span text:style-name="T48">I</text:span><text:span text:style-name="T47">sraelites were never under the law, and therefore non-Israelites cannot be the subjects of any reconciliation. </text:span></text:p>
      <text:p text:style-name="P15"><text:span text:style-name="T47">T</text:span><text:span text:style-name="T48">his might be confounded where, in Romans chapter 5, Paul said: “</text:span><text:span text:style-name="T59">10 For if, when we were enemies, we were reconciled to God by the death of his Son, much more, being reconciled, we shall be saved by his life.</text:span><text:span text:style-name="T48">” But the word </text:span><text:span text:style-name="T8">enemies</text:span><text:span text:style-name="T48"> can describe one’s own people who are alienated, and does not <text:s/>necessarily describe non-Israelites. So we read in Micah chapter 7, a passage which evokes the words of Christ in the New Testament: “</text:span><text:span text:style-name="T79">6 For the son dishonoureth the father, the daughter riseth up against her mother, the daughter in law against her mother in law; a man's enemies </text:span><text:span text:style-name="T70">are </text:span><text:span text:style-name="T79">the men of his own house.</text:span><text:span text:style-name="T46">”</text:span><text:span text:style-name="T48"> </text:span></text:p>
      <text:p text:style-name="P15"><text:span text:style-name="T48">The fact that the enemies of which Paul spoke in that passage were Israelites is also clear where the context is set in the verses immediately prior, where Paul wrote “</text:span><text:span text:style-name="T59">8 But God commendeth his love toward us, in that, while we were yet sinners, Christ died for us.</text:span><text:span text:style-name="T98"> </text:span><text:span text:style-name="T59">9 Much more then, being now justified by his blood, we shall be saved from wrath through him.</text:span><text:span text:style-name="T48">” Then as he described later in that same chapter, just a few verses later, sin is not imputed where there is no law, so Christ died only for those who had been under the law, which are the children of Israel. But the vast majority of the Israelites of his own time were no longer keeping the law, as they were taken into captivity for </text:span><text:span text:style-name="T53">having </text:span><text:span text:style-name="T48">becom</text:span><text:span text:style-name="T53">e</text:span><text:span text:style-name="T48"> pagans. That is why Paul explained in Romans chapter 4 that the promises were not to those of the law only, but also to those of the faith of Abraham, which describes what Abraham </text:span><text:span text:style-name="T53">had </text:span><text:span text:style-name="T48">believed, that the promise was certain to all </text:span><text:span text:style-name="T53">of his</text:span><text:span text:style-name="T48"> seed, as it was written. </text:span><text:span text:style-name="T55">So Paul’s statement, and the scope and purpose of the New Testament, is not directed at enemies who could somehow become Israelites, but at Israelties who through their disobedience to God had become enemies, and it is they who are offered reconciliation in Christ. <text:s/></text:span><text:span text:style-name="T48"><text:s text:c="3"/></text:span></text:p>
      <text:p text:style-name="Text_20_body"><text:span text:style-name="T49">Another place where the reconciliation in Christ may be confounded is in 2 Corinthians chapter 5, where Paul described his ministry of reconciliation and wrote, according to the King James Version: “</text:span><text:span text:style-name="T59">17 Therefore if any man </text:span><text:span text:style-name="T68">be </text:span><text:span text:style-name="T59">in Christ </text:span><text:span text:style-name="T67">[note that first, a man must be ‘in Christ’]</text:span><text:span text:style-name="T59">,</text:span><text:span text:style-name="T65"> </text:span><text:span text:style-name="T68">he is </text:span><text:span text:style-name="T59">a new creature: old things are passed away; behold, all things are become new.</text:span><text:span text:style-name="T98"> </text:span><text:span text:style-name="T59">18 And all things </text:span><text:span text:style-name="T118">are</text:span><text:span text:style-name="T68"> </text:span><text:span text:style-name="T59">of God, who hath reconciled us to himself by Jesus Christ, and hath given to us the ministry of reconciliation;</text:span><text:span text:style-name="T98"> </text:span><text:span text:style-name="T59">19 To wit, that God was in Christ, reconciling the world </text:span><text:span text:style-name="T65">[or </text:span><text:span text:style-name="T69">society</text:span><text:span text:style-name="T65">]</text:span><text:span text:style-name="T59"> unto himself, not imputing their trespasses unto them</text:span><text:span text:style-name="T106"> [</text:span><text:span text:style-name="T109">so they must have been under the law, as they had tresspasses</text:span><text:span text:style-name="T106">]; a</text:span><text:span text:style-name="T59">nd hath committed unto us the word of reconciliation.</text:span><text:span text:style-name="T98"> </text:span><text:span text:style-name="T59">20 Now then we are ambassadors for Christ, as though God did beseech </text:span><text:span text:style-name="T68">you </text:span><text:span text:style-name="T59">by us: we pray </text:span><text:span text:style-name="T68">you </text:span><text:span text:style-name="T59">in Christ's stead, be ye reconciled to God.</text:span><text:span text:style-name="T98"> </text:span><text:span text:style-name="T59">21 For he hath made him </text:span><text:span text:style-name="T68">to be </text:span><text:span text:style-name="T59">sin for us, who knew no sin; that we might be made the righteousness of God in him.</text:span><text:span text:style-name="T49">”</text:span></text:p>
      <text:p text:style-name="P16"><text:span text:style-name="T50">The “new creature” of which Paul speaks is the man who follows the Spirit, as opposed to the man who follows the flesh. Paul explained the same concept at greater length in Romans chapters 6 and 7, and also more concisely in Galatians chapters 3 and 5 where he wrote: “</text:span><text:span text:style-name="T59">16 </text:span><text:span text:style-name="T68">This </text:span><text:span text:style-name="T59">I say then, Walk in the Spirit, and ye shall not fulfil the lust of the flesh.</text:span><text:span text:style-name="T98"> </text:span><text:span text:style-name="T59">17 For the flesh lusteth against the Spirit, and the Spirit against the flesh: and these are contrary the one to the other: so that ye cannot do the things that ye would.</text:span><text:span text:style-name="T98"> </text:span><text:span text:style-name="T59">18 But if ye be led of the Spirit, ye are not under the law.</text:span><text:span text:style-name="T50">”</text:span></text:p>
      <text:p text:style-name="P16"><text:span text:style-name="T50">But as a necessary digression, this does not absolve a man from having to keep the commandments, as </text:span><text:span text:style-name="T54">Paul</text:span><text:span text:style-name="T50"> further wrote in the next few verses: “</text:span><text:span text:style-name="T59">19 Now the works of the flesh are manifest, which are </text:span><text:span text:style-name="T68">these</text:span><text:span text:style-name="T59">; Adultery, fornication, uncleanness, lasciviousness, 20 Idolatry, witchcraft, hatred, variance, emulations, wrath, strife, seditions, heresies,</text:span><text:span text:style-name="T98"> </text:span><text:span text:style-name="T59">21 Envyings, murders, drunkenness, revellings, and such like: of the which I tell you before, as I have also told </text:span><text:span text:style-name="T68">you </text:span><text:span text:style-name="T59">in time past, that they whi</text:span><text:span text:style-name="T80">ch do such things shall not inherit the kingdom of God.</text:span><text:span text:style-name="T50">” <text:s text:c="2"/></text:span><text:span text:style-name="T49"><text:s text:c="2"/></text:span></text:p>
      <text:p text:style-name="P17"><text:soft-page-break/><text:span text:style-name="T49">S</text:span><text:span text:style-name="T42">o what Paul is describing as a “new creature” is the man who depends upon Yahshua Christ as his souce of righteousness, and not on the rituals of the law, which had formerly absolved </text:span><text:span text:style-name="T56">the</text:span><text:span text:style-name="T42"> man of his sin. The rituals also being fleshly, they too are done away with in Christ, and the Spiritual man is not under any law because keeping the commandments and not committing such sins, he remains blameless and even if he sins, as the apostle John explained in chapter 2 of his first epistle, he has a propitiation in Christ. </text:span></text:p>
      <text:p text:style-name="P25"><text:span text:style-name="T50">That is the reconciling factor between God and the scattered, divorced children of Israel: the sacrifice which Christ had made to free them from the judgments of the law. But since Christ insisted they keep the commandments, they nevertheless have that obligation. That is how Christ had reconciled the world, or society, to Himself, as the society was already inherited by the seed of Abraham according to the promises. They are the world which He reconciled, as it says in chapter 18 of the Wisdom of Solomon: “</text:span><text:span text:style-name="T77">24</text:span><text:span text:style-name="T59"> For in the long garment was the whole world, and in the four rows of the stones was the glory of the fathers graven, and thy Majesty upon the diadem of his head.</text:span><text:span text:style-name="T50">” </text:span><text:span text:style-name="T57">This is verified in </text:span>Isaiah <text:span text:style-name="T122">chapter 27, where in spite of their sins and captivity the plan of Yahweh for Israel is revealed: “</text:span><text:span text:style-name="T59">6 He shall cause them that come of Jacob to take root: Israel shall blossom and bud, and fill the face of the world with fruit.</text:span><text:span text:style-name="T122">”</text:span> </text:p>
      <text:p text:style-name="P18">The word translated as <text:span text:style-name="T4">reconcile</text:span> in the King James Version of Paul’s epistles is <text:span text:style-name="T106">καταλλάσσω, except on two occasions in Colossians chapter 1 where it is ἀποκαταλλάσσω. </text:span><text:span text:style-name="T107">Here in 2 Corinthians chapter 5 we see the noun form of the same word</text:span><text:span text:style-name="T108">, </text:span><text:span text:style-name="T81">καταλλαγ</text:span><text:span text:style-name="T77">ή, </text:span><text:span text:style-name="T81">is </text:span><text:span text:style-name="T71">reconciliation</text:span><text:span text:style-name="T81">. According to Liddell &amp; Scott, <text:s/>καταλλάσσω is primarily “</text:span><text:span text:style-name="T75">to exchange</text:span><text:span text:style-name="T81"> one thing </text:span><text:span text:style-name="T75">for</text:span><text:span text:style-name="T81"> another” and then “</text:span><text:span text:style-name="T3">to change</text:span> a person <text:span text:style-name="T3">from enmity to friendship, reconcile</text:span><text:span text:style-name="T102">” </text:span><text:span text:style-name="T105">or in the Passive Voice “</text:span><text:span text:style-name="T3">to become reconciled</text:span><text:span text:style-name="T102">”, </text:span><text:span text:style-name="T105">citing Herodotus, the Tragic Poets Sophocles and Euripides, and the New Testament. The noun </text:span><text:span text:style-name="T92">καταλλαγή is assigned the exact same meanings, citing the Tragic Poet Aeschylus, </text:span><text:span text:style-name="T93">the 4th century BC orations of Demosthenes and the New Testament. The word ἀποκαταλλάσσω is given a stronger meaning, to </text:span><text:span text:style-name="T72">reconcile again</text:span><text:span text:style-name="T93">, where only the New Testament is cited, but the definition is in keeping with similar verbs written with the same prefix. For example δίδωμι is to </text:span><text:span text:style-name="T72">give</text:span><text:span text:style-name="T93"> but ἀποδίδωμι is to </text:span><text:span text:style-name="T72">give back</text:span><text:span text:style-name="T93"> or </text:span><text:span text:style-name="T72">restore</text:span><text:span text:style-name="T93">.</text:span></text:p>
      <text:p text:style-name="P19"><text:span text:style-name="T83">Thus we see words associated with reconciliation in both Romans and 2 Corinthians appear once again where Paul wrote in Colossians chapter 1: “</text:span><text:span text:style-name="T59">21 And you, that were sometime alienated and enemies in </text:span><text:span text:style-name="T68">your </text:span><text:span text:style-name="T59">mind by wicked works, yet now hath he reconciled</text:span><text:span text:style-name="T98"> </text:span><text:span text:style-name="T59">22 In the body of his flesh through death, to present you holy and unblameable and unreproveable in his sight.</text:span><text:span text:style-name="T83">” There is surrounding language in that chapter concerning “all things” and “every creature” which may cause confusion, but we would assert that “all things is a reference to all of the things between God and Israel, and the phrase “every creature” is the same </text:span><text:span text:style-name="T86">exact </text:span><text:span text:style-name="T83">Greek phrase translated as “whole creation” in Romans chapter 8, where it speaks of a peculiar kind </text:span><text:span text:style-name="T86">or class </text:span><text:span text:style-name="T83">of creation, as opposed to other things which God had created. The phrase refers not to all of every type, but to all of one type </text:span><text:span text:style-name="T86">or kind</text:span><text:span text:style-name="T83">. </text:span><text:span text:style-name="T82"><text:s/></text:span></text:p>
      <text:p text:style-name="P20"><text:span text:style-name="T82">B</text:span><text:span text:style-name="T83">ut the key words in this verse, verse 21, are </text:span><text:span text:style-name="T73">alienated</text:span><text:span text:style-name="T83"> and </text:span><text:span text:style-name="T73">reconciled</text:span><text:span text:style-name="T83">. The word translated as </text:span><text:span text:style-name="T73">alienated</text:span><text:span text:style-name="T83"> is the verb </text:span><text:span text:style-name="T77">ἀπαλλοτριόω </text:span><text:span text:style-name="T83">which means to </text:span><text:span text:style-name="T76">estrange, alienate</text:span><text:span text:style-name="T94">, or in the Passive, </text:span><text:span text:style-name="T73">to be alienated</text:span><text:span text:style-name="T94"> </text:span><text:span text:style-name="T95">from someone o</text:span><text:span text:style-name="T97">r</text:span><text:span text:style-name="T95"> something</text:span><text:span text:style-name="T94">. </text:span><text:span text:style-name="T95">So to be alienated or estranged from God, one must have had a relationship with God in the first place, and according to </text:span><text:span text:style-name="T97">the </text:span><text:span text:style-name="T95">Scriptures only the children of Israel ever had such a relationship. So the word </text:span><text:span text:style-name="T74">reconciled</text:span><text:span text:style-name="T95"> is from the verb </text:span><text:span text:style-name="T93">ἀποκαταλλάσσω, </text:span><text:span text:style-name="T95">to </text:span><text:span text:style-name="T72">reconcile again</text:span><text:span text:style-name="T95">, and </text:span><text:span text:style-name="T97">here </text:span><text:span text:style-name="T95">Paul used even stronger language indicating that these people had a pre-existing relationship than he had in his epistles to the Romans or in Corinthians, although in other ways in those epistles he also indicated such a pre-existing relationship, and in more ways than one. </text:span></text:p>
      <text:p text:style-name="P21"><text:span text:style-name="T96">The prophets inform us that the children of Israel would indeed be reconciled, in spite of their having been put off in punishment. Writing after most of the children of Israel and Judah were already taken into captivity, we read in Isaiah chapter 41: “</text:span><text:span text:style-name="T91">8</text:span><text:span text:style-name="T59"> But thou, Israel, </text:span><text:span text:style-name="T68">art </text:span><text:span text:style-name="T59">my servant, Jacob whom I have </text:span><text:soft-page-break/><text:span text:style-name="T59">chosen, the seed of Abraham my friend.</text:span><text:span text:style-name="T98"> </text:span><text:span text:style-name="T59">9 </text:span><text:span text:style-name="T68">Thou </text:span><text:span text:style-name="T59">whom I have taken from the ends of the earth, and called thee from the chief men thereof, and said unto thee, Thou </text:span><text:span text:style-name="T68">art </text:span><text:span text:style-name="T59">my servant; I have chosen thee, and not cast thee away.</text:span><text:span text:style-name="T98"> </text:span><text:span text:style-name="T59">10 Fear thou not; for I </text:span><text:span text:style-name="T68">am </text:span><text:span text:style-name="T59">with thee: be not dismayed; for I </text:span><text:span text:style-name="T68">am </text:span><text:span text:style-name="T59">thy God: I will strengthen thee; yea, I will help thee; yea, I will uphold thee with the right hand of my righteousness. 11 Behold, all they that were incensed against thee shall be ashamed and confounded: they shall be as nothing; and they that strive with thee shall perish.</text:span><text:span text:style-name="T96">”</text:span></text:p>
      <text:p text:style-name="P21"><text:span text:style-name="T84">Over a hundred years later, writing as the Babylonians were on the verge of destroying Jerusalem and bringing the remainder of Judah into captivity, we read in Jerem</text:span><text:span text:style-name="T87">i</text:span><text:span text:style-name="T84">ah chapter 33: “</text:span><text:span text:style-name="T59">23 Moreover the word of the LORD came to Jeremiah, saying,</text:span><text:span text:style-name="T98"> </text:span><text:span text:style-name="T59"><text:s/>24 Considerest thou not what this people have spoken, saying, The two families which the LORD hath chosen, he hath even cast them off? thus they have despised my people, that they should be no more a nation before them.</text:span><text:span text:style-name="T98"> </text:span><text:span text:style-name="T59"><text:s/>25 Thus saith the LORD; If my covenant </text:span><text:span text:style-name="T68">be </text:span><text:span text:style-name="T59">not with day and night, </text:span><text:span text:style-name="T68">and if </text:span><text:span text:style-name="T59">I have not appointed the ordinances of heaven and earth;</text:span><text:span text:style-name="T98"> </text:span><text:span text:style-name="T59"><text:s/>26 Then will I cast away the seed of Jacob, and David my servant, </text:span><text:span text:style-name="T68">so </text:span><text:span text:style-name="T59">that I will not take </text:span><text:span text:style-name="T68">any </text:span><text:span text:style-name="T59">of his seed </text:span><text:span text:style-name="T68">to be </text:span><text:span text:style-name="T59">rulers over the seed of Abraham, Isaac, and Jacob: for I will cause their captivity to return, and have mercy on them.</text:span><text:span text:style-name="T84">” </text:span></text:p>
      <text:p text:style-name="P21"><text:span text:style-name="T84">That also describes the reconciliation found in Christ, and as long </text:span><text:span text:style-name="T87">as </text:span><text:span text:style-name="T84">there are day and night, Yahweh God shall never cast away the seed of Israel, yet only the small percentage of Israelites who returned with Zerubabbel 70 years after Jeremiah had written those words were ever called Judaeans, </text:span><text:span text:style-name="T87">but</text:span><text:span text:style-name="T84"> they were never called Jews. </text:span><text:span text:style-name="T87">Then</text:span><text:span text:style-name="T84"> in Jeremi</text:span><text:span text:style-name="T85">a</text:span><text:span text:style-name="T84">h chapter 3 we know that the children of Israel were in a place where there were not any Jews, as he was told to: “</text:span><text:span text:style-name="T59">12 Go and proclaim these words toward the north, and say, Return, thou backsliding Israel, saith the LORD; </text:span><text:span text:style-name="T68">and </text:span><text:span text:style-name="T59">I will not cause mine anger to fall upon you: for I </text:span><text:span text:style-name="T68">am </text:span><text:span text:style-name="T59">merciful, saith the LORD, </text:span><text:span text:style-name="T68">and </text:span><text:span text:style-name="T59">I will not keep </text:span><text:span text:style-name="T68">anger </text:span><text:span text:style-name="T59">for ever.</text:span><text:span text:style-name="T98"> </text:span><text:span text:style-name="T84">” </text:span><text:span text:style-name="T90">Perhaps about s</text:span><text:span text:style-name="T89">ix hundred and fifty</text:span><text:span text:style-name="T106"> years later, the apostles brought the gospel to the nations of the north, </text:span><text:span text:style-name="T110">in Anatolia and in Europe</text:span><text:span text:style-name="T106">.</text:span></text:p>
      <text:p text:style-name="P7">These are the family of the faith, and that will be our next subject when we return to these themes from the letters of Paul of Tarsus. </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3T15:15:51.209685903</meta:creation-date>
    <dc:date>2022-02-21T11:37:43.157640680</dc:date>
    <meta:editing-duration>PT5H20M59S</meta:editing-duration>
    <meta:editing-cycles>56</meta:editing-cycles>
    <meta:generator>LibreOffice/7.3.0.3$Linux_X86_64 LibreOffice_project/30$Build-3</meta:generator>
    <dc:creator>William Finck</dc:creator>
    <meta:document-statistic meta:table-count="0" meta:image-count="0" meta:object-count="0" meta:page-count="7" meta:paragraph-count="38" meta:word-count="5169" meta:character-count="28454" meta:non-whitespace-character-count="23263"/>
  </office:meta>
</office:document-meta>
</file>