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Text_20_body">
      <style:text-properties fo:font-size="12pt" fo:font-weight="bold" officeooo:rsid="0001a5d3" officeooo:paragraph-rsid="0016259c" style:font-size-asian="12pt" style:font-weight-asian="bold" style:font-size-complex="12pt" style:font-weight-complex="bold"/>
    </style:style>
    <style:style style:name="P2" style:family="paragraph" style:parent-style-name="Text_20_body">
      <style:text-properties fo:font-size="12pt" officeooo:rsid="003ae9e9" officeooo:paragraph-rsid="00563368" style:font-size-asian="12pt" style:font-size-complex="12pt"/>
    </style:style>
    <style:style style:name="P3" style:family="paragraph" style:parent-style-name="Text_20_body">
      <style:text-properties fo:font-style="italic" officeooo:paragraph-rsid="0018d445" style:font-style-asian="italic" style:font-style-complex="italic"/>
    </style:style>
    <style:style style:name="P4" style:family="paragraph" style:parent-style-name="Text_20_body">
      <style:text-properties fo:font-weight="normal" officeooo:paragraph-rsid="001afd2a" style:font-weight-asian="normal" style:font-weight-complex="normal"/>
    </style:style>
    <style:style style:name="P5" style:family="paragraph" style:parent-style-name="Text_20_body">
      <style:text-properties fo:font-weight="normal" officeooo:rsid="002a10ed" officeooo:paragraph-rsid="002a10ed" style:font-weight-asian="normal" style:font-weight-complex="normal"/>
    </style:style>
    <style:style style:name="P6" style:family="paragraph" style:parent-style-name="Text_20_body">
      <style:text-properties officeooo:paragraph-rsid="001afd2a"/>
    </style:style>
    <style:style style:name="P7" style:family="paragraph" style:parent-style-name="Text_20_body">
      <style:text-properties officeooo:paragraph-rsid="001cfbf6"/>
    </style:style>
    <style:style style:name="P8" style:family="paragraph" style:parent-style-name="Text_20_body">
      <style:text-properties officeooo:paragraph-rsid="001eb844"/>
    </style:style>
    <style:style style:name="P9" style:family="paragraph" style:parent-style-name="Text_20_body">
      <style:text-properties officeooo:rsid="002452b1" officeooo:paragraph-rsid="0029f613"/>
    </style:style>
    <style:style style:name="P10" style:family="paragraph" style:parent-style-name="Text_20_body">
      <style:text-properties officeooo:rsid="002452b1" officeooo:paragraph-rsid="007e284e"/>
    </style:style>
    <style:style style:name="P11" style:family="paragraph" style:parent-style-name="Text_20_body">
      <style:text-properties officeooo:paragraph-rsid="002c73ff"/>
    </style:style>
    <style:style style:name="P12" style:family="paragraph" style:parent-style-name="Text_20_body">
      <style:text-properties officeooo:paragraph-rsid="002e62ce"/>
    </style:style>
    <style:style style:name="P13" style:family="paragraph" style:parent-style-name="Text_20_body">
      <style:text-properties officeooo:rsid="00300587" officeooo:paragraph-rsid="0030fa63"/>
    </style:style>
    <style:style style:name="P14" style:family="paragraph" style:parent-style-name="Text_20_body">
      <style:text-properties officeooo:paragraph-rsid="00344150"/>
    </style:style>
    <style:style style:name="P15" style:family="paragraph" style:parent-style-name="Text_20_body">
      <style:text-properties officeooo:paragraph-rsid="0037b016"/>
    </style:style>
    <style:style style:name="P16" style:family="paragraph" style:parent-style-name="Text_20_body">
      <style:text-properties officeooo:paragraph-rsid="003ae9e9"/>
    </style:style>
    <style:style style:name="P17" style:family="paragraph" style:parent-style-name="Text_20_body">
      <style:text-properties officeooo:paragraph-rsid="003b4e43"/>
    </style:style>
    <style:style style:name="P18" style:family="paragraph" style:parent-style-name="Text_20_body">
      <style:text-properties style:font-name="Liberation Serif" fo:font-size="12pt" fo:language="en" fo:country="US" fo:font-weight="normal" officeooo:rsid="002e62ce" officeooo:paragraph-rsid="002e62ce" style:font-size-asian="12pt" style:font-weight-asian="normal" style:font-size-complex="12pt" style:font-weight-complex="normal"/>
    </style:style>
    <style:style style:name="P19" style:family="paragraph" style:parent-style-name="Text_20_body">
      <style:text-properties style:font-name="Liberation Serif" fo:font-size="12pt" fo:language="en" fo:country="US" fo:font-weight="normal" officeooo:rsid="001eedd1" officeooo:paragraph-rsid="003d0ba9" style:font-size-asian="12pt" style:font-weight-asian="normal" style:font-size-complex="12pt" style:font-weight-complex="normal"/>
    </style:style>
    <style:style style:name="P20" style:family="paragraph" style:parent-style-name="Text_20_body">
      <style:text-properties officeooo:rsid="004a8fe8" officeooo:paragraph-rsid="004a8fe8"/>
    </style:style>
    <style:style style:name="P21" style:family="paragraph" style:parent-style-name="Text_20_body">
      <style:text-properties officeooo:paragraph-rsid="004dc5bb"/>
    </style:style>
    <style:style style:name="P22" style:family="paragraph" style:parent-style-name="Text_20_body">
      <style:text-properties officeooo:paragraph-rsid="003cfdc0"/>
    </style:style>
    <style:style style:name="P23" style:family="paragraph" style:parent-style-name="Text_20_body">
      <style:text-properties officeooo:rsid="003ae9e9" officeooo:paragraph-rsid="003ae9e9"/>
    </style:style>
    <style:style style:name="P24" style:family="paragraph" style:parent-style-name="Text_20_body">
      <style:text-properties officeooo:paragraph-rsid="009f52bf"/>
    </style:style>
    <style:style style:name="P25" style:family="paragraph" style:parent-style-name="Text_20_body">
      <style:text-properties officeooo:paragraph-rsid="007e284e"/>
    </style:style>
    <style:style style:name="P26" style:family="paragraph" style:parent-style-name="Text_20_body">
      <style:text-properties officeooo:paragraph-rsid="00a36dc7"/>
    </style:style>
    <style:style style:name="P27" style:family="paragraph" style:parent-style-name="Text_20_body">
      <style:text-properties officeooo:paragraph-rsid="00a4f12c"/>
    </style:style>
    <style:style style:name="P28" style:family="paragraph" style:parent-style-name="Text_20_body">
      <style:text-properties officeooo:paragraph-rsid="00a5aebf"/>
    </style:style>
    <style:style style:name="T1" style:family="text">
      <style:text-properties fo:font-weight="bold" style:font-weight-asian="bold" style:font-weight-complex="bold"/>
    </style:style>
    <style:style style:name="T2" style:family="text">
      <style:text-properties fo:font-weight="bold" officeooo:rsid="0029f613" style:font-weight-asian="bold" style:font-weight-complex="bold"/>
    </style:style>
    <style:style style:name="T3" style:family="text">
      <style:text-properties fo:font-weight="bold" officeooo:rsid="002c73ff" style:font-weight-asian="bold" style:font-weight-complex="bold"/>
    </style:style>
    <style:style style:name="T4" style:family="text">
      <style:text-properties fo:font-weight="bold" officeooo:rsid="00ad8683" style:font-weight-asian="bold" style:font-weight-complex="bold"/>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fo:font-weight="normal" officeooo:rsid="00a5aebf" style:font-style-asian="italic" style:font-weight-asian="normal" style:font-style-complex="italic" style:font-weight-complex="normal"/>
    </style:style>
    <style:style style:name="T8" style:family="text">
      <style:text-properties fo:font-size="12pt" style:font-size-asian="12pt" style:font-size-complex="12pt"/>
    </style:style>
    <style:style style:name="T9" style:family="text">
      <style:text-properties fo:font-size="12pt" officeooo:rsid="001afd2a" style:font-size-asian="12pt" style:font-size-complex="12pt"/>
    </style:style>
    <style:style style:name="T10" style:family="text">
      <style:text-properties fo:font-size="12pt" officeooo:rsid="0037b016" style:font-size-asian="12pt" style:font-size-complex="12pt"/>
    </style:style>
    <style:style style:name="T11" style:family="text">
      <style:text-properties fo:font-size="12pt" officeooo:rsid="003ae9e9" style:font-size-asian="12pt" style:font-size-complex="12pt"/>
    </style:style>
    <style:style style:name="T12" style:family="text">
      <style:text-properties fo:font-size="12pt" officeooo:rsid="003b4e43" style:font-size-asian="12pt" style:font-size-complex="12pt"/>
    </style:style>
    <style:style style:name="T13" style:family="text">
      <style:text-properties fo:font-size="12pt" officeooo:rsid="003cfdc0" style:font-size-asian="12pt" style:font-size-complex="12pt"/>
    </style:style>
    <style:style style:name="T14" style:family="text">
      <style:text-properties fo:font-size="12pt" officeooo:rsid="0049aeb5" style:font-size-asian="12pt" style:font-size-complex="12pt"/>
    </style:style>
    <style:style style:name="T15" style:family="text">
      <style:text-properties fo:font-size="12pt" officeooo:rsid="0050e2af" style:font-size-asian="12pt" style:font-size-complex="12pt"/>
    </style:style>
    <style:style style:name="T16" style:family="text">
      <style:text-properties fo:font-size="12pt" officeooo:rsid="0054c68a" style:font-size-asian="12pt" style:font-size-complex="12pt"/>
    </style:style>
    <style:style style:name="T17" style:family="text">
      <style:text-properties fo:font-size="12pt" officeooo:rsid="0056e930" style:font-size-asian="12pt" style:font-size-complex="12pt"/>
    </style:style>
    <style:style style:name="T18" style:family="text">
      <style:text-properties fo:font-size="12pt" officeooo:rsid="007fbfc4" style:font-size-asian="12pt" style:font-size-complex="12pt"/>
    </style:style>
    <style:style style:name="T19" style:family="text">
      <style:text-properties fo:font-size="12pt" officeooo:rsid="0082596f" style:font-size-asian="12pt" style:font-size-complex="12pt"/>
    </style:style>
    <style:style style:name="T20" style:family="text">
      <style:text-properties fo:font-size="12pt" officeooo:rsid="0084dc42" style:font-size-asian="12pt" style:font-size-complex="12pt"/>
    </style:style>
    <style:style style:name="T21" style:family="text">
      <style:text-properties fo:font-size="12pt" officeooo:rsid="00916521" style:font-size-asian="12pt" style:font-size-complex="12pt"/>
    </style:style>
    <style:style style:name="T22" style:family="text">
      <style:text-properties fo:font-size="12pt" officeooo:rsid="00947e82" style:font-size-asian="12pt" style:font-size-complex="12pt"/>
    </style:style>
    <style:style style:name="T23" style:family="text">
      <style:text-properties fo:font-size="12pt" officeooo:rsid="00a36dc7" style:font-size-asian="12pt" style:font-size-complex="12pt"/>
    </style:style>
    <style:style style:name="T24" style:family="text">
      <style:text-properties fo:font-size="12pt" officeooo:rsid="00a4f12c" style:font-size-asian="12pt" style:font-size-complex="12pt"/>
    </style:style>
    <style:style style:name="T25" style:family="text">
      <style:text-properties fo:font-size="12pt" officeooo:rsid="00a782bd" style:font-size-asian="12pt" style:font-size-complex="12pt"/>
    </style:style>
    <style:style style:name="T26" style:family="text">
      <style:text-properties fo:font-size="12pt" fo:font-style="italic" style:font-size-asian="12pt" style:font-size-complex="12pt"/>
    </style:style>
    <style:style style:name="T27" style:family="text">
      <style:text-properties fo:font-size="12pt" fo:font-style="italic" officeooo:rsid="003ae9e9" style:font-size-asian="12pt" style:font-size-complex="12pt"/>
    </style:style>
    <style:style style:name="T28" style:family="text">
      <style:text-properties fo:font-size="12pt" fo:font-style="italic" style:font-size-asian="12pt" style:font-style-asian="italic" style:font-size-complex="12pt" style:font-style-complex="italic"/>
    </style:style>
    <style:style style:name="T29" style:family="text">
      <style:text-properties fo:font-size="12pt" fo:font-style="italic" officeooo:rsid="003ae9e9" style:font-size-asian="12pt" style:font-style-asian="italic" style:font-size-complex="12pt" style:font-style-complex="italic"/>
    </style:style>
    <style:style style:name="T30" style:family="text">
      <style:text-properties fo:font-size="12pt" fo:font-style="italic" officeooo:rsid="0050e2af" style:font-size-asian="12pt" style:font-style-asian="italic" style:font-size-complex="12pt" style:font-style-complex="italic"/>
    </style:style>
    <style:style style:name="T31" style:family="text">
      <style:text-properties fo:font-size="12pt" fo:font-style="italic" officeooo:rsid="00a4f12c" style:font-size-asian="12pt" style:font-style-asian="italic" style:font-size-complex="12pt" style:font-style-complex="italic"/>
    </style:style>
    <style:style style:name="T32" style:family="text">
      <style:text-properties fo:font-size="12pt" fo:font-weight="normal" style:font-size-asian="12pt" style:font-weight-asian="normal" style:font-size-complex="12pt" style:font-weight-complex="normal"/>
    </style:style>
    <style:style style:name="T33" style:family="text">
      <style:text-properties fo:font-size="12pt" fo:font-weight="normal" officeooo:rsid="003ae9e9" style:font-size-asian="12pt" style:font-weight-asian="normal" style:font-size-complex="12pt" style:font-weight-complex="normal"/>
    </style:style>
    <style:style style:name="T34" style:family="text">
      <style:text-properties fo:font-size="12pt" fo:font-weight="normal" officeooo:rsid="003b4e43" style:font-size-asian="12pt" style:font-weight-asian="normal" style:font-size-complex="12pt" style:font-weight-complex="normal"/>
    </style:style>
    <style:style style:name="T35" style:family="text">
      <style:text-properties fo:font-size="12pt" fo:font-weight="normal" officeooo:rsid="003cfdc0" style:font-size-asian="12pt" style:font-weight-asian="normal" style:font-size-complex="12pt" style:font-weight-complex="normal"/>
    </style:style>
    <style:style style:name="T36" style:family="text">
      <style:text-properties fo:font-size="12pt" fo:font-weight="normal" officeooo:rsid="00401e2d" style:font-size-asian="12pt" style:font-weight-asian="normal" style:font-size-complex="12pt" style:font-weight-complex="normal"/>
    </style:style>
    <style:style style:name="T37" style:family="text">
      <style:text-properties fo:font-size="12pt" fo:font-weight="normal" officeooo:rsid="0056e930" style:font-size-asian="12pt" style:font-weight-asian="normal" style:font-size-complex="12pt" style:font-weight-complex="normal"/>
    </style:style>
    <style:style style:name="T38" style:family="text">
      <style:text-properties fo:font-size="12pt" fo:font-weight="normal" officeooo:rsid="00933d20" style:font-size-asian="12pt" style:font-weight-asian="normal" style:font-size-complex="12pt" style:font-weight-complex="normal"/>
    </style:style>
    <style:style style:name="T39" style:family="text">
      <style:text-properties fo:font-size="12pt" fo:font-weight="normal" officeooo:rsid="00a5aebf" style:font-size-asian="12pt" style:font-weight-asian="normal" style:font-size-complex="12pt" style:font-weight-complex="normal"/>
    </style:style>
    <style:style style:name="T40" style:family="text">
      <style:text-properties fo:font-size="12pt" fo:font-style="normal" officeooo:rsid="00a4f12c" style:font-size-asian="12pt" style:font-style-asian="normal" style:font-size-complex="12pt" style:font-style-complex="normal"/>
    </style:style>
    <style:style style:name="T41" style:family="text">
      <style:text-properties officeooo:rsid="0002000c"/>
    </style:style>
    <style:style style:name="T42" style:family="text">
      <style:text-properties officeooo:rsid="0016259c"/>
    </style:style>
    <style:style style:name="T43" style:family="text">
      <style:text-properties style:font-name="Liberation Serif" fo:font-size="12pt" fo:language="en" fo:country="US" style:font-size-asian="12pt"/>
    </style:style>
    <style:style style:name="T44" style:family="text">
      <style:text-properties style:font-name="Liberation Serif" fo:font-size="12pt" fo:language="en" fo:country="US" officeooo:rsid="00413f90" style:font-size-asian="12pt"/>
    </style:style>
    <style:style style:name="T45" style:family="text">
      <style:text-properties style:font-name="Liberation Serif" fo:font-size="12pt" fo:language="en" fo:country="US" officeooo:rsid="001afd2a" style:font-size-asian="12pt"/>
    </style:style>
    <style:style style:name="T46" style:family="text">
      <style:text-properties style:font-name="Liberation Serif" fo:font-size="12pt" fo:language="en" fo:country="US" officeooo:rsid="001cfbf6" style:font-size-asian="12pt"/>
    </style:style>
    <style:style style:name="T47" style:family="text">
      <style:text-properties style:font-name="Liberation Serif" fo:font-size="12pt" fo:language="en" fo:country="US" officeooo:rsid="001d09ea" style:font-size-asian="12pt"/>
    </style:style>
    <style:style style:name="T48" style:family="text">
      <style:text-properties style:font-name="Liberation Serif" fo:font-size="12pt" fo:language="en" fo:country="US" officeooo:rsid="001eb844" style:font-size-asian="12pt"/>
    </style:style>
    <style:style style:name="T49" style:family="text">
      <style:text-properties style:font-name="Liberation Serif" fo:font-size="12pt" fo:language="en" fo:country="US" officeooo:rsid="002c73ff" style:font-size-asian="12pt"/>
    </style:style>
    <style:style style:name="T50" style:family="text">
      <style:text-properties style:font-name="Liberation Serif" fo:font-size="12pt" fo:language="en" fo:country="US" style:font-size-asian="12pt" style:font-size-complex="12pt"/>
    </style:style>
    <style:style style:name="T51" style:family="text">
      <style:text-properties style:font-name="Liberation Serif" fo:font-size="12pt" fo:language="en" fo:country="US" officeooo:rsid="003ae9e9" style:font-size-asian="12pt" style:font-size-complex="12pt"/>
    </style:style>
    <style:style style:name="T52" style:family="text">
      <style:text-properties style:font-name="Liberation Serif" fo:font-size="12pt" fo:language="en" fo:country="US" officeooo:rsid="0049aeb5" style:font-size-asian="12pt"/>
    </style:style>
    <style:style style:name="T53" style:family="text">
      <style:text-properties style:font-name="Liberation Serif" fo:font-size="12pt" fo:language="en" fo:country="US" officeooo:rsid="0049f77c" style:font-size-asian="12pt"/>
    </style:style>
    <style:style style:name="T54" style:family="text">
      <style:text-properties style:font-name="Liberation Serif" fo:font-size="12pt" fo:language="en" fo:country="US" officeooo:rsid="004a8fe8" style:font-size-asian="12pt"/>
    </style:style>
    <style:style style:name="T55" style:family="text">
      <style:text-properties style:font-name="Liberation Serif" fo:font-size="12pt" fo:language="en" fo:country="US" officeooo:rsid="004ba22b" style:font-size-asian="12pt"/>
    </style:style>
    <style:style style:name="T56" style:family="text">
      <style:text-properties style:font-name="Liberation Serif" fo:font-size="12pt" fo:language="en" fo:country="US" officeooo:rsid="006b5a9c" style:font-size-asian="12pt"/>
    </style:style>
    <style:style style:name="T57" style:family="text">
      <style:text-properties style:font-name="Liberation Serif" fo:font-size="12pt" fo:language="en" fo:country="US" officeooo:rsid="0070c767" style:font-size-asian="12pt"/>
    </style:style>
    <style:style style:name="T58" style:family="text">
      <style:text-properties style:font-name="Liberation Serif" fo:font-size="12pt" fo:language="en" fo:country="US" officeooo:rsid="007221f8" style:font-size-asian="12pt"/>
    </style:style>
    <style:style style:name="T59" style:family="text">
      <style:text-properties style:font-name="Liberation Serif" fo:font-size="12pt" fo:language="en" fo:country="US" officeooo:rsid="0074f16e" style:font-size-asian="12pt"/>
    </style:style>
    <style:style style:name="T60" style:family="text">
      <style:text-properties style:font-name="Liberation Serif" fo:font-size="12pt" fo:language="en" fo:country="US" officeooo:rsid="00777ee1" style:font-size-asian="12pt"/>
    </style:style>
    <style:style style:name="T61" style:family="text">
      <style:text-properties style:font-name="Liberation Serif" fo:font-size="12pt" fo:language="en" fo:country="US" officeooo:rsid="009f52bf" style:font-size-asian="12pt"/>
    </style:style>
    <style:style style:name="T62" style:family="text">
      <style:text-properties style:font-name="Liberation Serif" fo:font-size="12pt" fo:language="en" fo:country="US" officeooo:rsid="00a073e3" style:font-size-asian="12pt"/>
    </style:style>
    <style:style style:name="T63" style:family="text">
      <style:text-properties style:font-name="Liberation Serif" fo:font-size="12pt" fo:language="en" fo:country="US" fo:font-style="italic" style:font-size-asian="12pt" style:font-style-asian="italic"/>
    </style:style>
    <style:style style:name="T64" style:family="text">
      <style:text-properties style:font-name="Liberation Serif" fo:font-size="12pt" fo:language="en" fo:country="US" fo:font-style="italic" officeooo:rsid="00777ee1" style:font-size-asian="12pt" style:font-style-asian="italic" style:font-style-complex="italic"/>
    </style:style>
    <style:style style:name="T65" style:family="text">
      <style:text-properties style:font-name="Liberation Serif" fo:font-size="12pt" fo:language="en" fo:country="US" fo:font-style="italic" fo:font-weight="normal" officeooo:rsid="00256aaf" style:font-size-asian="12pt" style:font-style-asian="italic" style:font-weight-asian="normal" style:font-size-complex="12pt" style:font-style-complex="italic" style:font-weight-complex="normal"/>
    </style:style>
    <style:style style:name="T66" style:family="text">
      <style:text-properties style:font-name="Liberation Serif" fo:font-size="12pt" fo:language="en" fo:country="US" fo:font-style="italic" fo:font-weight="normal" officeooo:rsid="0030fa63" style:font-size-asian="12pt" style:font-style-asian="italic" style:font-weight-asian="normal" style:font-style-complex="italic" style:font-weight-complex="normal"/>
    </style:style>
    <style:style style:name="T67" style:family="text">
      <style:text-properties style:font-name="Liberation Serif" fo:font-size="12pt" fo:language="en" fo:country="US" fo:font-style="italic" fo:font-weight="normal" officeooo:rsid="004dc5bb" style:font-size-asian="12pt" style:font-style-asian="italic" style:font-weight-asian="normal" style:font-style-complex="italic" style:font-weight-complex="normal"/>
    </style:style>
    <style:style style:name="T68" style:family="text">
      <style:text-properties style:font-name="Liberation Serif" fo:font-size="12pt" fo:language="en" fo:country="US" fo:font-style="italic" fo:font-weight="normal" officeooo:rsid="00a5aebf" style:font-size-asian="12pt" style:font-style-asian="italic" style:font-weight-asian="normal" style:font-style-complex="italic" style:font-weight-complex="normal"/>
    </style:style>
    <style:style style:name="T69" style:family="text">
      <style:text-properties style:font-name="Liberation Serif" fo:font-size="12pt" fo:language="en" fo:country="US" fo:font-weight="bold" style:font-size-asian="12pt" style:font-weight-asian="bold" style:font-weight-complex="bold"/>
    </style:style>
    <style:style style:name="T70" style:family="text">
      <style:text-properties style:font-name="Liberation Serif" fo:font-size="12pt" fo:language="en" fo:country="US" fo:font-weight="bold" officeooo:rsid="0029f613" style:font-size-asian="12pt" style:font-weight-asian="bold" style:font-weight-complex="bold"/>
    </style:style>
    <style:style style:name="T71" style:family="text">
      <style:text-properties style:font-name="Liberation Serif" fo:font-size="12pt" fo:language="en" fo:country="US" fo:font-weight="bold" officeooo:rsid="002c73ff" style:font-size-asian="12pt" style:font-weight-asian="bold" style:font-weight-complex="bold"/>
    </style:style>
    <style:style style:name="T72" style:family="text">
      <style:text-properties style:font-name="Liberation Serif" fo:font-size="12pt" fo:language="en" fo:country="US" fo:font-weight="bold" officeooo:rsid="00ad8683" style:font-size-asian="12pt" style:font-weight-asian="bold" style:font-weight-complex="bold"/>
    </style:style>
    <style:style style:name="T73" style:family="text">
      <style:text-properties style:font-name="Liberation Serif" fo:font-size="12pt" fo:language="en" fo:country="US" fo:font-weight="normal" style:font-size-asian="12pt" style:font-weight-asian="normal" style:font-weight-complex="normal"/>
    </style:style>
    <style:style style:name="T74" style:family="text">
      <style:text-properties style:font-name="Liberation Serif" fo:font-size="12pt" fo:language="en" fo:country="US" fo:font-weight="normal" officeooo:rsid="001afd2a" style:font-size-asian="12pt" style:font-weight-asian="normal" style:font-weight-complex="normal"/>
    </style:style>
    <style:style style:name="T75" style:family="text">
      <style:text-properties style:font-name="Liberation Serif" fo:font-size="12pt" fo:language="en" fo:country="US" fo:font-weight="normal" officeooo:rsid="001c3314" style:font-size-asian="12pt" style:font-weight-asian="normal" style:font-weight-complex="normal"/>
    </style:style>
    <style:style style:name="T76" style:family="text">
      <style:text-properties style:font-name="Liberation Serif" fo:font-size="12pt" fo:language="en" fo:country="US" fo:font-weight="normal" officeooo:rsid="001cfbf6" style:font-size-asian="12pt" style:font-weight-asian="normal" style:font-weight-complex="normal"/>
    </style:style>
    <style:style style:name="T77" style:family="text">
      <style:text-properties style:font-name="Liberation Serif" fo:font-size="12pt" fo:language="en" fo:country="US" fo:font-weight="normal" officeooo:rsid="001d09ea" style:font-size-asian="12pt" style:font-weight-asian="normal" style:font-weight-complex="normal"/>
    </style:style>
    <style:style style:name="T78" style:family="text">
      <style:text-properties style:font-name="Liberation Serif" fo:font-size="12pt" fo:language="en" fo:country="US" fo:font-weight="normal" officeooo:rsid="001eb844" style:font-size-asian="12pt" style:font-weight-asian="normal" style:font-weight-complex="normal"/>
    </style:style>
    <style:style style:name="T79" style:family="text">
      <style:text-properties style:font-name="Liberation Serif" fo:font-size="12pt" fo:language="en" fo:country="US" fo:font-weight="normal" officeooo:rsid="0024914c" style:font-size-asian="12pt" style:font-weight-asian="normal" style:font-weight-complex="normal"/>
    </style:style>
    <style:style style:name="T80" style:family="text">
      <style:text-properties style:font-name="Liberation Serif" fo:font-size="12pt" fo:language="en" fo:country="US" fo:font-weight="normal" officeooo:rsid="00256aaf" style:font-size-asian="12pt" style:font-weight-asian="normal" style:font-weight-complex="normal"/>
    </style:style>
    <style:style style:name="T81" style:family="text">
      <style:text-properties style:font-name="Liberation Serif" fo:font-size="12pt" fo:language="en" fo:country="US" fo:font-weight="normal" officeooo:rsid="00285203" style:font-size-asian="12pt" style:font-weight-asian="normal" style:font-weight-complex="normal"/>
    </style:style>
    <style:style style:name="T82" style:family="text">
      <style:text-properties style:font-name="Liberation Serif" fo:font-size="12pt" fo:language="en" fo:country="US" fo:font-weight="normal" officeooo:rsid="002c73ff" style:font-size-asian="12pt" style:font-weight-asian="normal" style:font-weight-complex="normal"/>
    </style:style>
    <style:style style:name="T83" style:family="text">
      <style:text-properties style:font-name="Liberation Serif" fo:font-size="12pt" fo:language="en" fo:country="US" fo:font-weight="normal" officeooo:rsid="0030fa63" style:font-size-asian="12pt" style:font-weight-asian="normal" style:font-weight-complex="normal"/>
    </style:style>
    <style:style style:name="T84" style:family="text">
      <style:text-properties style:font-name="Liberation Serif" fo:font-size="12pt" fo:language="en" fo:country="US" fo:font-weight="normal" officeooo:rsid="00325b07" style:font-size-asian="12pt" style:font-weight-asian="normal" style:font-weight-complex="normal"/>
    </style:style>
    <style:style style:name="T85" style:family="text">
      <style:text-properties style:font-name="Liberation Serif" fo:font-size="12pt" fo:language="en" fo:country="US" fo:font-weight="normal" officeooo:rsid="0034288d" style:font-size-asian="12pt" style:font-weight-asian="normal" style:font-weight-complex="normal"/>
    </style:style>
    <style:style style:name="T86" style:family="text">
      <style:text-properties style:font-name="Liberation Serif" fo:font-size="12pt" fo:language="en" fo:country="US" fo:font-weight="normal" officeooo:rsid="00344150" style:font-size-asian="12pt" style:font-weight-asian="normal" style:font-weight-complex="normal"/>
    </style:style>
    <style:style style:name="T87" style:family="text">
      <style:text-properties style:font-name="Liberation Serif" fo:font-size="12pt" fo:language="en" fo:country="US" fo:font-weight="normal" officeooo:rsid="00360c42" style:font-size-asian="12pt" style:font-weight-asian="normal" style:font-weight-complex="normal"/>
    </style:style>
    <style:style style:name="T88" style:family="text">
      <style:text-properties style:font-name="Liberation Serif" fo:font-size="12pt" fo:language="en" fo:country="US" fo:font-weight="normal" officeooo:rsid="00401e2d" style:font-size-asian="12pt" style:font-weight-asian="normal" style:font-weight-complex="normal"/>
    </style:style>
    <style:style style:name="T89" style:family="text">
      <style:text-properties style:font-name="Liberation Serif" fo:font-size="12pt" fo:language="en" fo:country="US" fo:font-weight="normal" officeooo:rsid="0049aeb5" style:font-size-asian="12pt" style:font-weight-asian="normal" style:font-weight-complex="normal"/>
    </style:style>
    <style:style style:name="T90" style:family="text">
      <style:text-properties style:font-name="Liberation Serif" fo:font-size="12pt" fo:language="en" fo:country="US" fo:font-weight="normal" officeooo:rsid="0049f77c" style:font-size-asian="12pt" style:font-weight-asian="normal" style:font-weight-complex="normal"/>
    </style:style>
    <style:style style:name="T91" style:family="text">
      <style:text-properties style:font-name="Liberation Serif" fo:font-size="12pt" fo:language="en" fo:country="US" fo:font-weight="normal" officeooo:rsid="004ba22b" style:font-size-asian="12pt" style:font-weight-asian="normal" style:font-weight-complex="normal"/>
    </style:style>
    <style:style style:name="T92" style:family="text">
      <style:text-properties style:font-name="Liberation Serif" fo:font-size="12pt" fo:language="en" fo:country="US" fo:font-weight="normal" officeooo:rsid="004dc5bb" style:font-size-asian="12pt" style:font-weight-asian="normal" style:font-weight-complex="normal"/>
    </style:style>
    <style:style style:name="T93" style:family="text">
      <style:text-properties style:font-name="Liberation Serif" fo:font-size="12pt" fo:language="en" fo:country="US" fo:font-weight="normal" officeooo:rsid="004f3e87" style:font-size-asian="12pt" style:font-weight-asian="normal" style:font-weight-complex="normal"/>
    </style:style>
    <style:style style:name="T94" style:family="text">
      <style:text-properties style:font-name="Liberation Serif" fo:font-size="12pt" fo:language="en" fo:country="US" fo:font-weight="normal" officeooo:rsid="00733c3d" style:font-size-asian="12pt" style:font-weight-asian="normal" style:font-weight-complex="normal"/>
    </style:style>
    <style:style style:name="T95" style:family="text">
      <style:text-properties style:font-name="Liberation Serif" fo:font-size="12pt" fo:language="en" fo:country="US" fo:font-weight="normal" officeooo:rsid="007deb56" style:font-size-asian="12pt" style:font-weight-asian="normal" style:font-weight-complex="normal"/>
    </style:style>
    <style:style style:name="T96" style:family="text">
      <style:text-properties style:font-name="Liberation Serif" fo:font-size="12pt" fo:language="en" fo:country="US" fo:font-weight="normal" officeooo:rsid="009f52bf" style:font-size-asian="12pt" style:font-weight-asian="normal" style:font-weight-complex="normal"/>
    </style:style>
    <style:style style:name="T97" style:family="text">
      <style:text-properties style:font-name="Liberation Serif" fo:font-size="12pt" fo:language="en" fo:country="US" fo:font-weight="normal" officeooo:rsid="00a24118" style:font-size-asian="12pt" style:font-weight-asian="normal" style:font-weight-complex="normal"/>
    </style:style>
    <style:style style:name="T98" style:family="text">
      <style:text-properties style:font-name="Liberation Serif" fo:font-size="12pt" fo:language="en" fo:country="US" fo:font-weight="normal" officeooo:rsid="002452b1" style:font-size-asian="12pt" style:font-weight-asian="normal" style:font-weight-complex="normal"/>
    </style:style>
    <style:style style:name="T99" style:family="text">
      <style:text-properties style:font-name="Liberation Serif" fo:font-size="12pt" fo:language="en" fo:country="US" fo:font-weight="normal" officeooo:rsid="00a5aebf" style:font-size-asian="12pt" style:font-weight-asian="normal" style:font-weight-complex="normal"/>
    </style:style>
    <style:style style:name="T100" style:family="text">
      <style:text-properties style:font-name="Liberation Serif" fo:font-size="12pt" fo:language="en" fo:country="US" fo:font-weight="normal" officeooo:rsid="00256aaf" style:font-size-asian="12pt" style:font-weight-asian="normal" style:font-size-complex="12pt" style:font-weight-complex="normal"/>
    </style:style>
    <style:style style:name="T101" style:family="text">
      <style:text-properties style:font-name="Liberation Serif" fo:font-size="12pt" fo:language="en" fo:country="US" fo:font-weight="normal" officeooo:rsid="0026856e" style:font-size-asian="12pt" style:font-weight-asian="normal" style:font-size-complex="12pt" style:font-weight-complex="normal"/>
    </style:style>
    <style:style style:name="T102" style:family="text">
      <style:text-properties style:font-name="Liberation Serif" fo:font-size="12pt" fo:language="en" fo:country="US" fo:font-weight="normal" officeooo:rsid="00285203" style:font-size-asian="12pt" style:font-weight-asian="normal" style:font-size-complex="12pt" style:font-weight-complex="normal"/>
    </style:style>
    <style:style style:name="T103" style:family="text">
      <style:text-properties style:font-name="Liberation Serif" fo:font-size="12pt" fo:language="en" fo:country="US" fo:font-weight="normal" officeooo:rsid="002e62ce" style:font-size-asian="12pt" style:font-weight-asian="normal" style:font-size-complex="12pt" style:font-weight-complex="normal"/>
    </style:style>
    <style:style style:name="T104" style:family="text">
      <style:text-properties style:font-name="Liberation Serif" fo:font-size="12pt" fo:language="en" fo:country="US" fo:font-weight="normal" officeooo:rsid="0029f613" style:font-size-asian="12pt" style:font-weight-asian="normal" style:font-size-complex="12pt" style:font-weight-complex="normal"/>
    </style:style>
    <style:style style:name="T105" style:family="text">
      <style:text-properties style:font-name="Liberation Serif" fo:font-size="12pt" fo:language="en" fo:country="US" fo:font-weight="normal" officeooo:rsid="00344150" style:font-size-asian="12pt" style:font-weight-asian="normal" style:font-size-complex="12pt" style:font-weight-complex="normal"/>
    </style:style>
    <style:style style:name="T106" style:family="text">
      <style:text-properties style:font-name="Liberation Serif" fo:font-size="12pt" fo:language="en" fo:country="US" fo:font-weight="normal" officeooo:rsid="00360c42" style:font-size-asian="12pt" style:font-weight-asian="normal" style:font-size-complex="12pt" style:font-weight-complex="normal"/>
    </style:style>
    <style:style style:name="T107" style:family="text">
      <style:text-properties style:font-name="Liberation Serif" fo:font-size="12pt" fo:language="en" fo:country="US" fo:font-weight="normal" officeooo:rsid="0037b016" style:font-size-asian="12pt" style:font-weight-asian="normal" style:font-size-complex="12pt" style:font-weight-complex="normal"/>
    </style:style>
    <style:style style:name="T108" style:family="text">
      <style:text-properties style:font-name="Liberation Serif" fo:font-size="12pt" fo:language="en" fo:country="US" fo:font-weight="normal" officeooo:rsid="00413f90" style:font-size-asian="12pt" style:font-weight-asian="normal" style:font-size-complex="12pt" style:font-weight-complex="normal"/>
    </style:style>
    <style:style style:name="T109" style:family="text">
      <style:text-properties style:font-name="Liberation Serif" fo:font-size="12pt" fo:language="en" fo:country="US" fo:font-weight="normal" officeooo:rsid="00401e2d" style:font-size-asian="12pt" style:font-weight-asian="normal" style:font-size-complex="12pt" style:font-weight-complex="normal"/>
    </style:style>
    <style:style style:name="T110" style:family="text">
      <style:text-properties style:font-name="Liberation Serif" fo:font-size="12pt" fo:language="en" fo:country="US" fo:font-weight="normal" officeooo:rsid="004bb211" style:font-size-asian="12pt" style:font-weight-asian="normal" style:font-size-complex="12pt" style:font-weight-complex="normal"/>
    </style:style>
    <style:style style:name="T111" style:family="text">
      <style:text-properties style:font-name="Liberation Serif" fo:font-size="12pt" fo:language="en" fo:country="US" fo:font-weight="normal" officeooo:rsid="004f3e87" style:font-size-asian="12pt" style:font-weight-asian="normal" style:font-size-complex="12pt" style:font-weight-complex="normal"/>
    </style:style>
    <style:style style:name="T112" style:family="text">
      <style:text-properties style:font-name="Liberation Serif" fo:font-size="12pt" fo:language="en" fo:country="US" fo:font-weight="normal" officeooo:rsid="0074f16e" style:font-size-asian="12pt" style:font-weight-asian="normal" style:font-size-complex="12pt" style:font-weight-complex="normal"/>
    </style:style>
    <style:style style:name="T113" style:family="text">
      <style:text-properties style:font-name="Liberation Serif" fo:font-size="12pt" fo:language="en" fo:country="US" fo:font-weight="normal" officeooo:rsid="00777ee1" style:font-size-asian="12pt" style:font-weight-asian="normal" style:font-size-complex="12pt" style:font-weight-complex="normal"/>
    </style:style>
    <style:style style:name="T114" style:family="text">
      <style:text-properties style:font-name="Liberation Serif" fo:font-size="12pt" fo:language="en" fo:country="US" fo:font-weight="normal" officeooo:rsid="007e284e" style:font-size-asian="12pt" style:font-weight-asian="normal" style:font-size-complex="12pt" style:font-weight-complex="normal"/>
    </style:style>
    <style:style style:name="T115" style:family="text">
      <style:text-properties style:font-name="Liberation Serif" fo:font-size="12pt" fo:language="en" fo:country="US" fo:font-weight="normal" officeooo:rsid="00a24118" style:font-size-asian="12pt" style:font-weight-asian="normal" style:font-size-complex="12pt" style:font-weight-complex="normal"/>
    </style:style>
    <style:style style:name="T116" style:family="text">
      <style:text-properties style:font-name="Liberation Serif" fo:font-size="12pt" fo:language="en" fo:country="US" fo:font-weight="normal" officeooo:rsid="00a36dc7" style:font-size-asian="12pt" style:font-weight-asian="normal" style:font-size-complex="12pt" style:font-weight-complex="normal"/>
    </style:style>
    <style:style style:name="T117" style:family="text">
      <style:text-properties style:font-name="Liberation Serif" fo:font-size="12pt" style:font-size-asian="12pt"/>
    </style:style>
    <style:style style:name="T118" style:family="text">
      <style:text-properties style:font-name="Liberation Serif" fo:font-size="12pt" officeooo:rsid="007221f8" style:font-size-asian="12pt"/>
    </style:style>
    <style:style style:name="T119" style:family="text">
      <style:text-properties officeooo:rsid="00219a1c"/>
    </style:style>
    <style:style style:name="T120" style:family="text">
      <style:text-properties officeooo:rsid="0018d445"/>
    </style:style>
    <style:style style:name="T121" style:family="text">
      <style:text-properties officeooo:rsid="002a10ed"/>
    </style:style>
    <style:style style:name="T122" style:family="text">
      <style:text-properties officeooo:rsid="003d0ba9"/>
    </style:style>
    <style:style style:name="T123" style:family="text">
      <style:text-properties officeooo:rsid="003cfdc0"/>
    </style:style>
    <style:style style:name="T124" style:family="text">
      <style:text-properties officeooo:rsid="0046962a"/>
    </style:style>
    <style:style style:name="T125" style:family="text">
      <style:text-properties officeooo:rsid="00480383"/>
    </style:style>
    <style:style style:name="T126" style:family="text">
      <style:text-properties officeooo:rsid="004d3e9d"/>
    </style:style>
    <style:style style:name="T127" style:family="text">
      <style:text-properties fo:font-weight="normal" style:font-weight-asian="normal" style:font-weight-complex="normal"/>
    </style:style>
    <style:style style:name="T128" style:family="text">
      <style:text-properties fo:font-weight="normal" officeooo:rsid="00a5aebf" style:font-weight-asian="normal" style:font-weight-complex="normal"/>
    </style:style>
    <style:style style:name="T129" style:family="text">
      <style:text-properties fo:language="en" fo:country="US"/>
    </style:style>
    <style:style style:name="T130" style:family="text">
      <style:text-properties fo:language="en" fo:country="US" officeooo:rsid="009f52bf"/>
    </style:style>
    <style:style style:name="T131" style:family="text">
      <style:text-properties fo:language="en" fo:country="US" officeooo:rsid="00a073e3"/>
    </style:style>
    <style:style style:name="T132" style:family="text">
      <style:text-properties officeooo:rsid="005490e2"/>
    </style:style>
    <style:style style:name="T133" style:family="text">
      <style:text-properties officeooo:rsid="00563368"/>
    </style:style>
    <style:style style:name="T134" style:family="text">
      <style:text-properties officeooo:rsid="0068af83"/>
    </style:style>
    <style:style style:name="T135" style:family="text">
      <style:text-properties officeooo:rsid="0084fe1b"/>
    </style:style>
    <style:style style:name="T136" style:family="text">
      <style:text-properties officeooo:rsid="00a36dc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ruthVid's 100 Proofs that the Israelites were White, Part <text:span text:style-name="T41">6</text:span><text:span text:style-name="T42">4</text:span></text:p>
      <text:p text:style-name="P3"><text:span text:style-name="T120">Once again, over our </text:span>last few presentations here we have been discussing themes found in the ministry and epistles of Paul of Tarsus which help to establish that the <text:span text:style-name="T124">White European </text:span>nations to whom he had brought the gospel were indeed the same nations which had descended from the ancient children of Israel. So we have already discussed Paul’s <text:span text:style-name="T124">c</text:span>ommission from Christ, how Paul had applied <text:span text:style-name="T120">that</text:span> commission, the subjects of Biblical redemption, <text:span text:style-name="T120">Israel having been estranged from </text:span>the covenants, <text:span text:style-name="T120">the adoption of Israel and the ministry of reconciliation</text:span>. <text:span text:style-name="T120">All of these things prove that Paul of Tarsus was taking the Gospel of Christ to Israelites, descendants of ancient Israel who were by th</text:span><text:span text:style-name="T124">at time</text:span><text:span text:style-name="T120"> known by many other names, as he toured Europe. </text:span>Now we shall continue <text:span text:style-name="T119">with Paul’s </text:span><text:span text:style-name="T121">explanation of the scope of the covenants, and his </text:span><text:span text:style-name="T120">refer</text:span><text:span text:style-name="T121">e</text:span><text:span text:style-name="T120">nce</text:span><text:span text:style-name="T121">s</text:span><text:span text:style-name="T120"> to the family of the faith, which is not a reference to mere believers </text:span><text:span text:style-name="T125">joining </text:span><text:span text:style-name="T134">some</text:span><text:span text:style-name="T125"> church</text:span><text:span text:style-name="T119">. </text:span></text:p>
      <text:p text:style-name="Text_20_body"><text:span text:style-name="T3">8</text:span><text:span text:style-name="T4">5</text:span><text:span text:style-name="T1">) The </text:span><text:span text:style-name="T2">Scope of the Covenant</text:span></text:p>
      <text:p text:style-name="P5"><text:span text:style-name="T9">W</text:span><text:span text:style-name="T8">e discussed this subject in Proofs 35 and 36, in </text:span><text:a xlink:type="simple" xlink:href="https://christogenea.org/podcasts/truthvids-100-proofs-israelites-were-white-part-12" office:target-frame-name="_blank" xlink:show="new" text:style-name="Internet_20_link" text:visited-style-name="Visited_20_Internet_20_Link"><text:span text:style-name="T8">Part 12 of this series</text:span></text:a><text:span text:style-name="T8">, in relation to both Jeremiah and Ezekiel. Now we shall speak of them again, but this time </text:span><text:span text:style-name="T14">from the perspective of</text:span><text:span text:style-name="T8"> the ministry of Paul because his confirmation</text:span><text:span text:style-name="T14">s</text:span><text:span text:style-name="T8"> of these prophecies stand as a proof as to why he had taken the Gospel of Christ to the White nations of Europe. </text:span></text:p>
      <text:p text:style-name="P4"><text:span text:style-name="T9">Speaking </text:span><text:span text:style-name="T14">of</text:span><text:span text:style-name="T9"> the adoption of Israel, which we had discussed at length in our last presentation, we had cited Jeremiah </text:span><text:span text:style-name="T44">chapter 33 </text:span><text:span text:style-name="T45">where we read</text:span><text:span text:style-name="T44">: “</text:span><text:span text:style-name="T43">23 Moreover the word of the LORD came to Jeremiah, saying,</text:span><text:span text:style-name="T117"> </text:span><text:span text:style-name="T43">24 Considerest thou not what this people have spoken, saying, The two families which the LORD hath chosen, he hath even cast them off? thus they have despised my people, that they should be no more a nation before them.” </text:span><text:span text:style-name="T52">The question is rhetorical, and in context it is asked </text:span><text:span text:style-name="T56">by</text:span><text:span text:style-name="T52"> the Babylonians. The truth is that Yahweh had not cast off Israel and Judah, so continuing we read: “</text:span><text:span text:style-name="T43">25 Thus saith the LORD; If my covenant </text:span><text:span text:style-name="T63">be </text:span><text:span text:style-name="T43">not with day and night, </text:span><text:span text:style-name="T63">and if </text:span><text:span text:style-name="T43">I have not appointed the ordinances of heaven and earth;</text:span><text:span text:style-name="T117"> </text:span><text:span text:style-name="T43">26 Then will I cast away the seed of Jacob, and David my servant, </text:span><text:span text:style-name="T63">so </text:span><text:span text:style-name="T43">that I will not take </text:span><text:span text:style-name="T63">any </text:span><text:span text:style-name="T43">of his seed </text:span><text:span text:style-name="T63">to be </text:span><text:span text:style-name="T43">rulers over the seed of Abraham, Isaac, and Jacob: for I will cause their captivity to return, and have mercy on them.</text:span><text:span text:style-name="T44">” </text:span></text:p>
      <text:p text:style-name="P6"><text:span text:style-name="T74">So the children of Israel </text:span><text:span text:style-name="T89">continued to be the exclusive people of God, but they </text:span><text:span text:style-name="T74">were put off in punishment, for reasons explained in Amos chapter 3, for example, where we read: “1</text:span><text:span text:style-name="T43"> Hear this word that the LORD hath spoken against you, O children of Israel, against the whole family which I brought up from the land of Egypt, saying,</text:span><text:span text:style-name="T117"> </text:span><text:span text:style-name="T43">2 You only have I known of all the families of the earth: therefore I will punish you for all your iniquities.</text:span><text:span text:style-name="T117"> </text:span><text:span text:style-name="T43">3 Can two walk together, except they be agreed?</text:span><text:span text:style-name="T74">” But as we also cited in our last presentation, the limits of that punishment are described i</text:span><text:span text:style-name="T129">n Hosea </text:span><text:span text:style-name="T130">where it says</text:span><text:span text:style-name="T129">: </text:span><text:span text:style-name="T74">“10</text:span><text:span text:style-name="T43"> Yet the number of the children of Israel shall be as the sand of the sea, which cannot be measured nor numbered; and it shall come to pass, </text:span><text:span text:style-name="T63">that </text:span><text:span text:style-name="T43">in the place where it was said unto them, Ye </text:span><text:span text:style-name="T63">are </text:span><text:span text:style-name="T43">not my people, </text:span><text:span text:style-name="T63">there </text:span><text:span text:style-name="T43">it shall be said unto them, </text:span><text:span text:style-name="T63">Ye are </text:span><text:span text:style-name="T43">the sons of the living God.</text:span><text:span text:style-name="T117"> </text:span><text:span text:style-name="T43">11 Then shall the children of Judah and the children of Israel be gathered together, and appoint themselves one head </text:span><text:span text:style-name="T52">[Christ]</text:span><text:span text:style-name="T43">, and they shall come up out of the land: for great </text:span><text:span text:style-name="T63">shall be </text:span><text:span text:style-name="T43">the day of Jezreel.</text:span><text:span text:style-name="T74">”</text:span></text:p>
      <text:p text:style-name="P6"><text:span text:style-name="T74">Those </text:span><text:span text:style-name="T89">same </text:span><text:span text:style-name="T74">limits are also mentioned in Jeremiah, in chapter 30: “</text:span><text:span text:style-name="T43">10 Therefore fear thou not, O my servant Jacob, saith the LORD; neither be dismayed, O Israel: for, lo, I will save thee from afar, and thy seed from the land of their captivity; and Jacob shall return, and shall be in rest, and be quiet, and none shall make </text:span><text:span text:style-name="T63">him </text:span><text:span text:style-name="T43">afraid.</text:span><text:span text:style-name="T117"> </text:span><text:span text:style-name="T43">11 For I </text:span><text:span text:style-name="T63">am </text:span><text:span text:style-name="T43">with thee, saith the LORD, to save thee: though I make a full end of all nations whither I have scattered thee, yet will I not make a full end of thee: but I will correct thee in measure, and will not leave thee altogether unpunished.</text:span><text:span text:style-name="T74">” The same statements are re</text:span><text:span text:style-name="T75">pe</text:span><text:span text:style-name="T74">ated again in a nearly identical passage in Jeremiah chapter 46. </text:span></text:p>
      <text:p text:style-name="P8"><text:soft-page-break/><text:span text:style-name="T74">T</text:span><text:span text:style-name="T76">hen, a short time later, there is a promise of a New Covenant found in Jeremiah chapter 31: “</text:span><text:span text:style-name="T73">31</text:span><text:span text:style-name="T43"> Behold, the days come, saith the LORD, that I will make a new covenant with the house of Israel, and with the house of Judah:</text:span><text:span text:style-name="T117"> </text:span><text:span text:style-name="T43">32 Not according to the covenant that I made with their fathers in the day </text:span><text:span text:style-name="T63">that </text:span><text:span text:style-name="T43">I took them by the hand to bring them out of the land of Egypt; which my covenant they brake, although I was an husband unto them, saith the LORD:</text:span><text:span text:style-name="T117"> </text:span><text:span text:style-name="T43">33 But this </text:span><text:span text:style-name="T63">shall be </text:span><text:span text:style-name="T43">the covenant that I will make with the house of Israel; After those days, saith the LORD, I will put my law in their inward parts, and write it in their hearts; and will be their God, and they shall be my people.</text:span><text:span text:style-name="T117"> </text:span><text:span text:style-name="T43">34 And they shall teach no more every man his neighbour, and every man his brother, saying, Know the LORD: for they shall all know me, from the least of them unto the greatest of them, saith the LORD: for I will forgive their iniquity, and I will remember their sin no more.” </text:span><text:span text:style-name="T48">Paul of Tarsus cited these very same verses verbatim from the Septuagint, in chapter 8 of his epistle to the Hebrews. </text:span></text:p>
      <text:p text:style-name="P7"><text:span text:style-name="T46">Accompanying th</text:span><text:span text:style-name="T48">e</text:span><text:span text:style-name="T46"> promise </text:span><text:span text:style-name="T48">of the new covenant with Israel and Judah, there is </text:span><text:span text:style-name="T46">another </text:span><text:span text:style-name="T53">promise </text:span><text:span text:style-name="T48">which professe</text:span><text:span text:style-name="T57">s</text:span><text:span text:style-name="T48"> </text:span><text:span text:style-name="T46">that so long as there are a sun, moon and stars, the children of Israel would always be a nation. </text:span><text:span text:style-name="T48">So reading a little further </text:span><text:span text:style-name="T53">on </text:span><text:span text:style-name="T48">in the chapter</text:span><text:span text:style-name="T46">: “</text:span><text:span text:style-name="T43">35 Thus saith the LORD, which giveth the sun for a light by day, </text:span><text:span text:style-name="T63">and </text:span><text:span text:style-name="T43">the ordinances of the moon and of the stars for a light by night, which divideth the sea when the waves thereof roar; The LORD of hosts </text:span><text:span text:style-name="T63">is </text:span><text:span text:style-name="T43">his name:</text:span><text:span text:style-name="T117"> </text:span><text:span text:style-name="T43">36 If those ordinances depart from before me, saith the LORD, </text:span><text:span text:style-name="T63">then </text:span><text:span text:style-name="T43">the seed of Israel also shall cease from being a nation before me for ever.</text:span><text:span text:style-name="T76">” </text:span><text:span text:style-name="T78">So we see in prophecy that Israel would </text:span><text:span text:style-name="T90">always </text:span><text:span text:style-name="T78">be a nation, a single nation, and not a church composed of many different nations – even if at the same time, Israel would become many nations, they must all be of the same general race, the same original nation. It cannot be one or the other. Both circumstances must be true. </text:span></text:p>
      <text:p text:style-name="P24"><text:span text:style-name="T82">Comparable to the promise we have read earlier, from</text:span><text:span text:style-name="T77"> Jeremiah chapter 33, t</text:span><text:span text:style-name="T74">here is another prophecy of the reconciliation of Judah and Israel </text:span><text:span text:style-name="T77">found in Ezekiel chapter 37: “</text:span><text:span text:style-name="T43">15 The word of the LORD came again unto me, saying,</text:span><text:span text:style-name="T117"> </text:span><text:span text:style-name="T43">16 Moreover, thou son of man, take thee one stick, and write upon it, For Judah, and for the children of Israel his companions: then take another stick, and write upon it, For Joseph, the stick of Ephraim, and </text:span><text:span text:style-name="T63">for </text:span><text:span text:style-name="T43">all the house of Israel his </text:span><text:span text:style-name="T129">companions </text:span><text:span text:style-name="T130">[the rest of the ten tribes]</text:span><text:span text:style-name="T129">:</text:span> <text:span text:style-name="T129">17 An</text:span><text:span text:style-name="T43">d join them one to another into one stick; and they shall become one in thine hand.</text:span><text:span text:style-name="T117"> </text:span><text:span text:style-name="T43">18 And when the children of thy people shall speak unto thee, saying, Wilt thou not shew us what thou </text:span><text:span text:style-name="T63">meanest </text:span><text:span text:style-name="T43">by these?</text:span><text:span text:style-name="T117"> </text:span><text:span text:style-name="T43">19 Say unto them, Thus saith the Lord GOD; Behold, I will take the stick of Joseph, which </text:span><text:span text:style-name="T63">is </text:span><text:span text:style-name="T43">in the hand of Ephraim, and the tribes of Israel his fellows, and will put them with him, </text:span><text:span text:style-name="T63">even </text:span><text:span text:style-name="T43">with the stick of Judah, and make them one stick, and they shall be one in mine hand. 20 And the sticks whereon thou writest shall be in thine hand before their eyes.</text:span><text:span text:style-name="T117"> </text:span><text:span text:style-name="T43">21 And say unto them, Thus saith the Lord GOD; Behold, I will take the children of Israel from among the </text:span><text:span text:style-name="T47">[nations]</text:span><text:span text:style-name="T43">, whither they be gone </text:span><text:span text:style-name="T58">[</text:span><text:span text:style-name="T61">Assyria, Persia, Medea and some others</text:span><text:span text:style-name="T58">]</text:span><text:span text:style-name="T43">, and will gather them on every side, and bring them into their own land </text:span><text:span text:style-name="T53">[not necessarily Palestine]</text:span><text:span text:style-name="T43">:</text:span><text:span text:style-name="T117"> </text:span><text:span text:style-name="T43">22 And I will make them one nation in the land upon the mountains of Israel </text:span><text:span text:style-name="T58">[</text:span><text:span text:style-name="T61">i.e. 2 Samuel 7:10</text:span><text:span text:style-name="T58">]</text:span><text:span text:style-name="T43">; and one king shall be king to them all </text:span><text:span text:style-name="T61">[Yahweh as Christ]</text:span><text:span text:style-name="T43">: and they shall be no more two nations, neither shall they be divided into two kingdoms any more at all. 23 Neither shall they defile themselves any more with their idols, nor with their detestable things, nor with any of their transgressions: but I will save them out of all their dwellingplaces, wherein they have sinned, and will cleanse them: so shall they be my people, and I will be their God</text:span><text:span text:style-name="T118">. </text:span><text:span text:style-name="T43">24 And David my servant </text:span><text:span text:style-name="T63">shall be </text:span><text:span text:style-name="T43">king over them; and they all shall have one shepherd </text:span><text:span text:style-name="T58">[</text:span><text:span text:style-name="T61">Christ</text:span><text:span text:style-name="T58">]</text:span><text:span text:style-name="T43">: they shall also walk in my judgments, and observe my statutes, and do them.</text:span><text:span text:style-name="T117"> </text:span><text:span text:style-name="T43">25 And they shall dwell in the land that I have given unto Jacob my servant, wherein your fathers have dwelt; and they shall dwell therein, </text:span><text:span text:style-name="T63">even </text:span><text:span text:style-name="T43">they, and their children, and their children's children for ever: and my servant David </text:span><text:span text:style-name="T63">shall be </text:span><text:span text:style-name="T43">their prince for ever.</text:span><text:span text:style-name="T117"> </text:span><text:span text:style-name="T43">26 Moreover I will make a covenant of peace with them; it shall be an everlasting covenant with them </text:span><text:span text:style-name="T58">[</text:span><text:span text:style-name="T61">the N</text:span><text:span text:style-name="T129">ew </text:span><text:span text:style-name="T130">C</text:span><text:span text:style-name="T129">ovenant</text:span><text:span text:style-name="T58">]: </text:span><text:span text:style-name="T43">and I will place them, and multiply them, and will set my sanctuary in the midst of them for evermore.</text:span><text:span text:style-name="T117"> </text:span><text:span text:style-name="T43">27 My tabernacle also shall be with them: yea, I will be their God, and they shall be my people.</text:span><text:span text:style-name="T117"> </text:span><text:span text:style-name="T43">28 And the </text:span><text:span text:style-name="T58">[nations]</text:span><text:span text:style-name="T43"> shall know that I the LORD do sanctify Israel, when my sanctuary shall be </text:span><text:soft-page-break/><text:span text:style-name="T43">in the midst of them for evermore.</text:span><text:span text:style-name="T77">” </text:span><text:span text:style-name="T96">T</text:span><text:span text:style-name="T129">herefore it is only </text:span><text:span text:style-name="T130">I</text:span><text:span text:style-name="T129">srael being sanctified in </text:span><text:span text:style-name="T130">C</text:span><text:span text:style-name="T129">hrist and not any other </text:span><text:span text:style-name="T130">people or nation.</text:span></text:p>
      <text:p text:style-name="P20"><text:span text:style-name="T73">The people of </text:span><text:span text:style-name="T77">I</text:span><text:span text:style-name="T73">srael and Judah did become one stick in Christendom, but that has nothing to do with Jews. The Assyrians took much of Judah into captivity not long after they took most of Israel. The Chris</text:span><text:span text:style-name="T94">t</text:span><text:span text:style-name="T73">ian people of Europe may not have understood that they were Israel and Judah, but they did not have to be conscious of that in order for it to be true. </text:span><text:span text:style-name="T91">Many Israelite Judaeans also joined the Christians of Europe in the early centuries of Christianity. </text:span></text:p>
      <text:p text:style-name="P11"><text:span text:style-name="T82">There are further promises of a new covenant with the house of Israel, which also includes Judah, in Ezekiel chapters 16, 20 and 34. So in chapter 20 we read, in part: “33</text:span><text:span text:style-name="T43"> </text:span><text:span text:style-name="T63">As </text:span><text:span text:style-name="T43">I live, saith the Lord GOD, surely with a mighty hand, and with a stretched out arm, and with fury poured out, will I rule over you: </text:span><text:span text:style-name="T49">[Christ as King, </text:span><text:span text:style-name="T54">as Christ is Yahweh God incarnate</text:span><text:span text:style-name="T49">] </text:span><text:span text:style-name="T82">34</text:span><text:span text:style-name="T43"> And I will bring you out from the people, and will gather you out of the countries wherein ye are scattered, with a mighty hand, and with a stretched out arm, and with fury poured out. </text:span><text:span text:style-name="T59">[</text:span><text:span text:style-name="T62">The </text:span><text:span text:style-name="T129">hand </text:span><text:span text:style-name="T131">of Yahweh apparent in </text:span><text:span text:style-name="T129">the migrations </text:span><text:span text:style-name="T131">of the Israelites into Europe.</text:span><text:span text:style-name="T59">]</text:span><text:span text:style-name="T117"> </text:span><text:span text:style-name="T43">35 And I will bring you into the wilderness of the people, and there will I plead with you face to face.” </text:span><text:span text:style-name="T49">We discussed the children of Israel in the wilderness in </text:span><text:a xlink:type="simple" xlink:href="https://christogenea.org/podcasts/truthvids-100-proofs-israelites-were-white-part-57" office:target-frame-name="_blank" xlink:show="new" text:style-name="Internet_20_link" text:visited-style-name="Visited_20_Internet_20_Link">Proof 68 in Part 57</text:a><text:span text:style-name="T49"> of this series, citing Isaiah, Jeremiah, </text:span><text:span text:style-name="T59">Ezekiel</text:span><text:span text:style-name="T49"> and the Revelation, among other </text:span><text:span text:style-name="T55">Scripture</text:span><text:span text:style-name="T49">s. </text:span><text:span text:style-name="T55">So now as it continues, Yahweh once again discusses the punishment of Israel and the reconciliation in the Gospel: “</text:span><text:span text:style-name="T43">36 Like as I pleaded with your fathers in the wilderness of the land of Egypt, so will I plead with you, saith the Lord GOD.</text:span><text:span text:style-name="T117"> </text:span><text:span text:style-name="T43">37 And I will cause you to pass under the rod, and I will bring you into the bond of the covenant:</text:span><text:span text:style-name="T117"> </text:span><text:span text:style-name="T43">38 And I will purge out from among you the rebels, and them that transgress against me: I will bring them forth out of the country where they sojourn, and they shall not enter into the land of Israel: and ye shall know that I </text:span><text:span text:style-name="T63">am </text:span><text:span text:style-name="T43">the LORD.</text:span><text:span text:style-name="T82">” </text:span><text:span text:style-name="T91">That was around 600 BC, and in Ezekiel, Yahweh was describing something which would develop over many centuries. </text:span></text:p>
      <text:p text:style-name="P14"><text:span text:style-name="T100">A</text:span><text:span text:style-name="T104">s we have already discussed at length </text:span><text:span text:style-name="T105">in </text:span><text:a xlink:type="simple" xlink:href="https://christogenea.org/podcasts/truthvids-100-proofs-israelites-were-white-part-63" office:target-frame-name="_blank" xlink:show="new" text:style-name="Internet_20_link" text:visited-style-name="Visited_20_Internet_20_Link">Part 63</text:a><text:span text:style-name="T105"> of this series concerning the adoption of Israel in </text:span><text:a xlink:type="simple" xlink:href="https://christogenea.org/podcasts/truthvids-100-proofs-israelites-were-white-part-63" office:target-frame-name="_blank" xlink:show="new" text:style-name="Internet_20_link" text:visited-style-name="Visited_20_Internet_20_Link">Proof 78</text:a><text:span text:style-name="T104">, in Romans chapter 9 Paul of Tarsus had attested that the covenants and promises, among other things, are for Israel</text:span><text:span text:style-name="T112">i</text:span><text:span text:style-name="T104">tes, and in that same place he had defined Israelites as his “kinsmen according to the flesh”, and not </text:span><text:span text:style-name="T105">Israelites </text:span><text:span text:style-name="T104">according to some mere profession or claim of belief </text:span><text:span text:style-name="T105">or because of some church membership</text:span><text:span text:style-name="T104">. Then, in Hebrews chapter 8 Paul wrote, </text:span><text:span text:style-name="T103">comparing Yahshua Christ to Moses</text:span><text:span text:style-name="T104">: “</text:span><text:span text:style-name="T43">6 But now hath he obtained a more excellent ministry, by how much also he is the mediator of a better covenant, which was established upon better promises.</text:span><text:span text:style-name="T117"> </text:span><text:span text:style-name="T43">7 For if that first </text:span><text:span text:style-name="T63">covenant </text:span><text:span text:style-name="T43">had been faultless, then should no place have been sought for the second.</text:span><text:span text:style-name="T117"> </text:span><text:span text:style-name="T43">8 For finding fault with them, he saith, Behold, the days come, saith the Lord, when I will make a new covenant with the house of Israel and with the house of Judah:</text:span><text:span text:style-name="T117"> </text:span><text:span text:style-name="T43">9 Not according to the covenant that I made with their fathers in the day when I took them by the hand to lead them out of the land of Egypt; because they continued not in my covenant, and I regarded them not, saith the Lord.</text:span><text:span text:style-name="T117"> </text:span><text:span text:style-name="T43">10 For this </text:span><text:span text:style-name="T63">is </text:span><text:span text:style-name="T43">the covenant that I will make with the house of Israel after those days, saith the Lord; I will put my laws into their mind, and write them in their hearts: and I will be to them a God, and they shall be to me a people:</text:span><text:span text:style-name="T117"> </text:span><text:span text:style-name="T43">11 And they shall not teach every man his neighbour, and every man his brother, saying, Know the Lord: for all shall know me, from the least to the greatest.</text:span><text:span text:style-name="T117"> </text:span><text:span text:style-name="T43">12 For I will be merciful to their unrighteousness, and their sins and their iniquities will I remember no more.</text:span><text:span text:style-name="T117"> </text:span><text:span text:style-name="T43">13 In that he saith, A new </text:span><text:span text:style-name="T63">covenant</text:span><text:span text:style-name="T43">, he hath made the first old. Now that which decayeth and waxeth old </text:span><text:span text:style-name="T63">is </text:span><text:span text:style-name="T43">ready to vanish away.</text:span><text:span text:style-name="T104">”</text:span></text:p>
      <text:p text:style-name="P12"><text:span text:style-name="T104">P</text:span><text:span text:style-name="T103">aul of Tarsus, having said these things concerning Jeremiah’s prophecy of a new covenant in reference to Christ, reinforces the fact that the coven</text:span><text:span text:style-name="T109">a</text:span><text:span text:style-name="T103">nt confirmed in Christ is confirmed along the same lines as it </text:span><text:span text:style-name="T110">had originally been</text:span><text:span text:style-name="T103"> promised in Jeremiah: to fulfill the promises made to the fathers concerning their seed, the house of Israel and the house of Judah, which at the same time would be made into one stick, as the prophecy in Ezekiel explains </text:span><text:span text:style-name="T110">in relation to</text:span><text:span text:style-name="T103"> that same new covenant. The house of Israel was not in Judaea at the time of Christ, except that ostensibly, many of the Greeks, Romans, and Samaritans </text:span><text:soft-page-break/><text:span text:style-name="T103">had </text:span><text:span text:style-name="T113">indeed </text:span><text:span text:style-name="T103">descended from ancient Israelites. Rather, the house of Israel, and a great portion of the house of Judah, were scattered across the nations of Anatolia, Mesopotamia and Europe. The apostles only took the Gospel to those places, and therefore that is how we should understand Paul where he had written in Romans chapter 15: “</text:span><text:span text:style-name="T43">8 Now I say that Jesus Christ was a minister of the circumcision for the truth of God, to confirm the promises </text:span><text:span text:style-name="T63">made </text:span><text:span text:style-name="T43">unto the fathers:</text:span><text:span text:style-name="T117"> </text:span><text:span text:style-name="T43">9 And that the </text:span><text:span text:style-name="T60">[Nations </text:span><text:span text:style-name="T64">of Israel</text:span><text:span text:style-name="T60">]</text:span><text:span text:style-name="T43"> might glorify God for </text:span><text:span text:style-name="T63">his </text:span><text:span text:style-name="T43">mercy; as it is written, For this cause I will confess to thee among the </text:span><text:span text:style-name="T60">[Nations]</text:span><text:span text:style-name="T43">, and sing unto thy name.</text:span><text:span text:style-name="T103">”</text:span></text:p>
      <text:p text:style-name="P18">So the promises made to the fathers being confirmed in Christ, this la<text:span text:style-name="T126">y</text:span>s <text:span text:style-name="T126">an appropriate foundation for </text:span>us to discuss what Paul had meant where he referred to the “family of the faith”. </text:p>
      <text:p text:style-name="P9"><text:span text:style-name="T70">8</text:span><text:span text:style-name="T72">6</text:span><text:span text:style-name="T69">) The Family of the Faith</text:span></text:p>
      <text:p text:style-name="P13"><text:span text:style-name="T73">The same scriptures which we have just cited concerning the scope of the covenants are relative here. We first noted from </text:span><text:span text:style-name="T87">J</text:span><text:span text:style-name="T73">eremiah chapter 33 that Yahweh had promised </text:span><text:span text:style-name="T83">that the two families He had sent into captivity were not cast off, but that they would always be a nation before him. Then we cited Amos chapter 3 where Yahweh had told the children of Israel that “you only have I known of all the families of the earth”, and then explained that He was going to punish them for their sins. Then we cited Jeremiah chapters 30 and 46, where Yahweh promised to make a full end of all nations </text:span><text:span text:style-name="T95">except</text:span><text:span text:style-name="T83"> Israel, and chapter 31 where he promised to make a new covenant with both t</text:span><text:span text:style-name="T88">h</text:span><text:span text:style-name="T83">e house, or family, of Israel and the house, or family, of Judah. That chapter also included another promise that Israel would always be a nation. So then we read in Ezekiel chapter 37 another prophecy that Israel and Judah would be reunited into one nation, and a promise of another covenant wherein Yahweh God would be their God, and David as a type for the Messiah would be their prince, or ruler, forever. </text:span><text:span text:style-name="T97">That is the one head which Israel would appoint themselves, prophesied in Hosea 1:11, as they voluntarily proclaim the Christ of the Gospel as their king. </text:span><text:span text:style-name="T83"><text:s text:c="2"/></text:span></text:p>
      <text:p text:style-name="P21"><text:span text:style-name="T83">All of these prophecies were made explicitly for one particular family, house or nation. </text:span><text:span text:style-name="T92">A </text:span><text:span text:style-name="T67">house</text:span><text:span text:style-name="T92"> could be a literal house, but it is also defined in the Brown-Driver-Briggs Hebrew lexicon as a “home, house as containing a family… household, family… those belonging to the same household… [or a] family of descendants, descendants as organized body”. </text:span><text:span text:style-name="T83">A </text:span><text:span text:style-name="T66">nation</text:span><text:span text:style-name="T83">, </text:span><text:span text:style-name="T84">as the </text:span><text:span text:style-name="T85">G</text:span><text:span text:style-name="T84">reek word ἔθνος was used in the time of Christ, </text:span><text:span text:style-name="T83">is properly </text:span><text:span text:style-name="T85">a people of a particular tribe, and therefore a nation is a nation whether or not it </text:span><text:span text:style-name="T92">all occupies</text:span><text:span text:style-name="T85"> the same </text:span><text:span text:style-name="T92">contiguous </text:span><text:span text:style-name="T85">geographical area. </text:span><text:span text:style-name="T86">In Roman times, Romans </text:span><text:span text:style-name="T95">had </text:span><text:span text:style-name="T86">lived in all parts of the Empire, and so did Greeks, but they never lost their national descriptions of Dorian, Athenian, Macedonian or Roman, or even Judaean, as in the case of Paul of Tarsus.</text:span><text:span text:style-name="T83"> </text:span><text:span text:style-name="T86">Israelites scattered abroad would always be of the house of Israel regardless of how long they were scattered, and regardless of whether or not they </text:span><text:span text:style-name="T92">remembered</text:span><text:span text:style-name="T86"> from whence they came. </text:span></text:p>
      <text:p text:style-name="P10"><text:span text:style-name="T74">A</text:span><text:span text:style-name="T93">s we have observed in all the passages presented here, a</text:span><text:span text:style-name="T73">t every turn in the Old Testament where we see Messianic prophecies, which are prophecies of </text:span><text:span text:style-name="T79">the coming of </text:span><text:span text:style-name="T73">Yahshua Christ, or where we see allusions </text:span><text:span text:style-name="T79">or promises of the gathering of </text:span><text:span text:style-name="T73">the sons and daughters of God or the gathering of Israel, it is always the twelve tribes, the children of Israel, the two families or </text:span><text:span text:style-name="T79">two </text:span><text:span text:style-name="T73">houses, referring to Israel </text:span><text:span text:style-name="T81">and</text:span><text:span text:style-name="T73"> Judah, which are the </text:span><text:span text:style-name="T80">explicit </text:span><text:span text:style-name="T73">subjects and recipients of th</text:span><text:span text:style-name="T80">os</text:span><text:span text:style-name="T73">e promises. </text:span></text:p>
      <text:p text:style-name="P25"><text:span text:style-name="T98">So where Paul of Tarsus </text:span><text:span text:style-name="T80">used words such as </text:span><text:span text:style-name="T100">οἰκεῖος, which is a </text:span><text:span text:style-name="T65">household</text:span><text:span text:style-name="T100">, or οἰκονομία, which is the </text:span><text:span text:style-name="T65">management of a household</text:span><text:span text:style-name="T100">, how could we possibly imagine that he was referring to the management of some church organization or mere body of believers which is made </text:span><text:span text:style-name="T111">up</text:span><text:span text:style-name="T100"> of some substance other than those subjects of the original promises and prophecies? </text:span><text:span text:style-name="T101">In chapter 8 of his epistle to the Hebrews, Paul of Tarsus quoted the promise of a </text:span><text:span text:style-name="T114">n</text:span><text:span text:style-name="T101">ew </text:span><text:span text:style-name="T114">c</text:span><text:span text:style-name="T101">ovenant from Jeremiah chapter 31 verbatim, </text:span><text:span text:style-name="T102">and there is no indication that he used the words of Yahweh to signify </text:span><text:span text:style-name="T114">of describe </text:span><text:span text:style-name="T102">anything other than what Jeremiah understood and intended when he recorded th</text:span><text:span text:style-name="T111">os</text:span><text:span text:style-name="T102">e </text:span><text:span text:style-name="T111">words</text:span><text:span text:style-name="T102">. </text:span><text:span text:style-name="T115">Paul must have been using the words in the same sense in which Jeremiah recorded the promnise. </text:span><text:span text:style-name="T102">Neither </text:span><text:span text:style-name="T129">would Paul have had the authority</text:span><text:span text:style-name="T102"> to </text:span><text:soft-page-break/><text:span text:style-name="T115">change the meaning of the promises, even if he intended to do so, but Paul’s own words demonstrate that he never had such an intention</text:span><text:span text:style-name="T102">. </text:span><text:span text:style-name="T106">Therefore we shall examine Paul’s use of the terms </text:span><text:span text:style-name="T100">οἰκεῖος </text:span><text:span text:style-name="T107">and </text:span><text:span text:style-name="T100">οἰκονομία.</text:span><text:span text:style-name="T107"> </text:span><text:span text:style-name="T102"><text:s/></text:span><text:span text:style-name="T101"><text:s/></text:span></text:p>
      <text:p text:style-name="P15"><text:span text:style-name="T108">F</text:span><text:span text:style-name="T107">irst, from Galatians chapter 6, from the King James Version: “</text:span><text:span text:style-name="T43">9 And let us not be weary in well doing: for in due season we shall reap, if we faint not.</text:span><text:span text:style-name="T117"> </text:span><text:span text:style-name="T43">10 As we have therefore opportunity, let us do good unto all </text:span><text:span text:style-name="T63">men</text:span><text:span text:style-name="T43">, especially unto them who are of the household of faith.</text:span><text:span text:style-name="T107">” </text:span><text:span text:style-name="T116">Clearly, all men are not of the household of the faith if there are some who are especially of the household of the faith. Just as Paul had prayed in 2 Thessalonians chapter 3 to be saved from certain disgusting and wicked men, as the faith is not for all, which he attested in that prayer. </text:span></text:p>
      <text:p text:style-name="P26"><text:span text:style-name="T107">In the Christogenea New Testament we wrote “family of the faith”. </text:span><text:span text:style-name="T8">The word for </text:span><text:span text:style-name="T30">household</text:span><text:span text:style-name="T15"> or </text:span><text:span text:style-name="T26">family</text:span><text:span text:style-name="T8"> here is the Greek word οἰκεῖος (Strong's # 3609). According to Liddell &amp; Scott, οἰκεῖος means “</text:span><text:span text:style-name="T26">in</text:span><text:span text:style-name="T8"> or </text:span><text:span text:style-name="T26">of the house</text:span><text:span text:style-name="T8">” and, ostensibly for that very </text:span><text:span text:style-name="T10">same </text:span><text:span text:style-name="T8">reason, they add that “of persons, [it means] </text:span><text:span text:style-name="T26">of the same family</text:span><text:span text:style-name="T8"> or </text:span><text:span text:style-name="T26">kin</text:span><text:span text:style-name="T8">, </text:span><text:span text:style-name="T26">related</text:span><text:span text:style-name="T8">” and also “</text:span><text:span text:style-name="T26">belonging to one's</text:span><text:span text:style-name="T8"> </text:span><text:span text:style-name="T26">house</text:span><text:span text:style-name="T8"> or </text:span><text:span text:style-name="T26">family</text:span><text:span text:style-name="T8">”. The faith being according to the promises to Abraham, </text:span><text:span text:style-name="T10">as Paul had explained in Romans chapters 4 and 15 and elsewhere, </text:span><text:span text:style-name="T8">the </text:span><text:span text:style-name="T26">family of the faith</text:span><text:span text:style-name="T8"> can only be the seed of Abraham through Jacob, which had become many nations according to that same promise. </text:span><text:span text:style-name="T15">This is also the “household of God” as Paul used the same word, οἰκεῖος, in Ephesians chapter 2. </text:span><text:span text:style-name="T8">Paul described </text:span><text:span text:style-name="T10">that </text:span><text:span text:style-name="T15">household as being the seed of Abraham in fulfillment of the promises of God </text:span><text:span text:style-name="T10">in his epistles </text:span><text:span text:style-name="T8">in Romans chapter 4 and in Galatians chapter 3, and </text:span><text:span text:style-name="T10">explained that they </text:span><text:span text:style-name="T8">were also at one time subject to the Levitical ordinances and to the laws of God </text:span><text:span text:style-name="T10">in</text:span><text:span text:style-name="T8"> Galatians chapters 3, 4 and 5. </text:span><text:span text:style-name="T10">That is the context in which he made this statement concerning the “family of the faith” </text:span><text:span text:style-name="T23">here in Galatians chapter 6</text:span><text:span text:style-name="T10">, where he had already explained that Christ had come to redeem those who were under the law </text:span><text:span text:style-name="T18">in Galatians chapter 4</text:span> </text:p>
      <text:p text:style-name="P16"><text:span text:style-name="T10">G</text:span><text:span text:style-name="T11">oing back to the promise of a new covenant found in Jeremiah chapter 31, where it states that the covenant would be made with the </text:span><text:span text:style-name="T29">house</text:span><text:span text:style-name="T11"> of Israel and the </text:span><text:span text:style-name="T29">house</text:span><text:span text:style-name="T11"> of Judah, in the Septuagint version of Jeremiah, which is what Paul was quoting in Hebrews chapter 8, the word for </text:span><text:span text:style-name="T27">house</text:span><text:span text:style-name="T11"> in that passage is οἶκος, which is literally a </text:span><text:span text:style-name="T29">house</text:span><text:span text:style-name="T11">, but also a </text:span><text:span text:style-name="T29">household</text:span><text:span text:style-name="T11">, or </text:span><text:span text:style-name="T29">family</text:span><text:span text:style-name="T11">, the sense in which the equivalent Hebrew word appears in that same passage in the Masoretic Text. From that word οἶκος the words οἰκεῖος and οἰκονομία are derived, for </text:span><text:span text:style-name="T29">family</text:span><text:span text:style-name="T11"> and </text:span><text:span text:style-name="T29">management of a family</text:span><text:span text:style-name="T11">. </text:span></text:p>
      <text:p text:style-name="P16"><text:span text:style-name="T10">So for that same reason, twice in chapter 3 of his epistle to the Ephesians (vv. 2 and 9) </text:span><text:span text:style-name="T8">Paul </text:span><text:span text:style-name="T10">had </text:span><text:span text:style-name="T8">used the similar Greek word οἰκονομία, which according to Liddell &amp; Scott is “</text:span><text:span text:style-name="Emphasis"><text:span text:style-name="T8">the management of a household </text:span></text:span><text:span text:style-name="T8">or</text:span><text:span text:style-name="Emphasis"><text:span text:style-name="T8"> family</text:span></text:span><text:span text:style-name="T8">”. </text:span><text:span text:style-name="T10">He also used it in </text:span><text:span text:style-name="T8">1 Timothy </text:span><text:span text:style-name="T10">1:</text:span><text:span text:style-name="T8">4 </text:span><text:span text:style-name="T10">and</text:span><text:span text:style-name="T8"> 1 Corinthians 9:17 where </text:span><text:span text:style-name="T10">he </text:span><text:span text:style-name="T8">said that he “had been entrusted with the management of a family”. </text:span><text:span text:style-name="T10">Bu</text:span><text:span text:style-name="T8">t on every occasion the King James translation absolutely ignores the primary meaning of οἰκονομία, </text:span><text:span text:style-name="T10">and translates it in some general manner</text:span><text:span text:style-name="T8">. </text:span><text:span text:style-name="T10">Here we will read the pertinent verses. </text:span><text:span text:style-name="T11">But we shall read them from the Christogenea New Testament, as we took serious issue with the King James translations of each of these verses, which we already described at length in Proof 45 </text:span><text:a xlink:type="simple" xlink:href="https://christogenea.org/podcasts/100-proofs-index" office:target-frame-name="_blank" xlink:show="new" text:style-name="Internet_20_link" text:visited-style-name="Visited_20_Internet_20_Link"><text:span text:style-name="T11">of this series</text:span></text:a><text:span text:style-name="T11">, in parts 25 through 31 of this series. </text:span></text:p>
      <text:p text:style-name="P27"><text:span text:style-name="T11">First, from </text:span><text:span text:style-name="T32">Ephesians </text:span><text:span text:style-name="T33">chapter </text:span><text:span text:style-name="T32">3</text:span><text:span text:style-name="T8">, “1 For this cause I, Paul, captive of Christ Yahshua on behalf of you of the Nations, 2 if indeed you have heard of the management of the family of the favor of Yahweh which has been given to me in regard to you, 3 seeing that by a revelation the mystery was made known to me (just as I had briefly written before </text:span><text:span text:style-name="T19">[</text:span><text:span text:style-name="T23">s</text:span>o we <text:span text:style-name="T136">also </text:span>see that there seems <text:span text:style-name="T136">to have been an earlier epistle to the Ephesians which is long missing</text:span><text:span text:style-name="T19">]</text:span><text:span text:style-name="T8">, 4 besides which reading you are able to perceive my understanding in the mystery of the Anointed,) 5 which in other generations had not been made known to the sons of men, as it is now revealed in His holy ambassadors and prophets by the Spirit </text:span><text:span text:style-name="T20">[</text:span><text:span text:style-name="T24">so we must look to the prophets to find what Paul had meant by using the term οἰκονομία, which means </text:span><text:span text:style-name="T31">management of a family, </text:span><text:span text:style-name="T40">and for that same reason he now says:</text:span><text:span text:style-name="T20">]</text:span><text:span text:style-name="T8">, 6 those Nations which are joint heirs and a joint body and partners of the promise in Christ Yahshua, through the good message 7 of which I </text:span><text:soft-page-break/><text:span text:style-name="T8">have become a servant in accordance with the gift of the favor of Yahweh which has been given to me, in accordance with the operation of His power. </text:span><text:span text:style-name="T20">[</text:span><text:span text:style-name="T24">So the nations which are the intended recipients of the Gosepl must also be identified in the prophets.</text:span><text:span text:style-name="T20">]</text:span><text:span text:style-name="T8"> 8 To me, the least of all saints, has been given this favor, to announce the good message to the Nations - the unsearchable riches of the Anointed, 9 and to enlighten all concerning the management of the household of the mystery which was concealed from the ages by Yahweh, by whom all things are being established.”</text:span></text:p>
      <text:p text:style-name="P2">The issue we have with the King James Version in translating this passage is made more complicated because the late manuscripts upon which it <text:span text:style-name="T135">wa</text:span>s based have κοινωνία <text:span text:style-name="T132">in verse 9 </text:span>here, for <text:span text:style-name="T6">fellowship</text:span>, in place of οἰκονομία, but all of the <text:span text:style-name="T132">early</text:span> manuscripts have οἰκονομία. The error is found beginning from the 16th century, <text:span text:style-name="T135">as far as I can determine, </text:span><text:span text:style-name="T132">with Elzevir’s so-called Textus Receptus, </text:span>and apparently no earlier. <text:span text:style-name="T133">But aside from minor problems with the manuscripts, changing the translation of just a few words to use more literal definitions of their meanings, the words of Paul are seen to correlate precisely with the words of the prophets, and we also see that God does not change. </text:span></text:p>
      <text:p text:style-name="P23"><text:span text:style-name="T16">As for t</text:span><text:span text:style-name="T8">he household of the mystery: The children of Israel were sent into captivity. They were taken into the wilderness. They were to dwell in allegorical blindness, and in metaphorical prisons, until they received the Gospel of Christ, which is also the Gospel of reconciliation, as Paul himself had called it. Several Greek words can mean </text:span><text:span text:style-name="T28">administration</text:span><text:span text:style-name="T8">, or </text:span><text:span text:style-name="T28">dispensation</text:span><text:span text:style-name="T8">. But οἰκονομία, which appears in both verses 2 and 9 here, is precisely the </text:span><text:span text:style-name="T28">management of a family</text:span><text:span text:style-name="T8">. So how can we imagine that where Paul uses this term, </text:span><text:span text:style-name="T21">that </text:span><text:span text:style-name="T8">it is </text:span><text:span text:style-name="T17">only </text:span><text:span text:style-name="T8">in a general meaning that does not accord with, </text:span><text:span text:style-name="T17">and even contradicts, </text:span><text:span text:style-name="T8">the promises of a covenant which were made to a particular family? When Paul </text:span><text:span text:style-name="T21">h</text:span><text:span text:style-name="T8">imself attests that the purpose of the Gospel is to confirm those same promises? So translations such as that </text:span><text:span text:style-name="T21">which are </text:span><text:span text:style-name="T8">found in the King James Version attempt to rob God, and </text:span><text:span text:style-name="T21">to di</text:span><text:span text:style-name="T8">lute His promises. </text:span></text:p>
      <text:p text:style-name="P17"><text:span text:style-name="T12">Now we shall move on to </text:span><text:span text:style-name="Strong_20_Emphasis"><text:span text:style-name="T34">1 Corinthians 9:16-18: “</text:span></text:span><text:span text:style-name="Strong_20_Emphasis"><text:span text:style-name="T32">16 Therefore if I announce the good message, it is not a subject of boasting to me; in necessity it is laid upon me, since woe to me it is if I would not announce the good message! 17 For if I do this readily, I have a reward; but if involuntarily I had been entrusted with the management of a family, 18 what then is my reward?…</text:span></text:span><text:span text:style-name="Strong_20_Emphasis"><text:span text:style-name="T34">” The end of verse 18 refers to Paul’s main subject of discussion, which is a different topic that is not relevant here. </text:span></text:span><text:span text:style-name="Strong_20_Emphasis"><text:span text:style-name="T38">But o</text:span></text:span><text:span text:style-name="Strong_20_Emphasis"><text:span text:style-name="T34">nce again, the King James Version translated </text:span></text:span><text:span text:style-name="Strong_20_Emphasis"><text:span text:style-name="T33">οἰκονομία </text:span></text:span><text:span text:style-name="Strong_20_Emphasis"><text:span text:style-name="T34">in a general manner. However in chapter 10 of that same epistle, Paul went on to explain to the Corinthians that their own ancestors were with Moses in the Exodus, and that they and the surrounding nations </text:span></text:span><text:span text:style-name="Strong_20_Emphasis"><text:span text:style-name="T38">of the Greeks </text:span></text:span><text:span text:style-name="Strong_20_Emphasis"><text:span text:style-name="T34">were “Israel according to the flesh” who were practi</text:span></text:span><text:span text:style-name="Strong_20_Emphasis"><text:span text:style-name="T36">c</text:span></text:span><text:span text:style-name="Strong_20_Emphasis"><text:span text:style-name="T34">ing the worship of idols and pagan rituals in disobedience from God. </text:span></text:span></text:p>
      <text:p text:style-name="P28"><text:span text:style-name="Strong_20_Emphasis"><text:span text:style-name="T34">Paul uses this word in the same manner on one other occasion, in Colossians 1:25, where he wrote in part: “I have become a servant in accordance with the administration of the household [οἰκονομία] of Yahweh which is given to me for you, to fulfill the word of Yahweh, 26 the mystery which has been concealed from the ages and from the races, but now has been made visible to His saints…”</text:span></text:span><text:span text:style-name="Strong_20_Emphasis"><text:span text:style-name="T37"> </text:span></text:span><text:span text:style-name="Strong_20_Emphasis"><text:span text:style-name="T34">Here once again, the King James Version and others only translate </text:span></text:span><text:span text:style-name="Strong_20_Emphasis"><text:span text:style-name="T33">οἰκονομία </text:span></text:span><text:span text:style-name="Strong_20_Emphasis"><text:span text:style-name="T34">in a general manner. But the administration which Paul had, he certainly thought was the administration of that same family which was promised a New Covenant in Jeremiah chapter 31, as he said here that it was meant “to fulfill the Word of God”. </text:span></text:span><text:span text:style-name="Strong_20_Emphasis"><text:span text:style-name="T37">Going back to what Paul was given, as we translate Acts 9:15, he was instructed by Christ to “bear My Name before both the Nations and kings of the sons of Israel.” </text:span></text:span></text:p>
      <text:p text:style-name="P28"><text:span text:style-name="Strong_20_Emphasis"><text:span text:style-name="T34">There is no promise of a New Covenant for anyone but the children of Israel. </text:span></text:span><text:span text:style-name="Strong_20_Emphasis"><text:span text:style-name="T39">They are the family which Paul was managing by bringing them the Gospel and organizing them into local Christian assemblies. </text:span></text:span><text:span text:style-name="Strong_20_Emphasis"><text:span text:style-name="T128">There are other words which mean </text:span></text:span><text:span text:style-name="Strong_20_Emphasis"><text:span text:style-name="T7">administration</text:span></text:span><text:span text:style-name="Strong_20_Emphasis"><text:span text:style-name="T128"> or </text:span></text:span><text:span text:style-name="Strong_20_Emphasis"><text:span text:style-name="T7">dispensation</text:span></text:span><text:span text:style-name="Strong_20_Emphasis"><text:span text:style-name="T128">. For example in 2 Corinthians 9:12 Paul used the term </text:span></text:span><text:span text:style-name="Strong_20_Emphasis"><text:span text:style-name="T99">διακον</text:span></text:span><text:span text:style-name="T73">ία, </text:span><text:span text:style-name="T99">where the King James Version wrote </text:span><text:span text:style-name="T68">administration</text:span><text:span text:style-name="T99">. A </text:span><text:span text:style-name="Strong_20_Emphasis"><text:span text:style-name="T99">διακον</text:span></text:span><text:span text:style-name="T99">ία is a general administration, but an </text:span><text:span text:style-name="Strong_20_Emphasis"><text:span text:style-name="T127">οἰκονομία </text:span></text:span><text:span text:style-name="Strong_20_Emphasis"><text:span text:style-name="T128">is the administration of a family, or household. </text:span></text:span></text:p>
      <text:p text:style-name="P22"><text:soft-page-break/><text:span text:style-name="Strong_20_Emphasis"><text:span text:style-name="T34">So, as we have also already frequently discussed here, </text:span></text:span><text:span text:style-name="Strong_20_Emphasis"><text:span text:style-name="T35">in </text:span></text:span><text:span text:style-name="T8">Acts </text:span><text:span text:style-name="T13">chapter 26 Paul describe</text:span><text:span text:style-name="T22">d</text:span><text:span text:style-name="T13"> the purpose of his ministry where he said: </text:span><text:span text:style-name="T8">“</text:span><text:span text:style-name="T50">6</text:span><text:span text:style-name="T43"> And now I stand and am judged for the hope of the promise made of God unto our fathers:</text:span><text:span text:style-name="T117"> </text:span><text:span text:style-name="T43">7 Unto which </text:span><text:span text:style-name="T63">promise </text:span><text:span text:style-name="T43">our twelve tribes, instantly serving </text:span><text:span text:style-name="T63">God </text:span><text:span text:style-name="T43">day and night, hope to come. For which hope's sake, king Agrippa, I am accused of the Jews.</text:span><text:span text:style-name="T8">” </text:span><text:span text:style-name="T13">Then, after having been sent to Rome and perhaps not quite two years later, once again in Acts chapter 28, speaking to the elders of the Judaeans at Rome, he said: </text:span><text:span text:style-name="T11">“</text:span><text:span text:style-name="T51">20</text:span><text:span text:style-name="T43"> For this cause therefore have I called for you, to see </text:span><text:span text:style-name="T63">you</text:span><text:span text:style-name="T43">, and to speak with </text:span><text:span text:style-name="T63">you</text:span><text:span text:style-name="T43">: because that for the hope of Israel I am bound with this chain.</text:span><text:span text:style-name="T11">” </text:span></text:p>
      <text:p text:style-name="Text_20_body"><text:span text:style-name="T11">I</text:span><text:span text:style-name="T8">n the Septuagint the same word οἶκος </text:span><text:span text:style-name="T11">appears</text:span><text:span text:style-name="T8"> repeatedly, of the ancient people of Israel taken captive, in Ezekiel chapter 39, where the history of the people of Israel ever since the captivity is summarized in a prophecy: “23 And the nations shall know that the house of Israel went into captivity for their iniquity: because they trespassed against me, therefore hid I my face from them, and gave them into the hand of their enemies: so fell they all by the sword. 24 According to their uncleanness and according to their transgressions have I done unto them, and hid my face from them. 25 Therefore thus saith the Lord GOD; Now will I bring again the captivity of Jacob, and have mercy upon the whole house of Israel, and will be jealous for my holy name; 26 After that they have borne their shame, and all their trespasses whereby they have trespassed against me, when they dwelt safely in their land, and none made </text:span><text:span text:style-name="T26">them </text:span><text:span text:style-name="T8">afraid. 27 When I have brought them again from the people, and gathered them out of their enemies' lands, and am sanctified in them in the sight of many nations; 28 Then shall they know that I </text:span><text:span text:style-name="T26">am </text:span><text:span text:style-name="T8">the LORD their God, which caused them to be led into captivity among the nations: but I have gathered them unto their own land, and have left none of them any more there. 29 Neither will I hide my face any more from them: for I have poured out my spirit upon the house of Israel, saith the Lord GOD.” </text:span><text:span text:style-name="T25">We still have that promise, and await its fulfillment.</text:span><text:span text:style-name="T8"> </text:span></text:p>
      <text:p text:style-name="P19"><text:span text:style-name="T122">There are even </text:span>many more <text:span text:style-name="T122">passages than what we have presented here which </text:span>serve to show that the message of the Gospel of Christ was intended for a particular <text:span text:style-name="T5">house</text:span>, or <text:span text:style-name="T5">family</text:span>, which is the ancient family of the twelve tribes of the children of Israel. <text:span text:style-name="T123">Those twelve tribes are the household, or family of the faith, and there are none others. </text:span></text:p>
      <text:p text:style-name="P1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30T14:58:52.512638480</meta:creation-date>
    <dc:date>2022-02-21T11:38:10.815964574</dc:date>
    <meta:editing-duration>PT8H53M4S</meta:editing-duration>
    <meta:editing-cycles>59</meta:editing-cycles>
    <meta:generator>LibreOffice/7.3.0.3$Linux_X86_64 LibreOffice_project/30$Build-3</meta:generator>
    <dc:creator>William Finck</dc:creator>
    <meta:document-statistic meta:table-count="0" meta:image-count="0" meta:object-count="0" meta:page-count="7" meta:paragraph-count="33" meta:word-count="5352" meta:character-count="29126" meta:non-whitespace-character-count="23777"/>
  </office:meta>
</office:document-meta>
</file>