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Times New Roman" svg:font-family="'Times New Roman', serif"/>
  </office:font-face-decls>
  <office:automatic-styles>
    <style:style style:name="P1" style:family="paragraph" style:parent-style-name="Text_20_body">
      <style:text-properties fo:font-size="12pt" fo:font-weight="bold" officeooo:rsid="0001a5d3" officeooo:paragraph-rsid="001174c4" style:font-size-asian="12pt" style:font-weight-asian="bold" style:font-size-complex="12pt" style:font-weight-complex="bold"/>
    </style:style>
    <style:style style:name="P2" style:family="paragraph" style:parent-style-name="Text_20_body">
      <style:text-properties fo:font-weight="bold" officeooo:rsid="0011b897" officeooo:paragraph-rsid="0011b897" style:font-weight-asian="bold" style:font-weight-complex="bold"/>
    </style:style>
    <style:style style:name="P3" style:family="paragraph" style:parent-style-name="Text_20_body">
      <style:paragraph-properties fo:text-align="start" style:justify-single-word="false"/>
      <style:text-properties officeooo:paragraph-rsid="0025fe1d"/>
    </style:style>
    <style:style style:name="P4" style:family="paragraph" style:parent-style-name="Text_20_body">
      <style:paragraph-properties fo:text-align="start" style:justify-single-word="false"/>
      <style:text-properties officeooo:paragraph-rsid="002a3459"/>
    </style:style>
    <style:style style:name="P5" style:family="paragraph" style:parent-style-name="Text_20_body">
      <style:paragraph-properties fo:text-align="start" style:justify-single-word="false"/>
      <style:text-properties officeooo:paragraph-rsid="002fbef1"/>
    </style:style>
    <style:style style:name="P6" style:family="paragraph" style:parent-style-name="Text_20_body">
      <style:paragraph-properties fo:text-align="start" style:justify-single-word="false"/>
      <style:text-properties officeooo:paragraph-rsid="003e1ab3"/>
    </style:style>
    <style:style style:name="P7" style:family="paragraph" style:parent-style-name="Text_20_body">
      <style:paragraph-properties fo:text-align="start" style:justify-single-word="false"/>
      <style:text-properties officeooo:paragraph-rsid="0041d631"/>
    </style:style>
    <style:style style:name="P8" style:family="paragraph" style:parent-style-name="Text_20_body">
      <style:paragraph-properties fo:text-align="start" style:justify-single-word="false"/>
      <style:text-properties officeooo:paragraph-rsid="00422011"/>
    </style:style>
    <style:style style:name="P9" style:family="paragraph" style:parent-style-name="Text_20_body">
      <style:paragraph-properties fo:margin-left="0.4925in" fo:margin-right="0in" fo:text-align="start" style:justify-single-word="false" fo:text-indent="0in" style:auto-text-indent="false"/>
      <style:text-properties officeooo:paragraph-rsid="00422011"/>
    </style:style>
    <style:style style:name="P10" style:family="paragraph" style:parent-style-name="Text_20_body">
      <style:paragraph-properties fo:text-align="start" style:justify-single-word="false"/>
      <style:text-properties officeooo:paragraph-rsid="005393f0"/>
    </style:style>
    <style:style style:name="P11" style:family="paragraph" style:parent-style-name="Text_20_body">
      <style:paragraph-properties fo:text-align="start" style:justify-single-word="false"/>
      <style:text-properties officeooo:paragraph-rsid="005f876b"/>
    </style:style>
    <style:style style:name="P12" style:family="paragraph" style:parent-style-name="Text_20_body">
      <style:paragraph-properties fo:text-align="start" style:justify-single-word="false"/>
      <style:text-properties officeooo:paragraph-rsid="0060e1e5"/>
    </style:style>
    <style:style style:name="P13" style:family="paragraph" style:parent-style-name="Text_20_body">
      <style:paragraph-properties fo:text-align="start" style:justify-single-word="false"/>
      <style:text-properties officeooo:paragraph-rsid="00a4f615"/>
    </style:style>
    <style:style style:name="P14" style:family="paragraph" style:parent-style-name="Text_20_body">
      <style:paragraph-properties fo:text-align="start" style:justify-single-word="false"/>
      <style:text-properties officeooo:rsid="002069fb" officeooo:paragraph-rsid="002069fb"/>
    </style:style>
    <style:style style:name="P15" style:family="paragraph" style:parent-style-name="Text_20_body">
      <style:text-properties officeooo:paragraph-rsid="003650d6"/>
    </style:style>
    <style:style style:name="P16" style:family="paragraph" style:parent-style-name="Text_20_body">
      <style:text-properties officeooo:paragraph-rsid="0038445a"/>
    </style:style>
    <style:style style:name="P17" style:family="paragraph" style:parent-style-name="Text_20_body">
      <style:text-properties officeooo:paragraph-rsid="003b5550"/>
    </style:style>
    <style:style style:name="P18" style:family="paragraph" style:parent-style-name="Text_20_body">
      <style:text-properties officeooo:paragraph-rsid="00422011"/>
    </style:style>
    <style:style style:name="P19" style:family="paragraph" style:parent-style-name="Text_20_body">
      <style:text-properties officeooo:paragraph-rsid="004d2034"/>
    </style:style>
    <style:style style:name="P20" style:family="paragraph" style:parent-style-name="Text_20_body">
      <style:text-properties fo:font-weight="normal" officeooo:rsid="00592db8" style:font-weight-asian="normal" style:font-weight-complex="normal"/>
    </style:style>
    <style:style style:name="P21" style:family="paragraph" style:parent-style-name="Text_20_body">
      <style:text-properties officeooo:paragraph-rsid="0063031c"/>
    </style:style>
    <style:style style:name="P22" style:family="paragraph" style:parent-style-name="Text_20_body">
      <style:text-properties officeooo:paragraph-rsid="0064e011"/>
    </style:style>
    <style:style style:name="P23" style:family="paragraph" style:parent-style-name="Text_20_body">
      <style:text-properties officeooo:paragraph-rsid="00661cde"/>
    </style:style>
    <style:style style:name="P24" style:family="paragraph" style:parent-style-name="Text_20_body">
      <style:text-properties fo:font-style="italic" style:font-style-asian="italic" style:font-style-complex="italic"/>
    </style:style>
    <style:style style:name="P25" style:family="paragraph" style:parent-style-name="Text_20_body">
      <style:text-properties officeooo:paragraph-rsid="00a2159c"/>
    </style:style>
    <style:style style:name="T1" style:family="text">
      <style:text-properties officeooo:rsid="0002000c"/>
    </style:style>
    <style:style style:name="T2" style:family="text">
      <style:text-properties officeooo:rsid="001174c4"/>
    </style:style>
    <style:style style:name="T3" style:family="text">
      <style:text-properties officeooo:rsid="0012a354"/>
    </style:style>
    <style:style style:name="T4" style:family="text">
      <style:text-properties fo:font-style="normal" officeooo:rsid="00247d5c" style:font-style-asian="normal" style:font-style-complex="normal"/>
    </style:style>
    <style:style style:name="T5" style:family="text">
      <style:text-properties fo:font-style="normal" officeooo:rsid="007af5ec" style:font-style-asian="normal" style:font-style-complex="normal"/>
    </style:style>
    <style:style style:name="T6" style:family="text">
      <style:text-properties fo:font-style="normal" fo:font-weight="normal" officeooo:rsid="0025fe1d" style:font-style-asian="normal" style:font-weight-asian="normal" style:font-style-complex="normal" style:font-weight-complex="normal"/>
    </style:style>
    <style:style style:name="T7" style:family="text">
      <style:text-properties fo:font-style="normal" fo:font-weight="normal" officeooo:rsid="0026fbd1" style:font-style-asian="normal" style:font-weight-asian="normal" style:font-style-complex="normal" style:font-weight-complex="normal"/>
    </style:style>
    <style:style style:name="T8" style:family="text">
      <style:text-properties fo:font-style="normal" fo:font-weight="normal" officeooo:rsid="002918ff" style:font-style-asian="normal" style:font-weight-asian="normal" style:font-style-complex="normal" style:font-weight-complex="normal"/>
    </style:style>
    <style:style style:name="T9" style:family="text">
      <style:text-properties fo:font-style="normal" fo:font-weight="normal" officeooo:rsid="002a3459" style:font-style-asian="normal" style:font-weight-asian="normal" style:font-style-complex="normal" style:font-weight-complex="normal"/>
    </style:style>
    <style:style style:name="T10" style:family="text">
      <style:text-properties fo:font-style="normal" fo:font-weight="normal" officeooo:rsid="005e75b0" style:font-style-asian="normal" style:font-weight-asian="normal" style:font-style-complex="normal" style:font-weight-complex="normal"/>
    </style:style>
    <style:style style:name="T11" style:family="text">
      <style:text-properties fo:font-style="normal" fo:font-weight="normal" officeooo:rsid="007f74f3" style:font-style-asian="normal" style:font-weight-asian="normal" style:font-style-complex="normal" style:font-weight-complex="normal"/>
    </style:style>
    <style:style style:name="T12" style:family="text">
      <style:text-properties fo:font-style="normal" fo:font-weight="normal" officeooo:rsid="0026fbd1" style:font-style-asian="normal" style:font-weight-asian="normal" style:font-name-complex="Liberation Serif" style:font-style-complex="normal" style:font-weight-complex="normal"/>
    </style:style>
    <style:style style:name="T13" style:family="text">
      <style:text-properties fo:font-style="normal" fo:font-weight="normal" officeooo:rsid="0028c0a7" style:font-style-asian="normal" style:font-weight-asian="normal" style:font-name-complex="Liberation Serif" style:font-style-complex="normal" style:font-weight-complex="normal"/>
    </style:style>
    <style:style style:name="T14" style:family="text">
      <style:text-properties fo:font-style="normal" fo:font-weight="normal" officeooo:rsid="002918ff" style:font-style-asian="normal" style:font-weight-asian="normal" style:font-name-complex="Liberation Serif" style:font-style-complex="normal" style:font-weight-complex="normal"/>
    </style:style>
    <style:style style:name="T15" style:family="text">
      <style:text-properties fo:font-style="normal" fo:font-weight="normal" officeooo:rsid="002c2b7c" style:font-style-asian="normal" style:font-weight-asian="normal" style:font-name-complex="Liberation Serif" style:font-style-complex="normal" style:font-weight-complex="normal"/>
    </style:style>
    <style:style style:name="T16" style:family="text">
      <style:text-properties fo:font-style="normal" fo:font-weight="normal" officeooo:rsid="002e1b12" style:font-style-asian="normal" style:font-weight-asian="normal" style:font-name-complex="Liberation Serif" style:font-style-complex="normal" style:font-weight-complex="normal"/>
    </style:style>
    <style:style style:name="T17" style:family="text">
      <style:text-properties fo:font-style="normal" fo:font-weight="normal" officeooo:rsid="0038445a" style:font-style-asian="normal" style:font-weight-asian="normal" style:font-name-complex="Liberation Serif" style:font-style-complex="normal" style:font-weight-complex="normal"/>
    </style:style>
    <style:style style:name="T18" style:family="text">
      <style:text-properties fo:font-style="normal" fo:font-weight="normal" officeooo:rsid="0039b7da" style:font-style-asian="normal" style:font-weight-asian="normal" style:font-name-complex="Liberation Serif" style:font-style-complex="normal" style:font-weight-complex="normal"/>
    </style:style>
    <style:style style:name="T19" style:family="text">
      <style:text-properties fo:font-style="normal" fo:font-weight="normal" officeooo:rsid="004d2034" style:font-style-asian="normal" style:font-weight-asian="normal" style:font-name-complex="Liberation Serif" style:font-style-complex="normal" style:font-weight-complex="normal"/>
    </style:style>
    <style:style style:name="T20" style:family="text">
      <style:text-properties fo:font-style="normal" fo:font-weight="normal" officeooo:rsid="005e75b0" style:font-style-asian="normal" style:font-weight-asian="normal" style:font-name-complex="Liberation Serif" style:font-style-complex="normal" style:font-weight-complex="normal"/>
    </style:style>
    <style:style style:name="T21" style:family="text">
      <style:text-properties fo:font-style="normal" fo:font-weight="normal" officeooo:rsid="005f876b" style:font-style-asian="normal" style:font-weight-asian="normal" style:font-name-complex="Liberation Serif" style:font-style-complex="normal" style:font-weight-complex="normal"/>
    </style:style>
    <style:style style:name="T22" style:family="text">
      <style:text-properties fo:font-style="normal" fo:font-weight="normal" officeooo:rsid="005f8b94" style:font-style-asian="normal" style:font-weight-asian="normal" style:font-name-complex="Liberation Serif" style:font-style-complex="normal" style:font-weight-complex="normal"/>
    </style:style>
    <style:style style:name="T23" style:family="text">
      <style:text-properties fo:font-style="normal" fo:font-weight="normal" officeooo:rsid="006cbf64" style:font-style-asian="normal" style:font-weight-asian="normal" style:font-name-complex="Liberation Serif" style:font-style-complex="normal" style:font-weight-complex="normal"/>
    </style:style>
    <style:style style:name="T24" style:family="text">
      <style:text-properties fo:font-style="normal" fo:font-weight="normal" officeooo:rsid="006d4468" style:font-style-asian="normal" style:font-weight-asian="normal" style:font-name-complex="Liberation Serif" style:font-style-complex="normal" style:font-weight-complex="normal"/>
    </style:style>
    <style:style style:name="T25" style:family="text">
      <style:text-properties fo:font-style="normal" fo:font-weight="normal" officeooo:rsid="006e69e3" style:font-style-asian="normal" style:font-weight-asian="normal" style:font-name-complex="Liberation Serif" style:font-style-complex="normal" style:font-weight-complex="normal"/>
    </style:style>
    <style:style style:name="T26" style:family="text">
      <style:text-properties fo:font-style="normal" fo:font-weight="normal" officeooo:rsid="006eea4e" style:font-style-asian="normal" style:font-weight-asian="normal" style:font-name-complex="Liberation Serif" style:font-style-complex="normal" style:font-weight-complex="normal"/>
    </style:style>
    <style:style style:name="T27" style:family="text">
      <style:text-properties fo:font-style="normal" fo:font-weight="normal" officeooo:rsid="007f74f3" style:font-style-asian="normal" style:font-weight-asian="normal" style:font-name-complex="Liberation Serif" style:font-style-complex="normal" style:font-weight-complex="normal"/>
    </style:style>
    <style:style style:name="T28" style:family="text">
      <style:text-properties fo:font-style="normal" fo:font-weight="normal" officeooo:rsid="00817178" style:font-style-asian="normal" style:font-weight-asian="normal" style:font-name-complex="Liberation Serif" style:font-style-complex="normal" style:font-weight-complex="normal"/>
    </style:style>
    <style:style style:name="T29" style:family="text">
      <style:text-properties fo:font-style="normal" fo:font-weight="normal" officeooo:rsid="00996426" style:font-style-asian="normal" style:font-weight-asian="normal" style:font-name-complex="Liberation Serif" style:font-style-complex="normal" style:font-weight-complex="normal"/>
    </style:style>
    <style:style style:name="T30" style:family="text">
      <style:text-properties fo:font-style="italic" style:font-style-asian="italic" style:font-style-complex="italic"/>
    </style:style>
    <style:style style:name="T31" style:family="text">
      <style:text-properties fo:font-style="italic" officeooo:rsid="00247d5c" style:font-style-asian="italic" style:font-style-complex="italic"/>
    </style:style>
    <style:style style:name="T32" style:family="text">
      <style:text-properties fo:font-style="italic" officeooo:rsid="0041d631" style:font-style-asian="italic" style:font-style-complex="italic"/>
    </style:style>
    <style:style style:name="T33" style:family="text">
      <style:text-properties fo:font-style="italic" officeooo:rsid="00422011" style:font-style-asian="italic" style:font-style-complex="italic"/>
    </style:style>
    <style:style style:name="T34" style:family="text">
      <style:text-properties fo:font-style="italic" officeooo:rsid="009d90aa" style:font-style-asian="italic" style:font-style-complex="italic"/>
    </style:style>
    <style:style style:name="T35" style:family="text">
      <style:text-properties fo:font-style="italic" officeooo:rsid="00a4f615" style:font-style-asian="italic" style:font-style-complex="italic"/>
    </style:style>
    <style:style style:name="T36" style:family="text">
      <style:text-properties fo:font-style="italic" fo:font-weight="normal" officeooo:rsid="0026fbd1" style:font-style-asian="italic" style:font-weight-asian="normal" style:font-style-complex="italic" style:font-weight-complex="normal"/>
    </style:style>
    <style:style style:name="T37" style:family="text">
      <style:text-properties fo:font-style="italic" fo:font-weight="normal" officeooo:rsid="002918ff" style:font-style-asian="italic" style:font-weight-asian="normal" style:font-style-complex="italic" style:font-weight-complex="normal"/>
    </style:style>
    <style:style style:name="T38" style:family="text">
      <style:text-properties fo:font-style="italic" fo:font-weight="normal" officeooo:rsid="002a3459" style:font-style-asian="italic" style:font-weight-asian="normal" style:font-style-complex="italic" style:font-weight-complex="normal"/>
    </style:style>
    <style:style style:name="T39" style:family="text">
      <style:text-properties fo:font-style="italic" fo:font-weight="normal" officeooo:rsid="0025fe1d" style:font-style-asian="italic" style:font-weight-asian="normal" style:font-style-complex="italic" style:font-weight-complex="normal"/>
    </style:style>
    <style:style style:name="T40" style:family="text">
      <style:text-properties fo:font-style="italic" fo:font-weight="normal" officeooo:rsid="0026fbd1" style:font-style-asian="italic" style:font-weight-asian="normal" style:font-name-complex="Liberation Serif" style:font-style-complex="italic" style:font-weight-complex="normal"/>
    </style:style>
    <style:style style:name="T41" style:family="text">
      <style:text-properties fo:font-style="italic" fo:font-weight="normal" officeooo:rsid="002918ff" style:font-style-asian="italic" style:font-weight-asian="normal" style:font-name-complex="Liberation Serif" style:font-style-complex="italic" style:font-weight-complex="normal"/>
    </style:style>
    <style:style style:name="T42" style:family="text">
      <style:text-properties fo:font-style="italic" fo:font-weight="normal" officeooo:rsid="002c2b7c" style:font-style-asian="italic" style:font-weight-asian="normal" style:font-name-complex="Liberation Serif" style:font-style-complex="italic" style:font-weight-complex="normal"/>
    </style:style>
    <style:style style:name="T43" style:family="text">
      <style:text-properties fo:font-style="italic" fo:font-weight="normal" officeooo:rsid="0038445a" style:font-style-asian="italic" style:font-weight-asian="normal" style:font-name-complex="Liberation Serif" style:font-style-complex="italic" style:font-weight-complex="normal"/>
    </style:style>
    <style:style style:name="T44" style:family="text">
      <style:text-properties fo:font-style="italic" fo:font-weight="normal" officeooo:rsid="004d2034" style:font-style-asian="italic" style:font-weight-asian="normal" style:font-name-complex="Liberation Serif" style:font-style-complex="italic" style:font-weight-complex="normal"/>
    </style:style>
    <style:style style:name="T45" style:family="text">
      <style:text-properties fo:font-style="italic" fo:font-weight="normal" officeooo:rsid="0039b7da" style:font-style-asian="italic" style:font-weight-asian="normal" style:font-name-complex="Liberation Serif" style:font-style-complex="italic" style:font-weight-complex="normal"/>
    </style:style>
    <style:style style:name="T46" style:family="text">
      <style:text-properties fo:font-style="italic" fo:font-weight="normal" officeooo:rsid="002c2b7c" style:font-style-asian="normal" style:font-weight-asian="normal" style:font-name-complex="Liberation Serif" style:font-style-complex="normal" style:font-weight-complex="normal"/>
    </style:style>
    <style:style style:name="T47" style:family="text">
      <style:text-properties officeooo:rsid="00223663"/>
    </style:style>
    <style:style style:name="T48" style:family="text">
      <style:text-properties officeooo:rsid="0022b466"/>
    </style:style>
    <style:style style:name="T49" style:family="text">
      <style:text-properties officeooo:rsid="00247d5c"/>
    </style:style>
    <style:style style:name="T50" style:family="text">
      <style:text-properties style:font-name="Liberation Serif" fo:font-size="12pt" fo:language="en" fo:country="US" style:font-size-asian="12pt"/>
    </style:style>
    <style:style style:name="T51" style:family="text">
      <style:text-properties style:font-name="Liberation Serif" fo:font-size="12pt" fo:language="en" fo:country="US" officeooo:rsid="0033ec86" style:font-size-asian="12pt"/>
    </style:style>
    <style:style style:name="T52" style:family="text">
      <style:text-properties style:font-name="Liberation Serif" fo:font-size="12pt" fo:language="en" fo:country="US" officeooo:rsid="003580ce" style:font-size-asian="12pt"/>
    </style:style>
    <style:style style:name="T53" style:family="text">
      <style:text-properties style:font-name="Liberation Serif" fo:font-size="12pt" fo:language="en" fo:country="US" officeooo:rsid="003650d6" style:font-size-asian="12pt"/>
    </style:style>
    <style:style style:name="T54" style:family="text">
      <style:text-properties style:font-name="Liberation Serif" fo:font-size="12pt" fo:language="en" fo:country="US" officeooo:rsid="0036fb1f" style:font-size-asian="12pt"/>
    </style:style>
    <style:style style:name="T55" style:family="text">
      <style:text-properties style:font-name="Liberation Serif" fo:font-size="12pt" fo:language="en" fo:country="US" officeooo:rsid="0038445a" style:font-size-asian="12pt"/>
    </style:style>
    <style:style style:name="T56" style:family="text">
      <style:text-properties style:font-name="Liberation Serif" fo:font-size="12pt" fo:language="en" fo:country="US" officeooo:rsid="0039b7da" style:font-size-asian="12pt"/>
    </style:style>
    <style:style style:name="T57" style:family="text">
      <style:text-properties style:font-name="Liberation Serif" fo:font-size="12pt" fo:language="en" fo:country="US" officeooo:rsid="005e75b0" style:font-size-asian="12pt"/>
    </style:style>
    <style:style style:name="T58" style:family="text">
      <style:text-properties style:font-name="Liberation Serif" fo:font-size="12pt" fo:language="en" fo:country="US" officeooo:rsid="0063031c" style:font-size-asian="12pt"/>
    </style:style>
    <style:style style:name="T59" style:family="text">
      <style:text-properties style:font-name="Liberation Serif" fo:font-size="12pt" fo:language="en" fo:country="US" officeooo:rsid="00866b5b" style:font-size-asian="12pt"/>
    </style:style>
    <style:style style:name="T60" style:family="text">
      <style:text-properties style:font-name="Liberation Serif" fo:font-size="12pt" fo:language="en" fo:country="US" officeooo:rsid="0086bdf4" style:font-size-asian="12pt"/>
    </style:style>
    <style:style style:name="T61" style:family="text">
      <style:text-properties style:font-name="Liberation Serif" fo:font-size="12pt" fo:language="en" fo:country="US" officeooo:rsid="008f274a" style:font-size-asian="12pt"/>
    </style:style>
    <style:style style:name="T62" style:family="text">
      <style:text-properties style:font-name="Liberation Serif" fo:font-size="12pt" fo:language="en" fo:country="US" officeooo:rsid="00a2159c" style:font-size-asian="12pt"/>
    </style:style>
    <style:style style:name="T63" style:family="text">
      <style:text-properties style:font-name="Liberation Serif" fo:font-size="12pt" fo:language="en" fo:country="US" officeooo:rsid="00a4f615" style:font-size-asian="12pt"/>
    </style:style>
    <style:style style:name="T64" style:family="text">
      <style:text-properties style:font-name="Liberation Serif" fo:font-size="12pt" fo:language="en" fo:country="US" officeooo:rsid="00a80cbb" style:font-size-asian="12pt"/>
    </style:style>
    <style:style style:name="T65" style:family="text">
      <style:text-properties style:font-name="Liberation Serif" fo:font-size="12pt" fo:language="en" fo:country="US" fo:font-style="italic" style:font-size-asian="12pt" style:font-style-asian="italic"/>
    </style:style>
    <style:style style:name="T66" style:family="text">
      <style:text-properties style:font-name="Liberation Serif" fo:font-size="12pt" fo:language="en" fo:country="US" fo:font-style="italic" officeooo:rsid="005e75b0" style:font-size-asian="12pt" style:font-style-asian="italic" style:font-style-complex="italic"/>
    </style:style>
    <style:style style:name="T67" style:family="text">
      <style:text-properties style:font-name="Liberation Serif" fo:font-size="12pt" fo:language="en" fo:country="US" fo:font-style="italic" fo:font-weight="normal" officeooo:rsid="0028c0a7" style:font-size-asian="12pt" style:font-style-asian="italic" style:font-weight-asian="normal" style:font-weight-complex="normal"/>
    </style:style>
    <style:style style:name="T68" style:family="text">
      <style:text-properties style:font-name="Liberation Serif" fo:font-size="12pt" fo:language="en" fo:country="US" fo:font-style="italic" fo:font-weight="normal" officeooo:rsid="002fbef1" style:font-size-asian="12pt" style:font-style-asian="italic" style:font-weight-asian="normal" style:font-name-complex="Liberation Serif" style:font-style-complex="italic" style:font-weight-complex="normal"/>
    </style:style>
    <style:style style:name="T69" style:family="text">
      <style:text-properties style:font-name="Liberation Serif" fo:font-size="12pt" fo:language="en" fo:country="US" fo:font-style="italic" fo:font-weight="normal" officeooo:rsid="0060e1e5" style:font-size-asian="12pt" style:font-style-asian="italic" style:font-weight-asian="normal" style:font-name-complex="Liberation Serif" style:font-style-complex="italic" style:font-weight-complex="normal"/>
    </style:style>
    <style:style style:name="T70" style:family="text">
      <style:text-properties style:font-name="Liberation Serif" fo:font-size="12pt" fo:language="en" fo:country="US" fo:font-style="italic" fo:font-weight="normal" officeooo:rsid="002e1b12" style:font-size-asian="12pt" style:font-style-asian="italic" style:font-weight-asian="normal" style:font-name-complex="Liberation Serif" style:font-style-complex="italic" style:font-weight-complex="normal"/>
    </style:style>
    <style:style style:name="T71" style:family="text">
      <style:text-properties style:font-name="Liberation Serif" fo:font-size="12pt" fo:language="en" fo:country="US" fo:font-style="italic" fo:font-weight="normal" officeooo:rsid="00a2159c" style:font-size-asian="12pt" style:font-style-asian="italic" style:font-weight-asian="normal" style:font-name-complex="Liberation Serif" style:font-style-complex="normal" style:font-weight-complex="normal"/>
    </style:style>
    <style:style style:name="T72" style:family="text">
      <style:text-properties style:font-name="Liberation Serif" fo:font-size="12pt" fo:language="en" fo:country="US" fo:font-style="italic" fo:font-weight="normal" officeooo:rsid="002fbef1" style:font-size-asian="12pt" style:font-style-asian="normal" style:font-weight-asian="normal" style:font-name-complex="Liberation Serif" style:font-style-complex="normal" style:font-weight-complex="normal"/>
    </style:style>
    <style:style style:name="T73" style:family="text">
      <style:text-properties style:font-name="Liberation Serif" fo:font-size="12pt" fo:language="en" fo:country="US" fo:font-weight="normal" style:font-size-asian="12pt" style:font-weight-asian="normal" style:font-weight-complex="normal"/>
    </style:style>
    <style:style style:name="T74" style:family="text">
      <style:text-properties style:font-name="Liberation Serif" fo:font-size="12pt" fo:language="en" fo:country="US" fo:font-weight="normal" officeooo:rsid="0028c0a7" style:font-size-asian="12pt" style:font-weight-asian="normal" style:font-weight-complex="normal"/>
    </style:style>
    <style:style style:name="T75" style:family="text">
      <style:text-properties style:font-name="Liberation Serif" fo:font-size="12pt" fo:language="en" fo:country="US" fo:font-weight="normal" officeooo:rsid="002918ff" style:font-size-asian="12pt" style:font-weight-asian="normal" style:font-weight-complex="normal"/>
    </style:style>
    <style:style style:name="T76" style:family="text">
      <style:text-properties style:font-name="Liberation Serif" fo:font-size="12pt" fo:language="en" fo:country="US" fo:font-weight="normal" officeooo:rsid="0033ec86" style:font-size-asian="12pt" style:font-weight-asian="normal" style:font-weight-complex="normal"/>
    </style:style>
    <style:style style:name="T77" style:family="text">
      <style:text-properties style:font-name="Liberation Serif" fo:font-size="12pt" fo:language="en" fo:country="US" fo:font-weight="normal" officeooo:rsid="0062bc93" style:font-size-asian="12pt" style:font-weight-asian="normal" style:font-weight-complex="normal"/>
    </style:style>
    <style:style style:name="T78" style:family="text">
      <style:text-properties style:font-name="Liberation Serif" fo:font-size="12pt" fo:language="en" fo:country="US" fo:font-style="normal" fo:font-weight="normal" officeooo:rsid="0028c0a7" style:font-size-asian="12pt" style:font-style-asian="normal" style:font-weight-asian="normal" style:font-name-complex="Liberation Serif" style:font-style-complex="normal" style:font-weight-complex="normal"/>
    </style:style>
    <style:style style:name="T79" style:family="text">
      <style:text-properties style:font-name="Liberation Serif" fo:font-size="12pt" fo:language="en" fo:country="US" fo:font-style="normal" fo:font-weight="normal" officeooo:rsid="002918ff" style:font-size-asian="12pt" style:font-style-asian="normal" style:font-weight-asian="normal" style:font-name-complex="Liberation Serif" style:font-style-complex="normal" style:font-weight-complex="normal"/>
    </style:style>
    <style:style style:name="T80" style:family="text">
      <style:text-properties style:font-name="Liberation Serif" fo:font-size="12pt" fo:language="en" fo:country="US" fo:font-style="normal" fo:font-weight="normal" officeooo:rsid="002e1b12" style:font-size-asian="12pt" style:font-style-asian="normal" style:font-weight-asian="normal" style:font-name-complex="Liberation Serif" style:font-style-complex="normal" style:font-weight-complex="normal"/>
    </style:style>
    <style:style style:name="T81" style:family="text">
      <style:text-properties style:font-name="Liberation Serif" fo:font-size="12pt" fo:language="en" fo:country="US" fo:font-style="normal" fo:font-weight="normal" officeooo:rsid="002fbef1" style:font-size-asian="12pt" style:font-style-asian="normal" style:font-weight-asian="normal" style:font-name-complex="Liberation Serif" style:font-style-complex="normal" style:font-weight-complex="normal"/>
    </style:style>
    <style:style style:name="T82" style:family="text">
      <style:text-properties style:font-name="Liberation Serif" fo:font-size="12pt" fo:language="en" fo:country="US" fo:font-style="normal" fo:font-weight="normal" officeooo:rsid="00311083" style:font-size-asian="12pt" style:font-style-asian="normal" style:font-weight-asian="normal" style:font-name-complex="Liberation Serif" style:font-style-complex="normal" style:font-weight-complex="normal"/>
    </style:style>
    <style:style style:name="T83" style:family="text">
      <style:text-properties style:font-name="Liberation Serif" fo:font-size="12pt" fo:language="en" fo:country="US" fo:font-style="normal" fo:font-weight="normal" officeooo:rsid="0033ec86" style:font-size-asian="12pt" style:font-style-asian="normal" style:font-weight-asian="normal" style:font-name-complex="Liberation Serif" style:font-style-complex="normal" style:font-weight-complex="normal"/>
    </style:style>
    <style:style style:name="T84" style:family="text">
      <style:text-properties style:font-name="Liberation Serif" fo:font-size="12pt" fo:language="en" fo:country="US" fo:font-style="normal" fo:font-weight="normal" officeooo:rsid="003580ce" style:font-size-asian="12pt" style:font-style-asian="normal" style:font-weight-asian="normal" style:font-name-complex="Liberation Serif" style:font-style-complex="normal" style:font-weight-complex="normal"/>
    </style:style>
    <style:style style:name="T85" style:family="text">
      <style:text-properties style:font-name="Liberation Serif" fo:font-size="12pt" fo:language="en" fo:country="US" fo:font-style="normal" fo:font-weight="normal" officeooo:rsid="0038445a" style:font-size-asian="12pt" style:font-style-asian="normal" style:font-weight-asian="normal" style:font-name-complex="Liberation Serif" style:font-style-complex="normal" style:font-weight-complex="normal"/>
    </style:style>
    <style:style style:name="T86" style:family="text">
      <style:text-properties style:font-name="Liberation Serif" fo:font-size="12pt" fo:language="en" fo:country="US" fo:font-style="normal" fo:font-weight="normal" officeooo:rsid="0039b7da" style:font-size-asian="12pt" style:font-style-asian="normal" style:font-weight-asian="normal" style:font-name-complex="Liberation Serif" style:font-style-complex="normal" style:font-weight-complex="normal"/>
    </style:style>
    <style:style style:name="T87" style:family="text">
      <style:text-properties style:font-name="Liberation Serif" fo:font-size="12pt" fo:language="en" fo:country="US" fo:font-style="normal" fo:font-weight="normal" officeooo:rsid="003a3dab" style:font-size-asian="12pt" style:font-style-asian="normal" style:font-weight-asian="normal" style:font-name-complex="Liberation Serif" style:font-style-complex="normal" style:font-weight-complex="normal"/>
    </style:style>
    <style:style style:name="T88" style:family="text">
      <style:text-properties style:font-name="Liberation Serif" fo:font-size="12pt" fo:language="en" fo:country="US" fo:font-style="normal" fo:font-weight="normal" officeooo:rsid="003b5550" style:font-size-asian="12pt" style:font-style-asian="normal" style:font-weight-asian="normal" style:font-name-complex="Liberation Serif" style:font-style-complex="normal" style:font-weight-complex="normal"/>
    </style:style>
    <style:style style:name="T89" style:family="text">
      <style:text-properties style:font-name="Liberation Serif" fo:font-size="12pt" fo:language="en" fo:country="US" fo:font-style="normal" fo:font-weight="normal" officeooo:rsid="005f8b94" style:font-size-asian="12pt" style:font-style-asian="normal" style:font-weight-asian="normal" style:font-name-complex="Liberation Serif" style:font-style-complex="normal" style:font-weight-complex="normal"/>
    </style:style>
    <style:style style:name="T90" style:family="text">
      <style:text-properties style:font-name="Liberation Serif" fo:font-size="12pt" fo:language="en" fo:country="US" fo:font-style="normal" fo:font-weight="normal" officeooo:rsid="0060e1e5" style:font-size-asian="12pt" style:font-style-asian="normal" style:font-weight-asian="normal" style:font-name-complex="Liberation Serif" style:font-style-complex="normal" style:font-weight-complex="normal"/>
    </style:style>
    <style:style style:name="T91" style:family="text">
      <style:text-properties style:font-name="Liberation Serif" fo:font-size="12pt" fo:language="en" fo:country="US" fo:font-style="normal" fo:font-weight="normal" officeooo:rsid="00625ab5" style:font-size-asian="12pt" style:font-style-asian="normal" style:font-weight-asian="normal" style:font-name-complex="Liberation Serif" style:font-style-complex="normal" style:font-weight-complex="normal"/>
    </style:style>
    <style:style style:name="T92" style:family="text">
      <style:text-properties style:font-name="Liberation Serif" fo:font-size="12pt" fo:language="en" fo:country="US" fo:font-style="normal" fo:font-weight="normal" officeooo:rsid="0062bc93" style:font-size-asian="12pt" style:font-style-asian="normal" style:font-weight-asian="normal" style:font-name-complex="Liberation Serif" style:font-style-complex="normal" style:font-weight-complex="normal"/>
    </style:style>
    <style:style style:name="T93" style:family="text">
      <style:text-properties style:font-name="Liberation Serif" fo:font-size="12pt" fo:language="en" fo:country="US" fo:font-style="normal" fo:font-weight="normal" officeooo:rsid="00702ce6" style:font-size-asian="12pt" style:font-style-asian="normal" style:font-weight-asian="normal" style:font-name-complex="Liberation Serif" style:font-style-complex="normal" style:font-weight-complex="normal"/>
    </style:style>
    <style:style style:name="T94" style:family="text">
      <style:text-properties style:font-name="Liberation Serif" fo:font-size="12pt" fo:language="en" fo:country="US" fo:font-style="normal" fo:font-weight="normal" officeooo:rsid="0084ee22" style:font-size-asian="12pt" style:font-style-asian="normal" style:font-weight-asian="normal" style:font-name-complex="Liberation Serif" style:font-style-complex="normal" style:font-weight-complex="normal"/>
    </style:style>
    <style:style style:name="T95" style:family="text">
      <style:text-properties style:font-name="Liberation Serif" fo:font-size="12pt" fo:language="en" fo:country="US" fo:font-style="normal" fo:font-weight="normal" officeooo:rsid="0085f717" style:font-size-asian="12pt" style:font-style-asian="normal" style:font-weight-asian="normal" style:font-name-complex="Liberation Serif" style:font-style-complex="normal" style:font-weight-complex="normal"/>
    </style:style>
    <style:style style:name="T96" style:family="text">
      <style:text-properties style:font-name="Liberation Serif" fo:font-size="12pt" fo:language="en" fo:country="US" fo:font-style="normal" fo:font-weight="normal" officeooo:rsid="00866b5b" style:font-size-asian="12pt" style:font-style-asian="normal" style:font-weight-asian="normal" style:font-name-complex="Liberation Serif" style:font-style-complex="normal" style:font-weight-complex="normal"/>
    </style:style>
    <style:style style:name="T97" style:family="text">
      <style:text-properties style:font-name="Liberation Serif" fo:font-size="12pt" fo:language="en" fo:country="US" fo:font-style="normal" fo:font-weight="normal" officeooo:rsid="0099f114" style:font-size-asian="12pt" style:font-style-asian="normal" style:font-weight-asian="normal" style:font-name-complex="Liberation Serif" style:font-style-complex="normal" style:font-weight-complex="normal"/>
    </style:style>
    <style:style style:name="T98" style:family="text">
      <style:text-properties style:font-name="Liberation Serif" fo:font-size="12pt" fo:language="en" fo:country="US" fo:font-style="normal" fo:font-weight="normal" officeooo:rsid="00a18d1c" style:font-size-asian="12pt" style:font-style-asian="normal" style:font-weight-asian="normal" style:font-name-complex="Liberation Serif" style:font-style-complex="normal" style:font-weight-complex="normal"/>
    </style:style>
    <style:style style:name="T99" style:family="text">
      <style:text-properties style:font-name="Liberation Serif" fo:font-size="12pt" fo:language="en" fo:country="US" fo:font-style="normal" fo:font-weight="normal" officeooo:rsid="00a2159c" style:font-size-asian="12pt" style:font-style-asian="normal" style:font-weight-asian="normal" style:font-name-complex="Liberation Serif" style:font-style-complex="normal" style:font-weight-complex="normal"/>
    </style:style>
    <style:style style:name="T100" style:family="text">
      <style:text-properties style:font-name="Liberation Serif" fo:font-size="12pt" fo:language="en" fo:country="US" fo:font-style="normal" fo:font-weight="normal" officeooo:rsid="00a80cbb" style:font-size-asian="12pt" style:font-style-asian="normal" style:font-weight-asian="normal" style:font-name-complex="Liberation Serif" style:font-style-complex="normal" style:font-weight-complex="normal"/>
    </style:style>
    <style:style style:name="T101" style:family="text">
      <style:text-properties style:font-name="Liberation Serif" fo:font-size="12pt" fo:language="en" fo:country="US" fo:font-style="normal" fo:font-weight="normal" officeooo:rsid="00b085fb" style:font-size-asian="12pt" style:font-style-asian="normal" style:font-weight-asian="normal" style:font-name-complex="Liberation Serif" style:font-style-complex="normal" style:font-weight-complex="normal"/>
    </style:style>
    <style:style style:name="T102" style:family="text">
      <style:text-properties style:font-name="Liberation Serif" fo:font-size="12pt" fo:language="en" fo:country="US" fo:font-style="normal" fo:font-weight="normal" officeooo:rsid="0028c0a7" style:font-size-asian="12pt" style:font-style-asian="normal" style:font-weight-asian="normal" style:font-style-complex="normal" style:font-weight-complex="normal"/>
    </style:style>
    <style:style style:name="T103" style:family="text">
      <style:text-properties style:font-name="Liberation Serif" fo:font-size="12pt" style:font-size-asian="12pt"/>
    </style:style>
    <style:style style:name="T104" style:family="text">
      <style:text-properties style:font-name="Liberation Serif" fo:font-size="12pt" officeooo:rsid="008f274a" style:font-size-asian="12pt"/>
    </style:style>
    <style:style style:name="T105" style:family="text">
      <style:text-properties style:font-name="Liberation Serif" fo:font-size="12pt" officeooo:rsid="00a4f615" style:font-size-asian="12pt"/>
    </style:style>
    <style:style style:name="T106" style:family="text">
      <style:text-properties style:font-name="Liberation Serif" fo:font-size="12pt" fo:language="el" fo:country="GR" fo:font-style="normal" fo:font-weight="normal" officeooo:rsid="003a3dab" style:font-size-asian="12pt" style:font-style-asian="normal" style:font-weight-asian="normal" style:font-name-complex="Liberation Serif" style:font-style-complex="normal" style:font-weight-complex="normal"/>
    </style:style>
    <style:style style:name="T107" style:family="text">
      <style:text-properties style:font-name="Liberation Serif" fo:font-size="12pt" fo:language="el" fo:country="GR" fo:font-style="normal" fo:font-weight="normal" officeooo:rsid="003b5550" style:font-size-asian="12pt" style:font-style-asian="normal" style:font-weight-asian="normal" style:font-name-complex="Liberation Serif" style:font-style-complex="normal" style:font-weight-complex="normal"/>
    </style:style>
    <style:style style:name="T108" style:family="text">
      <style:text-properties style:font-name="Liberation Serif" fo:font-size="12pt" fo:language="el" fo:country="GR" fo:font-style="normal" fo:font-weight="normal" officeooo:rsid="003e1ab3" style:font-size-asian="12pt" style:font-style-asian="normal" style:font-weight-asian="normal" style:font-name-complex="Liberation Serif" style:font-style-complex="normal" style:font-weight-complex="normal"/>
    </style:style>
    <style:style style:name="T109" style:family="text">
      <style:text-properties style:font-name="Liberation Serif" fo:font-size="12pt" fo:language="el" fo:country="GR" fo:font-style="normal" fo:font-weight="normal" officeooo:rsid="00422011" style:font-size-asian="12pt" style:font-style-asian="normal" style:font-weight-asian="normal" style:font-name-complex="Liberation Serif" style:font-style-complex="normal" style:font-weight-complex="normal"/>
    </style:style>
    <style:style style:name="T110" style:family="text">
      <style:text-properties style:font-name="Liberation Serif" fo:font-size="12pt" fo:language="el" fo:country="GR" fo:font-style="normal" fo:font-weight="normal" officeooo:rsid="0046a168" style:font-size-asian="12pt" style:font-style-asian="normal" style:font-weight-asian="normal" style:font-name-complex="Liberation Serif" style:font-style-complex="normal" style:font-weight-complex="normal"/>
    </style:style>
    <style:style style:name="T111" style:family="text">
      <style:text-properties style:font-name="Liberation Serif" fo:font-size="12pt" fo:language="el" fo:country="GR" fo:font-style="normal" fo:font-weight="normal" officeooo:rsid="004863d8" style:font-size-asian="12pt" style:font-style-asian="normal" style:font-weight-asian="normal" style:font-name-complex="Liberation Serif" style:font-style-complex="normal" style:font-weight-complex="normal"/>
    </style:style>
    <style:style style:name="T112" style:family="text">
      <style:text-properties style:font-name="Liberation Serif" fo:font-size="12pt" fo:language="el" fo:country="GR" fo:font-style="normal" fo:font-weight="normal" officeooo:rsid="00518d84" style:font-size-asian="12pt" style:font-style-asian="normal" style:font-weight-asian="normal" style:font-name-complex="Liberation Serif" style:font-style-complex="normal" style:font-weight-complex="normal"/>
    </style:style>
    <style:style style:name="T113" style:family="text">
      <style:text-properties style:font-name="Liberation Serif" fo:font-size="12pt" fo:language="el" fo:country="GR" fo:font-style="normal" fo:font-weight="normal" officeooo:rsid="005393f0" style:font-size-asian="12pt" style:font-style-asian="normal" style:font-weight-asian="normal" style:font-name-complex="Liberation Serif" style:font-style-complex="normal" style:font-weight-complex="normal"/>
    </style:style>
    <style:style style:name="T114" style:family="text">
      <style:text-properties style:font-name="Liberation Serif" fo:font-size="12pt" fo:language="el" fo:country="GR" fo:font-style="normal" fo:font-weight="normal" officeooo:rsid="0054f08b" style:font-size-asian="12pt" style:font-style-asian="normal" style:font-weight-asian="normal" style:font-name-complex="Liberation Serif" style:font-style-complex="normal" style:font-weight-complex="normal"/>
    </style:style>
    <style:style style:name="T115" style:family="text">
      <style:text-properties style:font-name="Liberation Serif" fo:font-size="12pt" fo:language="el" fo:country="GR" fo:font-style="normal" fo:font-weight="normal" officeooo:rsid="006903a0" style:font-size-asian="12pt" style:font-style-asian="normal" style:font-weight-asian="normal" style:font-name-complex="Liberation Serif" style:font-style-complex="normal" style:font-weight-complex="normal"/>
    </style:style>
    <style:style style:name="T116" style:family="text">
      <style:text-properties style:font-name="Liberation Serif" fo:font-size="12pt" fo:language="el" fo:country="GR" fo:font-style="normal" fo:font-weight="normal" officeooo:rsid="0092e05c" style:font-size-asian="12pt" style:font-style-asian="normal" style:font-weight-asian="normal" style:font-name-complex="Liberation Serif" style:font-style-complex="normal" style:font-weight-complex="normal"/>
    </style:style>
    <style:style style:name="T117" style:family="text">
      <style:text-properties style:font-name="Liberation Serif" fo:font-size="12pt" fo:language="el" fo:country="GR" fo:font-style="normal" fo:font-weight="normal" officeooo:rsid="00933cc2" style:font-size-asian="12pt" style:font-style-asian="normal" style:font-weight-asian="normal" style:font-name-complex="Liberation Serif" style:font-style-complex="normal" style:font-weight-complex="normal"/>
    </style:style>
    <style:style style:name="T118" style:family="text">
      <style:text-properties style:font-name="Liberation Serif" fo:font-size="12pt" fo:language="el" fo:country="GR" fo:font-style="normal" fo:font-weight="normal" officeooo:rsid="005393f0" style:font-size-asian="12pt" style:font-style-asian="normal" style:font-weight-asian="normal" style:font-name-complex="Liberation Serif" style:font-size-complex="12pt" style:font-style-complex="normal" style:font-weight-complex="normal"/>
    </style:style>
    <style:style style:name="T119" style:family="text">
      <style:text-properties style:font-name="Liberation Serif" fo:font-size="12pt" fo:language="el" fo:country="GR" fo:font-style="normal" fo:font-weight="normal" officeooo:rsid="0067c3d8" style:font-size-asian="12pt" style:font-style-asian="normal" style:font-weight-asian="normal" style:font-name-complex="Liberation Serif" style:font-size-complex="12pt" style:font-style-complex="normal" style:font-weight-complex="normal"/>
    </style:style>
    <style:style style:name="T120" style:family="text">
      <style:text-properties style:font-name="Liberation Serif" fo:font-size="12pt" fo:language="el" fo:country="GR" fo:font-style="normal" fo:font-weight="normal" officeooo:rsid="00680e5e" style:font-size-asian="12pt" style:font-style-asian="normal" style:font-weight-asian="normal" style:font-name-complex="Liberation Serif" style:font-size-complex="12pt" style:font-style-complex="normal" style:font-weight-complex="normal"/>
    </style:style>
    <style:style style:name="T121" style:family="text">
      <style:text-properties style:font-name="Liberation Serif" fo:font-size="12pt" fo:language="el" fo:country="GR" fo:font-style="normal" fo:font-weight="normal" officeooo:rsid="0092e05c" style:font-size-asian="12pt" style:font-style-asian="normal" style:font-weight-asian="normal" style:font-name-complex="Liberation Serif" style:font-size-complex="12pt" style:font-style-complex="normal" style:font-weight-complex="normal"/>
    </style:style>
    <style:style style:name="T122" style:family="text">
      <style:text-properties style:font-name="Liberation Serif" fo:font-size="12pt" fo:language="el" fo:country="GR" fo:font-style="normal" fo:font-weight="normal" officeooo:rsid="0054f08b" fo:background-color="transparent" loext:char-shading-value="0" style:font-size-asian="12pt" style:font-style-asian="normal" style:font-weight-asian="normal" style:font-name-complex="Liberation Serif" style:font-style-complex="normal" style:font-weight-complex="normal"/>
    </style:style>
    <style:style style:name="T123" style:family="text">
      <style:text-properties style:font-name="Liberation Serif" fo:font-size="12pt" fo:language="el" fo:country="GR" fo:font-style="normal" fo:font-weight="normal" officeooo:rsid="006903a0" fo:background-color="transparent" loext:char-shading-value="0" style:font-size-asian="12pt" style:font-style-asian="normal" style:font-weight-asian="normal" style:font-name-complex="Liberation Serif" style:font-style-complex="normal" style:font-weight-complex="normal"/>
    </style:style>
    <style:style style:name="T124" style:family="text">
      <style:text-properties style:font-name="Liberation Serif" fo:font-size="12pt" fo:language="el" fo:country="GR" fo:font-style="normal" fo:font-weight="normal" officeooo:rsid="005393f0" fo:background-color="transparent" loext:char-shading-value="0" style:font-size-asian="12pt" style:font-style-asian="normal" style:font-weight-asian="normal" style:font-name-complex="Liberation Serif" style:font-size-complex="12pt" style:font-style-complex="normal" style:font-weight-complex="normal"/>
    </style:style>
    <style:style style:name="T125" style:family="text">
      <style:text-properties style:font-name="Liberation Serif" fo:font-size="12pt" fo:language="el" fo:country="GR" fo:font-style="normal" fo:font-weight="normal" officeooo:rsid="0054f08b" fo:background-color="transparent" loext:char-shading-value="0" style:font-size-asian="12pt" style:font-style-asian="normal" style:font-weight-asian="normal" style:font-name-complex="Liberation Serif" style:font-size-complex="12pt" style:font-style-complex="normal" style:font-weight-complex="normal"/>
    </style:style>
    <style:style style:name="T126" style:family="text">
      <style:text-properties style:font-name="Liberation Serif" fo:font-size="12pt" fo:language="el" fo:country="GR" fo:font-weight="normal" officeooo:rsid="0054f08b" fo:background-color="transparent" loext:char-shading-value="0" style:font-size-asian="12pt" style:font-weight-asian="normal" style:font-name-complex="Liberation Serif" style:font-size-complex="12pt" style:font-weight-complex="normal"/>
    </style:style>
    <style:style style:name="T127" style:family="text">
      <style:text-properties style:font-name="Liberation Serif" fo:font-style="normal" fo:font-weight="normal" officeooo:rsid="0026fbd1" style:font-style-asian="normal" style:font-weight-asian="normal" style:font-name-complex="Liberation Serif" style:font-style-complex="normal" style:font-weight-complex="normal"/>
    </style:style>
    <style:style style:name="T128" style:family="text">
      <style:text-properties fo:language="en" fo:country="US"/>
    </style:style>
    <style:style style:name="T129" style:family="text">
      <style:text-properties fo:language="en" fo:country="US" fo:font-style="italic" style:font-style-asian="italic" style:font-style-complex="italic"/>
    </style:style>
    <style:style style:name="T130" style:family="text">
      <style:text-properties fo:language="en" fo:country="US" fo:font-style="normal" style:font-style-asian="normal" style:font-style-complex="normal"/>
    </style:style>
    <style:style style:name="T131" style:family="text">
      <style:text-properties fo:language="en" fo:country="US" fo:font-style="normal" officeooo:rsid="00a2159c" style:font-style-asian="normal" style:font-style-complex="normal"/>
    </style:style>
    <style:style style:name="T132" style:family="text">
      <style:text-properties fo:language="en" fo:country="US" officeooo:rsid="00a4f615"/>
    </style:style>
    <style:style style:name="T133" style:family="text">
      <style:text-properties officeooo:rsid="003650d6"/>
    </style:style>
    <style:style style:name="T134" style:family="text">
      <style:text-properties officeooo:rsid="0036fb1f"/>
    </style:style>
    <style:style style:name="T135" style:family="text">
      <style:text-properties officeooo:rsid="0038445a"/>
    </style:style>
    <style:style style:name="T136" style:family="text">
      <style:text-properties officeooo:rsid="003b5550"/>
    </style:style>
    <style:style style:name="T137" style:family="text">
      <style:text-properties officeooo:rsid="003e1ab3"/>
    </style:style>
    <style:style style:name="T138" style:family="text">
      <style:text-properties officeooo:rsid="0041d631"/>
    </style:style>
    <style:style style:name="T139" style:family="text">
      <style:text-properties officeooo:rsid="00422011"/>
    </style:style>
    <style:style style:name="T140" style:family="text">
      <style:text-properties officeooo:rsid="00433567"/>
    </style:style>
    <style:style style:name="T141" style:family="text">
      <style:text-properties officeooo:rsid="00518d84"/>
    </style:style>
    <style:style style:name="T142" style:family="text">
      <style:text-properties style:font-name="Times New Roman" fo:font-size="12pt" fo:language="el" fo:country="GR" fo:font-style="normal" fo:font-weight="normal" officeooo:rsid="00518d84" style:font-size-asian="12pt" style:font-style-asian="normal" style:font-weight-asian="normal" style:font-name-complex="Liberation Serif" style:font-size-complex="12pt" style:font-style-complex="normal" style:font-weight-complex="normal"/>
    </style:style>
    <style:style style:name="T143" style:family="text">
      <style:text-properties style:font-name="Times New Roman" fo:font-size="12pt" fo:language="el" fo:country="GR" fo:font-style="normal" fo:font-weight="normal" officeooo:rsid="005393f0" style:font-size-asian="12pt" style:font-style-asian="normal" style:font-weight-asian="normal" style:font-name-complex="Liberation Serif" style:font-size-complex="12pt" style:font-style-complex="normal" style:font-weight-complex="normal"/>
    </style:style>
    <style:style style:name="T144" style:family="text">
      <style:text-properties style:font-name="Times New Roman" fo:font-size="12pt" fo:language="el" fo:country="GR" fo:font-style="normal" fo:font-weight="normal" officeooo:rsid="0092e05c" style:font-size-asian="12pt" style:font-style-asian="normal" style:font-weight-asian="normal" style:font-name-complex="Liberation Serif" style:font-size-complex="12pt" style:font-style-complex="normal" style:font-weight-complex="normal"/>
    </style:style>
    <style:style style:name="T145" style:family="text">
      <style:text-properties fo:font-variant="normal" fo:text-transform="none" style:font-name="Liberation Serif" fo:font-size="12pt" fo:language="el" fo:country="GR" fo:font-style="normal" fo:font-weight="normal" officeooo:rsid="0054f08b" fo:background-color="transparent" loext:char-shading-value="0" style:font-size-asian="12pt" style:font-style-asian="normal" style:font-weight-asian="normal" style:font-name-complex="Liberation Serif" style:font-size-complex="12pt" style:font-style-complex="normal" style:font-weight-complex="normal"/>
    </style:style>
    <style:style style:name="T146" style:family="text">
      <style:text-properties fo:font-variant="normal" fo:text-transform="none" style:font-name="Liberation Serif" fo:font-size="12pt" fo:language="el" fo:country="GR" fo:font-style="normal" fo:font-weight="normal" officeooo:rsid="00933cc2" fo:background-color="transparent" loext:char-shading-value="0" style:font-size-asian="12pt" style:font-style-asian="normal" style:font-weight-asian="normal" style:font-name-complex="Liberation Serif" style:font-size-complex="12pt" style:font-style-complex="normal" style:font-weight-complex="normal"/>
    </style:style>
    <style:style style:name="T147" style:family="text">
      <style:text-properties officeooo:rsid="005e75b0"/>
    </style:style>
    <style:style style:name="T148" style:family="text">
      <style:text-properties officeooo:rsid="00634944"/>
    </style:style>
    <style:style style:name="T149" style:family="text">
      <style:text-properties officeooo:rsid="0064e011"/>
    </style:style>
    <style:style style:name="T150" style:family="text">
      <style:text-properties officeooo:rsid="00667cd0"/>
    </style:style>
    <style:style style:name="T151" style:family="text">
      <style:text-properties officeooo:rsid="0067c3d8"/>
    </style:style>
    <style:style style:name="T152" style:family="text">
      <style:text-properties officeooo:rsid="006a3aa9"/>
    </style:style>
    <style:style style:name="T153" style:family="text">
      <style:text-properties officeooo:rsid="006b10e9"/>
    </style:style>
    <style:style style:name="T154" style:family="text">
      <style:text-properties officeooo:rsid="006cbf64"/>
    </style:style>
    <style:style style:name="T155" style:family="text">
      <style:text-properties officeooo:rsid="00702ce6"/>
    </style:style>
    <style:style style:name="T156" style:family="text">
      <style:text-properties officeooo:rsid="007f74f3"/>
    </style:style>
    <style:style style:name="T157" style:family="text">
      <style:text-properties officeooo:rsid="0086bdf4"/>
    </style:style>
    <style:style style:name="T158" style:family="text">
      <style:text-properties officeooo:rsid="0088163b"/>
    </style:style>
    <style:style style:name="T159" style:family="text">
      <style:text-properties officeooo:rsid="008b2470"/>
    </style:style>
    <style:style style:name="T160" style:family="text">
      <style:text-properties officeooo:rsid="008c6af0"/>
    </style:style>
    <style:style style:name="T161" style:family="text">
      <style:text-properties officeooo:rsid="008f274a"/>
    </style:style>
    <style:style style:name="T162" style:family="text">
      <style:text-properties officeooo:rsid="00964307"/>
    </style:style>
    <style:style style:name="T163" style:family="text">
      <style:text-properties officeooo:rsid="00a097ba"/>
    </style:style>
    <style:style style:name="T164" style:family="text">
      <style:text-properties officeooo:rsid="00a2159c"/>
    </style:style>
    <style:style style:name="T165" style:family="text">
      <style:text-properties officeooo:rsid="00a42142"/>
    </style:style>
    <style:style style:name="T166" style:family="text">
      <style:text-properties officeooo:rsid="00a4f615"/>
    </style:style>
    <style:style style:name="T167" style:family="text">
      <style:text-properties officeooo:rsid="00ad54a2"/>
    </style:style>
    <style:style style:name="T168" style:family="text">
      <style:text-properties officeooo:rsid="00b1a7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uthVid's 100 Proofs that the Israelites were White, Part <text:span text:style-name="T1">6</text:span><text:span text:style-name="T2">5</text:span></text:p>
      <text:p text:style-name="P24">In our last presentation we continued our discussions of themes found in the epistles of Paul of Tarsus with the Scope of the Covenant and the Family of the Faith, as they certainly do consist of the White European nations to whom he had brought the gospel of Christ. Now we shall continue with a discussion of the word church, and what is the true church as it is described by Scripture and in the definitions of the word used which ha<text:span text:style-name="T163">s traditionally</text:span> been translated as church. A church certainly is not a collection of mere believers congregating in some building. That is actually something which is better described by the word synagogue, rather than church. </text:p>
      <text:p text:style-name="P2"><text:span text:style-name="T3">8</text:span><text:span text:style-name="T168">7</text:span><text:span text:style-name="T3">) </text:span>What is <text:span text:style-name="T167">the</text:span> Church?</text:p>
      <text:p text:style-name="P14"><text:span text:style-name="T34">Portions of this presentation are taken from an essay at Christogenea which is titled </text:span><text:a xlink:type="simple" xlink:href="https://christogenea.org/essays/misconceptions-concerning-paul-and-church" office:target-frame-name="_blank" xlink:show="new" text:style-name="Internet_20_link" text:visited-style-name="Visited_20_Internet_20_Link"><text:span text:style-name="T30">Misconceptions Concerning Paul and the Church</text:span></text:a><text:span text:style-name="T30">.</text:span></text:p>
      <text:p text:style-name="P14">Here we are not going to digress <text:span text:style-name="T49">at length </text:span>on what a Christian church is not, except to mention that priests, in the sense of an officer of a church organization, are not found in Christian writings <text:span text:style-name="T47">until the 4th century AD. In the New Testament, every man is a priest of God in the sense that he serves God by loving his brethren and keeping the commandments. </text:span><text:span text:style-name="T48">But once Christianity began to be accepted by Rome, a new class of Christian priests developed, </text:span><text:span text:style-name="T49">and </text:span><text:span text:style-name="T156">pagan </text:span><text:span text:style-name="T48">temples began to be converted for use into church buildings. </text:span><text:span text:style-name="T49">Once the emperor Justinian created the office of pope, e</text:span><text:span text:style-name="T48">ventually nuns, </text:span><text:span text:style-name="T49">orders of </text:span><text:span text:style-name="T48">monasteries, a college of cardinals, and a hierarchical, centralized organization which conducted or supervised the ordination of priests and bishops</text:span> <text:span text:style-name="T48">all developed. </text:span><text:span text:style-name="T49">While many of these institutions were useful or helpful in medieval society, and did things which are useful to us today, none of them are necessarily Biblical or required by Christianity. They are actually antichristian in several ways, because they set up authorities over men which the Scriptures do not advocate or support, and in some cases even refute or condemn. </text:span></text:p>
      <text:p text:style-name="P3">Wherever the word “church” appears in the <text:span text:style-name="T49">King James Version and other translations of the </text:span>New Testament, the Greek word is ἐκκλησία (<text:span text:style-name="T49">Strong’s # </text:span>1577, <text:span text:style-name="Emphasis">ekklesia</text:span>). <text:span text:style-name="T49">T</text:span>he ἐκκλησία is, <text:span text:style-name="T49">according to Liddell &amp; Scott, </text:span><text:span text:style-name="Emphasis">“an assembly of the citizens regularly summoned”. </text:span><text:span text:style-name="Emphasis"><text:span text:style-name="T4">By itself the word </text:span></text:span>does not <text:span text:style-name="T49">signify</text:span> <text:span text:style-name="T49">or describe </text:span>a <text:span text:style-name="T49">building</text:span> or any organization with a <text:span text:style-name="T49">systematized</text:span> hierarchy, but is rather simply the <text:span text:style-name="Emphasis">assembly </text:span><text:span text:style-name="Emphasis"><text:span text:style-name="T5">itself</text:span></text:span>, <text:span text:style-name="T147">which in the Bible </text:span><text:span text:style-name="T49">refer</text:span><text:span text:style-name="T147">s</text:span><text:span text:style-name="T49"> to </text:span>those of the children of Israel <text:span text:style-name="T49">who are </text:span>summoned by Yahweh <text:span text:style-name="T156">their God</text:span>. <text:span text:style-name="T49">The word first appears in the Greek Septuagint in Deuteronomy chapter 4 where in Brenton’s translation it is appropriately rendered as </text:span><text:span text:style-name="T31">assembly</text:span><text:span text:style-name="T49"> and we read: “</text:span><text:span text:style-name="T73">10</text:span><text:span text:style-name="T50"> </text:span><text:span text:style-name="T65">even the things that happened in </text:span><text:span text:style-name="T50">the day in which ye stood before the Lord our God in Choreb in the day of the assembly; for the Lord said to me, Gather the people to me, and let them hear my words, that they may learn to fear me all the days which they live upon the earth, and they shall teach their sons.</text:span><text:span text:style-name="T49">”</text:span></text:p>
      <text:p text:style-name="P4"><text:span text:style-name="Emphasis"><text:span text:style-name="T6">According to the BibleWorks version 10 software, the word ἐκκλησία appears 114 times in the New Testament, and 103 times in the Old Testament. </text:span></text:span><text:span text:style-name="Emphasis"><text:span text:style-name="T11">T</text:span></text:span><text:span text:style-name="Emphasis"><text:span text:style-name="T6">he Hebrew word from which it is most often translated is </text:span></text:span><text:span text:style-name="Emphasis"><text:span text:style-name="T39">qahal</text:span></text:span><text:span text:style-name="Emphasis"><text:span text:style-name="T6">, </text:span></text:span><text:span text:style-name="Emphasis"><text:span text:style-name="T7">or </text:span></text:span><text:span text:style-name="Emphasis"><text:span text:style-name="T127">קהל,</text:span></text:span><text:span text:style-name="Emphasis"><text:span text:style-name="T6"> and it is qahal which appears in that passage of Deuteronomy. </text:span></text:span><text:span text:style-name="Emphasis"><text:span text:style-name="T8">There is another Hebrew word meaning </text:span></text:span><text:span text:style-name="Emphasis"><text:span text:style-name="T37">asse</text:span></text:span><text:span text:style-name="Emphasis"><text:span text:style-name="T38">m</text:span></text:span><text:span text:style-name="Emphasis"><text:span text:style-name="T37">bly</text:span></text:span><text:span text:style-name="Emphasis"><text:span text:style-name="T8"> or </text:span></text:span><text:span text:style-name="Emphasis"><text:span text:style-name="T37">congregation</text:span></text:span><text:span text:style-name="Emphasis"><text:span text:style-name="T8">, which is </text:span></text:span><text:span text:style-name="Emphasis"><text:span text:style-name="T37">adah</text:span></text:span><text:span text:style-name="Emphasis"><text:span text:style-name="T8"> or </text:span></text:span><text:span text:style-name="Emphasis"><text:span text:style-name="T14">עדה, and that is also often translated into Greek as </text:span></text:span><text:span text:style-name="Emphasis"><text:span text:style-name="T79">συναγωγ</text:span></text:span><text:span text:style-name="T73">ή </text:span><text:span text:style-name="T75">or </text:span><text:span text:style-name="Emphasis"><text:span text:style-name="T41">synagogue</text:span></text:span><text:span text:style-name="Emphasis"><text:span text:style-name="T14">, which is a word from Classical Greek. </text:span></text:span><text:span text:style-name="Emphasis"><text:span text:style-name="T7">The word </text:span></text:span><text:span text:style-name="Emphasis"><text:span text:style-name="T36">qahal</text:span></text:span><text:span text:style-name="Emphasis"><text:span text:style-name="T7"> in its various forms appears in the Old Testament on 162 occasions, </text:span></text:span><text:span text:style-name="Emphasis"><text:span text:style-name="T9">and </text:span></text:span><text:span text:style-name="Emphasis"><text:span text:style-name="T38">adah</text:span></text:span><text:span text:style-name="Emphasis"><text:span text:style-name="T9"> on 172 occasions</text:span></text:span><text:span text:style-name="Emphasis"><text:span text:style-name="T7">. As a verb, </text:span></text:span><text:span text:style-name="Emphasis"><text:span text:style-name="T36">qahal</text:span></text:span><text:span text:style-name="Emphasis"><text:span text:style-name="T7"> is often </text:span></text:span><text:span text:style-name="Emphasis"><text:span text:style-name="T36">gather</text:span></text:span><text:span text:style-name="Emphasis"><text:span text:style-name="T7">, and as a noun </text:span></text:span><text:span text:style-name="Emphasis"><text:span text:style-name="T36">assembly</text:span></text:span><text:span text:style-name="Emphasis"><text:span text:style-name="T7"> or </text:span></text:span><text:span text:style-name="Emphasis"><text:span text:style-name="T36">congregation</text:span></text:span><text:span text:style-name="Emphasis"><text:span text:style-name="T7">. </text:span></text:span><text:span text:style-name="Emphasis"><text:span text:style-name="T9">Interestingly, in the promise that </text:span></text:span><text:span text:style-name="Emphasis"><text:span text:style-name="T10">J</text:span></text:span><text:span text:style-name="Emphasis"><text:span text:style-name="T9">acob’s seed would become a “company of nations”, the Hebrew word for </text:span></text:span><text:span text:style-name="Emphasis"><text:span text:style-name="T38">company</text:span></text:span><text:span text:style-name="Emphasis"><text:span text:style-name="T9"> is </text:span></text:span><text:span text:style-name="Emphasis"><text:span text:style-name="T39">qahal</text:span></text:span><text:span text:style-name="Emphasis"><text:span text:style-name="T6">, </text:span></text:span><text:span text:style-name="Emphasis"><text:span text:style-name="T9">and the phrase could be read as </text:span></text:span><text:span text:style-name="Emphasis"><text:span text:style-name="T11">a</text:span></text:span><text:span text:style-name="Emphasis"><text:span text:style-name="T9"> </text:span></text:span><text:span text:style-name="Emphasis"><text:span text:style-name="T38">congregation</text:span></text:span><text:span text:style-name="Emphasis"><text:span text:style-name="T9"> of nations. Both words, </text:span></text:span><text:span text:style-name="Emphasis"><text:span text:style-name="T39">qahal</text:span></text:span><text:span text:style-name="Emphasis"><text:span text:style-name="T6"> </text:span></text:span><text:span text:style-name="Emphasis"><text:span text:style-name="T9">and </text:span></text:span><text:span text:style-name="Emphasis"><text:span text:style-name="T38">adah</text:span></text:span><text:span text:style-name="Emphasis"><text:span text:style-name="T9">, are translated as </text:span></text:span><text:span text:style-name="Emphasis"><text:span text:style-name="T38">company</text:span></text:span><text:span text:style-name="Emphasis"><text:span text:style-name="T9"> in v</text:span></text:span><text:span text:style-name="Emphasis"><text:span text:style-name="T10">a</text:span></text:span><text:span text:style-name="Emphasis"><text:span text:style-name="T9">rious other passages. </text:span></text:span></text:p>
      <text:p text:style-name="P11"><text:span text:style-name="Emphasis"><text:span text:style-name="T7">Among several other Hebrew words </text:span></text:span><text:span text:style-name="Emphasis"><text:span text:style-name="T11">which are </text:span></text:span><text:span text:style-name="Emphasis"><text:span text:style-name="T7">translated as </text:span></text:span><text:span text:style-name="Emphasis"><text:span text:style-name="T36">assemble</text:span></text:span><text:span text:style-name="Emphasis"><text:span text:style-name="T7">, as a verb, </text:span></text:span><text:span text:style-name="Emphasis"><text:span text:style-name="T11">there </text:span></text:span><text:span text:style-name="Emphasis"><text:span text:style-name="T7">is</text:span></text:span><text:span text:style-name="Emphasis"><text:span text:style-name="T12"> tsa’aq or za’aq, זצק, which is to </text:span></text:span><text:span text:style-name="Emphasis"><text:span text:style-name="T40">call together</text:span></text:span><text:span text:style-name="Emphasis"><text:span text:style-name="T12">. </text:span></text:span><text:span text:style-name="Emphasis"><text:span text:style-name="T13">This is the word we see in 2 Samuel chapter 20 where we read “</text:span></text:span><text:span text:style-name="T73">4</text:span><text:span text:style-name="T50"> </text:span><text:soft-page-break/><text:span text:style-name="T50">Then said the king to Amasa, Assemble </text:span><text:span text:style-name="T57">[or </text:span><text:span text:style-name="T66">call together</text:span><text:span text:style-name="T57">] </text:span><text:span text:style-name="T50">me the men of Judah within three days, and be thou here present.</text:span><text:span text:style-name="Emphasis"><text:span text:style-name="T13">” The Septuagint translated this word </text:span></text:span><text:span text:style-name="Emphasis"><text:span text:style-name="T27">in that passage </text:span></text:span><text:span text:style-name="Emphasis"><text:span text:style-name="T13">with the Greek word </text:span></text:span><text:span text:style-name="Emphasis"><text:span text:style-name="T78">βο</text:span></text:span><text:span text:style-name="T73">άω, </text:span><text:span text:style-name="T74">a verb which in this context means </text:span><text:span text:style-name="T67">to call for, shout out for</text:span><text:span text:style-name="T102">. </text:span><text:span text:style-name="Emphasis"><text:span text:style-name="T13">I</text:span></text:span><text:span text:style-name="Emphasis"><text:span text:style-name="T20">t is i</text:span></text:span><text:span text:style-name="Emphasis"><text:span text:style-name="T13">n this sense </text:span></text:span><text:span text:style-name="Emphasis"><text:span text:style-name="T20">that</text:span></text:span><text:span text:style-name="Emphasis"><text:span text:style-name="T13"> the </text:span></text:span><text:span text:style-name="Emphasis"><text:span text:style-name="T20">ancient</text:span></text:span><text:span text:style-name="Emphasis"><text:span text:style-name="T13"> Greeks </text:span></text:span><text:span text:style-name="Emphasis"><text:span text:style-name="T20">had </text:span></text:span><text:span text:style-name="Emphasis"><text:span text:style-name="T13">use</text:span></text:span><text:span text:style-name="Emphasis"><text:span text:style-name="T20">d</text:span></text:span><text:span text:style-name="Emphasis"><text:span text:style-name="T13"> the word </text:span></text:span><text:a xlink:type="simple" xlink:href="http://www.perseus.tufts.edu/hopper/morph?l=e%29kklhsia&amp;la=greek#Perseus:text:1999.04.0057:entry=e)kklhsi/a-contents" office:target-frame-name="_blank" xlink:show="new" text:style-name="Internet_20_link" text:visited-style-name="Visited_20_Internet_20_Link"><text:span text:style-name="Emphasis"><text:span text:style-name="T13">ἐκκλησία</text:span></text:span></text:a><text:span text:style-name="Emphasis"><text:span text:style-name="T13">, </text:span></text:span><text:span text:style-name="Emphasis"><text:span text:style-name="T20">a word </text:span></text:span><text:span text:style-name="Emphasis"><text:span text:style-name="T13">which, </text:span></text:span><text:span text:style-name="Emphasis"><text:span text:style-name="T20">as it is </text:span></text:span><text:span text:style-name="Emphasis"><text:span text:style-name="T13">is </text:span></text:span><text:span text:style-name="Emphasis"><text:span text:style-name="T20">explained in the lexicons, </text:span></text:span><text:span text:style-name="Emphasis"><text:span text:style-name="T13">developed from a similar noun, </text:span></text:span><text:a xlink:type="simple" xlink:href="http://www.perseus.tufts.edu/hopper/morph?l=e%29%2Fkklhtos&amp;la=greek&amp;can=e%29%2Fkklhtos0&amp;prior=h(#lexicon" office:target-frame-name="_blank" xlink:show="new" text:style-name="Internet_20_link" text:visited-style-name="Visited_20_Internet_20_Link"><text:span text:style-name="Emphasis"><text:span text:style-name="T13">ἔκκλητο</text:span></text:span></text:a><text:a xlink:type="simple" xlink:href="http://www.perseus.tufts.edu/hopper/morph?l=e%29%2Fkklhtos&amp;la=greek&amp;can=e%29%2Fkklhtos0&amp;prior=h(#lexicon" office:target-frame-name="_blank" xlink:show="new" text:style-name="Internet_20_link" text:visited-style-name="Visited_20_Internet_20_Link"><text:span text:style-name="Emphasis"><text:span text:style-name="T13">ς</text:span></text:span></text:a><text:span text:style-name="Emphasis"><text:span text:style-name="T13">. In turn, ἔκκλητος is derived from the verb </text:span></text:span><text:a xlink:type="simple" xlink:href="http://www.perseus.tufts.edu/hopper/morph?l=e)kkale%2Fw&amp;la=greek&amp;can=e)kkale%2Fw0&amp;prior=on" office:target-frame-name="_blank" xlink:show="new" text:style-name="Internet_20_link" text:visited-style-name="Visited_20_Internet_20_Link"><text:span text:style-name="Emphasis"><text:span text:style-name="T13">ἐκκαλέω</text:span></text:span></text:a><text:span text:style-name="Emphasis"><text:span text:style-name="T13">, and ἐκκαλέω is a compound word derived from the preposition ἐκ, </text:span></text:span><text:span text:style-name="Emphasis"><text:span text:style-name="T14">which is </text:span></text:span><text:span text:style-name="Emphasis"><text:span text:style-name="T41">of</text:span></text:span><text:span text:style-name="Emphasis"><text:span text:style-name="T14"> or </text:span></text:span><text:span text:style-name="Emphasis"><text:span text:style-name="T41">from</text:span></text:span><text:span text:style-name="Emphasis"><text:span text:style-name="T14">, and the verb </text:span></text:span><text:a xlink:type="simple" xlink:href="http://www.perseus.tufts.edu/hopper/morph?l=kale%2Fw&amp;la=greek#lexicon" office:target-frame-name="_blank" xlink:show="new" text:style-name="Internet_20_link" text:visited-style-name="Visited_20_Internet_20_Link"><text:span text:style-name="Emphasis"><text:span text:style-name="T14">καλέω</text:span></text:span></text:a><text:span text:style-name="Emphasis"><text:span text:style-name="T14">, which is to </text:span></text:span><text:span text:style-name="Emphasis"><text:span text:style-name="T41">call</text:span></text:span><text:span text:style-name="Emphasis"><text:span text:style-name="T14"> or </text:span></text:span><text:span text:style-name="Emphasis"><text:span text:style-name="T41">summon</text:span></text:span><text:span text:style-name="Emphasis"><text:span text:style-name="T14">. </text:span></text:span><text:span text:style-name="Emphasis"><text:span text:style-name="T21">This is a pattern typical in the development of Greek words. </text:span></text:span><text:span text:style-name="Emphasis"><text:span text:style-name="T15">Likewise the word </text:span></text:span><text:a xlink:type="simple" xlink:href="http://www.perseus.tufts.edu/hopper/morph?l=klhtos&amp;la=greek#lexicon" office:target-frame-name="_blank" xlink:show="new" text:style-name="Internet_20_link" text:visited-style-name="Visited_20_Internet_20_Link"><text:span text:style-name="Emphasis"><text:span text:style-name="T15">κλητός</text:span></text:span></text:a><text:span text:style-name="Emphasis"><text:span text:style-name="T15"> is primarily defined by Liddell &amp; Scott as </text:span></text:span><text:span text:style-name="Emphasis"><text:span text:style-name="T42">invited</text:span></text:span><text:span text:style-name="Emphasis"><text:span text:style-name="T15">, and then as </text:span></text:span><text:span text:style-name="Emphasis"><text:span text:style-name="T46">called out, chosen</text:span></text:span><text:span text:style-name="Emphasis"><text:span text:style-name="T15">. So </text:span></text:span><text:span text:style-name="Emphasis"><text:span text:style-name="T13">ἔκκλητος </text:span></text:span><text:span text:style-name="Emphasis"><text:span text:style-name="T15">is an assembly of those who are invited, called or chosen </text:span></text:span><text:span text:style-name="Emphasis"><text:span text:style-name="T21">for some purpose or reason</text:span></text:span><text:span text:style-name="Emphasis"><text:span text:style-name="T15">, and that is the word which also gives us </text:span></text:span><text:span text:style-name="Emphasis"><text:span text:style-name="T13">ἐκκλησία. </text:span></text:span><text:span text:style-name="Emphasis"><text:span text:style-name="T15">So Liddell &amp; Scott primarily define </text:span></text:span><text:span text:style-name="Emphasis"><text:span text:style-name="T13">ἐκκλησία </text:span></text:span><text:span text:style-name="Emphasis"><text:span text:style-name="T15">as </text:span></text:span><text:span text:style-name="Emphasis"><text:span text:style-name="T46">an assembly of the citizens regularly summoned, the legislative assembly</text:span></text:span><text:span text:style-name="Emphasis"><text:span text:style-name="T15">. </text:span></text:span><text:span text:style-name="Emphasis"><text:span text:style-name="T21">This also reflects the political systems of the various Greek states, and even if the </text:span></text:span><text:span text:style-name="Emphasis"><text:span text:style-name="T28">reason for </text:span></text:span><text:span text:style-name="Emphasis"><text:span text:style-name="T21">calling in the Bible is slightly different, the meaning of the word is the same. An Ethiopian or a Chinaman could not have expected acceptance in an </text:span></text:span><text:span text:style-name="Emphasis"><text:span text:style-name="T13">ἐκκλησία </text:span></text:span><text:span text:style-name="Emphasis"><text:span text:style-name="T21">in Sparta or </text:span></text:span><text:span text:style-name="Emphasis"><text:span text:style-name="T28">in </text:span></text:span><text:span text:style-name="Emphasis"><text:span text:style-name="T21">Athens, just as he happened to venture into the city, if he even got that far. </text:span></text:span><text:span text:style-name="Emphasis"><text:span text:style-name="T22">Neither has Christ invited any of them, as He never knew them. </text:span></text:span><text:span text:style-name="Emphasis"><text:span text:style-name="T21"><text:s/></text:span></text:span></text:p>
      <text:p text:style-name="P5"><text:span text:style-name="Emphasis"><text:span text:style-name="T16">In the New Testament, the word </text:span></text:span><text:span text:style-name="Emphasis"><text:span text:style-name="T79">συναγωγ</text:span></text:span><text:span text:style-name="Emphasis"><text:span text:style-name="T80">ή appears 43 times, and it is almost always used in the </text:span></text:span><text:span text:style-name="Emphasis"><text:span text:style-name="T89">same </text:span></text:span><text:span text:style-name="Emphasis"><text:span text:style-name="T80">sense </text:span></text:span><text:span text:style-name="Emphasis"><text:span text:style-name="T89">as it was </text:span></text:span><text:span text:style-name="Emphasis"><text:span text:style-name="T80">in the Old Testament, of a gathering for religious purposes related to the ceremonial readings of the law. But in a Christian context, the word chosen to describe the gathering of Christians for those same purposes, </text:span></text:span><text:span text:style-name="Emphasis"><text:span text:style-name="T98">as well as for purposes of community,</text:span></text:span><text:span text:style-name="Emphasis"><text:span text:style-name="T80"> is always </text:span></text:span><text:span text:style-name="Emphasis"><text:span text:style-name="T13">ἐκκλησία. </text:span></text:span><text:span text:style-name="Emphasis"><text:span text:style-name="T16">The word </text:span></text:span><text:span text:style-name="Emphasis"><text:span text:style-name="T79">συναγωγ</text:span></text:span><text:span text:style-name="Emphasis"><text:span text:style-name="T80">ή is a secular word which merely refers to the place itself, as it is a compound formed from three Greek words, σύν which is properly </text:span></text:span><text:span text:style-name="Emphasis"><text:span text:style-name="T94">a preposition meaning </text:span></text:span><text:span text:style-name="Emphasis"><text:span text:style-name="T70">in company with</text:span></text:span><text:span text:style-name="Emphasis"><text:span text:style-name="T80"> or </text:span></text:span><text:span text:style-name="Emphasis"><text:span text:style-name="T70">together with</text:span></text:span><text:span text:style-name="Emphasis"><text:span text:style-name="T80">, ἄγω </text:span></text:span><text:span text:style-name="Emphasis"><text:span text:style-name="T81">which is primarily to </text:span></text:span><text:span text:style-name="Emphasis"><text:span text:style-name="T72">lead, carry, fetch, </text:span></text:span><text:span text:style-name="Emphasis"><text:span text:style-name="T81">or </text:span></text:span><text:span text:style-name="Emphasis"><text:span text:style-name="T72">bring</text:span></text:span><text:span text:style-name="Emphasis"><text:span text:style-name="T81">, and γῆ which is </text:span></text:span><text:span text:style-name="Emphasis"><text:span text:style-name="T68">earth</text:span></text:span><text:span text:style-name="Emphasis"><text:span text:style-name="T81">, </text:span></text:span><text:span text:style-name="Emphasis"><text:span text:style-name="T89">and </text:span></text:span><text:span text:style-name="Emphasis"><text:span text:style-name="T81">in this context </text:span></text:span><text:span text:style-name="Emphasis"><text:span text:style-name="T89">it </text:span></text:span><text:span text:style-name="Emphasis"><text:span text:style-name="T81">mean</text:span></text:span><text:span text:style-name="Emphasis"><text:span text:style-name="T89">s</text:span></text:span><text:span text:style-name="Emphasis"><text:span text:style-name="T81"> </text:span></text:span><text:span text:style-name="Emphasis"><text:span text:style-name="T68">land</text:span></text:span><text:span text:style-name="Emphasis"><text:span text:style-name="T81"> or </text:span></text:span><text:span text:style-name="Emphasis"><text:span text:style-name="T68">ground</text:span></text:span><text:span text:style-name="Emphasis"><text:span text:style-name="T81">. So </text:span></text:span><text:span text:style-name="Emphasis"><text:span text:style-name="T79">συναγωγ</text:span></text:span><text:span text:style-name="Emphasis"><text:span text:style-name="T80">ή </text:span></text:span><text:span text:style-name="Emphasis"><text:span text:style-name="T81">is a secular word which can be interpreted to refer to any group of people which are led tog</text:span></text:span><text:span text:style-name="Emphasis"><text:span text:style-name="T94">e</text:span></text:span><text:span text:style-name="Emphasis"><text:span text:style-name="T81">ther to a particular place for some reason or another. That more accurately de</text:span></text:span><text:span text:style-name="Emphasis"><text:span text:style-name="T94">scribe</text:span></text:span><text:span text:style-name="Emphasis"><text:span text:style-name="T81">s the purpose of Christian churches throughout recent history. But in contrast, an </text:span></text:span><text:span text:style-name="Emphasis"><text:span text:style-name="T78">ἐκκλησία </text:span></text:span><text:span text:style-name="Emphasis"><text:span text:style-name="T81">is comprised of people who </text:span></text:span><text:span text:style-name="Emphasis"><text:span text:style-name="T89">assemble because they a</text:span></text:span><text:span text:style-name="Emphasis"><text:span text:style-name="T81">re invited, </text:span></text:span><text:span text:style-name="Emphasis"><text:span text:style-name="T89">having been chosen</text:span></text:span><text:span text:style-name="Emphasis"><text:span text:style-name="T81">. </text:span></text:span></text:p>
      <text:p text:style-name="P12"><text:span text:style-name="Emphasis"><text:span text:style-name="T82">That accords with what Paul had written in Romans chapter 8 where he said, according to the King James Version: “</text:span></text:span><text:span text:style-name="T50">28 And we know that all things work together for good to them that love God, to them who are the called according to </text:span><text:span text:style-name="T65">his </text:span><text:span text:style-name="T50">purpose.</text:span><text:span text:style-name="T103"> </text:span><text:span text:style-name="T50">29 For whom he did foreknow, he also did predestinate </text:span><text:span text:style-name="T65">to be </text:span><text:span text:style-name="T50">conformed to the image of his Son, that he might be the firstborn among many brethren.</text:span><text:span text:style-name="T103"> </text:span><text:span text:style-name="T50">30 Moreover whom he did predestinate, them he also called: and whom he called, them he also justified: and whom he justified, them he also glorified.</text:span><text:span text:style-name="Emphasis"><text:span text:style-name="T82">” So in order </text:span></text:span><text:span text:style-name="Emphasis"><text:span text:style-name="T90">for </text:span></text:span><text:span text:style-name="Emphasis"><text:span text:style-name="T82">one to be of the </text:span></text:span><text:span text:style-name="Emphasis"><text:span text:style-name="T78">ἐκκλησία, </text:span></text:span><text:span text:style-name="Emphasis"><text:span text:style-name="T82">one of those who are invited to be Christians, you must first have been predestinated, meaning that you are among the descendants of the ancient Israelites who were promised this inheritance in Christ in the Old Testament, because first you must also be one of those whom He foreknew, and the Scriptures attest that He only </text:span></text:span><text:span text:style-name="Emphasis"><text:span text:style-name="T90">foreknew</text:span></text:span><text:span text:style-name="Emphasis"><text:span text:style-name="T82"> th</text:span></text:span><text:span text:style-name="Emphasis"><text:span text:style-name="T94">os</text:span></text:span><text:span text:style-name="Emphasis"><text:span text:style-name="T82">e same children of Israel. Then you must be called, or invited into the fellowship, and Paul is relating the fact that it is only the predestinated and the foreknown who are </text:span></text:span><text:span text:style-name="Emphasis"><text:span text:style-name="T90">the </text:span></text:span><text:span text:style-name="Emphasis"><text:span text:style-name="T82">called. Moreover, only they are justified, and only they shall be glorified. </text:span></text:span><text:span text:style-name="Emphasis"><text:span text:style-name="T90">Men cannot change the calling of God. Christ told His disciples “I know whom I have chosen” and “you have not chosen me, but I have chosen you” (John 13:18, 15:16). Peter called Christians a </text:span></text:span><text:span text:style-name="Emphasis"><text:span text:style-name="T69">chosen race</text:span></text:span><text:span text:style-name="Emphasis"><text:span text:style-name="T90"> in his first epistle. If they were of mixed races, he could not have called them that. </text:span></text:span></text:p>
      <text:p text:style-name="P21"><text:span text:style-name="Emphasis"><text:span text:style-name="T82">So </text:span></text:span><text:span text:style-name="Emphasis"><text:span text:style-name="T91">in order to establish the identity of the invited, </text:span></text:span><text:span text:style-name="Emphasis"><text:span text:style-name="T82">we </text:span></text:span><text:span text:style-name="Emphasis"><text:span text:style-name="T83">shall </text:span></text:span><text:span text:style-name="Emphasis"><text:span text:style-name="T82">read a </text:span></text:span><text:span text:style-name="Emphasis"><text:span text:style-name="T92">series</text:span></text:span><text:span text:style-name="Emphasis"><text:span text:style-name="T82"> of passages </text:span></text:span><text:span text:style-name="Emphasis"><text:span text:style-name="T95">found </text:span></text:span><text:span text:style-name="Emphasis"><text:span text:style-name="T83">in Messianic prophec</text:span></text:span><text:span text:style-name="Emphasis"><text:span text:style-name="T92">ies</text:span></text:span><text:span text:style-name="Emphasis"><text:span text:style-name="T82"> f</text:span></text:span><text:span text:style-name="Emphasis"><text:span text:style-name="T83">rom </text:span></text:span><text:span text:style-name="T73">Isaiah, </text:span><text:span text:style-name="T77">beginning with</text:span><text:span text:style-name="T73"> </text:span><text:span text:style-name="T76">chapter </text:span><text:span text:style-name="T73">42: “1</text:span><text:span text:style-name="T50"> Behold my servant, whom I uphold; mine elect, </text:span><text:span text:style-name="T65">in whom </text:span><text:span text:style-name="T50">my soul delighteth; I have put my spirit upon him: he shall bring forth judgment to the </text:span><text:span text:style-name="T51">[Nations]</text:span><text:span text:style-name="T50">.</text:span><text:span text:style-name="T103"> </text:span><text:span text:style-name="T50">2 He shall not cry, nor lift up, nor cause his voice to be heard in the street. 3 A bruised reed shall he not break, and the smoking flax shall he not quench: he shall bring forth judgment unto truth. 4 He shall not fail nor be discouraged, till he have set judgment in the earth: and the isles shall wait for </text:span><text:soft-page-break/><text:span text:style-name="T50">his law. </text:span><text:span text:style-name="T59">[</text:span><text:span text:style-name="T128">The children of Israel was scattered into the isles, or </text:span><text:span text:style-name="T129">coastlands</text:span><text:span text:style-name="T128">.</text:span><text:span text:style-name="T59">] </text:span><text:span text:style-name="T50">5 Thus saith God the LORD, he that created the heavens, and stretched them out; he that spread forth the earth, and that which cometh out of it; he that giveth breath unto the people upon it, and spirit to them that walk therein:</text:span><text:span text:style-name="T103"> </text:span><text:span text:style-name="T50">6 I the LORD have called thee in righteousness, and will hold thine hand, and will keep thee, and give thee for a covenant of the people, for a light of the </text:span><text:span text:style-name="T51">[Nations]</text:span><text:span text:style-name="T50">;</text:span><text:span text:style-name="T103"> </text:span><text:span text:style-name="T50">7 To open the blind eyes, to bring out the prisoners from the prison, </text:span><text:span text:style-name="T65">and </text:span><text:span text:style-name="T50">them that sit in darkness out of the prison house.” </text:span><text:span text:style-name="T51">We have already explained at length </text:span><text:span text:style-name="T59">in these presentations </text:span><text:span text:style-name="T51">that these are the children of Israel in captivity, and at the beginning of His ministry, as it is recorded in Luke chapter 4, Christ </text:span><text:span text:style-name="T59">had</text:span><text:span text:style-name="T51"> announced that this is what He had come to fulfill. </text:span><text:span text:style-name="Emphasis"><text:span text:style-name="T83">Then, a little further on in that same chapter </text:span></text:span><text:span text:style-name="Emphasis"><text:span text:style-name="T96">of Isaiah </text:span></text:span><text:span text:style-name="Emphasis"><text:span text:style-name="T83">we read a verification of that: “</text:span></text:span><text:span text:style-name="T50">16 And I will bring the blind by a way </text:span><text:span text:style-name="T65">that </text:span><text:span text:style-name="T50">they knew not; I will lead them in paths </text:span><text:span text:style-name="T65">that </text:span><text:span text:style-name="T50">they have not known: I will make darkness light before them, and crooked things straight. These things will I do unto them, and not forsake them…. 18 Hear, ye deaf; and look, ye blind, that ye may see.</text:span><text:span text:style-name="T103"> </text:span><text:span text:style-name="T50">19 Who </text:span><text:span text:style-name="T65">is </text:span><text:span text:style-name="T50">blind, but my servant? or deaf, as my messenger </text:span><text:span text:style-name="T65">that </text:span><text:span text:style-name="T50">I sent? who </text:span><text:span text:style-name="T65">is </text:span><text:span text:style-name="T50">blind as </text:span><text:span text:style-name="T65">he that is </text:span><text:span text:style-name="T50">perfect, and blind as the LORD'S servant?</text:span><text:span text:style-name="T103"> </text:span><text:span text:style-name="T50">20 Seeing many things, but thou observest not; opening the ears, but he heareth not.</text:span><text:span text:style-name="T103"> </text:span><text:span text:style-name="T50">21 The LORD is well pleased for his righteousness' sake; he will magnify the law, and make </text:span><text:span text:style-name="T65">it </text:span><text:span text:style-name="T50">honourable.</text:span><text:span text:style-name="T103"> </text:span><text:span text:style-name="T50">22 But this </text:span><text:span text:style-name="T65">is </text:span><text:span text:style-name="T50">a people robbed and spoiled; </text:span><text:span text:style-name="T65">they are </text:span><text:span text:style-name="T50">all of them snared in holes, and they are hid in prison houses: they are for a prey, and none delivereth; for a spoil, and none saith, Restore.” </text:span><text:span text:style-name="T51">These are the called and the chosen: the children of Israel in captivity. There may be many other assemblies, in the sense of the word </text:span><text:span text:style-name="Emphasis"><text:span text:style-name="T79">συναγωγ</text:span></text:span><text:span text:style-name="Emphasis"><text:span text:style-name="T80">ή, </text:span></text:span><text:span text:style-name="Emphasis"><text:span text:style-name="T83">which call themselves churches. But only the children of Israel </text:span></text:span><text:span text:style-name="Emphasis"><text:span text:style-name="T84">can </text:span></text:span><text:span text:style-name="Emphasis"><text:span text:style-name="T83">comprise the </text:span></text:span><text:span text:style-name="Emphasis"><text:span text:style-name="T78">ἐκκλησία. </text:span></text:span></text:p>
      <text:p text:style-name="P25"><text:span text:style-name="Emphasis"><text:span text:style-name="T99">The context for this chapter is set in chapter 41, and there were no chapter breaks when Isaiah wrote. So there we read where it is addressing </text:span></text:span><text:span text:style-name="Emphasis"><text:span text:style-name="T101">Israel,</text:span></text:span><text:span text:style-name="Emphasis"><text:span text:style-name="T99"> “ </text:span></text:span><text:span text:style-name="T50">8 But thou, Israel, </text:span><text:span text:style-name="T65">art </text:span><text:span text:style-name="T50">my servant, Jacob whom I have chosen, the seed of Abraham my friend.</text:span><text:span text:style-name="T103"> </text:span><text:span text:style-name="T50">9 </text:span><text:span text:style-name="T65">Thou </text:span><text:span text:style-name="T50">whom I have taken from the ends of the earth, and called thee from the chief men thereof, and said unto thee, Thou </text:span><text:span text:style-name="T65">art </text:span><text:span text:style-name="T50">my servant; I have chosen thee, and not cast thee away. </text:span><text:span text:style-name="Emphasis"><text:span text:style-name="T99">10</text:span></text:span><text:span text:style-name="T50"> Fear thou not; for I </text:span><text:span text:style-name="T65">am </text:span><text:span text:style-name="T50">with thee: be not dismayed; for I </text:span><text:span text:style-name="T65">am </text:span><text:span text:style-name="T50">thy God: I will strengthen thee; yea, I will help thee; yea, I will uphold thee with the right hand of my righteousness.</text:span><text:span text:style-name="Emphasis"><text:span text:style-name="T99">” Then a little further on Israel is challenged concerning their idols and we read “26</text:span></text:span><text:span text:style-name="T50"> Who hath declared from the beginning, that we may know? and beforetime, that we may say, </text:span><text:span text:style-name="T65">He is </text:span><text:span text:style-name="T50">righteous? yea, </text:span><text:span text:style-name="T65">there is </text:span><text:span text:style-name="T50">none that sheweth, yea, </text:span><text:span text:style-name="T65">there is </text:span><text:span text:style-name="T50">none that declareth, yea, </text:span><text:span text:style-name="T65">there is </text:span><text:span text:style-name="T50">none that heareth your words.</text:span><text:span text:style-name="T103"> </text:span><text:span text:style-name="T50">27 The first </text:span><text:span text:style-name="T65">shall say </text:span><text:span text:style-name="T50">to Zion, Behold, behold them: and I will give to Jerusalem one that bringeth good tidings.</text:span><text:span text:style-name="T103"> </text:span><text:span text:style-name="T50">28 For I beheld, and </text:span><text:span text:style-name="T65">there was </text:span><text:span text:style-name="T50">no man; even among them, and </text:span><text:span text:style-name="T65">there was </text:span><text:span text:style-name="T50">no counsellor, that, when I asked of them, could answer a word.</text:span><text:span text:style-name="Emphasis"><text:span text:style-name="T99">” Israel had no counselor, so here in chapter 42 Yahweh answers by stating “1 Behold my servant, whom I uphold; mine elect, </text:span></text:span><text:span text:style-name="Emphasis"><text:span text:style-name="T71">in whom </text:span></text:span><text:span text:style-name="Emphasis"><text:span text:style-name="T99">my soul delighteth; I have put my spirit upon him: he shall bring forth judgment to the </text:span></text:span><text:span text:style-name="Emphasis"><text:span text:style-name="T83">[Nations]</text:span></text:span><text:span text:style-name="Emphasis"><text:span text:style-name="T99">.” This is a Messianic prophecy promising that Israel would have God as their counselor, in Christ. </text:span></text:span></text:p>
      <text:p text:style-name="P15"><text:span text:style-name="Emphasis"><text:span text:style-name="T131">So a</text:span></text:span><text:span text:style-name="Emphasis"><text:span text:style-name="T130">gain, </text:span></text:span><text:span text:style-name="Emphasis"><text:span text:style-name="T131">we read </text:span></text:span><text:span text:style-name="Emphasis"><text:span text:style-name="T130">from Isaiah </text:span></text:span><text:span text:style-name="Emphasis"><text:span text:style-name="T131">chapter </text:span></text:span><text:span text:style-name="Emphasis"><text:span text:style-name="T130">43:</text:span></text:span><text:span text:style-name="T130"> “</text:span><text:span text:style-name="T131">1 </text:span><text:span text:style-name="T128">But now thus saith the LORD that created thee</text:span><text:span text:style-name="T50">, O Jacob, and he that formed thee, O Israel, Fear not: for I have redeemed thee, I have called </text:span><text:span text:style-name="T65">thee </text:span><text:span text:style-name="T50">by thy name; thou </text:span><text:span text:style-name="T65">art </text:span><text:span text:style-name="T50">mine.” </text:span><text:span text:style-name="T52">So who else is called in the words of the law or the prophets? If no other race is called, then no other race is of Christ. Next, we read a promise of Israel’s preservation in captivity: “</text:span><text:span text:style-name="T50">2 When thou passest through the waters, I </text:span><text:span text:style-name="T65">will be </text:span><text:span text:style-name="T50">with thee; and through the rivers, they shall not overflow thee: when thou walkest through the fire, thou shalt not be burned; neither shall the flame kindle upon thee.” </text:span><text:span text:style-name="T52">Now as we proceed, we </text:span><text:span text:style-name="T58">also </text:span><text:span text:style-name="T52">see that Israel w</text:span><text:span text:style-name="T58">ould</text:span><text:span text:style-name="T52"> be preserved at the expense of other nations: “</text:span><text:span text:style-name="T50">3 For I </text:span><text:span text:style-name="T65">am </text:span><text:span text:style-name="T50">the LORD thy God, the Holy One of Israel, thy Saviour: I gave Egypt </text:span><text:span text:style-name="T65">for </text:span><text:span text:style-name="T50">thy ransom, Ethiopia and Seba for thee.</text:span><text:span text:style-name="T103"> </text:span><text:span text:style-name="T50">4 Since thou wast precious in my sight, thou hast been honourable, and I have loved thee: therefore will I give men for thee, and people for thy life.” </text:span><text:span text:style-name="T52">Finally, we see that Israel will ultimately be regathered to God: “</text:span><text:span text:style-name="T50">5 Fear not: for I </text:span><text:span text:style-name="T65">am </text:span><text:span text:style-name="T50">with thee: I will bring thy seed from the east, and gather thee from the west;</text:span><text:span text:style-name="T103"> </text:span><text:span text:style-name="T50">6 I will say to the north, Give up; and to the south, Keep not back: bring my sons from far, and my daughters from the ends of the earth;</text:span><text:span text:style-name="T103"> </text:span><text:span text:style-name="T50">7 </text:span><text:span text:style-name="T65">Even </text:span><text:span text:style-name="T50">every one that is called by my </text:span><text:soft-page-break/><text:span text:style-name="T50">name: for I have created him for my glory, I have formed him; yea, I have made him. 8 Bring forth the blind people that have eyes, and the deaf that have ears.” </text:span><text:span text:style-name="T58">Once again, this gathering is in Christ, as it is He who shall make the blind </text:span><text:span text:style-name="T60">of Israel to </text:span><text:span text:style-name="T58">see and the deaf </text:span><text:span text:style-name="T60">of Israel to </text:span><text:span text:style-name="T58">hear, speaking </text:span><text:span text:style-name="T60">only </text:span><text:span text:style-name="T58">of the children of Israel.</text:span></text:p>
      <text:p text:style-name="P15"><text:span text:style-name="T133">Then, from Isaiah chapter 44: “</text:span><text:span text:style-name="T157">1 </text:span><text:span text:style-name="T50">Yet now hear, O Jacob my servant; and Israel, whom I have chosen:</text:span><text:span text:style-name="T103"> </text:span><text:span text:style-name="T50">2 Thus saith the LORD that made thee, and formed thee from the womb, </text:span><text:span text:style-name="T65">which </text:span><text:span text:style-name="T50">will help thee; Fear not, O Jacob, my servant; and thou, Jesurun, whom I have chosen….” </text:span><text:span text:style-name="T53">Then, Yahweh describes pouring water onto the dry ground, which is actually a prophecy of the Gospel of Christ, where we read: “</text:span><text:span text:style-name="T50">3 For I will pour water upon him that is thirsty, and floods upon the dry ground: I will pour my spirit upon thy seed, and my blessing upon thine offspring:</text:span><text:span text:style-name="T103"> </text:span><text:span text:style-name="T50">4 And they shall spring up </text:span><text:span text:style-name="T65">as </text:span><text:span text:style-name="T50">among the grass, as willows by the water courses.</text:span><text:span text:style-name="T53">” So the water poured onto the dry ground is also a promise reserved to the children of Israel, to their offspring, and Christ spoke of such water in John chapter 4 where </text:span><text:span text:style-name="T62">speaking to the woman at the well, who professed to being an Israelite, </text:span><text:span text:style-name="T53">He compar</text:span><text:span text:style-name="T128">ed it to literal water:</text:span><text:span text:style-name="T53"> “</text:span><text:span text:style-name="T50">13 Jesus answered and said unto her, Whosoever drinketh of this water shall thirst again:</text:span><text:span text:style-name="T103"> </text:span><text:span text:style-name="T50">14 But whosoever drinketh of the water that I shall give him shall never thirst; but the water that I shall give him shall be in him a well of water springing up into everlasting life.</text:span><text:span text:style-name="T53">” Now Isaiah reaffrims the identity of the children of Israel in relation to this Messianic prophecy: “</text:span><text:span text:style-name="T50">6 Thus saith the LORD the King of Israel, and his redeemer the LORD of hosts; I </text:span><text:span text:style-name="T65">am </text:span><text:span text:style-name="T50">the first, and I </text:span><text:span text:style-name="T65">am </text:span><text:span text:style-name="T50">the last; and beside me </text:span><text:span text:style-name="T65">there is </text:span><text:span text:style-name="T50">no God.</text:span><text:span text:style-name="T103"> </text:span><text:span text:style-name="T50">7 And who, as I, shall call, and shall declare it, and set it in order for me, since I appointed the ancient people? and the things that are coming, and shall come, let them shew unto them.</text:span><text:span text:style-name="T133">” </text:span><text:span text:style-name="T134">So once again, even </text:span><text:span text:style-name="T148">i</text:span><text:span text:style-name="T134">n relation to Christ, only the children of Israel are the appointed, the chosen, </text:span><text:span text:style-name="T158">the called </text:span><text:span text:style-name="T134">and the Gospel is </text:span><text:span text:style-name="T158">the </text:span><text:span text:style-name="T134">metaphorical water </text:span><text:span text:style-name="T158">which was </text:span><text:span text:style-name="T134">promised to them </text:span><text:span text:style-name="T148">alone</text:span><text:span text:style-name="T134">. </text:span></text:p>
      <text:p text:style-name="P22"><text:span text:style-name="T134">The theme continues through</text:span><text:span text:style-name="T149">out</text:span><text:span text:style-name="T134"> Isaiah, </text:span><text:span text:style-name="T149">now</text:span><text:span text:style-name="T134"> from chapter 48: “</text:span><text:span text:style-name="T50">12 Hearken unto me, O Jacob and Israel, my called; I </text:span><text:span text:style-name="T65">am </text:span><text:span text:style-name="T50">he; I </text:span><text:span text:style-name="T65">am </text:span><text:span text:style-name="T50">the first, I also </text:span><text:span text:style-name="T65">am </text:span><text:span text:style-name="T50">the last.</text:span><text:span text:style-name="T103"> </text:span><text:span text:style-name="T50">13 Mine hand also hath laid the foundation of the earth, and my right hand hath spanned the heavens: </text:span><text:span text:style-name="T65">when </text:span><text:span text:style-name="T50">I call unto them, they stand up together.</text:span><text:span text:style-name="T134">”</text:span> <text:span text:style-name="T149">So when the call comes, it is intended only for Jaco</text:span>b, <text:span text:style-name="T164">for </text:span>the children of Israel <text:span text:style-name="T164">to whom Yahweh promised that call here</text:span>.<text:span text:style-name="T149"> That is the call of Christianity. </text:span><text:span text:style-name="T134">Then, after prophesying the destruction of Babylon nearly a hundred years before the start of the Babylonian empire, a few verses later </text:span><text:span text:style-name="T149">in the chapter</text:span><text:span text:style-name="T134"> we read: “</text:span><text:span text:style-name="T50">15 I, </text:span><text:span text:style-name="T65">even </text:span><text:span text:style-name="T50">I, have spoken; yea, I have called him: I have brought him, and he shall make his way prosperous.</text:span><text:span text:style-name="T103"> </text:span><text:span text:style-name="T50">16 Come ye near unto me, hear ye this; I have not spoken in secret from the beginning; from the time that it was, there </text:span><text:span text:style-name="T65">am </text:span><text:span text:style-name="T50">I: and now the Lord GOD, and his Spirit, hath sent me.</text:span><text:span text:style-name="T103"> </text:span><text:span text:style-name="T50">17 Thus saith the LORD, thy Redeemer, the Holy One of Israel; I </text:span><text:span text:style-name="T65">am </text:span><text:span text:style-name="T50">the LORD thy God which teacheth thee to profit, which leadeth thee by the way </text:span><text:span text:style-name="T65">that </text:span><text:span text:style-name="T50">thou shouldest go.</text:span><text:span text:style-name="T134">” So </text:span><text:span text:style-name="T159">here, </text:span><text:span text:style-name="T134">in a Messianic prophecy, Yahweh appealed to the children of Israel in captivity to “</text:span><text:span text:style-name="T54">Come ye near unto me, hear ye this</text:span><text:span text:style-name="T134">” and declares that “</text:span><text:span text:style-name="T54">I have not spoken in secret from the beginning</text:span><text:span text:style-name="T134">”, but this is all still a mystery to the organized so-called churches, </text:span><text:span text:style-name="T159">even after Paul of </text:span>Tarsus had attested <text:span text:style-name="T164">that it was revealed in the </text:span>apostles and prophets. </text:p>
      <text:p text:style-name="P22"><text:span text:style-name="T149">If you call your children for some reason, you are not going to accept and take any other child, who is not of your children, as they are someone else’s children. What if you call six children to dinner, and </text:span><text:span text:style-name="T160">six </text:span><text:span text:style-name="T149">strangers answer </text:span><text:span text:style-name="T164">first, </text:span><text:span text:style-name="T149">so you feed them </text:span><text:span text:style-name="T164">instead</text:span><text:span text:style-name="T149">? Then when your own children arrive there is nothing for them to eat? What mother would do that to her own children, simply because they were late coming home? Neither shall Yahweh allow dogs to eat the bread of His </text:span><text:span text:style-name="T165">Own </text:span><text:span text:style-name="T149">children. <text:s/></text:span></text:p>
      <text:p text:style-name="P23"><text:span text:style-name="T135">In Isaiah </text:span><text:span text:style-name="T134">chapter 49 </text:span><text:span text:style-name="T135">we see </text:span><text:span text:style-name="T161">yet </text:span><text:span text:style-name="T135">another address to Israel in captivity, in another Messianic prophecy of Christ</text:span><text:span text:style-name="T134">: “</text:span><text:span text:style-name="T73">1</text:span><text:span text:style-name="T50"> Listen, O isles, unto me; and hearken, ye people, from far; The LORD hath called me from the womb; from the bowels of my mother hath he made mention of my name.</text:span><text:span text:style-name="T103"> </text:span><text:span text:style-name="T50">2 And he hath made my mouth like a sharp sword; in the shadow of his hand hath he hid me, and made me a polished shaft; in his quiver hath he hid me;</text:span><text:span text:style-name="T103"> </text:span><text:span text:style-name="T50">3 And said unto me, Thou </text:span><text:span text:style-name="T65">art </text:span><text:span text:style-name="T50">my servant, O Israel, in whom I will be </text:span><text:soft-page-break/><text:span text:style-name="T50">glorified.</text:span><text:span text:style-name="T103"> </text:span><text:span text:style-name="T104">[</text:span><text:span text:style-name="T105">His glorification came when the children of Israel accepted the gospel of Christ.</text:span><text:span text:style-name="T104">] </text:span><text:span text:style-name="T50">4 Then I said, I have laboured in vain, I have spent my strength for nought, and in vain: </text:span><text:span text:style-name="T65">yet </text:span><text:span text:style-name="T50">surely my judgment </text:span><text:span text:style-name="T65">is </text:span><text:span text:style-name="T50">with the LORD, and my work with my God.</text:span><text:span text:style-name="T103"> </text:span><text:span text:style-name="T50">5 And now, saith the LORD that formed me from the womb </text:span><text:span text:style-name="T65">to be </text:span><text:span text:style-name="T50">his servant, to bring Jacob again to him, Though Israel be not gathered </text:span><text:span text:style-name="T55">[because they were scattered abroad in captivity]</text:span><text:span text:style-name="T50">, yet shall I be glorious in the eyes of the LORD, and my God shall be my strength.” </text:span><text:span text:style-name="T55">Next we see another prophecy of the purpose of Christ: “</text:span><text:span text:style-name="T50">6 And he said, It is a light thing that thou shouldest be my servant to raise up the tribes of Jacob, and to restore the preserved of Israel: I will also give thee for a light to the </text:span><text:span text:style-name="T55">[Nations]</text:span><text:span text:style-name="T50">, that thou mayest be my salvation unto the end of the earth. 7 Thus saith the LORD, the Redeemer of Israel, </text:span><text:span text:style-name="T65">and </text:span><text:span text:style-name="T50">his Holy One, to him whom man despiseth, to him whom the nation abhorreth, to a servant of rulers, Kings shall see and arise, princes also shall worship, because of the LORD that is faithful </text:span><text:span text:style-name="T61">[</text:span><text:span text:style-name="T63">Yahweh is faithful because He keeps </text:span><text:span text:style-name="T128">promises </text:span><text:span text:style-name="T132">which He made to </text:span><text:span text:style-name="T128">to the patriarchs</text:span><text:span text:style-name="T61">]</text:span><text:span text:style-name="T50">, </text:span><text:span text:style-name="T65">and </text:span><text:span text:style-name="T50">the Holy One of Israel, and he shall choose thee </text:span><text:span text:style-name="T61">[</text:span><text:span text:style-name="T128">I</text:span><text:span text:style-name="T132">srael</text:span><text:span text:style-name="T61">]</text:span><text:span text:style-name="T50">.</text:span><text:span text:style-name="T134">” </text:span><text:span text:style-name="T135">These nations and kings are the nations and kings of the children of Israel, the twelve tribes scattered abroad to whom Paul was purposed to bring the Gospel of Christ, </text:span><text:span text:style-name="T166">in accordance with the promises which He had made to Abraham.</text:span></text:p>
      <text:p text:style-name="P16"><text:span text:style-name="T135">So Finally, we read in Matthew chapter 15 the words of Christ where He said: “24… </text:span><text:span text:style-name="T50">I am not sent but unto the lost sheep of the house of Israel.</text:span><text:span text:style-name="T135">” Then, in John chapter 10: “</text:span><text:span text:style-name="T50">2 But he that entereth in by the door is the shepherd of the sheep.</text:span><text:span text:style-name="T103"> </text:span><text:span text:style-name="T50">3 To him the porter openeth; and the sheep hear his voice: and he calleth his own sheep by name, and leadeth them out. 4 And when he putteth forth his own sheep, he goeth before them, and the sheep follow him: for they know his voice.</text:span><text:span text:style-name="T135">” How can men replace the sheep, those whom the Shepherd had said that He would call, with animals of other sorts, or with people of other races? </text:span></text:p>
      <text:p text:style-name="P6"><text:span text:style-name="T137">Here a digression is necessary, and we must discuss a claim which has been made for the last 1,500 years, and which has prevailed with many, but which is not true. </text:span>The <text:span text:style-name="T137">Roman</text:span> pope cult claims <text:span text:style-name="T137">that there has been </text:span>an unbroken chain of succession from Peter and Paul through a line of bishops of Rome down to today, and <text:span text:style-name="T137">also </text:span>claims <text:span text:style-name="T137">that </text:span>i<text:span text:style-name="T137">t</text:span>s authority <text:span text:style-name="T137">is </text:span>from Peter, <text:span text:style-name="T137">as they further claim that Peter is</text:span> the rock upon which the <text:span text:style-name="T137">Roman</text:span> <text:span text:style-name="T137">C</text:span>atholic <text:span text:style-name="T137">C</text:span>hurch <text:span text:style-name="T137">wa</text:span>s built. <text:span text:style-name="T137">But </text:span><text:span text:style-name="T151">first, </text:span><text:span text:style-name="T137">a</text:span>n examination of history would reveal that the first claim is a lie: the early bishops of Rome were <text:span text:style-name="T150">all </text:span>martyred in the persecutions, and most later bishops were mere political opportunists. <text:span text:style-name="T137">Accounts of the bishops of Rome varied among later Christian writers, and there was no organization to preserve accurate documentation of the earliest history of the Church of Rome. </text:span></text:p>
      <text:p text:style-name="P10"><text:span text:style-name="T137">Then a</text:span>n examination of scripture, including Paul’s epistles, reveals that the second claim is also a lie. <text:span text:style-name="T137">When Paul wrote his epistle to the Romans in 57 AD, he had not ever visited Rome, yet there were at least several Christian </text:span><text:span text:style-name="Emphasis"><text:span text:style-name="T106">ἐκκλησίαι, </text:span></text:span><text:span text:style-name="Emphasis"><text:span text:style-name="T108">or assemblies, in various houses, and never once in that epistle did he address or mention a bishop. Paul </text:span></text:span><text:span text:style-name="Emphasis"><text:span text:style-name="T109">did</text:span></text:span><text:span text:style-name="Emphasis"><text:span text:style-name="T108"> not </text:span></text:span><text:span text:style-name="Emphasis"><text:span text:style-name="T109">write </text:span></text:span><text:span text:style-name="Emphasis"><text:span text:style-name="T108">to “one true church” at Rome, </text:span></text:span><text:span text:style-name="Emphasis"><text:span text:style-name="T109">which is </text:span></text:span><text:span text:style-name="Emphasis"><text:span text:style-name="T116">Roman </text:span></text:span><text:span text:style-name="Emphasis"><text:span text:style-name="T109">Catholic propaganda, </text:span></text:span><text:span text:style-name="Emphasis"><text:span text:style-name="T108">but </text:span></text:span><text:span text:style-name="Emphasis"><text:span text:style-name="T109">rather, he wrote </text:span></text:span><text:span text:style-name="Emphasis"><text:span text:style-name="T108">to “all those in Rome who are beloved of Yahweh, called saints” (Rom</text:span></text:span><text:span text:style-name="Emphasis"><text:span text:style-name="T109">ans</text:span></text:span><text:span text:style-name="Emphasis"><text:span text:style-name="T108"> 1:7), who were actually distributed among several different assemblies, or “churches” (Rom</text:span></text:span><text:span text:style-name="Emphasis"><text:span text:style-name="T109">ans</text:span></text:span><text:span text:style-name="Emphasis"><text:span text:style-name="T108"> 16:5), </text:span></text:span><text:span text:style-name="Emphasis"><text:span text:style-name="T116">and that is </text:span></text:span><text:span text:style-name="Emphasis"><text:span text:style-name="T108">as they were in other places also (2 Cor</text:span></text:span><text:span text:style-name="Emphasis"><text:span text:style-name="T109">inthians</text:span></text:span><text:span text:style-name="Emphasis"><text:span text:style-name="T108"> 8:1; Gal</text:span></text:span><text:span text:style-name="Emphasis"><text:span text:style-name="T109">atians</text:span></text:span><text:span text:style-name="Emphasis"><text:span text:style-name="T108"> 1:2). </text:span></text:span><text:span text:style-name="Emphasis"><text:span text:style-name="T112">In the Book of Acts, in chapter 28, </text:span></text:span><text:span text:style-name="Emphasis"><text:span text:style-name="T142">when Paul arrived at Rome, many of the circumcision, the prominent Judaeans of the city, came out to see him, as if they had not yet heard the gospel from an apostle but had only heard the many negative things which were being spread concerning Christianity </text:span></text:span><text:span text:style-name="Emphasis"><text:span text:style-name="T144">by the Romans</text:span></text:span><text:span text:style-name="Emphasis"><text:span text:style-name="T142">. </text:span></text:span><text:span text:style-name="Emphasis"><text:span text:style-name="T143">So we read where Paul had said to them: </text:span></text:span><text:span text:style-name="Emphasis"><text:span text:style-name="T118">“</text:span></text:span><text:span text:style-name="Emphasis"><text:span text:style-name="T124">20 Therefore for this reason I have summoned you, to see and to speak with you: for because of the hope of Israel I am wrapped in this chain!” Then Luke records their answer where we read: “21 But they said to him ‘We have not received letters from the Judaeans concerning you, nor have any of the brethren arriving reported or spoken anything bad about you. 22 But we think it worthy to hear from you the things which you think, since concerning this sect it is known to us that it is spoken against everywhere.’</text:span></text:span><text:span text:style-name="Emphasis"><text:span text:style-name="T118">” </text:span></text:span><text:span text:style-name="Emphasis"><text:span text:style-name="T119">So where was Peter? He certainly was not </text:span></text:span><text:soft-page-break/><text:span text:style-name="Emphasis"><text:span text:style-name="T119">preaching in Rome up to that time, or they being the </text:span></text:span><text:span text:style-name="Emphasis"><text:span text:style-name="T121">leaders of the </text:span></text:span><text:span text:style-name="Emphasis"><text:span text:style-name="T119">circumcised could not have avoided him since his mission was to the circumcised. </text:span></text:span><text:span text:style-name="Emphasis"><text:span text:style-name="T120">The churches at Rome to which Paul had written were </text:span></text:span><text:span text:style-name="Emphasis"><text:span text:style-name="T121">themselves </text:span></text:span><text:span text:style-name="Emphasis"><text:span text:style-name="T120">independent of these men. </text:span></text:span><text:span text:style-name="Emphasis"><text:span text:style-name="T108">Nowhere </text:span></text:span><text:span text:style-name="Emphasis"><text:span text:style-name="T113">in his epistles or in Acts did </text:span></text:span><text:span text:style-name="Emphasis"><text:span text:style-name="T108">Paul </text:span></text:span><text:span text:style-name="Emphasis"><text:span text:style-name="T109">ever </text:span></text:span><text:span text:style-name="Emphasis"><text:span text:style-name="T108">recognize any single leader of the Roman Christians. </text:span></text:span><text:span text:style-name="Emphasis"><text:span text:style-name="T110">A</text:span></text:span><text:span text:style-name="Emphasis"><text:span text:style-name="T108"> local ἐκκλησία, </text:span></text:span><text:span text:style-name="Emphasis"><text:span text:style-name="T110">an </text:span></text:span><text:span text:style-name="Emphasis"><text:span text:style-name="T108">assembly or Christian community, answers to no </text:span></text:span><text:span text:style-name="Emphasis"><text:span text:style-name="T111">religious </text:span></text:span><text:span text:style-name="Emphasis"><text:span text:style-name="T108">authority except the Word </text:span></text:span><text:span text:style-name="Emphasis"><text:span text:style-name="T110">of God</text:span></text:span><text:span text:style-name="Emphasis"><text:span text:style-name="T108">. </text:span></text:span></text:p>
      <text:p text:style-name="P8"><text:span text:style-name="Emphasis"><text:span text:style-name="T108">Neither do we know if Peter was ever in Rome </text:span></text:span><text:span text:style-name="Emphasis"><text:span text:style-name="T115">at</text:span></text:span><text:span text:style-name="Emphasis"><text:span text:style-name="T108"> th</text:span></text:span><text:span text:style-name="Emphasis"><text:span text:style-name="T114">e</text:span></text:span><text:span text:style-name="Emphasis"><text:span text:style-name="T108"> time </text:span></text:span><text:span text:style-name="Emphasis"><text:span text:style-name="T114">that the assemblies to which Paul had written were founded, </text:span></text:span><text:span text:style-name="Emphasis"><text:span text:style-name="T115">a time which must have been much earlier than when Paul had written to them</text:span></text:span><text:span text:style-name="Emphasis"><text:span text:style-name="T108">. While someone must have brought Christianity to Rome </text:span></text:span><text:span text:style-name="Emphasis"><text:span text:style-name="T115">well before 57 AD</text:span></text:span><text:span text:style-name="Emphasis"><text:span text:style-name="T108">, we are never informed who it was that had founded the assemblies there. Peter was the apostle to the circumcision, the assemblies at Rome contained both Judaeans and Greeks, as we are informed by Paul’s epistle, and Peter was </text:span></text:span><text:span text:style-name="Emphasis"><text:span text:style-name="T114">still </text:span></text:span><text:span text:style-name="Emphasis"><text:span text:style-name="T108">in Jerusaelm as late as 53 AD where he </text:span></text:span><text:span text:style-name="Emphasis"><text:span text:style-name="T117">then </text:span></text:span><text:span text:style-name="Emphasis"><text:span text:style-name="T108">met Paul in Antioch, and </text:span></text:span><text:span text:style-name="Emphasis"><text:span text:style-name="T115">then he was </text:span></text:span><text:span text:style-name="Emphasis"><text:span text:style-name="T108">in Babylon </text:span></text:span><text:span text:style-name="Emphasis"><text:span text:style-name="T115">some </text:span></text:span><text:span text:style-name="Emphasis"><text:span text:style-name="T108">years later when he wrote the two epistles of his which have survived. </text:span></text:span><text:span text:style-name="Emphasis"><text:span text:style-name="T115">The circumstances of those epistles show that they were probably written after the time of Paul’s arrest, and that Peter was not yet in Rome. </text:span></text:span><text:span text:style-name="Emphasis"><text:span text:style-name="T122">As I wrote </text:span></text:span><text:span text:style-name="Emphasis"><text:span text:style-name="T123">in </text:span></text:span><text:span text:style-name="Emphasis"><text:span text:style-name="T122">a March, 2012 commentary on 2 Peter: </text:span></text:span></text:p>
      <text:p text:style-name="P9"><text:span text:style-name="Emphasis"><text:span text:style-name="T125">The editors of the volumes of </text:span></text:span><text:span text:style-name="Emphasis"><text:span text:style-name="T126">The Ante-Nicene Fathers, Translations of the writings of the Fathers down to A.D. 325</text:span></text:span><text:span text:style-name="Emphasis"><text:span text:style-name="T145"> state that “the Roman imprisonment and martyrdom of St. Peter seem historical”, and that is possible, but still does not prove that Peter founded the Roman Church – something for which there is no authentic evidence at all, and which the Book of Acts and Epistle of Paul to the Romans seem to refute. It makes more sense that Peter was in Rome later (if at all) since the Gospel of Mark contains some Latin words and therefore may have been written for a Greek-speaking Roman audience, and we know from many early Christian writers that it was Peter's testimonies which Mark </text:span></text:span><text:span text:style-name="Emphasis"><text:span text:style-name="T146">had later </text:span></text:span><text:span text:style-name="Emphasis"><text:span text:style-name="T145">recorded. The earlier Clement - if indeed the citations are accepted as being original - has Peter preaching and martyred in Rome, the later Irenaeus has Peter, and Paul, “laying the foundations of the church” there, and as early as Eusebius the claim is made that Peter and Paul founded the “church”, in the singular, in Rome. Therefore the Catholic tradition developed over the centuries, but it was not at all original. The editors of </text:span></text:span><text:span text:style-name="Emphasis"><text:span text:style-name="T126">The Ante-Nicene Fathers, Translations of the writings of the Fathers down to A.D. 325</text:span></text:span><text:span text:style-name="Emphasis"><text:span text:style-name="T145"> also demonstrate that there were indeed some Roman Catholic interpolations of the works of Cyprian, where his writing seems to support later Romish Church doctrines, found to be fraudulent through a comparison of older manuscripts.</text:span></text:span></text:p>
      <text:p text:style-name="P7"><text:span text:style-name="T141">But </text:span><text:span text:style-name="T152">whether Peter was ever in Rome </text:span><text:span text:style-name="T141">is </text:span><text:span text:style-name="T152">also</text:span><text:span text:style-name="T141"> immaterial, because f</text:span><text:span text:style-name="T138">urthermore, the third claim is also a lie. In </text:span>Matthew 16:18 <text:span text:style-name="T138">we see </text:span><text:span text:style-name="T152">that</text:span><text:span text:style-name="T138"> Yahshua Christ had changed </text:span>Simon’s name to “Peter”. <text:span text:style-name="T138">In truth, Christ only added to Simon the name Peter, as Christ Himself had continued to call him Simon</text:span> <text:span text:style-name="T152">on later occasions</text:span><text:span text:style-name="T138">, for example in John chapter 21, and so did the other apostles. But </text:span><text:span text:style-name="T152">while </text:span><text:span text:style-name="T138">the addition of Peter to his name </text:span>is <text:span text:style-name="T138">also</text:span> mentioned in Mark 3:16, Luke 6:14 and John 1:42, only Matthew’s gospel has the statements attributed to Christ in Matt<text:span text:style-name="T138">hew</text:span> 16:18-19 <text:span text:style-name="T138">where we read: “</text:span><text:span text:style-name="T50">18 And I say also unto thee, That thou art Peter, and upon this rock I will build my church; and the gates of hell shall not prevail against it.</text:span><text:span text:style-name="T103"> </text:span><text:span text:style-name="T50">19 And I will give unto thee the keys of the kingdom of heaven: and whatsoever thou shalt bind on earth shall be bound in heaven: and whatsoever thou shalt loose on earth shall be loosed in heaven.</text:span><text:span text:style-name="T138">”</text:span></text:p>
      <text:p text:style-name="P13"><text:span text:style-name="T138">Interpreting this passage, there is an important distinction made at which the apologists for the cult of the Pope only scoff. Where Christ had said “</text:span>thou art Peter” <text:span text:style-name="T138">he used the Greek word </text:span>πέτρος, and <text:span text:style-name="T138">where He said “</text:span>upon this rock I will build My church”, <text:span text:style-name="T138">He used the Greek word πέτρα. </text:span><text:span text:style-name="T166">Since there is no definite article accompanying πέτρος in the text, it is more proper to translate the word commonly as </text:span><text:span text:style-name="T35">stone</text:span><text:span text:style-name="T166">, rather than as a proper name. </text:span><text:span text:style-name="T153">T</text:span>h<text:span text:style-name="T138">e</text:span> <text:span text:style-name="T153">significant </text:span>distinction between πέτρος and πέτρα is lost in <text:span text:style-name="T166">the</text:span> <text:span text:style-name="T138">King James </text:span>translation. Liddell &amp; Scott define πέτρος <text:span text:style-name="T138">as </text:span>“<text:span text:style-name="Emphasis">a stone</text:span>, distinguished from πέτρα”, and πέτρα <text:span text:style-name="T138">as </text:span>“<text:span text:style-name="Emphasis">a rock, a ledge</text:span> or <text:span text:style-name="Emphasis">shelf of rock</text:span> ... Properly, πέτρα is a <text:span text:style-name="Emphasis">fixed rock</text:span>, πέτρος <text:span text:style-name="Emphasis">a stone</text:span>”. Consequently, <text:span text:style-name="T138">we </text:span>would <text:span text:style-name="T138">translate</text:span> this p<text:span text:style-name="T138">o</text:span>rt<text:span text:style-name="T138">ion</text:span> of <text:span text:style-name="T138">verse </text:span>18 <text:span text:style-name="T138">to read</text:span>: “you are a stone, yet upon this <text:soft-page-break/>bedrock I will build My assembly”, in order to <text:span text:style-name="T138">properly</text:span> maintain the distinction. <text:span text:style-name="T153">We cannot imagine that Christ had referred to the most stubborn of the apostles, one who was quick to argue with Him, as a bedrock foundation for His church. Christ Himself is the only true foundation. </text:span></text:p>
      <text:p text:style-name="P8">Even the <text:span text:style-name="T138">King James Version has </text:span><text:span text:style-name="T32">stone</text:span><text:span text:style-name="T138"> for</text:span> πέτρος <text:span text:style-name="T139">in</text:span> John 1:42 <text:span text:style-name="T139">where we read: “</text:span><text:span text:style-name="T50">And when Jesus beheld him, he said, Thou art Simon the son of Jona: thou shalt be called Cephas, which is by interpretation, A stone.</text:span><text:span text:style-name="T139">”</text:span> <text:span text:style-name="T139">Later, Paul of Tarsus would often </text:span><text:span text:style-name="T153">u</text:span><text:span text:style-name="T139">se that Hebrew term </text:span><text:span text:style-name="T33">kephas</text:span><text:span text:style-name="T139"> to refer to Peter. </text:span>Certainly Peter, as he <text:span text:style-name="T139">had</text:span> bec<text:span text:style-name="T153">o</text:span>me known, is but a stone, and is not the rock upon which Yahshua Christ builds His ἐκκλησία (assembly). Even Peter <text:span text:style-name="T153">recognized</text:span> this distinction, where in his own epistle he in turn call<text:span text:style-name="T139">ed</text:span> his readers “living stones” and refer<text:span text:style-name="T139">red</text:span> to Yahshua Christ as the “chief cornerstone” (1 Pet<text:span text:style-name="T139">er</text:span> 2:5-6). <text:span text:style-name="T139">So while we do not know to what it was that Christ had contrasted Peter where He said “upon this bedrock I will build My assembly”, we can infer that the bedrock </text:span><text:span text:style-name="T162">i</text:span><text:span text:style-name="T139">s Christ Himself. </text:span>Paul describe<text:span text:style-name="T139">d</text:span> Yahshua Christ as the foundation of His own building <text:span text:style-name="T139">in 1 Corinthians chapter 3 </text:span>(1 Cor<text:span text:style-name="T154">inthians</text:span> 3:9-11). The<text:span text:style-name="T139">n the</text:span> <text:span text:style-name="T162">same </text:span>authority <text:span text:style-name="T139">which was</text:span> given to Peter by <text:span text:style-name="T154">Christ</text:span> <text:span text:style-name="T139">in </text:span>Matt<text:span text:style-name="T139">hew</text:span> 16:19 was also given to the other disciples, <text:span text:style-name="T154">as it is recorded</text:span> <text:span text:style-name="T139">in </text:span>Matt<text:span text:style-name="T139">hew</text:span> 18:18. </text:p>
      <text:p text:style-name="P8">In the Revelation, Yahshua Christ sent messages to seven different assemblies, all independent, and not to “one true church” (Rev<text:span text:style-name="T140">elation</text:span> 1:11), and Rome was not even considered among th<text:span text:style-name="T140">o</text:span>se seven <text:span text:style-name="T140">churches. The Roman pope really derived his power and authority from </text:span>the edicts of Justinian, armed with the forged so-called “Donation of Constantine”, <text:span text:style-name="T140">and it used those circumstances to promote itself and to </text:span>gain dominion over all of the Christian assemblies of the <text:span text:style-name="T140">Roman world</text:span>, <text:span text:style-name="T140">and later of the entire European world. It</text:span> persecuted all those who refused to prostrate themselves before it, <text:span text:style-name="T140">and to this day it is only</text:span> a tool for the dragon in his war against the woman, t<text:span text:style-name="T140">h</text:span>e <text:span text:style-name="T140">children of </text:span>Israel <text:span text:style-name="T140">which are the true Church</text:span>. In reality, the <text:span text:style-name="T137">Roman</text:span> church is built upon the bones of the saints, both figuratively (i.e. Dan 7:25; Rev. 6:9; 12:17) and literally. <text:span text:style-name="T140">T</text:span>he cult’s foremost temple, <text:span text:style-name="T140">which is called </text:span>“Saint Peter’s Basilica”, is built upon a large necropolis (see <text:span text:style-name="Emphasis">Archaeology Odyssey</text:span>, March - April 2001, p. 60, “City of the Dead”)! </text:p>
      <text:p text:style-name="P16"><text:span text:style-name="T140">But</text:span><text:span text:style-name="T135"> the true </text:span><text:span text:style-name="Emphasis"><text:span text:style-name="T13">ἐκκλησία </text:span></text:span><text:span text:style-name="Emphasis"><text:span text:style-name="T17">is </text:span></text:span>that body of true Israelite Christians either in the world or in any particular community, depending on the scope of the context <text:span text:style-name="T135">in which the word is used</text:span>. They are called the ἐκκλησία whether or not they happen to be currently assembled together. <text:span text:style-name="T135">As we saw in Isaiah chapter 49, that Israel was the called </text:span><text:span text:style-name="T154">even </text:span><text:span text:style-name="T135">“t</text:span><text:span text:style-name="T55">hough Israel be not gathered</text:span><text:span text:style-name="T135">”, in the New Testament there are references to the </text:span><text:span text:style-name="Emphasis"><text:span text:style-name="T13">ἐκκλησία </text:span></text:span><text:span text:style-name="Emphasis"><text:span text:style-name="T17">when they were not gathered. F</text:span></text:span><text:span text:style-name="Emphasis"><text:span text:style-name="T23">ir</text:span></text:span><text:span text:style-name="Emphasis"><text:span text:style-name="T17">st, in Acts chapter 8 we read: “</text:span></text:span><text:span text:style-name="Emphasis"><text:span text:style-name="T85">3</text:span></text:span><text:span text:style-name="T50"> As for Saul, he made havock of the church, entering into every house, and haling men and women committed </text:span><text:span text:style-name="T65">them </text:span><text:span text:style-name="T50">to prison.</text:span><text:span text:style-name="Emphasis"><text:span text:style-name="T17">” The word </text:span></text:span><text:span text:style-name="Emphasis"><text:span text:style-name="T43">church</text:span></text:span><text:span text:style-name="Emphasis"><text:span text:style-name="T17"> there is </text:span></text:span><text:span text:style-name="Emphasis"><text:span text:style-name="T13">ἐκκλησία, </text:span></text:span><text:span text:style-name="Emphasis"><text:span text:style-name="T17">but Saul, which </text:span></text:span><text:span text:style-name="Emphasis"><text:span text:style-name="T23">is the name Luke had used for </text:span></text:span><text:span text:style-name="Emphasis"><text:span text:style-name="T17">Paul when he was still working for the temple rulers in Jerusalem, had found the </text:span></text:span><text:span text:style-name="Emphasis"><text:span text:style-name="T13">ἐκκλησία </text:span></text:span><text:span text:style-name="Emphasis"><text:span text:style-name="T17">at </text:span></text:span><text:span text:style-name="Emphasis"><text:span text:style-name="T29">their </text:span></text:span><text:span text:style-name="Emphasis"><text:span text:style-name="T17">home</text:span></text:span><text:span text:style-name="Emphasis"><text:span text:style-name="T29">s</text:span></text:span><text:span text:style-name="Emphasis"><text:span text:style-name="T17">, in their houses. So the </text:span></text:span><text:span text:style-name="Emphasis"><text:span text:style-name="T13">ἐκκλησία </text:span></text:span><text:span text:style-name="Emphasis"><text:span text:style-name="T17">is not a church in the sense of a building or organization. </text:span></text:span></text:p>
      <text:p text:style-name="P19"><text:span text:style-name="Emphasis"><text:span text:style-name="T19">As a digression, the word </text:span></text:span><text:span text:style-name="Emphasis"><text:span text:style-name="T44">church</text:span></text:span><text:span text:style-name="Emphasis"><text:span text:style-name="T19"> comes into English through German, but was derived from the Greek word </text:span></text:span><text:span text:style-name="Emphasis"><text:span text:style-name="T44">kuriakos</text:span></text:span><text:span text:style-name="Emphasis"><text:span text:style-name="T19">, a Genitive form of the word </text:span></text:span><text:span text:style-name="Emphasis"><text:span text:style-name="T44">kurios</text:span></text:span><text:span text:style-name="Emphasis"><text:span text:style-name="T19">, or </text:span></text:span><text:span text:style-name="Emphasis"><text:span text:style-name="T44">lord</text:span></text:span><text:span text:style-name="Emphasis"><text:span text:style-name="T19">, which means “of the </text:span></text:span><text:span text:style-name="Emphasis"><text:span text:style-name="T24">L</text:span></text:span><text:span text:style-name="Emphasis"><text:span text:style-name="T19">ord”. In the sense of the children of Israel, the application may not be incorrect. But it is certainly wrong if it is applied to peoples other than Israel </text:span></text:span><text:span text:style-name="Emphasis"><text:span text:style-name="T24">or to some building or organization</text:span></text:span><text:span text:style-name="Emphasis"><text:span text:style-name="T19">. </text:span></text:span><text:span text:style-name="Emphasis"><text:span text:style-name="T25">A church may possess a building, but a building cannot ever be a church. </text:span></text:span><text:span text:style-name="Emphasis"><text:span text:style-name="T19"><text:s/></text:span></text:span></text:p>
      <text:p text:style-name="P19"><text:span text:style-name="Emphasis"><text:span text:style-name="T19">Continuing our examples where the word </text:span></text:span><text:span text:style-name="Emphasis"><text:span text:style-name="T13">ἐκκλησία </text:span></text:span><text:span text:style-name="Emphasis"><text:span text:style-name="T19">describes a class of people, and not an organization or building, </text:span></text:span><text:span text:style-name="Emphasis"><text:span text:style-name="T17">in Acts chapter 9, </text:span></text:span><text:span text:style-name="Emphasis"><text:span text:style-name="T18">it speaks of Paul after his conversion</text:span></text:span><text:span text:style-name="Emphasis"><text:span text:style-name="T17">: “</text:span></text:span><text:span text:style-name="T50">29 And he spake boldly in the name of the Lord Jesus, and disputed against the Grecians: but they went about to slay him.</text:span><text:span text:style-name="T103"> </text:span><text:span text:style-name="T50">30 </text:span><text:span text:style-name="T65">Which </text:span><text:span text:style-name="T50">when the brethren knew, they brought him down to Caesarea, and sent him forth to Tarsus.</text:span><text:span text:style-name="T103"> </text:span><text:span text:style-name="T50">31 Then had the churches rest throughout all Judaea and Galilee and Samaria, and were edified; and walking in the fear of the Lord, and in the comfort of the Holy Ghost, were multiplied.</text:span><text:span text:style-name="Emphasis"><text:span text:style-name="T17">” </text:span></text:span><text:span text:style-name="Emphasis"><text:span text:style-name="T18">Unfortunately, the word for </text:span></text:span><text:span text:style-name="Emphasis"><text:span text:style-name="T45">churches</text:span></text:span><text:span text:style-name="Emphasis"><text:span text:style-name="T18"> in the Majority Text is plural, but in the ancient Greek manuscripts </text:span></text:span><text:span text:style-name="Emphasis"><text:span text:style-name="T26">in that passage</text:span></text:span><text:span text:style-name="Emphasis"><text:span text:style-name="T18"> </text:span></text:span><text:span text:style-name="Emphasis"><text:span text:style-name="T26">it </text:span></text:span><text:span text:style-name="Emphasis"><text:span text:style-name="T18">is </text:span></text:span><text:soft-page-break/><text:span text:style-name="Emphasis"><text:span text:style-name="T18">singular. There were no buildings that were called churches in those days, and no organization called a Church, so the word </text:span></text:span><text:span text:style-name="Emphasis"><text:span text:style-name="T13">ἐκκλησία </text:span></text:span><text:span text:style-name="Emphasis"><text:span text:style-name="T26">was used to </text:span></text:span><text:span text:style-name="Emphasis"><text:span text:style-name="T18">describ</text:span></text:span><text:span text:style-name="Emphasis"><text:span text:style-name="T26">e</text:span></text:span><text:span text:style-name="Emphasis"><text:span text:style-name="T18"> the body of Christians even though it was scattered in diverse places. </text:span></text:span></text:p>
      <text:p text:style-name="P18"><text:span text:style-name="Emphasis"><text:span text:style-name="T18">Finally, in 1 Corinthians chapter 14 Paul wrote: “</text:span></text:span><text:span text:style-name="Emphasis"><text:span text:style-name="T86">23</text:span></text:span><text:span text:style-name="T50"> If therefore the whole church be come together into one place…” </text:span><text:span text:style-name="T64">and therefore</text:span><text:span text:style-name="T50"> it is evident that they are the church, o</text:span><text:span text:style-name="T56">r</text:span><text:span text:style-name="T50"> </text:span><text:span text:style-name="Emphasis"><text:span text:style-name="T78">ἐκκλησία, </text:span></text:span><text:span text:style-name="Emphasis"><text:span text:style-name="T86">even when they are no</text:span></text:span><text:span text:style-name="Emphasis"><text:span text:style-name="T93">t</text:span></text:span><text:span text:style-name="Emphasis"><text:span text:style-name="T86"> gathered anywhere. So it should be evident, that the modern so-called churches, buildings owned and operated by large </text:span></text:span><text:span text:style-name="Emphasis"><text:span text:style-name="T97">incorporated </text:span></text:span><text:span text:style-name="Emphasis"><text:span text:style-name="T86">organizations who allow anyone of any race to participate, are really just συναγωγαί, </text:span></text:span><text:span text:style-name="Emphasis"><text:span text:style-name="T87">or synagogues, while the true </text:span></text:span><text:span text:style-name="Emphasis"><text:span text:style-name="T78">ἐκκλησία </text:span></text:span><text:span text:style-name="Emphasis"><text:span text:style-name="T87">consists of the children of Israel, and the word does not describe a building or organization. </text:span></text:span><text:span text:style-name="Emphasis"><text:span text:style-name="T100">It describes those who were called and chosen. Those who were predestinated and foreknown can only be the called and chosen. </text:span></text:span><text:span text:style-name="Emphasis"><text:span text:style-name="T87">It is true, however, that </text:span></text:span><text:span text:style-name="Emphasis"><text:span text:style-name="T97">a </text:span></text:span><text:span text:style-name="Emphasis"><text:span text:style-name="T87">local </text:span></text:span><text:span text:style-name="Emphasis"><text:span text:style-name="T106">ἐκκλησίαι should be organized as it is described in the New Testament, but not in the way of the popes of Rome. </text:span></text:span><text:span text:style-name="Emphasis"><text:span text:style-name="T107">The pope cannot call anyone to Christ, as Yahweh has already done the calling</text:span></text:span><text:span text:style-name="Emphasis"><text:span text:style-name="T87">, </text:span></text:span><text:span text:style-name="Emphasis"><text:span text:style-name="T88">and has assured us that He </text:span></text:span><text:span text:style-name="Emphasis"><text:span text:style-name="T97">has only </text:span></text:span><text:span text:style-name="Emphasis"><text:span text:style-name="T88">called </text:span></text:span><text:span text:style-name="Emphasis"><text:span text:style-name="T97">the children of</text:span></text:span><text:span text:style-name="Emphasis"><text:span text:style-name="T88"> Israel. </text:span></text:span></text:p>
      <text:p text:style-name="P17"><text:span text:style-name="Emphasis"><text:span text:style-name="T88">So once again, that is why the apostles of Christ brought that Gospel to White Europeans. </text:span></text:span><text:span text:style-name="T136">The people of White Christian Europe are also the saints, and next we shall define that term. </text:span><text:span text:style-name="T155">The pope cannot make men into saints, but some men, and women, already are saints. They were appointed to be saints by God. </text:span></text:p>
      <text:p text:style-name="P2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Times New Roman" svg:font-family="'Times New Roman',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07T15:32:03.591167888</meta:creation-date>
    <dc:date>2022-02-21T11:38:30.021433827</dc:date>
    <meta:editing-duration>PT9H8M59S</meta:editing-duration>
    <meta:editing-cycles>78</meta:editing-cycles>
    <meta:generator>LibreOffice/7.3.0.3$Linux_X86_64 LibreOffice_project/30$Build-3</meta:generator>
    <dc:creator>William Finck</dc:creator>
    <meta:document-statistic meta:table-count="0" meta:image-count="0" meta:object-count="0" meta:page-count="8" meta:paragraph-count="31" meta:word-count="6038" meta:character-count="33096" meta:non-whitespace-character-count="27062"/>
  </office:meta>
</office:document-meta>
</file>