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01a5d3" officeooo:paragraph-rsid="0006662e" style:font-size-asian="12pt" style:font-weight-asian="bold" style:font-size-complex="12pt" style:font-weight-complex="bold"/>
    </style:style>
    <style:style style:name="P2" style:family="paragraph" style:parent-style-name="Text_20_body">
      <style:text-properties fo:font-size="12pt" fo:font-weight="bold" officeooo:rsid="0006662e" officeooo:paragraph-rsid="000963f0" style:font-size-asian="12pt" style:font-weight-asian="bold" style:font-size-complex="12pt" style:font-weight-complex="bold"/>
    </style:style>
    <style:style style:name="P3" style:family="paragraph" style:parent-style-name="Text_20_body">
      <style:text-properties fo:font-size="12pt" fo:font-weight="bold" officeooo:rsid="0006662e" officeooo:paragraph-rsid="0014bd30" style:font-size-asian="12pt" style:font-weight-asian="bold" style:font-size-complex="12pt" style:font-weight-complex="bold"/>
    </style:style>
    <style:style style:name="P4" style:family="paragraph" style:parent-style-name="Text_20_body">
      <style:text-properties fo:font-size="12pt" fo:font-weight="bold" officeooo:rsid="0006662e" officeooo:paragraph-rsid="0025757d" style:font-size-asian="12pt" style:font-weight-asian="bold" style:font-size-complex="12pt" style:font-weight-complex="bold"/>
    </style:style>
    <style:style style:name="P5" style:family="paragraph" style:parent-style-name="Text_20_body">
      <style:text-properties fo:font-size="12pt" fo:font-weight="bold" officeooo:rsid="0006662e" officeooo:paragraph-rsid="002b88d4" style:font-size-asian="12pt" style:font-weight-asian="bold" style:font-size-complex="12pt" style:font-weight-complex="bold"/>
    </style:style>
    <style:style style:name="P6" style:family="paragraph" style:parent-style-name="Text_20_body">
      <style:text-properties fo:font-size="12pt" fo:font-style="italic" fo:font-weight="normal" officeooo:rsid="002e0366" officeooo:paragraph-rsid="002e0366" style:font-size-asian="12pt" style:font-style-asian="italic" style:font-weight-asian="normal" style:font-size-complex="12pt" style:font-style-complex="italic" style:font-weight-complex="normal"/>
    </style:style>
    <style:style style:name="P7" style:family="paragraph" style:parent-style-name="Text_20_body">
      <style:text-properties officeooo:paragraph-rsid="00167bfa"/>
    </style:style>
    <style:style style:name="P8" style:family="paragraph" style:parent-style-name="Text_20_body">
      <style:text-properties officeooo:paragraph-rsid="000ff9cd"/>
    </style:style>
    <style:style style:name="P9" style:family="paragraph" style:parent-style-name="Text_20_body">
      <style:text-properties officeooo:paragraph-rsid="00107ca2"/>
    </style:style>
    <style:style style:name="P10" style:family="paragraph" style:parent-style-name="Text_20_body">
      <style:text-properties officeooo:paragraph-rsid="0014a538"/>
    </style:style>
    <style:style style:name="P11" style:family="paragraph" style:parent-style-name="Text_20_body">
      <style:text-properties officeooo:paragraph-rsid="001d8417"/>
    </style:style>
    <style:style style:name="P12" style:family="paragraph" style:parent-style-name="Text_20_body">
      <style:text-properties officeooo:paragraph-rsid="000e214b"/>
    </style:style>
    <style:style style:name="P13" style:family="paragraph" style:parent-style-name="Text_20_body">
      <style:text-properties officeooo:paragraph-rsid="001fd062"/>
    </style:style>
    <style:style style:name="P14" style:family="paragraph" style:parent-style-name="Text_20_body">
      <style:text-properties officeooo:paragraph-rsid="0021d1c5"/>
    </style:style>
    <style:style style:name="P15" style:family="paragraph" style:parent-style-name="Text_20_body">
      <style:text-properties officeooo:paragraph-rsid="00235e82"/>
    </style:style>
    <style:style style:name="P16" style:family="paragraph" style:parent-style-name="Text_20_body">
      <style:text-properties officeooo:paragraph-rsid="002753e2"/>
    </style:style>
    <style:style style:name="P17" style:family="paragraph" style:parent-style-name="Text_20_body">
      <style:text-properties officeooo:paragraph-rsid="002830c0"/>
    </style:style>
    <style:style style:name="P18" style:family="paragraph" style:parent-style-name="Text_20_body">
      <style:text-properties officeooo:paragraph-rsid="002ae2f5"/>
    </style:style>
    <style:style style:name="P19" style:family="paragraph" style:parent-style-name="Text_20_body">
      <style:text-properties officeooo:paragraph-rsid="002b88d4"/>
    </style:style>
    <style:style style:name="P20" style:family="paragraph" style:parent-style-name="Text_20_body">
      <style:text-properties officeooo:paragraph-rsid="002d86a9"/>
    </style:style>
    <style:style style:name="P21" style:family="paragraph" style:parent-style-name="Text_20_body">
      <style:text-properties officeooo:paragraph-rsid="002f427b"/>
    </style:style>
    <style:style style:name="P22" style:family="paragraph" style:parent-style-name="Text_20_body">
      <style:text-properties officeooo:paragraph-rsid="00309a91"/>
    </style:style>
    <style:style style:name="P23" style:family="paragraph" style:parent-style-name="Text_20_body">
      <style:text-properties officeooo:rsid="00331a10" officeooo:paragraph-rsid="00331a10"/>
    </style:style>
    <style:style style:name="P24" style:family="paragraph" style:parent-style-name="Text_20_body">
      <style:text-properties officeooo:paragraph-rsid="0069b08b"/>
    </style:style>
    <style:style style:name="P25" style:family="paragraph" style:parent-style-name="Text_20_body">
      <style:text-properties officeooo:paragraph-rsid="006eefa0"/>
    </style:style>
    <style:style style:name="P26" style:family="paragraph" style:parent-style-name="Text_20_body">
      <style:text-properties fo:font-weight="normal" style:font-weight-asian="normal" style:font-weight-complex="normal"/>
    </style:style>
    <style:style style:name="P27" style:family="paragraph" style:parent-style-name="Text_20_body">
      <style:text-properties officeooo:paragraph-rsid="0073ffbd"/>
    </style:style>
    <style:style style:name="P28" style:family="paragraph" style:parent-style-name="Text_20_body">
      <style:text-properties officeooo:paragraph-rsid="00299c05"/>
    </style:style>
    <style:style style:name="P29" style:family="paragraph" style:parent-style-name="Text_20_body">
      <style:text-properties officeooo:paragraph-rsid="00780fa5"/>
    </style:style>
    <style:style style:name="P30" style:family="paragraph" style:parent-style-name="Text_20_body" style:list-style-name="L1"/>
    <style:style style:name="P31" style:family="paragraph" style:parent-style-name="Text_20_body" style:list-style-name="L1">
      <style:text-properties fo:font-weight="normal" style:font-weight-asian="normal" style:font-weight-complex="normal"/>
    </style:style>
    <style:style style:name="T1" style:family="text">
      <style:text-properties officeooo:rsid="0002000c"/>
    </style:style>
    <style:style style:name="T2" style:family="text">
      <style:text-properties officeooo:rsid="0006662e"/>
    </style:style>
    <style:style style:name="T3" style:family="text">
      <style:text-properties style:text-position="0% 100%" style:font-name="Liberation Serif" fo:font-size="12pt" fo:language="en" fo:country="US" fo:font-weight="normal" officeooo:rsid="000dd4e8" style:font-size-asian="12pt" style:font-weight-asian="normal" style:font-size-complex="12pt" style:font-weight-complex="normal"/>
    </style:style>
    <style:style style:name="T4" style:family="text">
      <style:text-properties style:text-position="0% 100%" style:font-name="Liberation Serif" fo:font-size="12pt" fo:language="en" fo:country="US" fo:font-weight="normal" officeooo:rsid="001462db" style:font-size-asian="12pt" style:font-weight-asian="normal" style:font-size-complex="12pt" style:font-weight-complex="normal"/>
    </style:style>
    <style:style style:name="T5" style:family="text">
      <style:text-properties style:text-position="0% 100%" style:font-name="Liberation Serif" fo:font-size="12pt" fo:language="en" fo:country="US" fo:font-weight="normal" officeooo:rsid="00167bfa" style:font-size-asian="12pt" style:font-weight-asian="normal" style:font-size-complex="12pt" style:font-weight-complex="normal"/>
    </style:style>
    <style:style style:name="T6" style:family="text">
      <style:text-properties style:text-position="0% 100%" style:font-name="Liberation Serif" fo:font-size="12pt" fo:language="en" fo:country="US" fo:font-weight="normal" officeooo:rsid="002268f9" style:font-size-asian="12pt" style:font-weight-asian="normal" style:font-size-complex="12pt" style:font-weight-complex="normal"/>
    </style:style>
    <style:style style:name="T7" style:family="text">
      <style:text-properties style:text-position="0% 100%" style:font-name="Liberation Serif" fo:font-size="12pt" fo:language="en" fo:country="US" fo:font-weight="normal" officeooo:rsid="00107c2f" style:font-size-asian="12pt" style:font-weight-asian="normal" style:font-size-complex="12pt" style:font-weight-complex="normal"/>
    </style:style>
    <style:style style:name="T8" style:family="text">
      <style:text-properties style:text-position="0% 100%" style:font-name="Liberation Serif" fo:font-size="12pt" fo:language="en" fo:country="US" fo:font-weight="normal" officeooo:rsid="002b88d4" style:font-size-asian="12pt" style:font-weight-asian="normal" style:font-size-complex="12pt" style:font-weight-complex="normal"/>
    </style:style>
    <style:style style:name="T9" style:family="text">
      <style:text-properties style:text-position="0% 100%" style:font-name="Liberation Serif" fo:font-size="12pt" fo:language="en" fo:country="US" fo:font-weight="normal" officeooo:rsid="0014bd30" style:font-size-asian="12pt" style:font-weight-asian="normal" style:font-size-complex="12pt" style:font-weight-complex="normal"/>
    </style:style>
    <style:style style:name="T10" style:family="text">
      <style:text-properties style:text-position="0% 100%" style:font-name="Liberation Serif" fo:font-size="12pt" fo:language="en" fo:country="US" fo:font-weight="normal" officeooo:rsid="002d3eb2" style:font-size-asian="12pt" style:font-weight-asian="normal" style:font-size-complex="12pt" style:font-weight-complex="normal"/>
    </style:style>
    <style:style style:name="T11" style:family="text">
      <style:text-properties style:text-position="0% 100%" style:font-name="Liberation Serif" fo:font-size="12pt" fo:language="en" fo:country="US" fo:font-weight="normal" officeooo:rsid="00580e86" style:font-size-asian="12pt" style:font-weight-asian="normal" style:font-size-complex="12pt" style:font-weight-complex="normal"/>
    </style:style>
    <style:style style:name="T12" style:family="text">
      <style:text-properties style:text-position="0% 100%" style:font-name="Liberation Serif" fo:font-size="12pt" fo:language="en" fo:country="US" fo:font-weight="normal" officeooo:rsid="0073ffbd" style:font-size-asian="12pt" style:font-weight-asian="normal" style:font-size-complex="12pt" style:font-weight-complex="normal"/>
    </style:style>
    <style:style style:name="T13" style:family="text">
      <style:text-properties style:text-position="0% 100%" style:font-name="Liberation Serif" fo:font-size="12pt" fo:language="en" fo:country="US" fo:font-weight="normal" officeooo:rsid="000e7bd4" style:font-size-asian="12pt" style:font-weight-asian="normal" style:font-weight-complex="normal"/>
    </style:style>
    <style:style style:name="T14" style:family="text">
      <style:text-properties style:text-position="0% 100%" style:font-name="Liberation Serif" fo:font-size="12pt" fo:language="en" fo:country="US" fo:font-weight="normal" officeooo:rsid="00167bfa" style:font-size-asian="12pt" style:font-weight-asian="normal" style:font-weight-complex="normal"/>
    </style:style>
    <style:style style:name="T15" style:family="text">
      <style:text-properties style:text-position="0% 100%" style:font-name="Liberation Serif" fo:font-size="12pt" fo:language="en" fo:country="US" fo:font-weight="normal" officeooo:rsid="001d8417" style:font-size-asian="12pt" style:font-weight-asian="normal" style:font-weight-complex="normal"/>
    </style:style>
    <style:style style:name="T16" style:family="text">
      <style:text-properties style:text-position="0% 100%" style:font-name="Liberation Serif" fo:font-size="12pt" fo:language="en" fo:country="US" fo:font-weight="normal" officeooo:rsid="00107ca2"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language="en" fo:country="US" fo:font-weight="normal" officeooo:rsid="0014a538"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language="en" fo:country="US" fo:font-weight="normal" officeooo:rsid="00167bfa"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language="en" fo:country="US" fo:font-weight="normal" officeooo:rsid="000e7bd4"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language="en" fo:country="US" fo:font-weight="normal" officeooo:rsid="0025757d"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language="en" fo:country="US" fo:font-weight="normal" officeooo:rsid="0010ef9c"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language="en" fo:country="US" fo:font-style="italic" fo:font-weight="normal" officeooo:rsid="00167bfa" style:font-size-asian="12pt" style:font-style-asian="italic" style:font-weight-asian="normal" style:font-style-complex="italic" style:font-weight-complex="normal"/>
    </style:style>
    <style:style style:name="T23" style:family="text">
      <style:text-properties style:text-position="0% 100%" style:font-name="Liberation Serif" fo:font-size="12pt" fo:language="en" fo:country="US" fo:font-style="italic" fo:font-weight="normal" officeooo:rsid="001d8417" style:font-size-asian="12pt" style:font-style-asian="italic" style:font-weight-asian="normal" style:font-style-complex="italic" style:font-weight-complex="normal"/>
    </style:style>
    <style:style style:name="T24" style:family="text">
      <style:text-properties style:text-position="0% 100%" style:font-name="Liberation Serif" fo:font-size="12pt" fo:language="en" fo:country="US" fo:font-style="italic" fo:font-weight="normal" officeooo:rsid="00107c2f" style:font-size-asian="12pt" style:font-style-asian="italic" style:font-weight-asian="normal" style:font-size-complex="12pt" style:font-style-complex="italic" style:font-weight-complex="normal"/>
    </style:style>
    <style:style style:name="T25" style:family="text">
      <style:text-properties style:text-position="0% 100%" style:font-name="Liberation Serif" fo:font-size="12pt" fo:language="en" fo:country="US" fo:font-style="italic" fo:font-weight="normal" officeooo:rsid="002d3eb2" style:font-size-asian="12pt" style:font-style-asian="italic" style:font-weight-asian="normal" style:font-size-complex="12pt" style:font-style-complex="italic" style:font-weight-complex="normal"/>
    </style:style>
    <style:style style:name="T26" style:family="text">
      <style:text-properties style:text-position="0% 100%" style:font-name="Liberation Serif" fo:font-size="12pt" fo:language="en" fo:country="US" fo:font-style="italic" fo:font-weight="normal" officeooo:rsid="00167bfa" style:font-size-asian="12pt" style:font-style-asian="italic" style:font-weight-asian="normal" style:font-name-complex="Liberation Serif" style:font-size-complex="12pt" style:font-style-complex="italic" style:font-weight-complex="normal"/>
    </style:style>
    <style:style style:name="T27" style:family="text">
      <style:text-properties style:text-position="0% 100%" style:font-name="Liberation Serif" fo:font-size="12pt" fo:language="en" fo:country="US" fo:font-style="italic" fo:font-weight="normal" officeooo:rsid="0010ef9c" style:font-size-asian="12pt" style:font-style-asian="italic" style:font-weight-asian="normal" style:font-name-complex="Liberation Serif" style:font-size-complex="12pt" style:font-style-complex="italic" style:font-weight-complex="normal"/>
    </style:style>
    <style:style style:name="T28" style:family="text">
      <style:text-properties style:text-position="0% 100%" style:font-name="Liberation Serif" fo:font-size="12pt" fo:language="en" fo:country="US" fo:font-style="normal" fo:font-weight="normal" officeooo:rsid="001d8417" style:font-size-asian="12pt" style:font-style-asian="normal" style:font-weight-asian="normal" style:font-style-complex="normal" style:font-weight-complex="normal"/>
    </style:style>
    <style:style style:name="T29" style:family="text">
      <style:text-properties style:text-position="0% 100%" style:font-name="Liberation Serif" fo:font-size="12pt" fo:font-weight="normal" officeooo:rsid="000dba15" style:font-size-asian="12pt" style:font-weight-asian="normal" style:font-size-complex="12pt" style:font-weight-complex="normal"/>
    </style:style>
    <style:style style:name="T30" style:family="text">
      <style:text-properties style:text-position="0% 100%" style:font-name="Liberation Serif" fo:font-size="12pt" fo:font-weight="normal" officeooo:rsid="000dd4e8" style:font-size-asian="12pt" style:font-weight-asian="normal" style:font-size-complex="12pt" style:font-weight-complex="normal"/>
    </style:style>
    <style:style style:name="T31" style:family="text">
      <style:text-properties style:text-position="0% 100%" style:font-name="Liberation Serif" fo:font-size="12pt" fo:font-weight="normal" officeooo:rsid="0010ef9c" style:font-size-asian="12pt" style:font-weight-asian="normal" style:font-size-complex="12pt" style:font-weight-complex="normal"/>
    </style:style>
    <style:style style:name="T32" style:family="text">
      <style:text-properties style:text-position="0% 100%" style:font-name="Liberation Serif" fo:font-size="12pt" fo:font-weight="normal" officeooo:rsid="000e7bd4" style:font-size-asian="12pt" style:font-weight-asian="normal" style:font-size-complex="12pt" style:font-weight-complex="normal"/>
    </style:style>
    <style:style style:name="T33" style:family="text">
      <style:text-properties style:text-position="0% 100%" style:font-name="Liberation Serif" fo:font-size="12pt" fo:font-weight="normal" officeooo:rsid="002eb0ad" style:font-size-asian="12pt" style:font-weight-asian="normal" style:font-size-complex="12pt" style:font-weight-complex="normal"/>
    </style:style>
    <style:style style:name="T34" style:family="text">
      <style:text-properties style:text-position="0% 100%" style:font-name="Liberation Serif" fo:font-size="12pt" fo:font-weight="normal" officeooo:rsid="0012b3c3" style:font-size-asian="12pt" style:font-weight-asian="normal" style:font-size-complex="12pt" style:font-weight-complex="normal"/>
    </style:style>
    <style:style style:name="T35" style:family="text">
      <style:text-properties style:text-position="0% 100%" style:font-name="Liberation Serif" fo:font-size="12pt" fo:font-weight="normal" officeooo:rsid="001462db" style:font-size-asian="12pt" style:font-weight-asian="normal" style:font-size-complex="12pt" style:font-weight-complex="normal"/>
    </style:style>
    <style:style style:name="T36" style:family="text">
      <style:text-properties style:text-position="0% 100%" style:font-name="Liberation Serif" fo:font-size="12pt" fo:font-weight="normal" officeooo:rsid="0014a538" style:font-size-asian="12pt" style:font-weight-asian="normal" style:font-size-complex="12pt" style:font-weight-complex="normal"/>
    </style:style>
    <style:style style:name="T37" style:family="text">
      <style:text-properties style:text-position="0% 100%" style:font-name="Liberation Serif" fo:font-size="12pt" fo:font-weight="normal" officeooo:rsid="0025757d" style:font-size-asian="12pt" style:font-weight-asian="normal" style:font-size-complex="12pt" style:font-weight-complex="normal"/>
    </style:style>
    <style:style style:name="T38" style:family="text">
      <style:text-properties style:text-position="0% 100%" style:font-name="Liberation Serif" fo:font-size="12pt" fo:font-weight="normal" officeooo:rsid="002830c0" style:font-size-asian="12pt" style:font-weight-asian="normal" style:font-size-complex="12pt" style:font-weight-complex="normal"/>
    </style:style>
    <style:style style:name="T39" style:family="text">
      <style:text-properties style:text-position="0% 100%" style:font-name="Liberation Serif" fo:font-size="12pt" fo:font-weight="normal" officeooo:rsid="00299c05" style:font-size-asian="12pt" style:font-weight-asian="normal" style:font-size-complex="12pt" style:font-weight-complex="normal"/>
    </style:style>
    <style:style style:name="T40" style:family="text">
      <style:text-properties style:text-position="0% 100%" style:font-name="Liberation Serif" fo:font-size="12pt" fo:font-weight="normal" officeooo:rsid="002ae2f5" style:font-size-asian="12pt" style:font-weight-asian="normal" style:font-size-complex="12pt" style:font-weight-complex="normal"/>
    </style:style>
    <style:style style:name="T41" style:family="text">
      <style:text-properties style:text-position="0% 100%" style:font-name="Liberation Serif" fo:font-size="12pt" fo:font-weight="normal" officeooo:rsid="0052733b" style:font-size-asian="12pt" style:font-weight-asian="normal" style:font-size-complex="12pt" style:font-weight-complex="normal"/>
    </style:style>
    <style:style style:name="T42" style:family="text">
      <style:text-properties style:text-position="0% 100%" style:font-name="Liberation Serif" fo:font-size="12pt" fo:font-weight="normal" officeooo:rsid="0053e20e" style:font-size-asian="12pt" style:font-weight-asian="normal" style:font-size-complex="12pt" style:font-weight-complex="normal"/>
    </style:style>
    <style:style style:name="T43" style:family="text">
      <style:text-properties style:text-position="0% 100%" style:font-name="Liberation Serif" fo:font-size="12pt" fo:font-weight="normal" officeooo:rsid="0055dd9e" style:font-size-asian="12pt" style:font-weight-asian="normal" style:font-size-complex="12pt" style:font-weight-complex="normal"/>
    </style:style>
    <style:style style:name="T44" style:family="text">
      <style:text-properties style:text-position="0% 100%" style:font-name="Liberation Serif" fo:font-size="12pt" fo:font-weight="normal" officeooo:rsid="00571bb3" style:font-size-asian="12pt" style:font-weight-asian="normal" style:font-size-complex="12pt" style:font-weight-complex="normal"/>
    </style:style>
    <style:style style:name="T45" style:family="text">
      <style:text-properties style:text-position="0% 100%" style:font-name="Liberation Serif" fo:font-size="12pt" fo:font-weight="normal" officeooo:rsid="0075b17b" style:font-size-asian="12pt" style:font-weight-asian="normal" style:font-size-complex="12pt" style:font-weight-complex="normal"/>
    </style:style>
    <style:style style:name="T46" style:family="text">
      <style:text-properties style:text-position="0% 100%" style:font-name="Liberation Serif" fo:font-size="12pt" fo:font-weight="normal" officeooo:rsid="00760b18" style:font-size-asian="12pt" style:font-weight-asian="normal" style:font-size-complex="12pt" style:font-weight-complex="normal"/>
    </style:style>
    <style:style style:name="T47" style:family="text">
      <style:text-properties style:text-position="0% 100%" style:font-name="Liberation Serif" fo:font-size="12pt" fo:font-weight="normal" officeooo:rsid="00780fa5" style:font-size-asian="12pt" style:font-weight-asian="normal" style:font-size-complex="12pt" style:font-weight-complex="normal"/>
    </style:style>
    <style:style style:name="T48" style:family="text">
      <style:text-properties style:text-position="0% 100%" style:font-name="Liberation Serif" fo:font-size="12pt" fo:font-style="italic" fo:font-weight="normal" officeooo:rsid="000dd4e8" style:font-size-asian="12pt" style:font-style-asian="italic" style:font-weight-asian="normal" style:font-size-complex="12pt" style:font-style-complex="italic" style:font-weight-complex="normal"/>
    </style:style>
    <style:style style:name="T49" style:family="text">
      <style:text-properties style:text-position="0% 100%" style:font-name="Liberation Serif" fo:font-size="12pt" fo:font-style="italic" fo:font-weight="normal" officeooo:rsid="00299c05" style:font-size-asian="12pt" style:font-style-asian="italic" style:font-weight-asian="normal" style:font-size-complex="12pt" style:font-style-complex="italic" style:font-weight-complex="normal"/>
    </style:style>
    <style:style style:name="T50" style:family="text">
      <style:text-properties style:text-position="0% 100%" style:font-name="Liberation Serif" fo:font-size="12pt" fo:language="el" fo:country="GR" fo:font-weight="normal" officeooo:rsid="000e7bd4" style:font-size-asian="12pt" style:font-weight-asian="normal" style:font-size-complex="12pt" style:font-weight-complex="normal"/>
    </style:style>
    <style:style style:name="T51" style:family="text">
      <style:text-properties style:text-position="0% 100%" style:font-name="Liberation Serif" fo:font-size="12pt" fo:language="el" fo:country="GR" fo:font-weight="normal" officeooo:rsid="00107c2f" style:font-size-asian="12pt" style:font-weight-asian="normal" style:font-size-complex="12pt" style:font-weight-complex="normal"/>
    </style:style>
    <style:style style:name="T52" style:family="text">
      <style:text-properties style:text-position="0% 100%" style:font-name="Liberation Serif" fo:font-size="12pt" fo:language="el" fo:country="GR" fo:font-weight="normal" officeooo:rsid="00100cf6" style:font-size-asian="12pt" style:font-weight-asian="normal" style:font-size-complex="12pt" style:font-weight-complex="normal"/>
    </style:style>
    <style:style style:name="T53" style:family="text">
      <style:text-properties style:text-position="0% 100%" style:font-name="Liberation Serif" fo:font-size="12pt" fo:language="el" fo:country="GR" fo:font-weight="normal" officeooo:rsid="0010ef9c" style:font-size-asian="12pt" style:font-weight-asian="normal" style:font-size-complex="12pt" style:font-weight-complex="normal"/>
    </style:style>
    <style:style style:name="T54" style:family="text">
      <style:text-properties style:text-position="0% 100%" style:font-name="Liberation Serif" fo:font-size="12pt" fo:language="el" fo:country="GR" fo:font-weight="normal" officeooo:rsid="002efa47" style:font-size-asian="12pt" style:font-weight-asian="normal" style:font-size-complex="12pt" style:font-weight-complex="normal"/>
    </style:style>
    <style:style style:name="T55" style:family="text">
      <style:text-properties style:text-position="0% 100%" style:font-name="Liberation Serif" fo:font-size="12pt" fo:language="el" fo:country="GR" fo:font-weight="normal" officeooo:rsid="000f1e2d" style:font-size-asian="12pt" style:font-weight-asian="normal" style:font-size-complex="12pt" style:font-weight-complex="normal"/>
    </style:style>
    <style:style style:name="T56" style:family="text">
      <style:text-properties style:text-position="0% 100%" style:font-name="Liberation Serif" fo:font-size="12pt" fo:language="el" fo:country="GR" fo:font-weight="normal" officeooo:rsid="001443b5" style:font-size-asian="12pt" style:font-weight-asian="normal" style:font-size-complex="12pt" style:font-weight-complex="normal"/>
    </style:style>
    <style:style style:name="T57" style:family="text">
      <style:text-properties style:text-position="0% 100%" style:font-name="Liberation Serif" fo:font-size="12pt" fo:language="el" fo:country="GR" fo:font-weight="normal" officeooo:rsid="00167bfa" style:font-size-asian="12pt" style:font-weight-asian="normal" style:font-size-complex="12pt" style:font-weight-complex="normal"/>
    </style:style>
    <style:style style:name="T58" style:family="text">
      <style:text-properties style:text-position="0% 100%" style:font-name="Liberation Serif" fo:font-size="12pt" fo:language="el" fo:country="GR" fo:font-weight="normal" officeooo:rsid="0018187f" style:font-size-asian="12pt" style:font-weight-asian="normal" style:font-size-complex="12pt" style:font-weight-complex="normal"/>
    </style:style>
    <style:style style:name="T59" style:family="text">
      <style:text-properties style:text-position="0% 100%" style:font-name="Liberation Serif" fo:font-size="12pt" fo:language="el" fo:country="GR" fo:font-weight="normal" officeooo:rsid="001940f3" style:font-size-asian="12pt" style:font-weight-asian="normal" style:font-size-complex="12pt" style:font-weight-complex="normal"/>
    </style:style>
    <style:style style:name="T60" style:family="text">
      <style:text-properties style:text-position="0% 100%" style:font-name="Liberation Serif" fo:font-size="12pt" fo:language="el" fo:country="GR" fo:font-weight="normal" officeooo:rsid="001cbebf" style:font-size-asian="12pt" style:font-weight-asian="normal" style:font-size-complex="12pt" style:font-weight-complex="normal"/>
    </style:style>
    <style:style style:name="T61" style:family="text">
      <style:text-properties style:text-position="0% 100%" style:font-name="Liberation Serif" fo:font-size="12pt" fo:language="el" fo:country="GR" fo:font-weight="normal" officeooo:rsid="001d8417" style:font-size-asian="12pt" style:font-weight-asian="normal" style:font-size-complex="12pt" style:font-weight-complex="normal"/>
    </style:style>
    <style:style style:name="T62" style:family="text">
      <style:text-properties style:text-position="0% 100%" style:font-name="Liberation Serif" fo:font-size="12pt" fo:language="el" fo:country="GR" fo:font-weight="normal" officeooo:rsid="000db314" style:font-size-asian="12pt" style:font-weight-asian="normal" style:font-size-complex="12pt" style:font-weight-complex="normal"/>
    </style:style>
    <style:style style:name="T63" style:family="text">
      <style:text-properties style:text-position="0% 100%" style:font-name="Liberation Serif" fo:font-size="12pt" fo:language="el" fo:country="GR" fo:font-weight="normal" officeooo:rsid="0021d1c5" style:font-size-asian="12pt" style:font-weight-asian="normal" style:font-size-complex="12pt" style:font-weight-complex="normal"/>
    </style:style>
    <style:style style:name="T64" style:family="text">
      <style:text-properties style:text-position="0% 100%" style:font-name="Liberation Serif" fo:font-size="12pt" fo:language="el" fo:country="GR" fo:font-weight="normal" officeooo:rsid="002753e2" style:font-size-asian="12pt" style:font-weight-asian="normal" style:font-size-complex="12pt" style:font-weight-complex="normal"/>
    </style:style>
    <style:style style:name="T65" style:family="text">
      <style:text-properties style:text-position="0% 100%" style:font-name="Liberation Serif" fo:font-size="12pt" fo:language="el" fo:country="GR" fo:font-weight="normal" officeooo:rsid="00299c05" style:font-size-asian="12pt" style:font-weight-asian="normal" style:font-size-complex="12pt" style:font-weight-complex="normal"/>
    </style:style>
    <style:style style:name="T66" style:family="text">
      <style:text-properties style:text-position="0% 100%" style:font-name="Liberation Serif" fo:font-size="12pt" fo:language="el" fo:country="GR" fo:font-weight="normal" officeooo:rsid="0042a0ca" style:font-size-asian="12pt" style:font-weight-asian="normal" style:font-size-complex="12pt" style:font-weight-complex="normal"/>
    </style:style>
    <style:style style:name="T67" style:family="text">
      <style:text-properties style:text-position="0% 100%" style:font-name="Liberation Serif" fo:font-size="12pt" fo:language="el" fo:country="GR" fo:font-weight="normal" officeooo:rsid="00523a3c" style:font-size-asian="12pt" style:font-weight-asian="normal" style:font-size-complex="12pt" style:font-weight-complex="normal"/>
    </style:style>
    <style:style style:name="T68" style:family="text">
      <style:text-properties style:text-position="0% 100%" style:font-name="Liberation Serif" fo:font-size="12pt" fo:language="el" fo:country="GR" fo:font-weight="normal" officeooo:rsid="006be03a" style:font-size-asian="12pt" style:font-weight-asian="normal" style:font-size-complex="12pt" style:font-weight-complex="normal"/>
    </style:style>
    <style:style style:name="T69" style:family="text">
      <style:text-properties style:text-position="0% 100%" style:font-name="Liberation Serif" fo:font-size="12pt" fo:language="el" fo:country="GR" fo:font-weight="normal" officeooo:rsid="00727a0c" style:font-size-asian="12pt" style:font-weight-asian="normal" style:font-size-complex="12pt" style:font-weight-complex="normal"/>
    </style:style>
    <style:style style:name="T70" style:family="text">
      <style:text-properties style:text-position="0% 100%" style:font-name="Liberation Serif" fo:font-size="12pt" fo:language="el" fo:country="GR" fo:font-weight="normal" officeooo:rsid="0073ffbd" style:font-size-asian="12pt" style:font-weight-asian="normal" style:font-size-complex="12pt" style:font-weight-complex="normal"/>
    </style:style>
    <style:style style:name="T71" style:family="text">
      <style:text-properties style:text-position="0% 100%" style:font-name="Liberation Serif" fo:font-size="12pt" fo:language="el" fo:country="GR" fo:font-weight="normal" officeooo:rsid="00760b18" style:font-size-asian="12pt" style:font-weight-asian="normal" style:font-size-complex="12pt" style:font-weight-complex="normal"/>
    </style:style>
    <style:style style:name="T72" style:family="text">
      <style:text-properties style:text-position="0% 100%" style:font-name="Liberation Serif" fo:font-size="12pt" fo:language="el" fo:country="GR" fo:font-weight="normal" officeooo:rsid="000cba1c"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language="el" fo:country="GR" fo:font-weight="normal" officeooo:rsid="000f1e2d"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language="el" fo:country="GR" fo:font-weight="normal" officeooo:rsid="000ff9cd"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language="el" fo:country="GR" fo:font-weight="normal" officeooo:rsid="00107ca2"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language="el" fo:country="GR" fo:font-weight="normal" officeooo:rsid="0014a538"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language="el" fo:country="GR" fo:font-weight="normal" officeooo:rsid="000e7bd4"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language="el" fo:country="GR" fo:font-weight="normal" officeooo:rsid="0021d1c5"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language="el" fo:country="GR" fo:font-weight="normal" officeooo:rsid="00235e82"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language="el" fo:country="GR" fo:font-weight="normal" officeooo:rsid="0010ef9c"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language="el" fo:country="GR" fo:font-weight="normal" officeooo:rsid="00309a91"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language="el" fo:country="GR" fo:font-weight="normal" officeooo:rsid="003733f3"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language="el" fo:country="GR" fo:font-weight="normal" officeooo:rsid="0042a0ca"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language="el" fo:country="GR" fo:font-weight="normal" officeooo:rsid="0043437e"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language="el" fo:country="GR" fo:font-weight="normal" officeooo:rsid="0044b226"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language="el" fo:country="GR" fo:font-weight="normal" officeooo:rsid="006dda51"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language="el" fo:country="GR" fo:font-weight="normal" officeooo:rsid="006e63d9"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language="el" fo:country="GR" fo:font-weight="normal" officeooo:rsid="000e214b"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language="el" fo:country="GR" fo:font-weight="normal" officeooo:rsid="006eefa0"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anguage="el" fo:country="GR" fo:font-weight="normal" officeooo:rsid="0025757d"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language="el" fo:country="GR" fo:font-weight="normal" officeooo:rsid="002537ab"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language="el" fo:country="GR" fo:font-weight="normal" officeooo:rsid="00490de6"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language="el" fo:country="GR" fo:font-weight="normal" officeooo:rsid="000e7bd4" style:font-size-asian="12pt" style:font-weight-asian="normal" style:font-weight-complex="normal"/>
    </style:style>
    <style:style style:name="T94" style:family="text">
      <style:text-properties style:text-position="0% 100%" style:font-name="Liberation Serif" fo:font-size="12pt" fo:language="el" fo:country="GR" fo:font-weight="normal" officeooo:rsid="001d8417" style:font-size-asian="12pt" style:font-weight-asian="normal" style:font-weight-complex="normal"/>
    </style:style>
    <style:style style:name="T95" style:family="text">
      <style:text-properties style:text-position="0% 100%" style:font-name="Liberation Serif" fo:font-size="12pt" fo:language="el" fo:country="GR" fo:font-weight="normal" officeooo:rsid="00309a91" style:font-size-asian="12pt" style:font-weight-asian="normal" style:font-weight-complex="normal"/>
    </style:style>
    <style:style style:name="T96" style:family="text">
      <style:text-properties style:text-position="0% 100%" style:font-name="Liberation Serif" fo:font-size="12pt" fo:language="el" fo:country="GR" fo:font-style="italic" fo:font-weight="normal" officeooo:rsid="00107c2f" style:font-size-asian="12pt" style:font-style-asian="italic" style:font-weight-asian="normal" style:font-size-complex="12pt" style:font-style-complex="italic" style:font-weight-complex="normal"/>
    </style:style>
    <style:style style:name="T97" style:family="text">
      <style:text-properties style:text-position="0% 100%" style:font-name="Liberation Serif" fo:font-size="12pt" fo:language="el" fo:country="GR" fo:font-style="italic" fo:font-weight="normal" officeooo:rsid="000f1e2d" style:font-size-asian="12pt" style:font-style-asian="italic" style:font-weight-asian="normal" style:font-size-complex="12pt" style:font-style-complex="italic" style:font-weight-complex="normal"/>
    </style:style>
    <style:style style:name="T98" style:family="text">
      <style:text-properties style:text-position="0% 100%" style:font-name="Liberation Serif" fo:font-size="12pt" fo:language="el" fo:country="GR" fo:font-style="italic" fo:font-weight="normal" officeooo:rsid="00167bfa" style:font-size-asian="12pt" style:font-style-asian="italic" style:font-weight-asian="normal" style:font-size-complex="12pt" style:font-style-complex="italic" style:font-weight-complex="normal"/>
    </style:style>
    <style:style style:name="T99" style:family="text">
      <style:text-properties style:text-position="0% 100%" style:font-name="Liberation Serif" fo:font-size="12pt" fo:language="el" fo:country="GR" fo:font-style="italic" fo:font-weight="normal" officeooo:rsid="00100cf6" style:font-size-asian="12pt" style:font-style-asian="italic" style:font-weight-asian="normal" style:font-size-complex="12pt" style:font-style-complex="italic" style:font-weight-complex="normal"/>
    </style:style>
    <style:style style:name="T100" style:family="text">
      <style:text-properties style:text-position="0% 100%" style:font-name="Liberation Serif" fo:font-size="12pt" fo:language="el" fo:country="GR" fo:font-style="italic" fo:font-weight="normal" officeooo:rsid="001df0b1" style:font-size-asian="12pt" style:font-style-asian="italic" style:font-weight-asian="normal" style:font-size-complex="12pt" style:font-style-complex="italic" style:font-weight-complex="normal"/>
    </style:style>
    <style:style style:name="T101" style:family="text">
      <style:text-properties style:text-position="0% 100%" style:font-name="Liberation Serif" fo:font-size="12pt" fo:language="el" fo:country="GR" fo:font-style="italic" fo:font-weight="normal" officeooo:rsid="003e027e" style:font-size-asian="12pt" style:font-style-asian="italic" style:font-weight-asian="normal" style:font-size-complex="12pt" style:font-style-complex="italic" style:font-weight-complex="normal"/>
    </style:style>
    <style:style style:name="T102" style:family="text">
      <style:text-properties style:text-position="0% 100%" style:font-name="Liberation Serif" fo:font-size="12pt" fo:language="el" fo:country="GR" fo:font-style="italic" fo:font-weight="normal" officeooo:rsid="0021d1c5" style:font-size-asian="12pt" style:font-style-asian="italic" style:font-weight-asian="normal" style:font-size-complex="12pt" style:font-style-complex="italic" style:font-weight-complex="normal"/>
    </style:style>
    <style:style style:name="T103" style:family="text">
      <style:text-properties style:text-position="0% 100%" style:font-name="Liberation Serif" fo:font-size="12pt" fo:language="el" fo:country="GR" fo:font-style="italic" fo:font-weight="normal" officeooo:rsid="006be03a" style:font-size-asian="12pt" style:font-style-asian="italic" style:font-weight-asian="normal" style:font-size-complex="12pt" style:font-style-complex="italic" style:font-weight-complex="normal"/>
    </style:style>
    <style:style style:name="T104" style:family="text">
      <style:text-properties style:text-position="0% 100%" style:font-name="Liberation Serif" fo:font-size="12pt" fo:language="el" fo:country="GR" fo:font-style="italic" fo:font-weight="normal" officeooo:rsid="000f1e2d" style:font-size-asian="12pt" style:font-style-asian="italic" style:font-weight-asian="normal" style:font-name-complex="Liberation Serif" style:font-size-complex="12pt" style:font-style-complex="italic" style:font-weight-complex="normal"/>
    </style:style>
    <style:style style:name="T105" style:family="text">
      <style:text-properties style:text-position="0% 100%" style:font-name="Liberation Serif" fo:font-size="12pt" fo:language="el" fo:country="GR" fo:font-style="italic" fo:font-weight="normal" officeooo:rsid="0014a538" style:font-size-asian="12pt" style:font-style-asian="italic" style:font-weight-asian="normal" style:font-name-complex="Liberation Serif" style:font-size-complex="12pt" style:font-style-complex="italic" style:font-weight-complex="normal"/>
    </style:style>
    <style:style style:name="T106" style:family="text">
      <style:text-properties style:text-position="0% 100%" style:font-name="Liberation Serif" fo:font-size="12pt" fo:language="el" fo:country="GR" fo:font-style="italic" fo:font-weight="normal" officeooo:rsid="000e214b" style:font-size-asian="12pt" style:font-style-asian="italic" style:font-weight-asian="normal" style:font-name-complex="Liberation Serif" style:font-size-complex="12pt" style:font-style-complex="italic" style:font-weight-complex="normal"/>
    </style:style>
    <style:style style:name="T107" style:family="text">
      <style:text-properties style:text-position="0% 100%" style:font-name="Liberation Serif" fo:font-size="12pt" fo:language="el" fo:country="GR" fo:font-style="italic" fo:font-weight="normal" officeooo:rsid="00235e82" style:font-size-asian="12pt" style:font-style-asian="italic" style:font-weight-asian="normal" style:font-name-complex="Liberation Serif" style:font-size-complex="12pt" style:font-style-complex="italic" style:font-weight-complex="normal"/>
    </style:style>
    <style:style style:name="T108" style:family="text">
      <style:text-properties style:text-position="0% 100%" style:font-name="Liberation Serif" fo:font-size="12pt" fo:language="el" fo:country="GR" fo:font-style="italic" fo:font-weight="normal" officeooo:rsid="000ff9cd" style:font-size-asian="12pt" style:font-style-asian="italic" style:font-weight-asian="normal" style:font-name-complex="Liberation Serif" style:font-size-complex="12pt" style:font-style-complex="italic" style:font-weight-complex="normal"/>
    </style:style>
    <style:style style:name="T109" style:family="text">
      <style:text-properties style:text-position="0% 100%" style:font-name="Liberation Serif" fo:font-size="12pt" fo:language="el" fo:country="GR" fo:font-style="italic" fo:font-weight="normal" officeooo:rsid="002537ab" style:font-size-asian="12pt" style:font-style-asian="italic" style:font-weight-asian="normal" style:font-name-complex="Liberation Serif" style:font-size-complex="12pt" style:font-style-complex="italic" style:font-weight-complex="normal"/>
    </style:style>
    <style:style style:name="T110" style:family="text">
      <style:text-properties style:text-position="0% 100%" style:font-name="Liberation Serif" fo:font-size="12pt" fo:language="el" fo:country="GR" fo:font-style="italic" fo:font-weight="normal" officeooo:rsid="0025757d" style:font-size-asian="12pt" style:font-style-asian="italic" style:font-weight-asian="normal" style:font-name-complex="Liberation Serif" style:font-size-complex="12pt" style:font-style-complex="italic" style:font-weight-complex="normal"/>
    </style:style>
    <style:style style:name="T111" style:family="text">
      <style:text-properties style:text-position="0% 100%" style:font-name="Liberation Serif" fo:font-size="12pt" fo:language="el" fo:country="GR" fo:font-style="italic" fo:font-weight="normal" officeooo:rsid="00490de6" style:font-size-asian="12pt" style:font-style-asian="italic" style:font-weight-asian="normal" style:font-name-complex="Liberation Serif" style:font-size-complex="12pt" style:font-style-complex="italic" style:font-weight-complex="normal"/>
    </style:style>
    <style:style style:name="T112" style:family="text">
      <style:text-properties style:text-position="0% 100%" style:font-name="Liberation Serif" fo:font-size="12pt" fo:language="el" fo:country="GR" fo:font-style="italic" fo:font-weight="normal" officeooo:rsid="006eefa0" style:font-size-asian="12pt" style:font-style-asian="italic" style:font-weight-asian="normal" style:font-name-complex="Liberation Serif" style:font-size-complex="12pt" style:font-style-complex="italic" style:font-weight-complex="normal"/>
    </style:style>
    <style:style style:name="T113" style:family="text">
      <style:text-properties style:text-position="0% 100%" style:font-name="Liberation Serif" fo:font-size="12pt" fo:language="el" fo:country="GR" fo:font-style="italic" fo:font-weight="normal" officeooo:rsid="001d8417" style:font-size-asian="12pt" style:font-style-asian="italic" style:font-weight-asian="normal" style:font-style-complex="italic" style:font-weight-complex="normal"/>
    </style:style>
    <style:style style:name="T114" style:family="text">
      <style:text-properties style:text-position="0% 100%" style:font-name="Liberation Serif" fo:font-size="12pt" fo:language="el" fo:country="GR" fo:font-style="italic" fo:font-weight="normal" officeooo:rsid="00309a91" style:font-size-asian="12pt" style:font-style-asian="italic" style:font-weight-asian="normal" style:font-style-complex="italic" style:font-weight-complex="normal"/>
    </style:style>
    <style:style style:name="T115" style:family="text">
      <style:text-properties style:text-position="0% 100%" style:font-name="Liberation Serif" fo:font-size="12pt" fo:language="el" fo:country="GR" fo:font-style="italic" fo:font-weight="normal" officeooo:rsid="00100cf6" style:font-size-asian="12pt" style:font-weight-asian="normal" style:font-size-complex="12pt" style:font-weight-complex="normal"/>
    </style:style>
    <style:style style:name="T116" style:family="text">
      <style:text-properties style:text-position="0% 100%" style:font-name="Liberation Serif" fo:font-size="12pt" fo:language="el" fo:country="GR" fo:font-style="italic" fo:font-weight="normal" officeooo:rsid="003e027e" style:font-size-asian="12pt" style:font-weight-asian="normal" style:font-size-complex="12pt" style:font-weight-complex="normal"/>
    </style:style>
    <style:style style:name="T117" style:family="text">
      <style:text-properties style:text-position="0% 100%" style:font-name="Liberation Serif" fo:font-size="12pt" fo:language="el" fo:country="GR" fo:font-style="normal" fo:font-weight="normal" officeooo:rsid="000db314" style:font-size-asian="12pt" style:font-style-asian="normal" style:font-weight-asian="normal" style:font-size-complex="12pt" style:font-style-complex="normal" style:font-weight-complex="normal"/>
    </style:style>
    <style:style style:name="T118" style:family="text">
      <style:text-properties style:text-position="0% 100%" style:font-name="Liberation Serif" fo:font-size="12pt" fo:language="el" fo:country="GR" fo:font-style="normal" fo:font-weight="normal" officeooo:rsid="003e027e" style:font-size-asian="12pt" style:font-style-asian="normal" style:font-weight-asian="normal" style:font-size-complex="12pt" style:font-style-complex="normal" style:font-weight-complex="normal"/>
    </style:style>
    <style:style style:name="T119" style:family="text">
      <style:text-properties style:text-position="0% 100%" style:font-name="Liberation Serif" fo:font-size="12pt" fo:language="el" fo:country="GR" fo:font-style="normal" fo:font-weight="normal" officeooo:rsid="0041208b" style:font-size-asian="12pt" style:font-style-asian="normal" style:font-weight-asian="normal" style:font-size-complex="12pt" style:font-style-complex="normal" style:font-weight-complex="normal"/>
    </style:style>
    <style:style style:name="T120" style:family="text">
      <style:text-properties style:text-position="0% 100%" style:font-name="Liberation Serif" fo:font-size="12pt" fo:language="el" fo:country="GR" fo:font-style="normal" fo:font-weight="normal" officeooo:rsid="0069b08b" style:font-size-asian="12pt" style:font-style-asian="normal" style:font-weight-asian="normal" style:font-size-complex="12pt" style:font-style-complex="normal" style:font-weight-complex="normal"/>
    </style:style>
    <style:style style:name="T121" style:family="text">
      <style:text-properties style:text-position="0% 100%" style:font-name="Liberation Serif" fo:font-size="12pt" fo:language="el" fo:country="GR" fo:font-style="normal" fo:font-weight="normal" officeooo:rsid="000db314" style:font-size-asian="12pt" style:font-style-asian="normal" style:font-weight-asian="normal" style:font-name-complex="Liberation Serif" style:font-size-complex="12pt" style:font-style-complex="normal" style:font-weight-complex="normal"/>
    </style:style>
    <style:style style:name="T122" style:family="text">
      <style:text-properties style:text-position="0% 100%" style:font-name="Liberation Serif" fo:font-size="12pt" fo:language="el" fo:country="GR" fo:font-style="normal" fo:font-weight="normal" officeooo:rsid="000cba1c" style:font-size-asian="12pt" style:font-style-asian="normal" style:font-weight-asian="normal" style:font-name-complex="Liberation Serif" style:font-size-complex="12pt" style:font-style-complex="normal" style:font-weight-complex="normal"/>
    </style:style>
    <style:style style:name="T123" style:family="text">
      <style:text-properties style:text-position="0% 100%" style:font-name="Liberation Serif" fo:font-size="12pt" fo:language="el" fo:country="GR" fo:font-style="normal" fo:font-weight="normal" officeooo:rsid="000e214b" style:font-size-asian="12pt" style:font-style-asian="normal" style:font-weight-asian="normal" style:font-name-complex="Liberation Serif" style:font-size-complex="12pt" style:font-style-complex="normal" style:font-weight-complex="normal"/>
    </style:style>
    <style:style style:name="T124" style:family="text">
      <style:text-properties style:text-position="0% 100%" style:font-name="Liberation Serif" fo:language="en" fo:country="US" fo:font-weight="normal" officeooo:rsid="00127764" style:font-weight-asian="normal" style:font-weight-complex="normal"/>
    </style:style>
    <style:style style:name="T125" style:family="text">
      <style:text-properties style:text-position="0% 100%" style:font-name="Liberation Serif" fo:language="en" fo:country="US" fo:font-weight="normal" officeooo:rsid="0013213b" style:font-weight-asian="normal" style:font-weight-complex="normal"/>
    </style:style>
    <style:style style:name="T126" style:family="text">
      <style:text-properties style:text-position="0% 100%" style:font-name="Liberation Serif" fo:language="en" fo:country="US" fo:font-weight="normal" officeooo:rsid="0014bd30" style:font-weight-asian="normal" style:font-weight-complex="normal"/>
    </style:style>
    <style:style style:name="T127" style:family="text">
      <style:text-properties style:text-position="0% 100%" style:font-name="Liberation Serif" fo:language="en" fo:country="US" fo:font-weight="normal" officeooo:rsid="00167bfa" style:font-weight-asian="normal" style:font-weight-complex="normal"/>
    </style:style>
    <style:style style:name="T128" style:family="text">
      <style:text-properties style:text-position="0% 100%" style:font-name="Liberation Serif" fo:language="en" fo:country="US" fo:font-weight="normal" officeooo:rsid="00299c05" style:font-weight-asian="normal" style:font-weight-complex="normal"/>
    </style:style>
    <style:style style:name="T129" style:family="text">
      <style:text-properties style:text-position="0% 100%" style:font-name="Liberation Serif" fo:language="en" fo:country="US" fo:font-weight="normal" officeooo:rsid="002b88d4" style:font-weight-asian="normal" style:font-weight-complex="normal"/>
    </style:style>
    <style:style style:name="T130" style:family="text">
      <style:text-properties style:text-position="0% 100%" style:font-name="Liberation Serif" fo:language="en" fo:country="US" fo:font-weight="normal" officeooo:rsid="002d3eb2" style:font-weight-asian="normal" style:font-weight-complex="normal"/>
    </style:style>
    <style:style style:name="T131" style:family="text">
      <style:text-properties style:text-position="0% 100%" style:font-name="Liberation Serif" fo:language="en" fo:country="US" fo:font-weight="normal" officeooo:rsid="00579ab3" style:font-weight-asian="normal" style:font-weight-complex="normal"/>
    </style:style>
    <style:style style:name="T132" style:family="text">
      <style:text-properties style:text-position="0% 100%" style:font-name="Liberation Serif" fo:language="en" fo:country="US" fo:font-weight="normal" officeooo:rsid="0076c192" style:font-weight-asian="normal" style:font-weight-complex="normal"/>
    </style:style>
    <style:style style:name="T133" style:family="text">
      <style:text-properties style:text-position="0% 100%" style:font-name="Liberation Serif" fo:language="en" fo:country="US" fo:font-weight="normal" officeooo:rsid="0025757d" style:font-weight-asian="normal" style:font-name-complex="Liberation Serif" style:font-weight-complex="normal"/>
    </style:style>
    <style:style style:name="T134" style:family="text">
      <style:text-properties style:text-position="0% 100%" style:font-name="Liberation Serif" fo:language="en" fo:country="US" fo:font-weight="normal" officeooo:rsid="0010ef9c" style:font-weight-asian="normal" style:font-name-complex="Liberation Serif" style:font-weight-complex="normal"/>
    </style:style>
    <style:style style:name="T135" style:family="text">
      <style:text-properties style:text-position="0% 100%" style:font-name="Liberation Serif" fo:language="en" fo:country="US" fo:font-style="italic" fo:font-weight="normal" officeooo:rsid="002b88d4" style:font-style-asian="italic" style:font-weight-asian="normal" style:font-style-complex="italic" style:font-weight-complex="normal"/>
    </style:style>
    <style:style style:name="T136" style:family="text">
      <style:text-properties style:text-position="0% 100%" style:font-name="Liberation Serif" fo:language="en" fo:country="US" fo:font-style="italic" fo:font-weight="normal" officeooo:rsid="00167bfa" style:font-style-asian="italic" style:font-weight-asian="normal" style:font-name-complex="Liberation Serif" style:font-style-complex="italic" style:font-weight-complex="normal"/>
    </style:style>
    <style:style style:name="T137" style:family="text">
      <style:text-properties style:text-position="0% 100%" style:font-name="Liberation Serif" fo:language="en" fo:country="US" fo:font-style="italic" fo:font-weight="normal" officeooo:rsid="0010ef9c" style:font-style-asian="italic" style:font-weight-asian="normal" style:font-name-complex="Liberation Serif" style:font-style-complex="italic" style:font-weight-complex="normal"/>
    </style:style>
    <style:style style:name="T138" style:family="text">
      <style:text-properties style:text-position="0% 100%" style:font-name="Liberation Serif" fo:language="en" fo:country="US" fo:font-style="normal" fo:font-weight="normal" officeooo:rsid="002b88d4" style:font-style-asian="normal" style:font-weight-asian="normal" style:font-style-complex="normal" style:font-weight-complex="normal"/>
    </style:style>
    <style:style style:name="T139" style:family="text">
      <style:text-properties style:text-position="0% 100%" style:font-name="Liberation Serif" fo:language="en" fo:country="US" fo:font-style="normal" fo:font-weight="normal" officeooo:rsid="002d3eb2" style:font-style-asian="normal" style:font-weight-asian="normal" style:font-style-complex="normal" style:font-weight-complex="normal"/>
    </style:style>
    <style:style style:name="T140" style:family="text">
      <style:text-properties style:text-position="0% 100%" style:font-name="Liberation Serif" fo:language="en" fo:country="US" fo:font-style="normal" fo:font-weight="normal" officeooo:rsid="002d86a9" style:font-style-asian="normal" style:font-weight-asian="normal" style:font-style-complex="normal" style:font-weight-complex="normal"/>
    </style:style>
    <style:style style:name="T141" style:family="text">
      <style:text-properties style:text-position="0% 100%" style:font-name="Liberation Serif" fo:language="en" fo:country="US" fo:font-style="normal" fo:font-weight="normal" officeooo:rsid="002f427b" style:font-style-asian="normal" style:font-weight-asian="normal" style:font-style-complex="normal" style:font-weight-complex="normal"/>
    </style:style>
    <style:style style:name="T142" style:family="text">
      <style:text-properties style:text-position="0% 100%" style:font-name="Liberation Serif" fo:language="en" fo:country="US" fo:font-style="normal" fo:font-weight="normal" officeooo:rsid="00580e86" style:font-style-asian="normal" style:font-weight-asian="normal" style:font-style-complex="normal" style:font-weight-complex="normal"/>
    </style:style>
    <style:style style:name="T143" style:family="text">
      <style:text-properties style:text-position="0% 100%" style:font-name="Liberation Serif" fo:language="en" fo:country="US" fo:font-style="normal" fo:font-weight="normal" officeooo:rsid="00592c8c" style:font-style-asian="normal" style:font-weight-asian="normal" style:font-style-complex="normal" style:font-weight-complex="normal"/>
    </style:style>
    <style:style style:name="T144" style:family="text">
      <style:text-properties style:text-position="0% 100%" style:font-name="Liberation Serif" fo:language="en" fo:country="US" fo:font-style="normal" fo:font-weight="normal" officeooo:rsid="00780fa5" style:font-style-asian="normal" style:font-weight-asian="normal" style:font-style-complex="normal" style:font-weight-complex="normal"/>
    </style:style>
    <style:style style:name="T145" style:family="text">
      <style:text-properties style:text-position="0% 100%" style:font-name="Liberation Serif" fo:font-weight="normal" officeooo:rsid="000cba1c" style:font-weight-asian="normal" style:font-weight-complex="normal"/>
    </style:style>
    <style:style style:name="T146" style:family="text">
      <style:text-properties style:text-position="0% 100%" style:font-name="Liberation Serif" fo:font-weight="normal" officeooo:rsid="000db314" style:font-weight-asian="normal" style:font-weight-complex="normal"/>
    </style:style>
    <style:style style:name="T147" style:family="text">
      <style:text-properties style:text-position="0% 100%" style:font-name="Liberation Serif" fo:font-weight="normal" officeooo:rsid="000e214b" style:font-weight-asian="normal" style:font-weight-complex="normal"/>
    </style:style>
    <style:style style:name="T148" style:family="text">
      <style:text-properties style:text-position="0% 100%" style:font-name="Liberation Serif" fo:font-weight="normal" officeooo:rsid="0012b3c3" style:font-weight-asian="normal" style:font-weight-complex="normal"/>
    </style:style>
    <style:style style:name="T149" style:family="text">
      <style:text-properties style:text-position="0% 100%" style:font-name="Liberation Serif" fo:font-weight="normal" officeooo:rsid="001cbebf" style:font-weight-asian="normal" style:font-weight-complex="normal"/>
    </style:style>
    <style:style style:name="T150" style:family="text">
      <style:text-properties style:text-position="0% 100%" style:font-name="Liberation Serif" fo:font-weight="normal" officeooo:rsid="000cba1c" style:font-weight-asian="normal" style:font-name-complex="Liberation Serif" style:font-weight-complex="normal"/>
    </style:style>
    <style:style style:name="T151" style:family="text">
      <style:text-properties style:text-position="0% 100%" style:font-name="Liberation Serif" fo:font-weight="normal" officeooo:rsid="000db314" style:font-weight-asian="normal" style:font-name-complex="Liberation Serif" style:font-weight-complex="normal"/>
    </style:style>
    <style:style style:name="T152" style:family="text">
      <style:text-properties style:text-position="0% 100%" style:font-name="Liberation Serif" fo:font-weight="normal" officeooo:rsid="000e214b" style:font-weight-asian="normal" style:font-name-complex="Liberation Serif" style:font-weight-complex="normal"/>
    </style:style>
    <style:style style:name="T153" style:family="text">
      <style:text-properties style:text-position="0% 100%" style:font-name="Liberation Serif" fo:font-weight="normal" officeooo:rsid="001d8417" style:font-weight-asian="normal" style:font-name-complex="Liberation Serif" style:font-weight-complex="normal"/>
    </style:style>
    <style:style style:name="T154" style:family="text">
      <style:text-properties style:text-position="0% 100%" style:font-name="Liberation Serif" fo:font-style="italic" fo:font-weight="normal" officeooo:rsid="000cba1c" style:font-style-asian="italic" style:font-weight-asian="normal" style:font-style-complex="italic" style:font-weight-complex="normal"/>
    </style:style>
    <style:style style:name="T155" style:family="text">
      <style:text-properties style:text-position="0% 100%" style:font-name="Liberation Serif" fo:font-style="italic" fo:font-weight="normal" officeooo:rsid="001d8417" style:font-style-asian="italic" style:font-weight-asian="normal" style:font-style-complex="italic" style:font-weight-complex="normal"/>
    </style:style>
    <style:style style:name="T156" style:family="text">
      <style:text-properties style:text-position="0% 100%" style:font-name="Liberation Serif" fo:font-style="italic" fo:font-weight="normal" officeooo:rsid="000cba1c" style:font-style-asian="italic" style:font-weight-asian="normal" style:font-name-complex="Liberation Serif" style:font-style-complex="italic" style:font-weight-complex="normal"/>
    </style:style>
    <style:style style:name="T157" style:family="text">
      <style:text-properties style:text-position="0% 100%" style:font-name="Liberation Serif" fo:font-style="italic" fo:font-weight="normal" officeooo:rsid="000db314" style:font-style-asian="italic" style:font-weight-asian="normal" style:font-name-complex="Liberation Serif" style:font-style-complex="italic" style:font-weight-complex="normal"/>
    </style:style>
    <style:style style:name="T158" style:family="text">
      <style:text-properties style:text-position="0% 100%" style:font-name="Liberation Serif" fo:language="el" fo:country="GR" fo:font-weight="normal" officeooo:rsid="000e7bd4" style:font-weight-asian="normal" style:font-weight-complex="normal"/>
    </style:style>
    <style:style style:name="T159" style:family="text">
      <style:text-properties style:text-position="0% 100%" style:font-name="Liberation Serif" fo:language="el" fo:country="GR" fo:font-weight="normal" officeooo:rsid="00107c2f" style:font-weight-asian="normal" style:font-weight-complex="normal"/>
    </style:style>
    <style:style style:name="T160" style:family="text">
      <style:text-properties style:text-position="0% 100%" style:font-name="Liberation Serif" fo:language="el" fo:country="GR" fo:font-weight="normal" officeooo:rsid="00100cf6" style:font-weight-asian="normal" style:font-weight-complex="normal"/>
    </style:style>
    <style:style style:name="T161" style:family="text">
      <style:text-properties style:text-position="0% 100%" style:font-name="Liberation Serif" fo:language="el" fo:country="GR" fo:font-weight="normal" officeooo:rsid="000db314" style:font-weight-asian="normal" style:font-weight-complex="normal"/>
    </style:style>
    <style:style style:name="T162" style:family="text">
      <style:text-properties style:text-position="0% 100%" style:font-name="Liberation Serif" fo:language="el" fo:country="GR" fo:font-weight="normal" officeooo:rsid="0012b3c3" style:font-weight-asian="normal" style:font-weight-complex="normal"/>
    </style:style>
    <style:style style:name="T163" style:family="text">
      <style:text-properties style:text-position="0% 100%" style:font-name="Liberation Serif" fo:language="el" fo:country="GR" fo:font-weight="normal" officeooo:rsid="0012db49" style:font-weight-asian="normal" style:font-weight-complex="normal"/>
    </style:style>
    <style:style style:name="T164" style:family="text">
      <style:text-properties style:text-position="0% 100%" style:font-name="Liberation Serif" fo:language="el" fo:country="GR" fo:font-weight="normal" officeooo:rsid="001443b5" style:font-weight-asian="normal" style:font-weight-complex="normal"/>
    </style:style>
    <style:style style:name="T165" style:family="text">
      <style:text-properties style:text-position="0% 100%" style:font-name="Liberation Serif" fo:language="el" fo:country="GR" fo:font-weight="normal" officeooo:rsid="001462db" style:font-weight-asian="normal" style:font-weight-complex="normal"/>
    </style:style>
    <style:style style:name="T166" style:family="text">
      <style:text-properties style:text-position="0% 100%" style:font-name="Liberation Serif" fo:language="el" fo:country="GR" fo:font-weight="normal" officeooo:rsid="001cbebf" style:font-weight-asian="normal" style:font-weight-complex="normal"/>
    </style:style>
    <style:style style:name="T167" style:family="text">
      <style:text-properties style:text-position="0% 100%" style:font-name="Liberation Serif" fo:language="el" fo:country="GR" fo:font-weight="normal" officeooo:rsid="001df0b1" style:font-weight-asian="normal" style:font-weight-complex="normal"/>
    </style:style>
    <style:style style:name="T168" style:family="text">
      <style:text-properties style:text-position="0% 100%" style:font-name="Liberation Serif" fo:language="el" fo:country="GR" fo:font-weight="normal" officeooo:rsid="001fd062" style:font-weight-asian="normal" style:font-weight-complex="normal"/>
    </style:style>
    <style:style style:name="T169" style:family="text">
      <style:text-properties style:text-position="0% 100%" style:font-name="Liberation Serif" fo:language="el" fo:country="GR" fo:font-weight="normal" officeooo:rsid="0021d1c5" style:font-weight-asian="normal" style:font-weight-complex="normal"/>
    </style:style>
    <style:style style:name="T170" style:family="text">
      <style:text-properties style:text-position="0% 100%" style:font-name="Liberation Serif" fo:language="el" fo:country="GR" fo:font-weight="normal" officeooo:rsid="0021b81a" style:font-weight-asian="normal" style:font-weight-complex="normal"/>
    </style:style>
    <style:style style:name="T171" style:family="text">
      <style:text-properties style:text-position="0% 100%" style:font-name="Liberation Serif" fo:language="el" fo:country="GR" fo:font-weight="normal" officeooo:rsid="00419e8b" style:font-weight-asian="normal" style:font-weight-complex="normal"/>
    </style:style>
    <style:style style:name="T172" style:family="text">
      <style:text-properties style:text-position="0% 100%" style:font-name="Liberation Serif" fo:language="el" fo:country="GR" fo:font-weight="normal" officeooo:rsid="0042165a" style:font-weight-asian="normal" style:font-weight-complex="normal"/>
    </style:style>
    <style:style style:name="T173" style:family="text">
      <style:text-properties style:text-position="0% 100%" style:font-name="Liberation Serif" fo:language="el" fo:country="GR" fo:font-weight="normal" officeooo:rsid="00424a56" style:font-weight-asian="normal" style:font-weight-complex="normal"/>
    </style:style>
    <style:style style:name="T174" style:family="text">
      <style:text-properties style:text-position="0% 100%" style:font-name="Liberation Serif" fo:language="el" fo:country="GR" fo:font-weight="normal" officeooo:rsid="00681b60" style:font-weight-asian="normal" style:font-weight-complex="normal"/>
    </style:style>
    <style:style style:name="T175" style:family="text">
      <style:text-properties style:text-position="0% 100%" style:font-name="Liberation Serif" fo:language="el" fo:country="GR" fo:font-weight="normal" officeooo:rsid="0069b08b" style:font-weight-asian="normal" style:font-weight-complex="normal"/>
    </style:style>
    <style:style style:name="T176" style:family="text">
      <style:text-properties style:text-position="0% 100%" style:font-name="Liberation Serif" fo:language="el" fo:country="GR" fo:font-weight="normal" officeooo:rsid="006a1115" style:font-weight-asian="normal" style:font-weight-complex="normal"/>
    </style:style>
    <style:style style:name="T177" style:family="text">
      <style:text-properties style:text-position="0% 100%" style:font-name="Liberation Serif" fo:language="el" fo:country="GR" fo:font-weight="normal" officeooo:rsid="00107c2f" style:font-weight-asian="normal" style:font-name-complex="Liberation Serif" style:font-weight-complex="normal"/>
    </style:style>
    <style:style style:name="T178" style:family="text">
      <style:text-properties style:text-position="0% 100%" style:font-name="Liberation Serif" fo:language="el" fo:country="GR" fo:font-weight="normal" officeooo:rsid="0010ef9c" style:font-weight-asian="normal" style:font-name-complex="Liberation Serif" style:font-weight-complex="normal"/>
    </style:style>
    <style:style style:name="T179" style:family="text">
      <style:text-properties style:text-position="0% 100%" style:font-name="Liberation Serif" fo:language="el" fo:country="GR" fo:font-weight="normal" officeooo:rsid="0014a538" style:font-weight-asian="normal" style:font-name-complex="Liberation Serif" style:font-weight-complex="normal"/>
    </style:style>
    <style:style style:name="T180" style:family="text">
      <style:text-properties style:text-position="0% 100%" style:font-name="Liberation Serif" fo:language="el" fo:country="GR" fo:font-weight="normal" officeooo:rsid="00100cf6" style:font-weight-asian="normal" style:font-name-complex="Liberation Serif" style:font-weight-complex="normal"/>
    </style:style>
    <style:style style:name="T181" style:family="text">
      <style:text-properties style:text-position="0% 100%" style:font-name="Liberation Serif" fo:language="el" fo:country="GR" fo:font-weight="normal" officeooo:rsid="002753e2" style:font-weight-asian="normal" style:font-name-complex="Liberation Serif" style:font-weight-complex="normal"/>
    </style:style>
    <style:style style:name="T182" style:family="text">
      <style:text-properties style:text-position="0% 100%" style:font-name="Liberation Serif" fo:language="el" fo:country="GR" fo:font-weight="normal" officeooo:rsid="004c1218" style:font-weight-asian="normal" style:font-name-complex="Liberation Serif" style:font-weight-complex="normal"/>
    </style:style>
    <style:style style:name="T183" style:family="text">
      <style:text-properties style:text-position="0% 100%" style:font-name="Liberation Serif" fo:language="el" fo:country="GR" fo:font-weight="normal" officeooo:rsid="0075b17b" style:font-weight-asian="normal" style:font-name-complex="Liberation Serif" style:font-weight-complex="normal"/>
    </style:style>
    <style:style style:name="T184" style:family="text">
      <style:text-properties style:text-position="0% 100%" style:font-name="Liberation Serif" fo:language="el" fo:country="GR" fo:font-style="italic" fo:font-weight="normal" officeooo:rsid="000e7bd4" style:font-weight-asian="normal" style:font-weight-complex="normal"/>
    </style:style>
    <style:style style:name="T185" style:family="text">
      <style:text-properties style:text-position="0% 100%" style:font-name="Liberation Serif" fo:language="el" fo:country="GR" fo:font-style="italic" fo:font-weight="normal" officeooo:rsid="00100cf6" style:font-style-asian="italic" style:font-weight-asian="normal" style:font-style-complex="italic" style:font-weight-complex="normal"/>
    </style:style>
    <style:style style:name="T186" style:family="text">
      <style:text-properties style:text-position="0% 100%" style:font-name="Liberation Serif" fo:language="el" fo:country="GR" fo:font-style="italic" fo:font-weight="normal" officeooo:rsid="0021d1c5" style:font-style-asian="italic" style:font-weight-asian="normal" style:font-style-complex="italic" style:font-weight-complex="normal"/>
    </style:style>
    <style:style style:name="T187" style:family="text">
      <style:text-properties style:text-position="0% 100%" style:font-name="Liberation Serif" fo:language="el" fo:country="GR" fo:font-style="italic" fo:font-weight="normal" officeooo:rsid="0021b81a" style:font-style-asian="italic" style:font-weight-asian="normal" style:font-style-complex="italic" style:font-weight-complex="normal"/>
    </style:style>
    <style:style style:name="T188" style:family="text">
      <style:text-properties style:text-position="0% 100%" style:font-name="Liberation Serif" fo:language="el" fo:country="GR" fo:font-style="italic" fo:font-weight="normal" officeooo:rsid="00107c2f" style:font-style-asian="italic" style:font-weight-asian="normal" style:font-name-complex="Liberation Serif" style:font-style-complex="italic" style:font-weight-complex="normal"/>
    </style:style>
    <style:style style:name="T189" style:family="text">
      <style:text-properties style:text-position="0% 100%" style:font-name="Liberation Serif" fo:language="el" fo:country="GR" fo:font-style="italic" fo:font-weight="normal" officeooo:rsid="0010ef9c" style:font-style-asian="italic" style:font-weight-asian="normal" style:font-name-complex="Liberation Serif" style:font-style-complex="italic" style:font-weight-complex="normal"/>
    </style:style>
    <style:style style:name="T190" style:family="text">
      <style:text-properties style:text-position="0% 100%" style:font-name="Liberation Serif" fo:language="el" fo:country="GR" fo:font-style="italic" fo:font-weight="normal" officeooo:rsid="004c1218" style:font-style-asian="italic" style:font-weight-asian="normal" style:font-name-complex="Liberation Serif" style:font-style-complex="italic" style:font-weight-complex="normal"/>
    </style:style>
    <style:style style:name="T191" style:family="text">
      <style:text-properties style:text-position="0% 100%" style:font-name="Liberation Serif" fo:language="el" fo:country="GR" fo:font-style="normal" fo:font-weight="normal" officeooo:rsid="000db314" style:font-style-asian="normal" style:font-weight-asian="normal" style:font-style-complex="normal" style:font-weight-complex="normal"/>
    </style:style>
    <style:style style:name="T192" style:family="text">
      <style:text-properties style:text-position="0% 100%" style:font-name="Liberation Serif" fo:language="el" fo:country="GR" fo:font-style="normal" fo:font-weight="normal" officeooo:rsid="00100cf6" style:font-style-asian="normal" style:font-weight-asian="normal" style:font-style-complex="normal" style:font-weight-complex="normal"/>
    </style:style>
    <style:style style:name="T193" style:family="text">
      <style:text-properties style:text-position="0% 100%" style:font-name="Liberation Serif" fo:language="el" fo:country="GR" fo:font-style="normal" fo:font-weight="normal" officeooo:rsid="0012b3c3" style:font-style-asian="normal" style:font-weight-asian="normal" style:font-style-complex="normal" style:font-weight-complex="normal"/>
    </style:style>
    <style:style style:name="T194" style:family="text">
      <style:text-properties style:text-position="0% 100%" style:font-name="Liberation Serif" fo:font-size="10pt" fo:language="el" fo:country="GR" fo:font-weight="normal" officeooo:rsid="0025757d" style:font-size-asian="10pt" style:font-weight-asian="normal" style:font-name-complex="Liberation Serif" style:font-weight-complex="normal"/>
    </style:style>
    <style:style style:name="T195"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96" style:family="text">
      <style:text-properties style:font-name="Liberation Serif" fo:font-size="12pt" fo:language="en" fo:country="US" fo:font-style="italic" fo:font-weight="normal" officeooo:rsid="000db314" style:font-size-asian="12pt" style:font-style-asian="italic" style:font-weight-asian="normal" style:font-size-complex="12pt" style:font-weight-complex="normal"/>
    </style:style>
    <style:style style:name="T197" style:family="text">
      <style:text-properties style:font-name="Liberation Serif" fo:font-size="12pt" fo:language="en" fo:country="US" fo:font-style="italic" fo:font-weight="normal" officeooo:rsid="00309a91" style:font-size-asian="12pt" style:font-style-asian="italic" style:font-weight-asian="normal" style:font-style-complex="italic" style:font-weight-complex="normal"/>
    </style:style>
    <style:style style:name="T198" style:family="text">
      <style:text-properties style:font-name="Liberation Serif" fo:font-size="12pt" fo:language="en" fo:country="US" style:font-size-asian="12pt"/>
    </style:style>
    <style:style style:name="T199" style:family="text">
      <style:text-properties style:font-name="Liberation Serif" fo:font-size="12pt" fo:language="en" fo:country="US" fo:font-weight="normal" style:font-size-asian="12pt" style:font-weight-asian="normal" style:font-weight-complex="normal"/>
    </style:style>
    <style:style style:name="T200" style:family="text">
      <style:text-properties style:font-name="Liberation Serif" fo:font-size="12pt" fo:language="en" fo:country="US" fo:font-weight="normal" officeooo:rsid="002753e2" style:font-size-asian="12pt" style:font-weight-asian="normal" style:font-weight-complex="normal"/>
    </style:style>
    <style:style style:name="T201" style:family="text">
      <style:text-properties style:font-name="Liberation Serif" fo:font-size="12pt" fo:language="en" fo:country="US" fo:font-weight="normal" officeooo:rsid="00309a91" style:font-size-asian="12pt" style:font-weight-asian="normal" style:font-weight-complex="normal"/>
    </style:style>
    <style:style style:name="T202" style:family="text">
      <style:text-properties style:font-name="Liberation Serif" fo:font-size="12pt" fo:language="en" fo:country="US" fo:font-weight="normal" officeooo:rsid="002f427b" style:font-size-asian="12pt" style:font-weight-asian="normal" style:font-weight-complex="normal"/>
    </style:style>
    <style:style style:name="T203" style:family="text">
      <style:text-properties style:font-name="Liberation Serif" fo:font-size="12pt" fo:language="en" fo:country="US" fo:font-weight="normal" officeooo:rsid="0033cc7d" style:font-size-asian="12pt" style:font-weight-asian="normal" style:font-weight-complex="normal"/>
    </style:style>
    <style:style style:name="T204" style:family="text">
      <style:text-properties style:font-name="Liberation Serif" fo:font-size="12pt" fo:language="en" fo:country="US" fo:font-weight="normal" officeooo:rsid="00434f34" style:font-size-asian="12pt" style:font-weight-asian="normal" style:font-weight-complex="normal"/>
    </style:style>
    <style:style style:name="T205" style:family="text">
      <style:text-properties style:font-name="Liberation Serif" fo:font-size="12pt" fo:language="en" fo:country="US" fo:font-weight="normal" officeooo:rsid="000db314" style:font-size-asian="12pt" style:font-weight-asian="normal" style:font-size-complex="12pt" style:font-weight-complex="normal"/>
    </style:style>
    <style:style style:name="T206" style:family="text">
      <style:text-properties style:font-name="Liberation Serif" fo:font-size="12pt" fo:font-weight="normal" style:font-size-asian="12pt" style:font-weight-asian="normal" style:font-weight-complex="normal"/>
    </style:style>
    <style:style style:name="T207" style:family="text">
      <style:text-properties style:font-name="Liberation Serif" fo:font-size="12pt" fo:language="el" fo:country="GR" fo:font-weight="normal" style:font-size-asian="12pt" style:font-weight-asian="normal" style:font-weight-complex="normal"/>
    </style:style>
    <style:style style:name="T208" style:family="text">
      <style:text-properties style:font-name="Liberation Serif" fo:font-size="12pt" fo:language="el" fo:country="GR" fo:font-weight="normal" officeooo:rsid="00299c05" style:font-size-asian="12pt" style:font-weight-asian="normal" style:font-weight-complex="normal"/>
    </style:style>
    <style:style style:name="T209" style:family="text">
      <style:text-properties style:font-name="Liberation Serif" fo:font-size="12pt" fo:language="el" fo:country="GR" style:font-size-asian="12pt"/>
    </style:style>
    <style:style style:name="T210" style:family="text">
      <style:text-properties style:font-name="Liberation Serif" fo:font-size="12pt" fo:language="el" fo:country="GR" fo:font-style="italic" fo:font-weight="normal" officeooo:rsid="00299c05" style:font-size-asian="12pt" style:font-style-asian="italic" style:font-weight-asian="normal" style:font-style-complex="italic" style:font-weight-complex="normal"/>
    </style:style>
    <style:style style:name="T211" style:family="text">
      <style:text-properties style:font-name="Liberation Serif" fo:font-size="10pt" fo:font-weight="normal" style:font-size-asian="10pt" style:font-weight-asian="normal" style:font-weight-complex="normal"/>
    </style:style>
    <style:style style:name="T212" style:family="text">
      <style:text-properties fo:font-weight="normal" style:font-weight-asian="normal" style:font-weight-complex="normal"/>
    </style:style>
    <style:style style:name="T213" style:family="text">
      <style:text-properties fo:font-weight="normal" officeooo:rsid="001443b5" style:font-weight-asian="normal" style:font-weight-complex="normal"/>
    </style:style>
    <style:style style:name="T214" style:family="text">
      <style:text-properties fo:font-weight="normal" officeooo:rsid="0021b81a" style:font-weight-asian="normal" style:font-weight-complex="normal"/>
    </style:style>
    <style:style style:name="T215" style:family="text">
      <style:text-properties fo:font-weight="normal" officeooo:rsid="00760b18" style:font-weight-asian="normal" style:font-weight-complex="normal"/>
    </style:style>
    <style:style style:name="T216" style:family="text">
      <style:text-properties officeooo:rsid="00392b3c"/>
    </style:style>
    <style:style style:name="T217" style:family="text">
      <style:text-properties fo:language="el" fo:country="GR" fo:font-weight="normal" style:font-weight-asian="normal" style:font-weight-complex="normal"/>
    </style:style>
    <style:style style:name="T218" style:family="text">
      <style:text-properties officeooo:rsid="00780fa5"/>
    </style:style>
    <style:style style:name="T219" style:family="text">
      <style:text-properties officeooo:rsid="0079e9b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text:span text:style-name="T1">6</text:span><text:span text:style-name="T2">6</text:span></text:p>
      <text:p text:style-name="P6">As it may have become evident throughout recent portions of this series of our 100 Proofs, proving that the Israelites were White goes far beyond examining Old Testament verses which describe or allude to the color of their skin. Rather, if the apostles of Christ <text:span text:style-name="T216">had </text:span>brought the Gospel to the White nations of Europe <text:span text:style-name="T216">exclusively</text:span>, and if time and again we can demonstrate that they themselves <text:span text:style-name="T216">had </text:span>believed that they were bringing the Gospel to the people who were descended from th<text:span text:style-name="T216">os</text:span>e Israelites who were scattered abroad in ancient time<text:span text:style-name="T216">s</text:span>, then each aspect of that belief, as the apostles themse<text:span text:style-name="T216">l</text:span>ves had expressed it, is also a sure proof of our assertions. So last week we described What is a Church, and this week we will discuss a related subject, which is What is a Saint?</text:p>
      <text:p text:style-name="P2">8<text:span text:style-name="T219">8</text:span>) What is a Saint?</text:p>
      <text:p text:style-name="P11"><text:span text:style-name="Strong_20_Emphasis"><text:span text:style-name="T149">In the Old Testament o</text:span></text:span><text:span text:style-name="Strong_20_Emphasis"><text:span text:style-name="T148">ne </text:span></text:span><text:span text:style-name="Strong_20_Emphasis"><text:span text:style-name="T145">Hebrew </text:span></text:span><text:span text:style-name="Strong_20_Emphasis"><text:span text:style-name="T149">word which is </text:span></text:span><text:span text:style-name="Strong_20_Emphasis"><text:span text:style-name="T145">typically</text:span></text:span><text:span text:style-name="Strong_20_Emphasis"><text:span text:style-name="T149"> </text:span></text:span><text:span text:style-name="Strong_20_Emphasis"><text:span text:style-name="T34">translated as</text:span></text:span><text:span text:style-name="Strong_20_Emphasis"><text:span text:style-name="T145"> </text:span></text:span><text:span text:style-name="Strong_20_Emphasis"><text:span text:style-name="T154">saint</text:span></text:span><text:span text:style-name="Strong_20_Emphasis"><text:span text:style-name="T145"> is </text:span></text:span><text:span text:style-name="Strong_20_Emphasis"><text:span text:style-name="T154">q</text:span></text:span><text:span text:style-name="Strong_20_Emphasis"><text:span text:style-name="T155">a</text:span></text:span><text:span text:style-name="Strong_20_Emphasis"><text:span text:style-name="T154">desh</text:span></text:span><text:span text:style-name="Strong_20_Emphasis"><text:span text:style-name="T145"> or </text:span></text:span><text:span text:style-name="Strong_20_Emphasis"><text:span text:style-name="T154">qadosh</text:span></text:span><text:span text:style-name="Strong_20_Emphasis"><text:span text:style-name="T145">, </text:span></text:span><text:span text:style-name="Strong_20_Emphasis"><text:span text:style-name="T150">קדש</text:span></text:span><text:span text:style-name="Strong_20_Emphasis"><text:span text:style-name="T145"> or </text:span></text:span><text:span text:style-name="Strong_20_Emphasis"><text:span text:style-name="T150">קדוש</text:span></text:span><text:span text:style-name="Strong_20_Emphasis"><text:span text:style-name="T145">, and it refers to someone or something which has been </text:span></text:span><text:span text:style-name="Strong_20_Emphasis"><text:span text:style-name="T154">sanctified</text:span></text:span><text:span text:style-name="Strong_20_Emphasis"><text:span text:style-name="T145"> or </text:span></text:span><text:span text:style-name="Strong_20_Emphasis"><text:span text:style-name="T154">separated</text:span></text:span><text:span text:style-name="Strong_20_Emphasis"><text:span text:style-name="T145"> for a particular reason. Sometimes, </text:span></text:span><text:span text:style-name="Strong_20_Emphasis"><text:span text:style-name="T147">unfortunately, </text:span></text:span><text:span text:style-name="Strong_20_Emphasis"><text:span text:style-name="T145">another word translated as </text:span></text:span><text:span text:style-name="Strong_20_Emphasis"><text:span text:style-name="T154">saint</text:span></text:span><text:span text:style-name="Strong_20_Emphasis"><text:span text:style-name="T145"> </text:span></text:span><text:span text:style-name="Strong_20_Emphasis"><text:span text:style-name="T146">is </text:span></text:span><text:span text:style-name="Strong_20_Emphasis"><text:span text:style-name="T154">chaciyd</text:span></text:span><text:span text:style-name="Strong_20_Emphasis"><text:span text:style-name="T145"> or </text:span></text:span><text:span text:style-name="Strong_20_Emphasis"><text:span text:style-name="T150">חסיד, but that word really </text:span></text:span><text:span text:style-name="Strong_20_Emphasis"><text:span text:style-name="T152">only describes</text:span></text:span><text:span text:style-name="Strong_20_Emphasis"><text:span text:style-name="T150"> someone who is merely </text:span></text:span><text:span text:style-name="Strong_20_Emphasis"><text:span text:style-name="T156">faithful</text:span></text:span><text:span text:style-name="Strong_20_Emphasis"><text:span text:style-name="T150"> or </text:span></text:span><text:span text:style-name="Strong_20_Emphasis"><text:span text:style-name="T156">pious</text:span></text:span><text:span text:style-name="Strong_20_Emphasis"><text:span text:style-name="T150">. </text:span></text:span><text:span text:style-name="Strong_20_Emphasis"><text:span text:style-name="T151">In the King James Version </text:span></text:span><text:span text:style-name="Strong_20_Emphasis"><text:span text:style-name="T153">of the New Testament</text:span></text:span><text:span text:style-name="Strong_20_Emphasis"><text:span text:style-name="T151">, the word translated as </text:span></text:span><text:span text:style-name="Strong_20_Emphasis"><text:span text:style-name="T157">saint</text:span></text:span><text:span text:style-name="Strong_20_Emphasis"><text:span text:style-name="T151"> is always from the Greek word </text:span></text:span><text:span text:style-name="Strong_20_Emphasis"><text:span text:style-name="T158">ἅγιος, which Liddell &amp; Scott define primarily as “</text:span></text:span><text:span text:style-name="Strong_20_Emphasis"><text:span text:style-name="T184">devoted to the gods</text:span></text:span><text:span text:style-name="Strong_20_Emphasis"><text:span text:style-name="T158">”, </text:span></text:span><text:span text:style-name="Strong_20_Emphasis"><text:span text:style-name="T159">although</text:span></text:span><text:span text:style-name="Strong_20_Emphasis"><text:span text:style-name="T160"> in the Bible we would say </text:span></text:span><text:span text:style-name="Strong_20_Emphasis"><text:span text:style-name="T185">God</text:span></text:span><text:span text:style-name="Strong_20_Emphasis"><text:span text:style-name="T192">, </text:span></text:span><text:span text:style-name="Strong_20_Emphasis"><text:span text:style-name="T193">or properly,</text:span></text:span><text:span text:style-name="Strong_20_Emphasis"><text:span text:style-name="T192"> </text:span></text:span><text:span text:style-name="Strong_20_Emphasis"><text:span text:style-name="T193">Yahweh</text:span></text:span><text:span text:style-name="Strong_20_Emphasis"><text:span text:style-name="T185">. </text:span></text:span><text:span text:style-name="Strong_20_Emphasis"><text:span text:style-name="T191">B</text:span></text:span><text:span text:style-name="Strong_20_Emphasis"><text:span text:style-name="T158">ut </text:span></text:span><text:span text:style-name="Strong_20_Emphasis"><text:span text:style-name="T162">after that definition, </text:span></text:span><text:span text:style-name="Strong_20_Emphasis"><text:span text:style-name="T161">even </text:span></text:span><text:span text:style-name="Strong_20_Emphasis"><text:span text:style-name="T158">they go on to </text:span></text:span><text:span text:style-name="Strong_20_Emphasis"><text:span text:style-name="T161">provide the typical</text:span></text:span><text:span text:style-name="Strong_20_Emphasis"><text:span text:style-name="T158"> Church definitions </text:span></text:span><text:span text:style-name="Strong_20_Emphasis"><text:span text:style-name="T160">of the word, </text:span></text:span><text:span text:style-name="Strong_20_Emphasis"><text:span text:style-name="T185">sacred</text:span></text:span><text:span text:style-name="Strong_20_Emphasis"><text:span text:style-name="T160"> or </text:span></text:span><text:span text:style-name="Strong_20_Emphasis"><text:span text:style-name="T185">holy</text:span></text:span><text:span text:style-name="Strong_20_Emphasis"><text:span text:style-name="T160">, without any further explaining th</text:span></text:span><text:span text:style-name="Strong_20_Emphasis"><text:span text:style-name="T166">ose definitions in relation to the</text:span></text:span><text:span text:style-name="Strong_20_Emphasis"><text:span text:style-name="T160"> primary </text:span></text:span><text:span text:style-name="Strong_20_Emphasis"><text:span text:style-name="T174">meaning</text:span></text:span><text:span text:style-name="Strong_20_Emphasis"><text:span text:style-name="T158">. </text:span></text:span><text:span text:style-name="Strong_20_Emphasis"><text:span text:style-name="T57"><text:s/></text:span></text:span></text:p>
      <text:p text:style-name="P11"><text:span text:style-name="Strong_20_Emphasis"><text:span text:style-name="T57">There are other w</text:span></text:span><text:span text:style-name="Strong_20_Emphasis"><text:span text:style-name="T61">ords</text:span></text:span><text:span text:style-name="Strong_20_Emphasis"><text:span text:style-name="T57"> </text:span></text:span><text:span text:style-name="Strong_20_Emphasis"><text:span text:style-name="T61">which</text:span></text:span><text:span text:style-name="Strong_20_Emphasis"><text:span text:style-name="T57"> merely </text:span></text:span><text:span text:style-name="Strong_20_Emphasis"><text:span text:style-name="T61">mean</text:span></text:span><text:span text:style-name="Strong_20_Emphasis"><text:span text:style-name="T57"> </text:span></text:span><text:span text:style-name="Strong_20_Emphasis"><text:span text:style-name="T98">pious</text:span></text:span><text:span text:style-name="Strong_20_Emphasis"><text:span text:style-name="T57"> in Greek, as there are also in Hebrew. </text:span></text:span><text:span text:style-name="Strong_20_Emphasis"><text:span text:style-name="T61">O</text:span></text:span><text:span text:style-name="Strong_20_Emphasis"><text:span text:style-name="T60">ne of them </text:span></text:span><text:span text:style-name="Strong_20_Emphasis"><text:span text:style-name="T61">is</text:span></text:span><text:span text:style-name="Strong_20_Emphasis"><text:span text:style-name="T57"> the word </text:span></text:span><text:span text:style-name="Strong_20_Emphasis"><text:span text:style-name="T5">ὅ</text:span></text:span><text:span text:style-name="Strong_20_Emphasis"><text:span text:style-name="T13">σιος, </text:span></text:span><text:span text:style-name="Strong_20_Emphasis"><text:span text:style-name="T15">which</text:span></text:span><text:span text:style-name="Strong_20_Emphasis"><text:span text:style-name="T14">, unfortunately, was also translated as </text:span></text:span><text:span text:style-name="Strong_20_Emphasis"><text:span text:style-name="T22">holy</text:span></text:span><text:span text:style-name="Strong_20_Emphasis"><text:span text:style-name="T14">. </text:span></text:span><text:span text:style-name="Strong_20_Emphasis"><text:span text:style-name="T15">For example, in the King James Version, </text:span></text:span><text:span text:style-name="Strong_20_Emphasis"><text:span text:style-name="T5">ὅ</text:span></text:span><text:span text:style-name="Strong_20_Emphasis"><text:span text:style-name="T13">σιος </text:span></text:span><text:span text:style-name="Strong_20_Emphasis"><text:span text:style-name="T15">is </text:span></text:span><text:span text:style-name="Strong_20_Emphasis"><text:span text:style-name="T23">holy</text:span></text:span><text:span text:style-name="Strong_20_Emphasis"><text:span text:style-name="T15"> describing Christ in Acts 2:27 and 13:35, and also of the holy things assured to David in Acts 13:34, of hands in 1 Timothy 2:8, of people in Titus 1:8 and Hebrews 7:26, and even of God in Revelation 15:4 and 16:5. While </text:span></text:span><text:span text:style-name="Strong_20_Emphasis"><text:span text:style-name="T5">ὅ</text:span></text:span><text:span text:style-name="Strong_20_Emphasis"><text:span text:style-name="T13">σιος </text:span></text:span><text:span text:style-name="Strong_20_Emphasis"><text:span text:style-name="T15">appears in the New Testament only on those 8 occasions, its having been translated as </text:span></text:span><text:span text:style-name="Strong_20_Emphasis"><text:span text:style-name="T23">holy</text:span></text:span><text:span text:style-name="Strong_20_Emphasis"><text:span text:style-name="T15"> </text:span></text:span><text:span text:style-name="Strong_20_Emphasis"><text:span text:style-name="T28">helps</text:span></text:span><text:span text:style-name="Strong_20_Emphasis"><text:span text:style-name="T15"> to obscure the full meaning of the word </text:span></text:span><text:span text:style-name="Strong_20_Emphasis"><text:span text:style-name="T93">ἅγιος, </text:span></text:span><text:span text:style-name="Strong_20_Emphasis"><text:span text:style-name="T94">which describes things that are </text:span></text:span><text:span text:style-name="Strong_20_Emphasis"><text:span text:style-name="T113">holy</text:span></text:span><text:span text:style-name="Strong_20_Emphasis"><text:span text:style-name="T94"> because they are separated and devoted to God, whether those things are objects, land or even people.</text:span></text:span></text:p>
      <text:p text:style-name="P12"><text:span text:style-name="Strong_20_Emphasis"><text:span text:style-name="T51">I</text:span></text:span><text:span text:style-name="Strong_20_Emphasis"><text:span text:style-name="T52">n truth, what is </text:span></text:span><text:span text:style-name="Strong_20_Emphasis"><text:span text:style-name="T99">sacred</text:span></text:span><text:span text:style-name="Strong_20_Emphasis"><text:span text:style-name="T52"> or </text:span></text:span><text:span text:style-name="Strong_20_Emphasis"><text:span text:style-name="T99">holy</text:span></text:span><text:span text:style-name="Strong_20_Emphasis"><text:span text:style-name="T52"> is something which has been devoted to a god, </text:span></text:span><text:span text:style-name="Strong_20_Emphasis"><text:span text:style-name="T62">and it becomes the property of that god. </text:span></text:span><text:span text:style-name="Strong_20_Emphasis"><text:span text:style-name="T52">The Hebrew word for </text:span></text:span><text:span text:style-name="Strong_20_Emphasis"><text:span text:style-name="T115">holy</text:span></text:span><text:span text:style-name="Strong_20_Emphasis"><text:span text:style-name="T52">, </text:span></text:span><text:span text:style-name="Strong_20_Emphasis"><text:span text:style-name="T115">qadosh</text:span></text:span><text:span text:style-name="Strong_20_Emphasis"><text:span text:style-name="T52"> (Strong's # 6918), means </text:span></text:span><text:span text:style-name="Strong_20_Emphasis"><text:span text:style-name="T115">sacred</text:span></text:span><text:span text:style-name="Strong_20_Emphasis"><text:span text:style-name="T52"> or </text:span></text:span><text:span text:style-name="Strong_20_Emphasis"><text:span text:style-name="T115">set apart</text:span></text:span><text:span text:style-name="Strong_20_Emphasis"><text:span text:style-name="T52">. </text:span></text:span><text:span text:style-name="Strong_20_Emphasis"><text:span text:style-name="T51">This word </text:span></text:span><text:span text:style-name="Strong_20_Emphasis"><text:span text:style-name="T52">appears as </text:span></text:span><text:span text:style-name="Strong_20_Emphasis"><text:span text:style-name="T99">saint</text:span></text:span><text:span text:style-name="Strong_20_Emphasis"><text:span text:style-name="T52"> in the King James Version </text:span></text:span><text:span text:style-name="Strong_20_Emphasis"><text:span text:style-name="T62">on approximately 18 occasions, such as </text:span></text:span><text:span text:style-name="Strong_20_Emphasis"><text:span text:style-name="T52">in Psalm 106:16 </text:span></text:span><text:span text:style-name="Strong_20_Emphasis"><text:span text:style-name="T62">or</text:span></text:span><text:span text:style-name="Strong_20_Emphasis"><text:span text:style-name="T52"> Daniel 8:13, </text:span></text:span><text:span text:style-name="Strong_20_Emphasis"><text:span text:style-name="T62">and six times in Daniel chapter 7. </text:span></text:span><text:span text:style-name="Strong_20_Emphasis"><text:span text:style-name="T52"><text:s/></text:span></text:span><text:span text:style-name="Strong_20_Emphasis"><text:span text:style-name="T51">More often, the cognate word </text:span></text:span><text:span text:style-name="Strong_20_Emphasis"><text:span text:style-name="T96">q</text:span></text:span><text:span text:style-name="Strong_20_Emphasis"><text:span text:style-name="T100">a</text:span></text:span><text:span text:style-name="Strong_20_Emphasis"><text:span text:style-name="T96">desh</text:span></text:span><text:span text:style-name="Strong_20_Emphasis"><text:span text:style-name="T51"> (</text:span></text:span><text:span text:style-name="Strong_20_Emphasis"><text:span text:style-name="T52">Strong's Hebrew # 69</text:span></text:span><text:span text:style-name="Strong_20_Emphasis"><text:span text:style-name="T51">44) appears as </text:span></text:span><text:span text:style-name="Strong_20_Emphasis"><text:span text:style-name="T96">saints </text:span></text:span><text:span text:style-name="Strong_20_Emphasis"><text:span text:style-name="T117">but in Daniel it is </text:span></text:span><text:span text:style-name="Strong_20_Emphasis"><text:span text:style-name="T120">in</text:span></text:span><text:span text:style-name="Strong_20_Emphasis"><text:span text:style-name="T117"> a supposedly </text:span></text:span><text:span text:style-name="Strong_20_Emphasis"><text:span text:style-name="T118">an </text:span></text:span><text:span text:style-name="Strong_20_Emphasis"><text:span text:style-name="T117">Aram</text:span></text:span><text:span text:style-name="Strong_20_Emphasis"><text:span text:style-name="T119">a</text:span></text:span><text:span text:style-name="Strong_20_Emphasis"><text:span text:style-name="T117">ic form, </text:span></text:span><text:span text:style-name="Strong_20_Emphasis"><text:span text:style-name="T121">קדיש</text:span></text:span><text:span text:style-name="Strong_20_Emphasis"><text:span text:style-name="T122"> </text:span></text:span><text:span text:style-name="Strong_20_Emphasis"><text:span text:style-name="T123">or </text:span></text:span><text:span text:style-name="Strong_20_Emphasis"><text:span text:style-name="T106">qadiysh</text:span></text:span><text:span text:style-name="Strong_20_Emphasis"><text:span text:style-name="T51">. The Brown-Driver-Briggs Hebrew lexicon primarily defines </text:span></text:span><text:span text:style-name="Strong_20_Emphasis"><text:span text:style-name="T96">q</text:span></text:span><text:span text:style-name="Strong_20_Emphasis"><text:span text:style-name="T101">a</text:span></text:span><text:span text:style-name="Strong_20_Emphasis"><text:span text:style-name="T96">desh</text:span></text:span><text:span text:style-name="Strong_20_Emphasis"><text:span text:style-name="T51"> as </text:span></text:span><text:span text:style-name="Strong_20_Emphasis"><text:span text:style-name="T24">apartness</text:span></text:span><text:span text:style-name="Strong_20_Emphasis"><text:span text:style-name="T7">, </text:span></text:span><text:span text:style-name="Strong_20_Emphasis"><text:span text:style-name="T24">holiness</text:span></text:span><text:span text:style-name="Strong_20_Emphasis"><text:span text:style-name="T7">, </text:span></text:span><text:span text:style-name="Strong_20_Emphasis"><text:span text:style-name="T24">sacredness</text:span></text:span><text:span text:style-name="Strong_20_Emphasis"><text:span text:style-name="T7">, or </text:span></text:span><text:span text:style-name="Strong_20_Emphasis"><text:span text:style-name="T24">separateness</text:span></text:span><text:span text:style-name="Strong_20_Emphasis"><text:span text:style-name="T7">. The</text:span></text:span><text:span text:style-name="Strong_20_Emphasis"><text:span text:style-name="T52"> Greek equivalent is </text:span></text:span><text:span text:style-name="Strong_20_Emphasis"><text:span text:style-name="T50">ἅγιος </text:span></text:span><text:span text:style-name="Strong_20_Emphasis"><text:span text:style-name="T51">or</text:span></text:span><text:span text:style-name="Strong_20_Emphasis"><text:span text:style-name="T52"> </text:span></text:span><text:span text:style-name="Strong_20_Emphasis"><text:span text:style-name="T115">hagios</text:span></text:span><text:span text:style-name="Strong_20_Emphasis"><text:span text:style-name="T52">, </text:span></text:span><text:span text:style-name="Strong_20_Emphasis"><text:span text:style-name="T51">as these words were translated throughout the Septuagint, and </text:span></text:span><text:span text:style-name="Strong_20_Emphasis"><text:span text:style-name="T50">ἅγιος</text:span></text:span><text:span text:style-name="Strong_20_Emphasis"><text:span text:style-name="T52"> more fully means </text:span></text:span><text:span text:style-name="Strong_20_Emphasis"><text:span text:style-name="T115">set apart for the purposes of a god</text:span></text:span><text:span text:style-name="Strong_20_Emphasis"><text:span text:style-name="T52">, according to Thayer's </text:span></text:span><text:span text:style-name="Strong_20_Emphasis"><text:span text:style-name="T115">Greek-English Lexicon </text:span></text:span><text:span text:style-name="Strong_20_Emphasis"><text:span text:style-name="T116">Of the New Testament</text:span></text:span><text:span text:style-name="Strong_20_Emphasis"><text:span text:style-name="T52">.</text:span></text:span></text:p>
      <text:p text:style-name="P24"><text:bookmark text:name="yui-gen62"/><text:span text:style-name="Strong_20_Emphasis"><text:span text:style-name="T163">Thayer </text:span></text:span><text:span text:style-name="Strong_20_Emphasis"><text:span text:style-name="T167">defines</text:span></text:span><text:span text:style-name="Strong_20_Emphasis"><text:span text:style-name="T163"> the verb </text:span></text:span><text:span text:style-name="Strong_20_Emphasis"><text:span text:style-name="T160">ἁγιάζω </text:span></text:span><text:span text:style-name="Strong_20_Emphasis"><text:span text:style-name="T163">to mean “</text:span></text:span><text:span text:style-name="Strong_20_Emphasis"><text:span text:style-name="T185">to make</text:span></text:span><text:span text:style-name="Strong_20_Emphasis"><text:span text:style-name="T160"> ἅγιον </text:span></text:span><text:span text:style-name="Strong_20_Emphasis"><text:span text:style-name="T175">[</text:span></text:span><text:span text:style-name="Strong_20_Emphasis"><text:span text:style-name="T50">ἅγιος</text:span></text:span><text:span text:style-name="Strong_20_Emphasis"><text:span text:style-name="T175">]</text:span></text:span><text:span text:style-name="Strong_20_Emphasis"><text:span text:style-name="T160">, </text:span></text:span><text:span text:style-name="Strong_20_Emphasis"><text:span text:style-name="T185">render or declare sacred</text:span></text:span><text:span text:style-name="Strong_20_Emphasis"><text:span text:style-name="T160"> or </text:span></text:span><text:span text:style-name="Strong_20_Emphasis"><text:span text:style-name="T185">holy</text:span></text:span><text:span text:style-name="Strong_20_Emphasis"><text:span text:style-name="T160">, </text:span></text:span><text:span text:style-name="Strong_20_Emphasis"><text:span text:style-name="T185">consecrate</text:span></text:span><text:span text:style-name="Strong_20_Emphasis"><text:span text:style-name="T160">. Hence, it denotes: 1. </text:span></text:span><text:bookmark text:name="yui-gen63"/><text:span text:style-name="Strong_20_Emphasis"><text:span text:style-name="T185">to render</text:span></text:span><text:span text:style-name="Strong_20_Emphasis"><text:span text:style-name="T160"> or </text:span></text:span><text:bookmark text:name="yui-gen34"/><text:span text:style-name="Strong_20_Emphasis"><text:span text:style-name="T185">acknowledge to be venerable</text:span></text:span><text:span text:style-name="Strong_20_Emphasis"><text:span text:style-name="T160">, </text:span></text:span><text:span text:style-name="Strong_20_Emphasis"><text:span text:style-name="T185">to hallow</text:span></text:span><text:span text:style-name="Strong_20_Emphasis"><text:span text:style-name="T160">… 2. </text:span></text:span><text:bookmark text:name="yui-gen65"/><text:span text:style-name="Strong_20_Emphasis"><text:span text:style-name="T185">to separate from things profane and dedicate to God</text:span></text:span><text:span text:style-name="Strong_20_Emphasis"><text:span text:style-name="T160">, </text:span></text:span><text:span text:style-name="Strong_20_Emphasis"><text:span text:style-name="T185">to consecrate</text:span></text:span><text:span text:style-name="Strong_20_Emphasis"><text:span text:style-name="T160"> and so render inviolable… 3. </text:span></text:span><text:span text:style-name="Strong_20_Emphasis"><text:span text:style-name="T185">to purify</text:span></text:span><text:span text:style-name="Strong_20_Emphasis"><text:span text:style-name="T160">… a. </text:span></text:span><text:span text:style-name="Strong_20_Emphasis"><text:span text:style-name="T185">to cleanse externally</text:span></text:span><text:span text:style-name="Strong_20_Emphasis"><text:span text:style-name="T160">… </text:span></text:span><text:span text:style-name="Strong_20_Emphasis"><text:span text:style-name="T185">to purify levitically</text:span></text:span><text:span text:style-name="Strong_20_Emphasis"><text:span text:style-name="T160">… </text:span></text:span><text:span text:style-name="Strong_20_Emphasis"><text:span text:style-name="T163">b</text:span></text:span><text:span text:style-name="Strong_20_Emphasis"><text:span text:style-name="T160">. </text:span></text:span><text:bookmark text:name="yui-gen60"/><text:span text:style-name="Strong_20_Emphasis"><text:span text:style-name="T185">to purify by expiation</text:span></text:span><text:span text:style-name="Strong_20_Emphasis"><text:span text:style-name="T160">, free from the guilt of sin…” </text:span></text:span><text:span text:style-name="Strong_20_Emphasis"><text:span text:style-name="T176">Within that definition </text:span></text:span><text:span text:style-name="Strong_20_Emphasis"><text:span text:style-name="T164">Thayer gives examples, but we would conten</text:span></text:span><text:span text:style-name="Strong_20_Emphasis"><text:span text:style-name="T165">d</text:span></text:span><text:span text:style-name="Strong_20_Emphasis"><text:span text:style-name="T164"> that in the Bible </text:span></text:span><text:span text:style-name="Strong_20_Emphasis"><text:span text:style-name="T167">where it is used to describe people, </text:span></text:span><text:span text:style-name="Strong_20_Emphasis"><text:span text:style-name="T164">neither the verb </text:span></text:span><text:span text:style-name="Strong_20_Emphasis"><text:span text:style-name="T160">ἁγιάζω </text:span></text:span><text:span text:style-name="Strong_20_Emphasis"><text:span text:style-name="T164">or the noun </text:span></text:span><text:span text:style-name="Strong_20_Emphasis"><text:span text:style-name="T158">ἅγιος </text:span></text:span><text:span text:style-name="Strong_20_Emphasis"><text:span text:style-name="T164">can be correctly interpreted apart from the fact that Yahweh Himself </text:span></text:span><text:span text:style-name="Strong_20_Emphasis"><text:span text:style-name="T171">had </text:span></text:span><text:span text:style-name="Strong_20_Emphasis"><text:span text:style-name="T164">chose</text:span></text:span><text:span text:style-name="Strong_20_Emphasis"><text:span text:style-name="T171">n</text:span></text:span><text:span text:style-name="Strong_20_Emphasis"><text:span text:style-name="T164"> the children of Israel to be His peculiar people, and </text:span></text:span><text:span text:style-name="Strong_20_Emphasis"><text:span text:style-name="T167">He </text:span></text:span><text:span text:style-name="Strong_20_Emphasis"><text:span text:style-name="T164">sanctified them alone, </text:span></text:span><text:span text:style-name="Strong_20_Emphasis"><text:span text:style-name="T176">He separated them, </text:span></text:span><text:span text:style-name="Strong_20_Emphasis"><text:span text:style-name="T167">which is His explicit word</text:span></text:span><text:span text:style-name="Strong_20_Emphasis"><text:span text:style-name="T164">. </text:span></text:span></text:p>
      <text:p text:style-name="P13"><text:soft-page-break/><text:span text:style-name="Strong_20_Emphasis"><text:span text:style-name="T213">So, for example, where he says that </text:span></text:span><text:span text:style-name="Strong_20_Emphasis"><text:span text:style-name="T160">ἁγιάζω </text:span></text:span><text:span text:style-name="Strong_20_Emphasis"><text:span text:style-name="T164">means to</text:span></text:span><text:span text:style-name="Strong_20_Emphasis"><text:span text:style-name="T213"> “</text:span></text:span><text:span text:style-name="Strong_20_Emphasis"><text:span text:style-name="T160">free from the guilt of sin”, </text:span></text:span><text:span text:style-name="Strong_20_Emphasis"><text:span text:style-name="T167">Thayer</text:span></text:span><text:span text:style-name="Strong_20_Emphasis"><text:span text:style-name="T164"> cite</text:span></text:span><text:span text:style-name="Strong_20_Emphasis"><text:span text:style-name="T167">d</text:span></text:span><text:span text:style-name="Strong_20_Emphasis"><text:span text:style-name="T164"> 1 Corinthians 6:11. There Paul </text:span></text:span><text:span text:style-name="Strong_20_Emphasis"><text:span text:style-name="T56">wrote:</text:span></text:span><text:span text:style-name="Strong_20_Emphasis"><text:span text:style-name="T164"> “</text:span></text:span><text:span text:style-name="T199">9 Know ye not that the unrighteous shall not inherit the kingdom of God? Be not deceived: neither fornicators, nor idolaters, nor adulterers, nor effeminate, nor abusers of themselves with mankind,</text:span><text:span text:style-name="T206"> </text:span><text:span text:style-name="T199">10 Nor thieves, nor covetous, nor drunkards, nor revilers, nor extortioners, shall inherit the kingdom of God.</text:span><text:span text:style-name="T206"> </text:span><text:span text:style-name="T199">11 And such were some of you: but ye are washed, but ye are sanctified, but ye are justified in the name of the Lord Jesus, and by the Spirit of our God.</text:span><text:span text:style-name="Strong_20_Emphasis"><text:span text:style-name="T164">” Those who commit fornication and idolatry are race-mixers, as fornication is the pursuit of different flesh. </text:span></text:span><text:span text:style-name="Strong_20_Emphasis"><text:span text:style-name="T176">That is in violation of God’s having separated Israel. </text:span></text:span><text:span text:style-name="Strong_20_Emphasis"><text:span text:style-name="T167">O</text:span></text:span><text:span text:style-name="Strong_20_Emphasis"><text:span text:style-name="T164">ne sort of idolatry is to worship the gods of </text:span></text:span><text:span text:style-name="Strong_20_Emphasis"><text:span text:style-name="T56">alien</text:span></text:span><text:span text:style-name="Strong_20_Emphasis"><text:span text:style-name="T164">s, </text:span></text:span><text:span text:style-name="Strong_20_Emphasis"><text:span text:style-name="T167">but another is to commit fornication with those aliens</text:span></text:span><text:span text:style-name="Strong_20_Emphasis"><text:span text:style-name="T164">. Adulterers can be race-mixers as well as marriage violators, and “abusers of mankind” is a reference to Sodomites. It is not </text:span></text:span><text:span text:style-name="Strong_20_Emphasis"><text:span text:style-name="T167">removal of </text:span></text:span><text:span text:style-name="Strong_20_Emphasis"><text:span text:style-name="T164">the guilt of sin that sanctified these people </text:span></text:span><text:span text:style-name="Strong_20_Emphasis"><text:span text:style-name="T167">whom Paul </text:span></text:span><text:span text:style-name="Strong_20_Emphasis"><text:span text:style-name="T172">had</text:span></text:span><text:span text:style-name="Strong_20_Emphasis"><text:span text:style-name="T167"> addressed in that passage</text:span></text:span><text:span text:style-name="Strong_20_Emphasis"><text:span text:style-name="T164">. Rather, it is the cessation of these sins and </text:span></text:span><text:span text:style-name="Strong_20_Emphasis"><text:span text:style-name="T167">the act of </text:span></text:span><text:span text:style-name="Strong_20_Emphasis"><text:span text:style-name="T164">repentance and </text:span></text:span><text:span text:style-name="Strong_20_Emphasis"><text:span text:style-name="T167">having</text:span></text:span><text:span text:style-name="Strong_20_Emphasis"><text:span text:style-name="T164"> separat</text:span></text:span><text:span text:style-name="Strong_20_Emphasis"><text:span text:style-name="T172">ed</text:span></text:span><text:span text:style-name="Strong_20_Emphasis"><text:span text:style-name="T164"> themselves from </text:span></text:span><text:span text:style-name="Strong_20_Emphasis"><text:span text:style-name="T167">such</text:span></text:span><text:span text:style-name="Strong_20_Emphasis"><text:span text:style-name="T164"> sinners which sancitifed these people, </text:span></text:span><text:span text:style-name="Strong_20_Emphasis"><text:span text:style-name="T176">once they recognize and accept that they had been forgiven and sanctified by Christ.</text:span></text:span><text:span text:style-name="Strong_20_Emphasis"><text:span text:style-name="T164"> </text:span></text:span></text:p>
      <text:p text:style-name="P13"><text:span text:style-name="Strong_20_Emphasis"><text:span text:style-name="T176">Earlier </text:span></text:span><text:span text:style-name="Strong_20_Emphasis"><text:span text:style-name="T168">Paul had instructed them, in chapter 5 of the same epistle, upon receiving a report of a fornicator among them, that “</text:span></text:span><text:span text:style-name="T199">9 I wrote unto you in an epistle not to company with fornicators:</text:span><text:span text:style-name="T206"> </text:span><text:span text:style-name="T199">10 Yet not altogether with the fornicators of this world, or with the covetous, or extortioners, or with idolaters; for then must ye needs go out of the world. 11 But now I have written unto you not to keep company, if any man that is called a brother be a fornicator, or covetous, or an idolater, or a railer, or a drunkard, or an extortioner; with such an one no not to eat.</text:span><text:span text:style-name="T206"> </text:span><text:span text:style-name="T199">12 For what have I to do to judge them also that are without? do not ye judge them that are within?</text:span><text:span text:style-name="T206"> </text:span><text:span text:style-name="T199">13 But them that are without God judgeth. Therefore put away from among yourselves that wicked person.</text:span><text:span text:style-name="Strong_20_Emphasis"><text:span text:style-name="T168">” The assembly could not be holy u</text:span></text:span><text:span text:style-name="Strong_20_Emphasis"><text:span text:style-name="T173">n</text:span></text:span><text:span text:style-name="Strong_20_Emphasis"><text:span text:style-name="T168">less they separated themselves from the wicked, </text:span></text:span><text:span text:style-name="Strong_20_Emphasis"><text:span text:style-name="T173">even if Christ had justified and sanctified them</text:span></text:span><text:span text:style-name="Strong_20_Emphasis"><text:span text:style-name="T168">. </text:span></text:span></text:p>
      <text:p text:style-name="P14"><text:span text:style-name="T214">The word </text:span><text:span text:style-name="Strong_20_Emphasis"><text:span text:style-name="T158">ἅγιος </text:span></text:span><text:span text:style-name="Strong_20_Emphasis"><text:span text:style-name="T170">is </text:span></text:span><text:span text:style-name="Strong_20_Emphasis"><text:span text:style-name="T187">saint</text:span></text:span><text:span text:style-name="Strong_20_Emphasis"><text:span text:style-name="T170"> only once in the King James Version New Testament, but it is </text:span></text:span><text:span text:style-name="Strong_20_Emphasis"><text:span text:style-name="T187">saints</text:span></text:span><text:span text:style-name="Strong_20_Emphasis"><text:span text:style-name="T170"> on sixty-one occasions. </text:span></text:span><text:span text:style-name="Strong_20_Emphasis"><text:span text:style-name="T169">On the other occasions where <text:s/></text:span></text:span><text:span text:style-name="Strong_20_Emphasis"><text:span text:style-name="T158">ἅγιος </text:span></text:span><text:span text:style-name="Strong_20_Emphasis"><text:span text:style-name="T169">appears, it is </text:span></text:span><text:span text:style-name="Strong_20_Emphasis"><text:span text:style-name="T186">holy</text:span></text:span><text:span text:style-name="Strong_20_Emphasis"><text:span text:style-name="T169">. Where it appears in the singular in Philippians 4:21, Paul tells his readers to “</text:span></text:span><text:span text:style-name="T199">21 Salute every saint in Christ Jesus.</text:span><text:span text:style-name="Strong_20_Emphasis"><text:span text:style-name="T169">” There it may be evident that there are saints who are not, or not yet, in Christ Jesus as Paul had written those words. This we shall see, beginning with the Old Testament.</text:span></text:span></text:p>
      <text:p text:style-name="P14"><text:span text:style-name="Strong_20_Emphasis"><text:span text:style-name="T63">Apart from the description of the consecration of the seventh day in Genesis chapter 2, the word</text:span></text:span><text:span text:style-name="Strong_20_Emphasis"><text:span text:style-name="T68">s related to </text:span></text:span><text:span text:style-name="Strong_20_Emphasis"><text:span text:style-name="T103">qadesh</text:span></text:span><text:span text:style-name="Strong_20_Emphasis"><text:span text:style-name="T68">, which as a verb is </text:span></text:span><text:span text:style-name="Strong_20_Emphasis"><text:span text:style-name="T103">to</text:span></text:span><text:span text:style-name="Strong_20_Emphasis"><text:span text:style-name="T68"> </text:span></text:span><text:span text:style-name="Strong_20_Emphasis"><text:span text:style-name="T102">sanctify</text:span></text:span><text:span text:style-name="Strong_20_Emphasis"><text:span text:style-name="T63"> in its primary use, does not appear again until the phrase “holy ground” in Exodus chapter 3, and then in Exodus chapter 12 in reference to the Sabbath once again. Then, in Exodus chapter 13 where it first describes </text:span></text:span><text:span text:style-name="Strong_20_Emphasis"><text:span text:style-name="T66">the </text:span></text:span><text:span text:style-name="Strong_20_Emphasis"><text:span text:style-name="T63">people in general, t</text:span></text:span><text:span text:style-name="Strong_20_Emphasis"><text:span text:style-name="T55">he status of being </text:span></text:span><text:span text:style-name="Strong_20_Emphasis"><text:span text:style-name="T97">sanctified</text:span></text:span><text:span text:style-name="Strong_20_Emphasis"><text:span text:style-name="T55"> is expressed where we read “</text:span></text:span><text:span text:style-name="T199">2 Sanctify unto me all the firstborn, whatsoever openeth the womb among the children of Israel, </text:span><text:span text:style-name="T195">both </text:span><text:span text:style-name="T199">of man and of beast: it </text:span><text:span text:style-name="T195">is </text:span><text:span text:style-name="T199">mine.</text:span><text:span text:style-name="Strong_20_Emphasis"><text:span text:style-name="T55">” </text:span></text:span><text:span text:style-name="Strong_20_Emphasis"><text:span text:style-name="T68">So what is sanctified in Scripture is what belongs to God. </text:span></text:span></text:p>
      <text:p text:style-name="P14"><text:span text:style-name="Strong_20_Emphasis"><text:span text:style-name="T55">The word </text:span></text:span><text:span text:style-name="Strong_20_Emphasis"><text:span text:style-name="T97">sanctify</text:span></text:span><text:span text:style-name="Strong_20_Emphasis"><text:span text:style-name="T55"> there is the same word, </text:span></text:span><text:span text:style-name="Strong_20_Emphasis"><text:span text:style-name="T63">the verb</text:span></text:span><text:span text:style-name="Strong_20_Emphasis"><text:span text:style-name="T55"> </text:span></text:span><text:span text:style-name="Strong_20_Emphasis"><text:span text:style-name="T97">qadosh</text:span></text:span><text:span text:style-name="Strong_20_Emphasis"><text:span text:style-name="T55">, </text:span></text:span><text:span text:style-name="Strong_20_Emphasis"><text:span text:style-name="T72">קדש, </text:span></text:span><text:span text:style-name="Strong_20_Emphasis"><text:span text:style-name="T73">which when </text:span></text:span><text:span text:style-name="Strong_20_Emphasis"><text:span text:style-name="T78">it is</text:span></text:span><text:span text:style-name="Strong_20_Emphasis"><text:span text:style-name="T73"> used as a noun to describe people is often translated as </text:span></text:span><text:span text:style-name="Strong_20_Emphasis"><text:span text:style-name="T104">saint</text:span></text:span><text:span text:style-name="Strong_20_Emphasis"><text:span text:style-name="T73">. We see another command for Moses to sanctify all the people, in Exodus chapter 19: “</text:span></text:span><text:span text:style-name="T199">10 And the LORD said unto Moses, Go unto the people, and sanctify them to day and to morrow, and let them wash their clothes,</text:span><text:span text:style-name="T206"> </text:span><text:span text:style-name="T199"><text:s/>11 And be ready against the third day: for the third day the LORD will come down in the sight of all the people upon mount Sinai.</text:span><text:span text:style-name="Strong_20_Emphasis"><text:span text:style-name="T73">” Then later, he was commanded to sanctify the priests: “</text:span></text:span><text:span text:style-name="T199">22 And let the priests also, which come near to the LORD, sanctify themselves, lest the LORD break forth upon them.</text:span><text:span text:style-name="Strong_20_Emphasis"><text:span text:style-name="T73">” </text:span></text:span><text:span text:style-name="Strong_20_Emphasis"><text:span text:style-name="T78">Following that</text:span></text:span><text:span text:style-name="Strong_20_Emphasis"><text:span text:style-name="T73"> </text:span></text:span><text:span text:style-name="Strong_20_Emphasis"><text:span text:style-name="T83">Moses</text:span></text:span><text:span text:style-name="Strong_20_Emphasis"><text:span text:style-name="T73"> was even instructed to sanctify the land a</text:span></text:span><text:span text:style-name="Strong_20_Emphasis"><text:span text:style-name="T78">r</text:span></text:span><text:span text:style-name="Strong_20_Emphasis"><text:span text:style-name="T73">ou</text:span></text:span><text:span text:style-name="Strong_20_Emphasis"><text:span text:style-name="T78">nd</text:span></text:span><text:span text:style-name="Strong_20_Emphasis"><text:span text:style-name="T73"> Mount Sinai: “</text:span></text:span><text:span text:style-name="T199">23 And Moses said unto the LORD, The people cannot come up to mount Sinai: for thou chargedst us, saying, Set bounds about the mount, and sanctify it.</text:span><text:span text:style-name="Strong_20_Emphasis"><text:span text:style-name="T73">” </text:span></text:span><text:span text:style-name="Strong_20_Emphasis"><text:span text:style-name="T78">So j</text:span></text:span><text:span text:style-name="Strong_20_Emphasis"><text:span text:style-name="T73">ust like the land, </text:span></text:span><text:span text:style-name="Strong_20_Emphasis"><text:span text:style-name="T78">and just like the seventh day, </text:span></text:span><text:span text:style-name="Strong_20_Emphasis"><text:span text:style-name="T73">when people are sanctified they too </text:span></text:span><text:span text:style-name="Strong_20_Emphasis"><text:span text:style-name="T78">have been</text:span></text:span><text:span text:style-name="Strong_20_Emphasis"><text:span text:style-name="T73"> set apart for </text:span></text:span><text:span text:style-name="Strong_20_Emphasis"><text:span text:style-name="T78">God for a</text:span></text:span><text:span text:style-name="Strong_20_Emphasis"><text:span text:style-name="T73"> particular reason. </text:span></text:span><text:span text:style-name="Strong_20_Emphasis"><text:span text:style-name="T86">Being sancitifed, the land was marked off so that nobody would walk upon it. </text:span></text:span></text:p>
      <text:p text:style-name="P8"><text:soft-page-break/><text:span text:style-name="Strong_20_Emphasis"><text:span text:style-name="T74">Moses was told why Israel was being sanctified earlier in th</text:span></text:span><text:span text:style-name="Strong_20_Emphasis"><text:span text:style-name="T78">at</text:span></text:span><text:span text:style-name="Strong_20_Emphasis"><text:span text:style-name="T74"> </text:span></text:span><text:span text:style-name="Strong_20_Emphasis"><text:span text:style-name="T84">same </text:span></text:span><text:span text:style-name="Strong_20_Emphasis"><text:span text:style-name="T74">chapter: “</text:span></text:span><text:span text:style-name="T199">3 And Moses went up unto God, and the LORD called unto him out of the mountain, saying, Thus shalt thou say to the house of Jacob, and tell the children of Israel;</text:span><text:span text:style-name="T206"> </text:span><text:span text:style-name="T199"><text:s/>4 Ye have seen what I did unto the Egyptians, and </text:span><text:span text:style-name="T195">how </text:span><text:span text:style-name="T199">I bare you on eagles' wings, and brought you unto myself.</text:span><text:span text:style-name="T206"> </text:span><text:span text:style-name="T199">5 Now therefore, if ye will obey my voice indeed, and keep my covenant, then ye shall be a peculiar treasure unto me above all people: for all the earth </text:span><text:span text:style-name="T195">is </text:span><text:span text:style-name="T199">mine:</text:span><text:span text:style-name="T206"> </text:span><text:span text:style-name="T199">6 And ye shall be unto me a kingdom of priests, and an holy nation. These </text:span><text:span text:style-name="T195">are </text:span><text:span text:style-name="T199">the words which thou shalt speak unto the children of Israel.</text:span><text:span text:style-name="Strong_20_Emphasis"><text:span text:style-name="T74">” In the phrase “holy nation” the word for </text:span></text:span><text:span text:style-name="Strong_20_Emphasis"><text:span text:style-name="T108">holy</text:span></text:span><text:span text:style-name="Strong_20_Emphasis"><text:span text:style-name="T74"> is also </text:span></text:span><text:span text:style-name="Strong_20_Emphasis"><text:span text:style-name="T108">qadosh</text:span></text:span><text:span text:style-name="Strong_20_Emphasis"><text:span text:style-name="T74">, which is a separated, sanctified nation. </text:span></text:span><text:span text:style-name="Strong_20_Emphasis"><text:span text:style-name="T76">This same passage was </text:span></text:span><text:span text:style-name="Strong_20_Emphasis"><text:span text:style-name="T78">later </text:span></text:span><text:span text:style-name="Strong_20_Emphasis"><text:span text:style-name="T76">cited by Peter in chapter 2 of his first epistle, where addressing the Christians of the provinces of Anatolia he wrote: “</text:span></text:span><text:span text:style-name="Strong_20_Emphasis"><text:span text:style-name="T17">9</text:span></text:span><text:span text:style-name="T199"> But ye </text:span><text:span text:style-name="T195">are </text:span><text:span text:style-name="T199">a chosen generation </text:span><text:span text:style-name="T204">[race]</text:span><text:span text:style-name="T199">, a royal priesthood, an holy nation, a peculiar people; that ye should shew forth the praises of him who hath called you out of darkness into his marvellous light…</text:span><text:span text:style-name="Strong_20_Emphasis"><text:span text:style-name="T76">” In the verse which followed, he cited a passage from Hosea which is relevant only to the scattered children of Israel. The word Peter used for </text:span></text:span><text:span text:style-name="Strong_20_Emphasis"><text:span text:style-name="T105">holy</text:span></text:span><text:span text:style-name="Strong_20_Emphasis"><text:span text:style-name="T76"> is also </text:span></text:span><text:span text:style-name="Strong_20_Emphasis"><text:span text:style-name="T77">ἅγιος, </text:span></text:span><text:span text:style-name="Strong_20_Emphasis"><text:span text:style-name="T76">so he was describing a people separated, or set apart, </text:span></text:span><text:span text:style-name="Strong_20_Emphasis"><text:span text:style-name="T87">not a people who merely acted piously</text:span></text:span><text:span text:style-name="Strong_20_Emphasis"><text:span text:style-name="T76">.</text:span></text:span></text:p>
      <text:p text:style-name="P15"><text:span text:style-name="Strong_20_Emphasis"><text:span text:style-name="T79">So there may be </text:span></text:span><text:span text:style-name="Strong_20_Emphasis"><text:span text:style-name="T107">pious</text:span></text:span><text:span text:style-name="Strong_20_Emphasis"><text:span text:style-name="T79"> people, people described with the words </text:span></text:span><text:span text:style-name="Strong_20_Emphasis"><text:span text:style-name="T107">chaciyd</text:span></text:span><text:span text:style-name="Strong_20_Emphasis"><text:span text:style-name="T79"> or </text:span></text:span><text:span text:style-name="Strong_20_Emphasis"><text:span text:style-name="T18">ὅ</text:span></text:span><text:span text:style-name="Strong_20_Emphasis"><text:span text:style-name="T19">σιος</text:span></text:span><text:span text:style-name="Strong_20_Emphasis"><text:span text:style-name="T79">. But o</text:span></text:span><text:span text:style-name="Strong_20_Emphasis"><text:span text:style-name="T74">ne does not have to be pious </text:span></text:span><text:span text:style-name="Strong_20_Emphasis"><text:span text:style-name="T79">in order </text:span></text:span><text:span text:style-name="Strong_20_Emphasis"><text:span text:style-name="T74">to be a saint. The children of Israel were certainly not sanctified because they were pious, as they were clearly stiff-necked sinners. </text:span></text:span><text:span text:style-name="Strong_20_Emphasis"><text:span text:style-name="T79">Shortly after they were sanctified, Moses went up to Mount Sinai, and the children of Israel sinned with the golden calf. But in spite of that, in Deuteronomy chapter 33 they are still described as saints, in the blessing of Moses upon Israel where he spoke of Yahweh God and we read: “</text:span></text:span><text:span text:style-name="T199">3 Yea, he loved the people; all his saints </text:span><text:span text:style-name="T195">are </text:span><text:span text:style-name="T199">in thy hand: and they sat down at thy feet; </text:span><text:span text:style-name="T195">every one </text:span><text:span text:style-name="T199">shall receive of thy words.</text:span><text:span text:style-name="T206"> </text:span><text:span text:style-name="T199">4 Moses commanded us a law, </text:span><text:span text:style-name="T195">even </text:span><text:span text:style-name="T199">the inheritance of the congregation of Jacob.</text:span><text:span text:style-name="Strong_20_Emphasis"><text:span text:style-name="T79">”</text:span></text:span></text:p>
      <text:p text:style-name="P15"><text:span text:style-name="Strong_20_Emphasis"><text:span text:style-name="T79">This</text:span></text:span><text:span text:style-name="Strong_20_Emphasis"><text:span text:style-name="T74"> </text:span></text:span><text:span text:style-name="Strong_20_Emphasis"><text:span text:style-name="T79">same thing </text:span></text:span><text:span text:style-name="Strong_20_Emphasis"><text:span text:style-name="T74">we </text:span></text:span><text:span text:style-name="Strong_20_Emphasis"><text:span text:style-name="T79">also </text:span></text:span><text:span text:style-name="Strong_20_Emphasis"><text:span text:style-name="T74">read </text:span></text:span><text:span text:style-name="Strong_20_Emphasis"><text:span text:style-name="T85">much later</text:span></text:span><text:span text:style-name="Strong_20_Emphasis"><text:span text:style-name="T74"> in a prayer of Solomon, in 1 Kings chapter 8: “</text:span></text:span><text:span text:style-name="T199">50 And forgive thy people that have sinned against thee, and all their transgressions wherein they have transgressed against thee, and give them compassion before them who carried them captive, that they may have compassion on them:</text:span><text:span text:style-name="T206"> </text:span><text:span text:style-name="T199">51 For they </text:span><text:span text:style-name="T195">be </text:span><text:span text:style-name="T199">thy people, and thine inheritance, which thou broughtest forth out of Egypt, from the midst of the furnace of iron:</text:span><text:span text:style-name="T206"> </text:span><text:span text:style-name="T199">52 That thine eyes may be open unto the supplication of thy servant, and unto the supplication of thy people Israel, to hearken unto them in all that they call for unto thee.</text:span><text:span text:style-name="T206"> </text:span><text:span text:style-name="T199">53 For thou didst separate them from among all the people of the earth, </text:span><text:span text:style-name="T195">to be </text:span><text:span text:style-name="T199">thine inheritance, as thou spakest by the hand of Moses thy servant, when thou broughtest our fathers out of Egypt, O Lord GOD.</text:span><text:span text:style-name="Strong_20_Emphasis"><text:span text:style-name="T74">” </text:span></text:span><text:span text:style-name="Strong_20_Emphasis"><text:span text:style-name="T75">So we see in that prayer that the children of Israel could sin and </text:span></text:span><text:span text:style-name="Strong_20_Emphasis"><text:span text:style-name="T85">be in </text:span></text:span><text:span text:style-name="Strong_20_Emphasis"><text:span text:style-name="T75">need </text:span></text:span><text:span text:style-name="Strong_20_Emphasis"><text:span text:style-name="T85">of</text:span></text:span><text:span text:style-name="Strong_20_Emphasis"><text:span text:style-name="T75"> forgiveness, but they were nevertheless the people of Yahweh, and </text:span></text:span><text:span text:style-name="Strong_20_Emphasis"><text:span text:style-name="T79">by Him they were still considered </text:span></text:span><text:span text:style-name="Strong_20_Emphasis"><text:span text:style-name="T75">separate from all other peoples, even if they disobeyed </text:span></text:span><text:span text:style-name="Strong_20_Emphasis"><text:span text:style-name="T79">Him</text:span></text:span><text:span text:style-name="Strong_20_Emphasis"><text:span text:style-name="T75">. </text:span></text:span></text:p>
      <text:p text:style-name="P9"><text:span text:style-name="Strong_20_Emphasis"><text:span text:style-name="T75">Now we shall see similar circumstances described in two of the Psalms of David. First, from the 16th Psalm: “</text:span></text:span><text:span text:style-name="Strong_20_Emphasis"><text:span text:style-name="T16">1</text:span></text:span><text:span text:style-name="T199"> Preserve me, O God: for in thee do I put my trust.</text:span><text:span text:style-name="T206"> </text:span><text:span text:style-name="T199">2 </text:span><text:span text:style-name="T195">O my soul</text:span><text:span text:style-name="T199">, thou hast said unto the LORD, Thou </text:span><text:span text:style-name="T195">art </text:span><text:span text:style-name="T199">my Lord: my goodness </text:span><text:span text:style-name="T195">extendeth </text:span><text:span text:style-name="T199">not to thee;</text:span><text:span text:style-name="T206"> </text:span><text:span text:style-name="T199">3 </text:span><text:span text:style-name="T195">But </text:span><text:span text:style-name="T199">to the saints that </text:span><text:span text:style-name="T195">are </text:span><text:span text:style-name="T199">in the earth, and </text:span><text:span text:style-name="T195">to </text:span><text:span text:style-name="T199">the excellent, in whom </text:span><text:span text:style-name="T195">is </text:span><text:span text:style-name="T199">all my delight.</text:span><text:span text:style-name="T206"> </text:span><text:span text:style-name="T199">4 Their sorrows shall be multiplied </text:span><text:span text:style-name="T195">that </text:span><text:span text:style-name="T199">hasten </text:span><text:span text:style-name="T195">after </text:span><text:span text:style-name="T199">another </text:span><text:span text:style-name="T195">god</text:span><text:span text:style-name="T199">: their drink offerings of blood will I not offer, nor take up their names into my lips.</text:span><text:span text:style-name="T206"> </text:span><text:span text:style-name="T199"><text:s/>5 The LORD </text:span><text:span text:style-name="T195">is </text:span><text:span text:style-name="T199">the portion of mine inheritance and of my cup: thou maintainest my lot.</text:span><text:span text:style-name="Strong_20_Emphasis"><text:span text:style-name="T75">” </text:span></text:span><text:span text:style-name="Strong_20_Emphasis"><text:span text:style-name="T79">There,</text:span></text:span><text:span text:style-name="Strong_20_Emphasis"><text:span text:style-name="T75"> even though the saints in the earth are called saints, David speaks of the multiplication of their sorrows on account of their idolatry. </text:span></text:span></text:p>
      <text:p text:style-name="P9"><text:span text:style-name="Strong_20_Emphasis"><text:span text:style-name="T75">Then from the 30th Psalm: “</text:span></text:span><text:span text:style-name="Strong_20_Emphasis"><text:span text:style-name="T16">1</text:span></text:span><text:span text:style-name="T199"> I will extol thee, O LORD; for thou hast lifted me up, and hast not made my foes to rejoice over me.</text:span><text:span text:style-name="T206"> </text:span><text:span text:style-name="T199">2 O LORD my God, I cried unto thee, and thou hast healed me.</text:span><text:span text:style-name="T206"> </text:span><text:span text:style-name="T199">3 O LORD, thou hast brought up my soul from the grave: thou hast kept me alive, that I should not go down to the pit.</text:span><text:span text:style-name="T206"> </text:span><text:span text:style-name="T199">4 Sing unto the LORD, O ye saints of his, and give thanks at the remembrance of his holiness. 5 For his anger </text:span><text:span text:style-name="T195">endureth but </text:span><text:span text:style-name="T199">a moment; in his favour </text:span><text:span text:style-name="T195">is </text:span><text:span text:style-name="T199">life: weeping may endure for a night, but joy </text:span><text:span text:style-name="T195">cometh </text:span><text:span text:style-name="T199">in the morning.</text:span><text:span text:style-name="Strong_20_Emphasis"><text:span text:style-name="T75">” </text:span></text:span><text:span text:style-name="Strong_20_Emphasis"><text:span text:style-name="T79">In verse 4 of that passage, the word for </text:span></text:span><text:span text:style-name="Strong_20_Emphasis"><text:span text:style-name="T107">saints</text:span></text:span><text:span text:style-name="Strong_20_Emphasis"><text:span text:style-name="T79"> is actually chaciyd, which is </text:span></text:span><text:soft-page-break/><text:span text:style-name="Strong_20_Emphasis"><text:span text:style-name="T107">pious</text:span></text:span><text:span text:style-name="Strong_20_Emphasis"><text:span text:style-name="T79">, but the word for </text:span></text:span><text:span text:style-name="Strong_20_Emphasis"><text:span text:style-name="T107">holiness</text:span></text:span><text:span text:style-name="Strong_20_Emphasis"><text:span text:style-name="T79"> is from the same Hebrew word </text:span></text:span><text:span text:style-name="Strong_20_Emphasis"><text:span text:style-name="T107">qadesh</text:span></text:span><text:span text:style-name="Strong_20_Emphasis"><text:span text:style-name="T79">, which is </text:span></text:span><text:span text:style-name="Strong_20_Emphasis"><text:span text:style-name="T107">separateness</text:span></text:span><text:span text:style-name="Strong_20_Emphasis"><text:span text:style-name="T79"> or </text:span></text:span><text:span text:style-name="Strong_20_Emphasis"><text:span text:style-name="T107">apartness</text:span></text:span><text:span text:style-name="Strong_20_Emphasis"><text:span text:style-name="T79">. </text:span></text:span><text:span text:style-name="Strong_20_Emphasis"><text:span text:style-name="T75">Even if Yahweh has cause to be angry with His saints, His </text:span></text:span><text:span text:style-name="Strong_20_Emphasis"><text:span text:style-name="T79">pious one</text:span></text:span><text:span text:style-name="Strong_20_Emphasis"><text:span text:style-name="T75">s will give thanks when He remembers His holiness, because He favors them. Where David continues in the Psalm he offers himself as a model for repentance, but here it is clear that the saints are nonetheless saints even when they sin, </text:span></text:span><text:span text:style-name="Strong_20_Emphasis"><text:span text:style-name="T79">and even when they suffer His wrath for their sin</text:span></text:span><text:span text:style-name="Strong_20_Emphasis"><text:span text:style-name="T75">. </text:span></text:span></text:p>
      <text:p text:style-name="P25"><text:span text:style-name="Strong_20_Emphasis"><text:span text:style-name="T88">Anyone can be pious, but </text:span></text:span><text:span text:style-name="Strong_20_Emphasis"><text:span text:style-name="T79">in the ancient world, </text:span></text:span><text:span text:style-name="Strong_20_Emphasis"><text:span text:style-name="T88">if one has been sanctified on the altar of a god, then one has been accepted by a priest of that god, and becomes the property of the god. Temple slaves were dedicated on altars and thereafter devoted to the services of a god. They may have been a burden on their parents and given up to a temple, or they may have been men, women or children who were taken in war </text:span></text:span><text:span text:style-name="Strong_20_Emphasis"><text:span text:style-name="T89">and devoted to the god of some temple</text:span></text:span><text:span text:style-name="Strong_20_Emphasis"><text:span text:style-name="T88">. So in the ancient pagan world, whether they were male or female, they often became “holy prostitutes”, selling themselves for money for the temple. </text:span></text:span><text:span text:style-name="Strong_20_Emphasis"><text:span text:style-name="T79">Therefore, </text:span></text:span><text:span text:style-name="Strong_20_Emphasis"><text:span text:style-name="T90">while </text:span></text:span><text:span text:style-name="Strong_20_Emphasis"><text:span text:style-name="T79">the </text:span></text:span><text:span text:style-name="Strong_20_Emphasis"><text:span text:style-name="T89">Hebrew </text:span></text:span><text:span text:style-name="Strong_20_Emphasis"><text:span text:style-name="T79">word זנה </text:span></text:span><text:span text:style-name="Strong_20_Emphasis"><text:span text:style-name="T91">or </text:span></text:span><text:span text:style-name="Strong_20_Emphasis"><text:span text:style-name="T109">zanah</text:span></text:span><text:span text:style-name="Strong_20_Emphasis"><text:span text:style-name="T91"> (Strong’s # 2181) may be a </text:span></text:span><text:span text:style-name="Strong_20_Emphasis"><text:span text:style-name="T109">harlot</text:span></text:span><text:span text:style-name="Strong_20_Emphasis"><text:span text:style-name="T91">, </text:span></text:span><text:span text:style-name="Strong_20_Emphasis"><text:span text:style-name="T89">as </text:span></text:span><text:span text:style-name="Strong_20_Emphasis"><text:span text:style-name="T92">it</text:span></text:span><text:span text:style-name="Strong_20_Emphasis"><text:span text:style-name="T91"> </text:span></text:span><text:span text:style-name="Strong_20_Emphasis"><text:span text:style-name="T90">can m</text:span></text:span><text:span text:style-name="Strong_20_Emphasis"><text:span text:style-name="T217">ean harlot or adulterer but it is related to a word that means to provide food or to be fed, another word u</text:span></text:span><text:span text:style-name="Strong_20_Emphasis"><text:span text:style-name="T90">sed to describe a </text:span></text:span><text:span text:style-name="Strong_20_Emphasis"><text:span text:style-name="T110">harlot</text:span></text:span><text:span text:style-name="Strong_20_Emphasis"><text:span text:style-name="T90"> is קדשה, </text:span></text:span><text:span text:style-name="Strong_20_Emphasis"><text:span text:style-name="T110">qad</text:span></text:span><text:span text:style-name="Strong_20_Emphasis"><text:span text:style-name="T111">e</text:span></text:span><text:span text:style-name="Strong_20_Emphasis"><text:span text:style-name="T110">sh</text:span></text:span><text:span text:style-name="Strong_20_Emphasis"><text:span text:style-name="T112">ah</text:span></text:span><text:span text:style-name="Strong_20_Emphasis"><text:span text:style-name="T89">, </text:span></text:span><text:span text:style-name="Strong_20_Emphasis"><text:span text:style-name="T90">a </text:span></text:span><text:span text:style-name="Strong_20_Emphasis"><text:span text:style-name="T217">feminine</text:span></text:span><text:span text:style-name="Strong_20_Emphasis"><text:span text:style-name="T90"> form of qad</text:span></text:span><text:span text:style-name="Strong_20_Emphasis"><text:span text:style-name="T92">e</text:span></text:span><text:span text:style-name="Strong_20_Emphasis"><text:span text:style-name="T90">sh which refers to a temple prostitute, to one engaging in prostitution because they had been dedicated, or sancitifed, at a temple for the use of the pagan god.</text:span></text:span></text:p>
      <text:p text:style-name="P27"><text:span text:style-name="Strong_20_Emphasis"><text:span text:style-name="T51">The ancient Greeks set something apart, or dedicated something to a god by placing it upon an altar in the temple of that God. </text:span></text:span><text:span text:style-name="Strong_20_Emphasis"><text:span text:style-name="T53">Once that was done, the object, or even the person, became the property of the god of the temple, and fell under the authority of the priests. </text:span></text:span><text:span text:style-name="Strong_20_Emphasis"><text:span text:style-name="T64">So as it is described in Genesis chapter 22, w</text:span></text:span><text:span text:style-name="Strong_20_Emphasis"><text:span text:style-name="T51">hen Abraham placed Isaac on the altar at the command of Yahweh, Abraham was surre</text:span></text:span><text:span text:style-name="Strong_20_Emphasis"><text:span text:style-name="T54">n</text:span></text:span><text:span text:style-name="Strong_20_Emphasis"><text:span text:style-name="T51">dering his authority over his son, and dedicating him to Yahweh whereby Isaac became the only man ever dedicated to God by the </text:span></text:span><text:span text:style-name="Strong_20_Emphasis"><text:span text:style-name="T53">explicit </text:span></text:span><text:span text:style-name="Strong_20_Emphasis"><text:span text:style-name="T51">will </text:span></text:span><text:span text:style-name="Strong_20_Emphasis"><text:span text:style-name="T64">and at the explicit command </text:span></text:span><text:span text:style-name="Strong_20_Emphasis"><text:span text:style-name="T51">of God. </text:span></text:span><text:span text:style-name="Strong_20_Emphasis"><text:span text:style-name="T69">In the ancient world, a man truly could not sanctify himself to a god</text:span></text:span><text:span text:style-name="Strong_20_Emphasis"><text:span text:style-name="T51"> </text:span></text:span><text:span text:style-name="Strong_20_Emphasis"><text:span text:style-name="T69">unles he went through a priest. In the Bible, one cannot truly devote himself to Yahweh unless Yahweh demands it or unless it is in accordance with His law. </text:span></text:span></text:p>
      <text:p text:style-name="P27"><text:span text:style-name="Strong_20_Emphasis"><text:span text:style-name="T69">The children of Israel were therefore sanctified to God in the loins of Isaac, as He demanded it. Then they were purified for His purposes and set apart by Him once again through the Levitical priests, and after they sinned, Christ became their priest, and He sanctified them, as the Scriptures had announced. If Christ had not cleansed a man, if he is not of Israel, then he cannot announce himself cleansed. </text:span></text:span><text:span text:style-name="Strong_20_Emphasis"><text:span text:style-name="T70">After Christ washed the feet of His disciples, He announced that “</text:span></text:span><text:span text:style-name="Strong_20_Emphasis"><text:span text:style-name="T12">Ye are not all clean</text:span></text:span><text:span text:style-name="Strong_20_Emphasis"><text:span text:style-name="T70">”, referring to Judas Iscariot.</text:span></text:span></text:p>
      <text:p text:style-name="P16"><text:span text:style-name="Strong_20_Emphasis"><text:span text:style-name="T64">Much later, </text:span></text:span><text:span text:style-name="Strong_20_Emphasis"><text:span text:style-name="T51">Paul explain</text:span></text:span><text:span text:style-name="Strong_20_Emphasis"><text:span text:style-name="T70">ed</text:span></text:span><text:span text:style-name="Strong_20_Emphasis"><text:span text:style-name="T51"> in Romans chapter 9 that the seed of the promise is that seed which was born of the promises made to Abraham, Sarah and Rebecca, who gave birth to both Jacob and Esau. </text:span></text:span><text:span text:style-name="Strong_20_Emphasis"><text:span text:style-name="T64">So because Abraham had other sons, he wrote that “</text:span></text:span><text:span text:style-name="T199">7 Neither, because they are the seed of Abraham, </text:span><text:span text:style-name="T195">are they </text:span><text:span text:style-name="T199">all children: but, In Isaac shall thy seed be called.</text:span><text:span text:style-name="T206"> </text:span><text:span text:style-name="T199">8 That is, They which are the children of the flesh </text:span><text:span text:style-name="T200">[the children of the other sons]</text:span><text:span text:style-name="T199">, these </text:span><text:span text:style-name="T195">are </text:span><text:span text:style-name="T199">not the children of God: but the children of the promise are counted for the seed </text:span><text:span text:style-name="T200">[the children of Isaac of whom it was said ‘In Isaac shall thy seed be called’]</text:span><text:span text:style-name="T199">.</text:span><text:span text:style-name="Strong_20_Emphasis"><text:span text:style-name="T64">” Then </text:span></text:span><text:span text:style-name="Strong_20_Emphasis"><text:span text:style-name="T51">Paul went on to further explain that </text:span></text:span><text:span text:style-name="Strong_20_Emphasis"><text:span text:style-name="T64">of the sons of Isaac, </text:span></text:span><text:span text:style-name="Strong_20_Emphasis"><text:span text:style-name="T51">Yahweh God hated Esau </text:span></text:span><text:span text:style-name="Strong_20_Emphasis"><text:span text:style-name="T64">and loved Jacob</text:span></text:span><text:span text:style-name="Strong_20_Emphasis"><text:span text:style-name="T51">, and that the Israelites are vessels of mercy, whi</text:span></text:span><text:span text:style-name="Strong_20_Emphasis"><text:span text:style-name="T54">le</text:span></text:span><text:span text:style-name="Strong_20_Emphasis"><text:span text:style-name="T51"> the Edomites are vessels of destruction. </text:span></text:span></text:p>
      <text:p text:style-name="P4"><text:span text:style-name="Strong_20_Emphasis"><text:span text:style-name="T177">So all of the children of Israel were dedicated to God in the loins of Isaac, and when they separate themselves from the world and turn to Christ they are accepting that fact </text:span></text:span><text:span text:style-name="Strong_20_Emphasis"><text:span text:style-name="T183">and expressing their obedience</text:span></text:span><text:span text:style-name="Strong_20_Emphasis"><text:span text:style-name="T177">. That </text:span></text:span><text:span text:style-name="Strong_20_Emphasis"><text:span text:style-name="T181">is the call of the Gospel, as we had discussed here recently, and that</text:span></text:span><text:span text:style-name="Strong_20_Emphasis"><text:span text:style-name="T177"> is what it means to be </text:span></text:span><text:span text:style-name="Strong_20_Emphasis"><text:span text:style-name="T188">holy</text:span></text:span><text:span text:style-name="Strong_20_Emphasis"><text:span text:style-name="T177">, </text:span></text:span><text:span text:style-name="Strong_20_Emphasis"><text:span text:style-name="T188">sanctified</text:span></text:span><text:span text:style-name="Strong_20_Emphasis"><text:span text:style-name="T177"> or a </text:span></text:span><text:span text:style-name="Strong_20_Emphasis"><text:span text:style-name="T188">saint</text:span></text:span><text:span text:style-name="Strong_20_Emphasis"><text:span text:style-name="T177"> in the New Testament. </text:span></text:span><text:span text:style-name="Strong_20_Emphasis"><text:span text:style-name="T178">This we </text:span></text:span><text:span text:style-name="Strong_20_Emphasis"><text:span text:style-name="T181">can also </text:span></text:span><text:span text:style-name="Strong_20_Emphasis"><text:span text:style-name="T178">read in the promise of a new covenant in Ezekiel chapter 37: “</text:span></text:span><text:span text:style-name="Strong_20_Emphasis"><text:span text:style-name="T133">27 My tabernacle also shall be with them: yea, I will be their God, and they shall be my people.</text:span></text:span><text:span text:style-name="Strong_20_Emphasis"><text:span text:style-name="T194"> </text:span></text:span><text:span text:style-name="Strong_20_Emphasis"><text:span text:style-name="T133">28 And the heathen </text:span></text:span><text:span text:style-name="Strong_20_Emphasis"><text:span text:style-name="T134">[or properly, </text:span></text:span><text:span text:style-name="Strong_20_Emphasis"><text:span text:style-name="T136">n</text:span></text:span><text:span text:style-name="Strong_20_Emphasis"><text:span text:style-name="T137">ations</text:span></text:span><text:span text:style-name="Strong_20_Emphasis"><text:span text:style-name="T134">]</text:span></text:span><text:span text:style-name="Strong_20_Emphasis"><text:span text:style-name="T133"> shall know that I </text:span></text:span><text:span text:style-name="Strong_20_Emphasis"><text:span text:style-name="T134">Yahweh</text:span></text:span><text:span text:style-name="Strong_20_Emphasis"><text:span text:style-name="T133"> do sanctify Israel, when my sanctuary shall be in the midst of them for evermore.</text:span></text:span><text:span text:style-name="Strong_20_Emphasis"><text:span text:style-name="T178">” </text:span></text:span><text:span text:style-name="Strong_20_Emphasis"><text:span text:style-name="T179">Once again, t</text:span></text:span><text:span text:style-name="Strong_20_Emphasis"><text:span text:style-name="T178">hat word for </text:span></text:span><text:span text:style-name="Strong_20_Emphasis"><text:span text:style-name="T189">sanctify</text:span></text:span><text:span text:style-name="Strong_20_Emphasis"><text:span text:style-name="T178"> is the </text:span></text:span><text:span text:style-name="Strong_20_Emphasis"><text:span text:style-name="T182">same </text:span></text:span><text:span text:style-name="Strong_20_Emphasis"><text:span text:style-name="T178">Hebrew word </text:span></text:span><text:span text:style-name="Strong_20_Emphasis"><text:span text:style-name="T189">qad</text:span></text:span><text:span text:style-name="Strong_20_Emphasis"><text:span text:style-name="T190">e</text:span></text:span><text:span text:style-name="Strong_20_Emphasis"><text:span text:style-name="T189">sh</text:span></text:span><text:span text:style-name="Strong_20_Emphasis"><text:span text:style-name="T178"> </text:span></text:span><text:span text:style-name="Strong_20_Emphasis"><text:span text:style-name="T180">(Strong's Hebrew # 6918)</text:span></text:span><text:span text:style-name="Strong_20_Emphasis"><text:span text:style-name="T134">. </text:span></text:span></text:p>
      <text:p text:style-name="P17"><text:soft-page-break/><text:span text:style-name="Strong_20_Emphasis"><text:span text:style-name="T38">The popes cannot designate a saint. Only Yahweh has already designated the saints. In Matthew chapter 27, of the very moment of the Passion of the Christ, we read in part: “</text:span></text:span><text:span text:style-name="T199">52 And the graves were opened; and many bodies of the saints which slept arose,</text:span><text:span text:style-name="T206"> </text:span><text:span text:style-name="T199">53 And came out of the graves after his resurrection, and went into the holy city, and appeared unto many.</text:span><text:span text:style-name="Strong_20_Emphasis"><text:span text:style-name="T38">” Those were Old Testament saints who had never heard of Jesus before they died, yet they were nevertheless saints. </text:span></text:span><text:span text:style-name="Strong_20_Emphasis"><text:span text:style-name="T45">There was no Pope at that time to declare them saints. </text:span></text:span><text:span text:style-name="Strong_20_Emphasis"><text:span text:style-name="T38"><text:s text:c="2"/></text:span></text:span></text:p>
      <text:p text:style-name="P28"><text:span text:style-name="Strong_20_Emphasis"><text:span text:style-name="T38">So twenty five years later, </text:span></text:span><text:span text:style-name="Strong_20_Emphasis"><text:span text:style-name="T29">Paul </text:span></text:span><text:span text:style-name="Strong_20_Emphasis"><text:span text:style-name="T37">of Tarsus had </text:span></text:span><text:span text:style-name="Strong_20_Emphasis"><text:span text:style-name="T29">addressed his epistle to the Romans </text:span></text:span><text:span text:style-name="Strong_20_Emphasis"><text:span text:style-name="T35">saying: </text:span></text:span><text:span text:style-name="Strong_20_Emphasis"><text:span text:style-name="T29">“</text:span></text:span><text:span text:style-name="T205">7 To all that be in Rome, beloved of God, called </text:span><text:span text:style-name="T196">to be </text:span><text:span text:style-name="T205">saints: Grace to you and peace from God our Father, and the Lord Jesus Christ.</text:span><text:span text:style-name="Strong_20_Emphasis"><text:span text:style-name="T29">” </text:span></text:span><text:span text:style-name="Strong_20_Emphasis"><text:span text:style-name="T35">He addressed his first epistle to the Corinthians likewise: “</text:span></text:span><text:span text:style-name="Strong_20_Emphasis"><text:span text:style-name="T4">2</text:span></text:span><text:span text:style-name="T198"> </text:span><text:span text:style-name="T199">Unto the church of God which is at Corinth, to them that are sanctified in Christ Jesus, called </text:span><text:span text:style-name="T195">to be </text:span><text:span text:style-name="T199">saints, with all that in every place call upon the name of Jesus Christ our Lord, both theirs and ours…</text:span><text:span text:style-name="Strong_20_Emphasis"><text:span text:style-name="T35">” I</text:span></text:span><text:span text:style-name="Strong_20_Emphasis"><text:span text:style-name="T29">n the King James Version </text:span></text:span><text:span text:style-name="Strong_20_Emphasis"><text:span text:style-name="T35">in both of those verses</text:span></text:span><text:span text:style-name="Strong_20_Emphasis"><text:span text:style-name="T29">, we see the words “to be” are added in italics, and that means they are not in the original text. </text:span></text:span><text:span text:style-name="Strong_20_Emphasis"><text:span text:style-name="T35">They are not </text:span></text:span><text:span text:style-name="Strong_20_Emphasis"><text:span text:style-name="T46">found </text:span></text:span><text:span text:style-name="Strong_20_Emphasis"><text:span text:style-name="T35">in the Greek of either passage. </text:span></text:span><text:span text:style-name="Strong_20_Emphasis"><text:span text:style-name="T30">The translators made a lie when they added those words, because Paul never used </text:span></text:span><text:span text:style-name="Strong_20_Emphasis"><text:span text:style-name="T48">saint</text:span></text:span><text:span text:style-name="Strong_20_Emphasis"><text:span text:style-name="T30"> in such a context, that someone could somehow become a saint. </text:span></text:span><text:span text:style-name="Strong_20_Emphasis"><text:span text:style-name="T39">In fact, the word for </text:span></text:span><text:span text:style-name="Strong_20_Emphasis"><text:span text:style-name="T49">called</text:span></text:span><text:span text:style-name="Strong_20_Emphasis"><text:span text:style-name="T39"> is not a verb. It is </text:span></text:span><text:span text:style-name="Strong_20_Emphasis"><text:span text:style-name="T65">κλητοῖς, which is an adjective of the plural Dative form, modifying the plural Dative noun</text:span></text:span><text:span text:style-name="T209"> </text:span><text:span text:style-name="T207">ἁγίοις, </text:span><text:span text:style-name="T208">as Paul was writing to </text:span><text:span text:style-name="T210">called saints</text:span><text:span text:style-name="T208">, or saints who were already called. So</text:span><text:span text:style-name="Strong_20_Emphasis"><text:span text:style-name="T35"> he was telling them that they are saints, and </text:span></text:span><text:span text:style-name="Strong_20_Emphasis"><text:span text:style-name="T38">since he wrote </text:span></text:span><text:span text:style-name="Strong_20_Emphasis"><text:span text:style-name="T212">th</text:span></text:span><text:span text:style-name="Strong_20_Emphasis"><text:span text:style-name="T215">e epistle to the Rmoans long </text:span></text:span><text:span text:style-name="Strong_20_Emphasis"><text:span text:style-name="T38">before he ever went to Rome, </text:span></text:span><text:span text:style-name="Strong_20_Emphasis"><text:span text:style-name="T35">many of the </text:span></text:span><text:span text:style-name="Strong_20_Emphasis"><text:span text:style-name="T38">saints among the </text:span></text:span><text:span text:style-name="Strong_20_Emphasis"><text:span text:style-name="T35">Romans he had not even met when he wrote th</text:span></text:span><text:span text:style-name="Strong_20_Emphasis"><text:span text:style-name="T38">at</text:span></text:span><text:span text:style-name="Strong_20_Emphasis"><text:span text:style-name="T35"> epistle. </text:span></text:span><text:span text:style-name="Strong_20_Emphasis"><text:span text:style-name="T39">The same phrase, </text:span></text:span><text:span text:style-name="Strong_20_Emphasis"><text:span text:style-name="T65">κλητοῖς</text:span></text:span><text:span text:style-name="T209"> </text:span><text:span text:style-name="T207">ἁγίοις,</text:span><text:span text:style-name="Strong_20_Emphasis"><text:span text:style-name="T65"> was used by him in </text:span></text:span><text:span text:style-name="Strong_20_Emphasis"><text:span text:style-name="T71">those passages in Romans and </text:span></text:span><text:span text:style-name="Strong_20_Emphasis"><text:span text:style-name="T67">in</text:span></text:span><text:span text:style-name="Strong_20_Emphasis"><text:span text:style-name="T65"> 1 Corinthians. </text:span></text:span></text:p>
      <text:p text:style-name="P3"><text:span text:style-name="Strong_20_Emphasis"><text:span text:style-name="T124">So we read </text:span></text:span><text:span text:style-name="Strong_20_Emphasis"><text:span text:style-name="T126">also </text:span></text:span><text:span text:style-name="Strong_20_Emphasis"><text:span text:style-name="T124">in the second epistle to the Corinthians where </text:span></text:span><text:span text:style-name="Strong_20_Emphasis"><text:span text:style-name="T126">Paul</text:span></text:span><text:span text:style-name="Strong_20_Emphasis"><text:span text:style-name="T124"> addressed it “unto the church of God which is at Corinth, with all the saints which are in all Achaia”, and his intended readers </text:span></text:span><text:span text:style-name="Strong_20_Emphasis"><text:span text:style-name="T126">we</text:span></text:span><text:span text:style-name="Strong_20_Emphasis"><text:span text:style-name="T124">re already saints, but in that context the King James translators could not add the words “to be”. However where they did add the words, the impression is given that a Christian may </text:span></text:span><text:span text:style-name="Strong_20_Emphasis"><text:span text:style-name="T126">hope to</text:span></text:span><text:span text:style-name="Strong_20_Emphasis"><text:span text:style-name="T124"> become a saint, </text:span></text:span><text:span text:style-name="Strong_20_Emphasis"><text:span text:style-name="T132">and </text:span></text:span><text:span text:style-name="Strong_20_Emphasis"><text:span text:style-name="T128">was being called to be a saint, </text:span></text:span><text:span text:style-name="Strong_20_Emphasis"><text:span text:style-name="T124">contrary to the truth that every Christian </text:span></text:span><text:span text:style-name="Strong_20_Emphasis"><text:span text:style-name="T126">in </text:span></text:span><text:span text:style-name="Strong_20_Emphasis"><text:span text:style-name="T124">keeping </text:span></text:span><text:span text:style-name="Strong_20_Emphasis"><text:span text:style-name="T126">with</text:span></text:span><text:span text:style-name="Strong_20_Emphasis"><text:span text:style-name="T124"> the commandments of Christ is already a saint, </text:span></text:span><text:span text:style-name="Strong_20_Emphasis"><text:span text:style-name="T128">if he is of the previously sanctified children of Israel</text:span></text:span><text:span text:style-name="Strong_20_Emphasis"><text:span text:style-name="T124">. </text:span></text:span><text:span text:style-name="Strong_20_Emphasis"><text:span text:style-name="T132">The children of Israel were already called, and they were already saints. All they were expected to do was to accept the Gospel and return to obedience to their God.</text:span></text:span><text:span text:style-name="Strong_20_Emphasis"><text:span text:style-name="T125"> </text:span></text:span></text:p>
      <text:p text:style-name="P18"><text:span text:style-name="Strong_20_Emphasis"><text:span text:style-name="T35">Paul’s </text:span></text:span><text:span text:style-name="Strong_20_Emphasis"><text:span text:style-name="T30">epistle to the Philippians is addressed in part “</text:span></text:span><text:span text:style-name="Strong_20_Emphasis"><text:span text:style-name="T3">to all the saints in Christ Jesus which are at Philippi, with the bishops and deacons</text:span></text:span><text:span text:style-name="Strong_20_Emphasis"><text:span text:style-name="T30">”, and while the true meanings of the words </text:span></text:span><text:span text:style-name="Strong_20_Emphasis"><text:span text:style-name="T48">bishop</text:span></text:span><text:span text:style-name="Strong_20_Emphasis"><text:span text:style-name="T30"> and </text:span></text:span><text:span text:style-name="Strong_20_Emphasis"><text:span text:style-name="T48">deacon</text:span></text:span><text:span text:style-name="Strong_20_Emphasis"><text:span text:style-name="T30"> </text:span></text:span><text:span text:style-name="Strong_20_Emphasis"><text:span text:style-name="T39">are outside of the scope of our purpose </text:span></text:span><text:span text:style-name="Strong_20_Emphasis"><text:span text:style-name="T30">here, we see that those who have positions of authority in the assembly are among the other saints, people whom Paul had already considered </text:span></text:span><text:span text:style-name="Strong_20_Emphasis"><text:span text:style-name="T48">saints</text:span></text:span><text:span text:style-name="Strong_20_Emphasis"><text:span text:style-name="T30"> as they </text:span></text:span><text:span text:style-name="Strong_20_Emphasis"><text:span text:style-name="T31">we</text:span></text:span><text:span text:style-name="Strong_20_Emphasis"><text:span text:style-name="T30">re living. In that context </text:span></text:span><text:span text:style-name="Strong_20_Emphasis"><text:span text:style-name="T41">also</text:span></text:span><text:span text:style-name="Strong_20_Emphasis"><text:span text:style-name="T30">, the King James translators could not add the words “to be”. </text:span></text:span><text:span text:style-name="Strong_20_Emphasis"><text:span text:style-name="T32">Then </text:span></text:span><text:span text:style-name="Strong_20_Emphasis"><text:span text:style-name="T35">he</text:span></text:span><text:span text:style-name="Strong_20_Emphasis"><text:span text:style-name="T32"> ended that same epistle by saying, in part, “</text:span></text:span><text:span text:style-name="T199">21 Salute every saint in Christ Jesus. The brethren which are with me greet you.</text:span><text:span text:style-name="T211"> </text:span><text:span text:style-name="T199"><text:s/>22 All the saints salute you, chiefly they that are of Caesar's household.</text:span><text:span text:style-name="Strong_20_Emphasis"><text:span text:style-name="T32">” </text:span></text:span><text:span text:style-name="Strong_20_Emphasis"><text:span text:style-name="T41">At the time, </text:span></text:span><text:span text:style-name="Strong_20_Emphasis"><text:span text:style-name="T32">Paul was a prisoner in Rome, </text:span></text:span><text:span text:style-name="Strong_20_Emphasis"><text:span text:style-name="T33">he</text:span></text:span><text:span text:style-name="Strong_20_Emphasis"><text:span text:style-name="T32"> had already seen at least one trial there, which he mentions in the epistle, and </text:span></text:span><text:span text:style-name="Strong_20_Emphasis"><text:span text:style-name="T33">he </text:span></text:span><text:span text:style-name="Strong_20_Emphasis"><text:span text:style-name="T32">had evidently won converts to Christianity even in the household of Caesar, whom he referred to as saints. Where he said “salute every saint” he was asking his readers to greet all of the Christians in Philippi on his behalf. These are all average everyday Christians whom Paul considered to be saints, and not the artificial saints </text:span></text:span><text:span text:style-name="Strong_20_Emphasis"><text:span text:style-name="T35">which may have been </text:span></text:span><text:span text:style-name="Strong_20_Emphasis"><text:span text:style-name="T32">designated as such by the popes of the Roman Catholic Church. They cannot make saints, </text:span></text:span><text:span text:style-name="Strong_20_Emphasis"><text:span text:style-name="T35">as Yahweh has already declared who are His saints. </text:span></text:span><text:span text:style-name="Strong_20_Emphasis"><text:span text:style-name="T32">The true saints are the children of Israel, </text:span></text:span><text:span text:style-name="Strong_20_Emphasis"><text:span text:style-name="T35">and it is they alone who are called to </text:span></text:span><text:span text:style-name="Strong_20_Emphasis"><text:span text:style-name="T32">sanctif</text:span></text:span><text:span text:style-name="Strong_20_Emphasis"><text:span text:style-name="T35">y</text:span></text:span><text:span text:style-name="Strong_20_Emphasis"><text:span text:style-name="T32"> themselves in Christ </text:span></text:span><text:span text:style-name="Strong_20_Emphasis"><text:span text:style-name="T42">by</text:span></text:span><text:span text:style-name="Strong_20_Emphasis"><text:span text:style-name="T32"> separat</text:span></text:span><text:span text:style-name="Strong_20_Emphasis"><text:span text:style-name="T42">ing</text:span></text:span><text:span text:style-name="Strong_20_Emphasis"><text:span text:style-name="T32"> themselves from the sins of the world. </text:span></text:span></text:p>
      <text:p text:style-name="P18"><text:span text:style-name="Strong_20_Emphasis"><text:span text:style-name="T40">The designation never changed from the time of the Old Testament. </text:span></text:span><text:span text:style-name="Strong_20_Emphasis"><text:span text:style-name="T47">Otherwise at the time of the Crucifixion, those saints who rose from the dead would not have been described as saints.</text:span></text:span><text:span text:style-name="Strong_20_Emphasis"><text:span text:style-name="T40"> </text:span></text:span><text:span text:style-name="Strong_20_Emphasis"><text:span text:style-name="T35">So we read in the opening verses of the Song of Moses: “</text:span></text:span><text:span text:style-name="Strong_20_Emphasis"><text:span text:style-name="T4">1</text:span></text:span><text:span text:style-name="T199"> And this </text:span><text:span text:style-name="T195">is </text:span><text:span text:style-name="T199">the blessing, wherewith Moses the man of God blessed the children of Israel before his death.</text:span><text:span text:style-name="T206"> </text:span><text:span text:style-name="T199"><text:s/>2 And he said, The LORD came from Sinai, and </text:span><text:soft-page-break/><text:span text:style-name="T199">rose up from Seir unto them; he shined forth from mount Paran, and he came with ten thousands of saints: from his right hand </text:span><text:span text:style-name="T195">went </text:span><text:span text:style-name="T199">a fiery law for them.</text:span><text:span text:style-name="T206"> </text:span><text:span text:style-name="T199"><text:s/>3 Yea, he loved the people; all his saints </text:span><text:span text:style-name="T195">are </text:span><text:span text:style-name="T199">in thy hand: and they sat down at thy feet; </text:span><text:span text:style-name="T195">every one </text:span><text:span text:style-name="T199">shall receive of thy words.</text:span><text:span text:style-name="T206"> </text:span><text:span text:style-name="T199"><text:s/>4 Moses commanded us a law, </text:span><text:span text:style-name="T195">even </text:span><text:span text:style-name="T199">the inheritance of the congregation of Jacob.</text:span><text:span text:style-name="Strong_20_Emphasis"><text:span text:style-name="T35">” Then, as we discussed here recently, in Revelation chapter 15 we read: “</text:span></text:span><text:span text:style-name="T199">3 And they sing the song of Moses the servant of God, and the song of the Lamb, saying, Great and marvellous </text:span><text:span text:style-name="T195">are </text:span><text:span text:style-name="T199">thy works, Lord God Almighty; just and true </text:span><text:span text:style-name="T195">are </text:span><text:span text:style-name="T199">thy ways, thou King of saints.</text:span><text:span text:style-name="Strong_20_Emphasis"><text:span text:style-name="T35">” We cannot imagine that the saints of Deuteronomy are people other than the saints of the Revelation, as it is the same son</text:span></text:span><text:span text:style-name="Strong_20_Emphasis"><text:span text:style-name="T43">g</text:span></text:span><text:span text:style-name="Strong_20_Emphasis"><text:span text:style-name="T35"> which they sing. </text:span></text:span></text:p>
      <text:p text:style-name="P10"><text:span text:style-name="Strong_20_Emphasis"><text:span text:style-name="T36">The saints are the children of Israel, and they were destined by the will of God to suffer trials in this world, as we read in Daniel chapter 7, after the passing of the four beast empires: “</text:span></text:span><text:span text:style-name="T199">18 But the saints of the most High shall take the kingdom, and possess the kingdom for ever, even for ever and ever.</text:span><text:span text:style-name="T206"> </text:span><text:span text:style-name="T199">19 Then I would know the truth of the fourth beast, which was diverse from all the others, exceeding dreadful, whose teeth </text:span><text:span text:style-name="T195">were of </text:span><text:span text:style-name="T199">iron, and his nails </text:span><text:span text:style-name="T195">of </text:span><text:span text:style-name="T199">brass; </text:span><text:span text:style-name="T195">which </text:span><text:span text:style-name="T199">devoured, brake in pieces, and stamped the residue with his feet;</text:span><text:span text:style-name="T206"> </text:span><text:span text:style-name="T199">20 And of the ten horns that </text:span><text:span text:style-name="T195">were </text:span><text:span text:style-name="T199">in his head, and </text:span><text:span text:style-name="T195">of </text:span><text:span text:style-name="T199">the other which came up, and before whom three fell; even </text:span><text:span text:style-name="T195">of </text:span><text:span text:style-name="T199">that horn that had eyes, and a mouth that spake very great things, whose look </text:span><text:span text:style-name="T195">was </text:span><text:span text:style-name="T199">more stout than his fellows.</text:span><text:span text:style-name="T206"> </text:span><text:span text:style-name="T199">21 I beheld, and the same horn made war with the saints, and prevailed against them;</text:span><text:span text:style-name="T206"> </text:span><text:span text:style-name="T199">22 Until the Ancient of days came, and judgment was given to the saints of the most High; and the time came that the saints possessed the kingdom.</text:span><text:span text:style-name="T206"> </text:span><text:span text:style-name="T199">23 Thus he said, The fourth beast shall be the fourth kingdom upon earth, which shall be diverse from all kingdoms, and shall devour the whole earth, and shall tread it down, and break it in pieces.</text:span><text:span text:style-name="T206"> </text:span><text:span text:style-name="T199">24 And the ten horns out of this kingdom </text:span><text:span text:style-name="T195">are </text:span><text:span text:style-name="T199">ten kings </text:span><text:span text:style-name="T195">that </text:span><text:span text:style-name="T199">shall arise: and another shall rise after them; and he shall be diverse from the first, and he shall subdue three kings.</text:span><text:span text:style-name="T206"> </text:span><text:span text:style-name="T199">25 And he shall speak </text:span><text:span text:style-name="T195">great </text:span><text:span text:style-name="T199">words against the most High, and shall wear out the saints of the most High, and think to change times and laws: and they shall be given into his hand until a time and times and the dividing of time.</text:span><text:span text:style-name="Strong_20_Emphasis"><text:span text:style-name="T36">” </text:span></text:span><text:span text:style-name="Strong_20_Emphasis"><text:span text:style-name="T40">If the saints of the most high, </text:span></text:span><text:span text:style-name="Strong_20_Emphasis"><text:span text:style-name="T44">a label with </text:span></text:span><text:span text:style-name="Strong_20_Emphasis"><text:span text:style-name="T40">which Daniel referred only to the children of Israel, would ultim</text:span></text:span><text:span text:style-name="Strong_20_Emphasis"><text:span text:style-name="T44">a</text:span></text:span><text:span text:style-name="Strong_20_Emphasis"><text:span text:style-name="T40">tely possess the kingdom forever, then the kingdom of Heaven is indeed going to be inherited by those same saints, and their identity has never changed. </text:span></text:span></text:p>
      <text:p text:style-name="P7"><text:span text:style-name="Strong_20_Emphasis"><text:span text:style-name="T5">So Paul wrote in Ephesians chapter 1, </text:span></text:span><text:span text:style-name="Strong_20_Emphasis"><text:span text:style-name="T6">from the King James Version: “1</text:span></text:span><text:span text:style-name="T199"> Paul, an apostle of Jesus Christ by the will of God, to the saints which are at Ephesus, and to the faithful in Christ Jesus:</text:span><text:span text:style-name="T206"> </text:span><text:span text:style-name="T199"><text:s/>2 Grace </text:span><text:span text:style-name="T195">be </text:span><text:span text:style-name="T199">to you, and peace, from God our Father, and </text:span><text:span text:style-name="T195">from </text:span><text:span text:style-name="T199">the Lord Jesus Christ.</text:span><text:span text:style-name="T206"> </text:span><text:span text:style-name="T199"><text:s/>3 Blessed </text:span><text:span text:style-name="T195">be </text:span><text:span text:style-name="T199">the God and Father of our Lord Jesus Christ, who hath blessed us with all spiritual blessings in heavenly </text:span><text:span text:style-name="T195">places </text:span><text:span text:style-name="T199">in Christ:</text:span><text:span text:style-name="T206"> </text:span><text:span text:style-name="T199"><text:s/>4 According as he hath chosen us in him before the foundation of the world, that we should be holy and without blame before him in love:</text:span><text:span text:style-name="T206"> </text:span><text:span text:style-name="T199">5 Having predestinated us unto the adoption of children by Jesus Christ to himself, according to the good pleasure of his will,</text:span><text:span text:style-name="T206"> </text:span><text:span text:style-name="T199"><text:s/>6 To the praise of the glory of his grace, wherein he hath made us accepted in the beloved.</text:span><text:span text:style-name="Strong_20_Emphasis"><text:span text:style-name="T5">” In that passage, </text:span></text:span><text:span text:style-name="Strong_20_Emphasis"><text:span text:style-name="T50">ἅγιος </text:span></text:span><text:span text:style-name="Strong_20_Emphasis"><text:span text:style-name="T57">is </text:span></text:span><text:span text:style-name="Strong_20_Emphasis"><text:span text:style-name="T98">saints</text:span></text:span><text:span text:style-name="Strong_20_Emphasis"><text:span text:style-name="T57"> in verse 1, and </text:span></text:span><text:span text:style-name="Strong_20_Emphasis"><text:span text:style-name="T50">ἅγιος </text:span></text:span><text:span text:style-name="Strong_20_Emphasis"><text:span text:style-name="T57">is </text:span></text:span><text:span text:style-name="Strong_20_Emphasis"><text:span text:style-name="T98">holy</text:span></text:span><text:span text:style-name="Strong_20_Emphasis"><text:span text:style-name="T57"> in verse 4. </text:span></text:span><text:span text:style-name="Strong_20_Emphasis"><text:span text:style-name="T58">Furthermore, Christians having been predestinated to be holy, only the children of Israel received that predestination in the Old Testament, and the new covenant was made with them alone, </text:span></text:span><text:span text:style-name="Strong_20_Emphasis"><text:span text:style-name="T59">the covenant in which they would be sanctified (Jeremiah 31, Ezekiel 37))</text:span></text:span><text:span text:style-name="Strong_20_Emphasis"><text:span text:style-name="T58">. </text:span></text:span></text:p>
      <text:p text:style-name="P5"><text:span text:style-name="Strong_20_Emphasis"><text:span text:style-name="T126">Every White Israelite Christian is a saint, and nobody else can possibly be a saint in relation to Yahweh. </text:span></text:span><text:span text:style-name="Strong_20_Emphasis"><text:span text:style-name="T127">When Yahweh sanctifies Israel </text:span></text:span><text:span text:style-name="Strong_20_Emphasis"><text:span text:style-name="T131">once again</text:span></text:span><text:span text:style-name="Strong_20_Emphasis"><text:span text:style-name="T127">, He shall be separating Israel from all other nations, and they shall know it, </text:span></text:span><text:span text:style-name="Strong_20_Emphasis"><text:span text:style-name="T129">as we read in Ezekiel</text:span></text:span><text:span text:style-name="Strong_20_Emphasis"><text:span text:style-name="T127">. </text:span></text:span></text:p>
      <text:p text:style-name="P19"><text:span text:style-name="Strong_20_Emphasis"><text:span text:style-name="T8">Roman Catholic sainthood is heresy, and absolutely contrary to everything </text:span></text:span><text:span text:style-name="Strong_20_Emphasis"><text:span text:style-name="T11">which </text:span></text:span><text:span text:style-name="Strong_20_Emphasis"><text:span text:style-name="T8">we have just presented from Scripture. According to the </text:span></text:span><text:a xlink:type="simple" xlink:href="https://www.usccb.org/offices/public-affairs/saints" office:target-frame-name="_blank" xlink:show="new" text:style-name="Internet_20_link" text:visited-style-name="Visited_20_Internet_20_Link"><text:span text:style-name="Strong_20_Emphasis">United States Conference of Catholic Bishops</text:span></text:a><text:span text:style-name="Strong_20_Emphasis"><text:span text:style-name="T8">, we read: “</text:span></text:span><text:span text:style-name="Strong_20_Emphasis"><text:span text:style-name="T129">All Christians are called to be saints. Saints are persons in heaven (officially canonized or not), who lived heroically virtuous lives, offered their life for others, or were martyred for the faith, and who are worthy of imitation.</text:span></text:span><text:span text:style-name="Strong_20_Emphasis"><text:span text:style-name="T8">”</text:span></text:span><text:span text:style-name="Strong_20_Emphasis"><text:span text:style-name="T5"> </text:span></text:span><text:span text:style-name="Strong_20_Emphasis"><text:span text:style-name="T9"><text:s/></text:span></text:span><text:span text:style-name="Strong_20_Emphasis"><text:span text:style-name="T10">They did not state that all Christians are saints, as Paul of Tarsus wrote to all of the asse</text:span></text:span><text:span text:style-name="Strong_20_Emphasis"><text:span text:style-name="T11">m</text:span></text:span><text:span text:style-name="Strong_20_Emphasis"><text:span text:style-name="T10">blies </text:span></text:span><text:span text:style-name="Strong_20_Emphasis"><text:span text:style-name="T11">in</text:span></text:span><text:span text:style-name="Strong_20_Emphasis"><text:span text:style-name="T10"> his epistles. Rather, they followed the same thinking reflected in the added words of </text:span></text:span><text:soft-page-break/><text:span text:style-name="Strong_20_Emphasis"><text:span text:style-name="T10">the King James Version, claiming that Christians are merely called </text:span></text:span><text:span text:style-name="Strong_20_Emphasis"><text:span text:style-name="T25">to be</text:span></text:span><text:span text:style-name="Strong_20_Emphasis"><text:span text:style-name="T10"> saints. That perpetuates the lie, so that the Church can claim to have the authority, but that authority was never granted to the apostles by Christ, and the apostles never claimed to have </text:span></text:span><text:span text:style-name="Strong_20_Emphasis"><text:span text:style-name="T11">any </text:span></text:span><text:span text:style-name="Strong_20_Emphasis"><text:span text:style-name="T10">such authority.</text:span></text:span></text:p>
      <text:p text:style-name="P5"><text:span text:style-name="Strong_20_Emphasis"><text:span text:style-name="T129">So t</text:span></text:span><text:span text:style-name="Strong_20_Emphasis"><text:span text:style-name="T126">he popes pretend to make saints based on certain criteria. </text:span></text:span><text:span text:style-name="Strong_20_Emphasis"><text:span text:style-name="T130">Where t</text:span></text:span><text:span text:style-name="Strong_20_Emphasis"><text:span text:style-name="T126">he bishops conti</text:span></text:span><text:span text:style-name="Strong_20_Emphasis"><text:span text:style-name="T129">n</text:span></text:span><text:span text:style-name="Strong_20_Emphasis"><text:span text:style-name="T130">u</text:span></text:span><text:span text:style-name="Strong_20_Emphasis"><text:span text:style-name="T129">e </text:span></text:span><text:span text:style-name="Strong_20_Emphasis"><text:span text:style-name="T130">we read</text:span></text:span><text:span text:style-name="Strong_20_Emphasis"><text:span text:style-name="T129">: “</text:span></text:span><text:span text:style-name="Strong_20_Emphasis"><text:span text:style-name="T126">In official Church procedures there are three steps to sainthood: a candidate becomes ‘Venerable,’ then ‘Blessed’ and then ‘Saint.’ Venerable is the title given to a deceased person recognized formally by the pope as having lived a heroically virtuous life or offered their life. To be beatified and recognized as a Blessed, one miracle acquired through the candidate's intercession is required in addition to recognition of heroic virtue or offering of life. Canonization requires a second miracle after beatification. The pope may waive these requirements. A miracle is not required prior to a martyr's beatification, but one is required before canonization.”</text:span></text:span></text:p>
      <text:p text:style-name="P20"><text:span text:style-name="Strong_20_Emphasis"><text:span text:style-name="T8">However with </text:span></text:span><text:span text:style-name="Strong_20_Emphasis"><text:span text:style-name="T11">recent </text:span></text:span><text:span text:style-name="Strong_20_Emphasis"><text:span text:style-name="T8">political pressure on the Church from certain Catholic groups in the United States to create some Negro saints, we read in a recent article </text:span></text:span><text:span text:style-name="Strong_20_Emphasis"><text:span text:style-name="T10">published b</text:span></text:span><text:span text:style-name="Strong_20_Emphasis"><text:span text:style-name="T11">y</text:span></text:span><text:span text:style-name="Strong_20_Emphasis"><text:span text:style-name="T10"> the Catholic News Service </text:span></text:span><text:span text:style-name="Strong_20_Emphasis"><text:span text:style-name="T8">that </text:span></text:span><text:a xlink:type="simple" xlink:href="https://cnstopstories.com/2017/07/11/pope-approves-new-path-to-sainthood-heroic-act-of-loving-service/" office:target-frame-name="_blank" xlink:show="new" text:style-name="Internet_20_link" text:visited-style-name="Visited_20_Internet_20_Link"><text:span text:style-name="Strong_20_Emphasis"><text:span text:style-name="T135">Pope Francis Announces New Path To Sainthood</text:span></text:span></text:a><text:span text:style-name="Strong_20_Emphasis"><text:span text:style-name="T138">. </text:span></text:span><text:span text:style-name="Strong_20_Emphasis"><text:span text:style-name="T139">In the article, which features a photograph of Pope Francis embracing a negro </text:span></text:span><text:span text:style-name="Strong_20_Emphasis"><text:span text:style-name="T142">female</text:span></text:span><text:span text:style-name="Strong_20_Emphasis"><text:span text:style-name="T139">, we read: “For centuries, consideration for the sainthood process required that a Servant of God heroically lived a life of Christian virtues or had been martyred for the faith. The third, less common way, is called an equivalent or equipollent canonization: when there is evidence of strong devotion among the faithful to a holy man or woman, the pope can waive a lengthy formal canonical investigation and can authorize their veneration as saints. </text:span></text:span><text:span text:style-name="T212">While these three roads to sainthood remain unchanged, they were not adequate ‘for interpreting all possible cases’ of holiness, the archbishop wrote in the Vatican newspaper, L’Osservatore Romano, July 11.</text:span><text:span text:style-name="Strong_20_Emphasis"><text:span text:style-name="T139">” </text:span></text:span></text:p>
      <text:p text:style-name="P29"><text:span text:style-name="Strong_20_Emphasis"><text:span text:style-name="T144">Here in the language there is also a “bait-and-switch” since what was once described as three distinct steps that is required of every so-called saint is now described as just another separate path that the life of any saint may be interpreted as having fulfilled. </text:span></text:span></text:p>
      <text:p text:style-name="P29"><text:span text:style-name="Strong_20_Emphasis"><text:span text:style-name="T144">So, </text:span></text:span><text:span text:style-name="Strong_20_Emphasis"><text:span text:style-name="T140">as if the Pope could possibly write a truly apostolic letter, we read: “According to the apostolic letter, any causes for beatification according to the new pathway of ‘offering of life’ would have to meet the following criteria:</text:span></text:span></text:p>
      <text:list xml:id="list1216506956" text:style-name="L1">
        <text:list-item>
          <text:p text:style-name="P31">Free and willing offer of one’s life and a heroic acceptance, out of love, of a certain and early death; the heroic act of charity and the premature death are connected.</text:p>
        </text:list-item>
        <text:list-item>
          <text:p text:style-name="P31">Evidence of having lived out the Christian virtues — at least in an ordinary, and not necessarily heroic, way — before having offered one’s life to others and until one’s death.</text:p>
        </text:list-item>
        <text:list-item>
          <text:p text:style-name="P31">Evidence of a reputation for holiness, at least after death.</text:p>
        </text:list-item>
      </text:list>
      <text:p text:style-name="P26">One more <text:span text:style-name="T218">specification is really just an afternote describing a common qualification, as it refers to each of the different paths:</text:span></text:p>
      <text:list xml:id="list113851413756860" text:continue-numbering="true" text:style-name="L1">
        <text:list-item>
          <text:p text:style-name="P30"><text:span text:style-name="T212">A miracle attributed to the candidate’s intercession is needed for beatification.</text:span><text:span text:style-name="Strong_20_Emphasis"><text:span text:style-name="T140">”</text:span></text:span></text:p>
        </text:list-item>
      </text:list>
      <text:p text:style-name="P20"><text:span text:style-name="Strong_20_Emphasis"><text:span text:style-name="T140">Of course, Roman Catholics were never in want of a miracle when they sought to conjure one. We should expect the Church to announce a Negro saint any day now. As recently as December 15th </text:span></text:span><text:span text:style-name="Strong_20_Emphasis"><text:span text:style-name="T143">of this year</text:span></text:span><text:span text:style-name="Strong_20_Emphasis"><text:span text:style-name="T140">, we read in an article at the </text:span></text:span><text:a xlink:type="simple" xlink:href="https://religionnews.com/2021/12/15/there-are-no-african-american-saints-in-the-catholic-church-a-lay-catholic-group-seeks-to-change-that/" office:target-frame-name="_blank" xlink:show="new" text:style-name="Internet_20_link" text:visited-style-name="Visited_20_Internet_20_Link"><text:span text:style-name="Strong_20_Emphasis"><text:span text:style-name="T212">Religion News Service</text:span></text:span></text:a><text:span text:style-name="Strong_20_Emphasis"><text:span text:style-name="T140"> that “It is embarrassing to many of us that in the church where we worship, there are no United States African American saints recognized by the highest church authorities.” But the truth is that only the White children of Israel could ever be saints, and all of them are saints. </text:span></text:span><text:span text:style-name="Strong_20_Emphasis"><text:span text:style-name="T143">No Negro could ever be a saint.</text:span></text:span></text:p>
      <text:p text:style-name="P21"><text:span text:style-name="Strong_20_Emphasis"><text:span text:style-name="T141">From Hebrews chapter 2: “</text:span></text:span><text:span text:style-name="T199">11 For both he that sanctifieth and they who are sanctified </text:span><text:span text:style-name="T195">are </text:span><text:span text:style-name="T199">all of one: for which cause he is not ashamed to call them brethren,</text:span><text:span text:style-name="T206"> </text:span><text:span text:style-name="T199">12 Saying, I will declare thy name unto my </text:span><text:soft-page-break/><text:span text:style-name="T199">brethren, in the midst of the church will I sing praise unto thee.</text:span><text:span text:style-name="T206"> </text:span><text:span text:style-name="T199">13 And again, I will put my trust in him. And again, Behold I and the children which God hath given me.</text:span><text:span text:style-name="T206"> </text:span><text:span text:style-name="T199">14 Forasmuch then as the children are partakers of flesh and blood, he also himself likewise took part of the same; that through death he might destroy him that had the power of death, that is, the devil;</text:span><text:span text:style-name="T206"> </text:span><text:span text:style-name="T199">15 And deliver them who through fear of death were all their lifetime subject to bondage.</text:span><text:span text:style-name="T206"> </text:span><text:span text:style-name="T199">16 For verily he took not on </text:span><text:span text:style-name="T195">him the nature of </text:span><text:span text:style-name="T199">angels; but he took on </text:span><text:span text:style-name="T195">him </text:span><text:span text:style-name="T199">the seed of Abraham.</text:span><text:span text:style-name="T206"> </text:span><text:span text:style-name="T199">17 Wherefore in all things it behoved him to be made like unto </text:span><text:span text:style-name="T195">his </text:span><text:span text:style-name="T199">brethren, that he might be a merciful and faithful high priest in things </text:span><text:span text:style-name="T195">pertaining </text:span><text:span text:style-name="T199">to God, to make reconciliation for the sins of the people.”</text:span></text:p>
      <text:p text:style-name="P23"><text:span text:style-name="T201">F</text:span><text:span text:style-name="T199">irst, if it were not important to be an Israelite, why would it be important that Christ took upon Himse</text:span><text:span text:style-name="T203">l</text:span><text:span text:style-name="T199">f the seed of Abraham, so that He could be one of the brethren? </text:span><text:span text:style-name="T203">The statement serves to prove that it certainly is important, and for that reason He took part in the same flesh and blood since only they are His brethren.</text:span></text:p>
      <text:p text:style-name="P22"><text:span text:style-name="T201">The word for </text:span><text:span text:style-name="T197">sanctifieth</text:span><text:span text:style-name="T201"> in that passage is ἁ</text:span><text:span text:style-name="T199">γιάζω, </text:span><text:span text:style-name="T201">the verb form of </text:span><text:span text:style-name="Strong_20_Emphasis"><text:span text:style-name="T93">ἅγιος, </text:span></text:span><text:span text:style-name="Strong_20_Emphasis"><text:span text:style-name="T95">the word translated as </text:span></text:span><text:span text:style-name="Strong_20_Emphasis"><text:span text:style-name="T114">saint</text:span></text:span><text:span text:style-name="Strong_20_Emphasis"><text:span text:style-name="T95"> which </text:span></text:span><text:span text:style-name="T201">we had discussed earlier. So here we learn that i</text:span><text:span text:style-name="T202">t is Christ who sanctif</text:span><text:span text:style-name="T201">i</text:span><text:span text:style-name="T202">es, who makes saints, and here Paul informs us that He sanctifies the seed of Abraham, </text:span><text:span text:style-name="T201">who are </text:span><text:span text:style-name="T202">the children of Israel, just as it is promised in the law and the prophets. </text:span><text:span text:style-name="T201">This is just as Yahweh had promised </text:span><text:span text:style-name="Strong_20_Emphasis"><text:span text:style-name="T80">in Ezekiel chapter 37, </text:span></text:span><text:span text:style-name="Strong_20_Emphasis"><text:span text:style-name="T81">which we have already cited</text:span></text:span><text:span text:style-name="Strong_20_Emphasis"><text:span text:style-name="T80">: “</text:span></text:span><text:span text:style-name="Strong_20_Emphasis"><text:span text:style-name="T20">28 And the </text:span></text:span><text:span text:style-name="Strong_20_Emphasis"><text:span text:style-name="T21">[or </text:span></text:span><text:span text:style-name="Strong_20_Emphasis"><text:span text:style-name="T26">n</text:span></text:span><text:span text:style-name="Strong_20_Emphasis"><text:span text:style-name="T27">ations</text:span></text:span><text:span text:style-name="Strong_20_Emphasis"><text:span text:style-name="T21">]</text:span></text:span><text:span text:style-name="Strong_20_Emphasis"><text:span text:style-name="T20"> shall know that I </text:span></text:span><text:span text:style-name="Strong_20_Emphasis"><text:span text:style-name="T21">Yahweh</text:span></text:span><text:span text:style-name="Strong_20_Emphasis"><text:span text:style-name="T20"> do sanctify Israel, when my sanctuary shall be in the midst of them for evermore.</text:span></text:span><text:span text:style-name="Strong_20_Emphasis"><text:span text:style-name="T80">”</text:span></text:span></text:p>
      <text:p text:style-name="P22"><text:span text:style-name="Strong_20_Emphasis"><text:span text:style-name="T81">This will actually bring us to discuss the many New </text:span></text:span><text:span text:style-name="Strong_20_Emphasis"><text:span text:style-name="T82">T</text:span></text:span><text:span text:style-name="Strong_20_Emphasis"><text:span text:style-name="T81">estament appeals to the law and the prophets, which is the substance of our next proof.</text:span></text:span></text:p>
      <text:p text:style-name="P22"><text:span text:style-name="Strong_20_Emphasis"><text:span text:style-name="T8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text-properties fo:font-size="12pt" fo:font-weight="bold" officeooo:rsid="0006662e" style:font-size-asian="12pt" style:font-weight-asian="bold" style:font-size-complex="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4T12:24:06.303771622</meta:creation-date>
    <dc:date>2022-02-21T11:38:49.327243831</dc:date>
    <meta:editing-duration>PT6H37M59S</meta:editing-duration>
    <meta:editing-cycles>63</meta:editing-cycles>
    <meta:generator>LibreOffice/7.3.0.3$Linux_X86_64 LibreOffice_project/30$Build-3</meta:generator>
    <dc:creator>William Finck</dc:creator>
    <meta:document-statistic meta:table-count="0" meta:image-count="0" meta:object-count="0" meta:page-count="8" meta:paragraph-count="45" meta:word-count="5869" meta:character-count="32332" meta:non-whitespace-character-count="26471"/>
  </office:meta>
</office:document-meta>
</file>