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fo:font-style="normal" fo:font-weight="bold" officeooo:rsid="00174ad4" officeooo:paragraph-rsid="001b0de3" style:font-size-asian="12pt" style:font-style-asian="normal" style:font-weight-asian="bold" style:font-size-complex="12pt" style:font-style-complex="normal" style:font-weight-complex="bold"/>
    </style:style>
    <style:style style:name="P2" style:family="paragraph" style:parent-style-name="Text_20_body">
      <style:text-properties fo:font-size="12pt" fo:font-weight="normal" officeooo:rsid="00296063" officeooo:paragraph-rsid="00296063" style:font-size-asian="12pt" style:font-weight-asian="normal" style:font-size-complex="12pt" style:font-weight-complex="normal"/>
    </style:style>
    <style:style style:name="P3" style:family="paragraph" style:parent-style-name="Text_20_body">
      <style:text-properties fo:font-size="12pt" fo:font-weight="normal" officeooo:rsid="001eedd1" officeooo:paragraph-rsid="001ed43c" style:font-size-asian="12pt" style:font-weight-asian="normal" style:font-size-complex="12pt" style:font-weight-complex="normal"/>
    </style:style>
    <style:style style:name="P4" style:family="paragraph" style:parent-style-name="Text_20_body">
      <style:text-properties fo:font-weight="bold" officeooo:rsid="0015f020" officeooo:paragraph-rsid="001b0de3" style:font-weight-asian="bold" style:font-weight-complex="bold"/>
    </style:style>
    <style:style style:name="P5" style:family="paragraph" style:parent-style-name="Text_20_body">
      <style:text-properties officeooo:paragraph-rsid="002ac9ee"/>
    </style:style>
    <style:style style:name="P6" style:family="paragraph" style:parent-style-name="Text_20_body">
      <style:text-properties officeooo:paragraph-rsid="00227eb3"/>
    </style:style>
    <style:style style:name="P7" style:family="paragraph" style:parent-style-name="Text_20_body">
      <style:text-properties officeooo:paragraph-rsid="002c8db7"/>
    </style:style>
    <style:style style:name="P8" style:family="paragraph" style:parent-style-name="Text_20_body">
      <style:text-properties officeooo:paragraph-rsid="002d130f"/>
    </style:style>
    <style:style style:name="P9" style:family="paragraph" style:parent-style-name="Text_20_body">
      <style:text-properties officeooo:paragraph-rsid="002e75dd"/>
    </style:style>
    <style:style style:name="P10" style:family="paragraph" style:parent-style-name="Text_20_body">
      <style:text-properties officeooo:paragraph-rsid="002f9b51"/>
    </style:style>
    <style:style style:name="P11" style:family="paragraph" style:parent-style-name="Text_20_body">
      <style:text-properties officeooo:paragraph-rsid="0030b258"/>
    </style:style>
    <style:style style:name="P12" style:family="paragraph" style:parent-style-name="Text_20_body">
      <style:text-properties officeooo:paragraph-rsid="0030c27b"/>
    </style:style>
    <style:style style:name="P13" style:family="paragraph" style:parent-style-name="Text_20_body">
      <style:text-properties officeooo:paragraph-rsid="00324798"/>
    </style:style>
    <style:style style:name="P14" style:family="paragraph" style:parent-style-name="Text_20_body">
      <style:text-properties officeooo:paragraph-rsid="0032482d"/>
    </style:style>
    <style:style style:name="P15" style:family="paragraph" style:parent-style-name="Text_20_body">
      <style:text-properties officeooo:paragraph-rsid="0033034c"/>
    </style:style>
    <style:style style:name="P16" style:family="paragraph" style:parent-style-name="Text_20_body">
      <style:text-properties officeooo:paragraph-rsid="0035eb88"/>
    </style:style>
    <style:style style:name="P17" style:family="paragraph" style:parent-style-name="Text_20_body">
      <style:text-properties officeooo:paragraph-rsid="0036ab69"/>
    </style:style>
    <style:style style:name="P18" style:family="paragraph" style:parent-style-name="Text_20_body">
      <style:text-properties officeooo:paragraph-rsid="0038f8f5"/>
    </style:style>
    <style:style style:name="P19" style:family="paragraph" style:parent-style-name="Text_20_body">
      <style:text-properties officeooo:paragraph-rsid="003aa3ec"/>
    </style:style>
    <style:style style:name="P20" style:family="paragraph" style:parent-style-name="Text_20_body">
      <style:text-properties officeooo:rsid="003c38c0" officeooo:paragraph-rsid="003c38c0"/>
    </style:style>
    <style:style style:name="P21" style:family="paragraph" style:parent-style-name="Text_20_body">
      <style:text-properties officeooo:paragraph-rsid="003cebf5"/>
    </style:style>
    <style:style style:name="P22" style:family="paragraph" style:parent-style-name="Text_20_body">
      <style:text-properties officeooo:paragraph-rsid="003e6004"/>
    </style:style>
    <style:style style:name="P23" style:family="paragraph" style:parent-style-name="Text_20_body">
      <style:text-properties officeooo:paragraph-rsid="003ea56f"/>
    </style:style>
    <style:style style:name="P24" style:family="paragraph" style:parent-style-name="Text_20_body">
      <style:text-properties officeooo:paragraph-rsid="003f78af"/>
    </style:style>
    <style:style style:name="P25" style:family="paragraph" style:parent-style-name="Text_20_body">
      <style:text-properties officeooo:rsid="003f78af" officeooo:paragraph-rsid="003f78af"/>
    </style:style>
    <style:style style:name="P26" style:family="paragraph" style:parent-style-name="Text_20_body">
      <style:text-properties style:font-name="Liberation Serif" fo:font-size="12pt" fo:language="el" fo:country="GR" fo:font-weight="normal" officeooo:rsid="003ea56f" officeooo:paragraph-rsid="003ea56f" style:font-size-asian="12pt" style:font-weight-asian="normal" style:font-weight-complex="normal"/>
    </style:style>
    <style:style style:name="P27" style:family="paragraph" style:parent-style-name="Text_20_body">
      <style:text-properties fo:font-weight="normal" officeooo:rsid="003f78af" officeooo:paragraph-rsid="003f78af" style:font-weight-asian="normal" style:font-weight-complex="normal"/>
    </style:style>
    <style:style style:name="P28" style:family="paragraph" style:parent-style-name="Text_20_body">
      <style:text-properties fo:font-style="italic" style:font-style-asian="italic" style:font-style-complex="italic"/>
    </style:style>
    <style:style style:name="P29" style:family="paragraph" style:parent-style-name="Text_20_body">
      <style:text-properties officeooo:paragraph-rsid="0069eaeb"/>
    </style:style>
    <style:style style:name="P30" style:family="paragraph" style:parent-style-name="Text_20_body">
      <style:text-properties officeooo:paragraph-rsid="006ac6ae"/>
    </style:style>
    <style:style style:name="T1" style:family="text">
      <style:text-properties officeooo:rsid="001b0de3"/>
    </style:style>
    <style:style style:name="T2" style:family="text">
      <style:text-properties officeooo:rsid="00227eb3"/>
    </style:style>
    <style:style style:name="T3" style:family="text">
      <style:text-properties style:font-name="Liberation Serif" fo:font-size="12pt" fo:language="en" fo:country="US" style:font-size-asian="12pt"/>
    </style:style>
    <style:style style:name="T4" style:family="text">
      <style:text-properties style:font-name="Liberation Serif" fo:font-size="12pt" fo:language="en" fo:country="US" officeooo:rsid="002e75dd" style:font-size-asian="12pt"/>
    </style:style>
    <style:style style:name="T5" style:family="text">
      <style:text-properties style:font-name="Liberation Serif" fo:font-size="12pt" fo:language="en" fo:country="US" officeooo:rsid="002f9b51" style:font-size-asian="12pt"/>
    </style:style>
    <style:style style:name="T6" style:family="text">
      <style:text-properties style:font-name="Liberation Serif" fo:font-size="12pt" fo:language="en" fo:country="US" officeooo:rsid="0030c27b" style:font-size-asian="12pt"/>
    </style:style>
    <style:style style:name="T7" style:family="text">
      <style:text-properties style:font-name="Liberation Serif" fo:font-size="12pt" fo:language="en" fo:country="US" officeooo:rsid="00324798" style:font-size-asian="12pt"/>
    </style:style>
    <style:style style:name="T8" style:family="text">
      <style:text-properties style:font-name="Liberation Serif" fo:font-size="12pt" fo:language="en" fo:country="US" officeooo:rsid="004ecc74" style:font-size-asian="12pt"/>
    </style:style>
    <style:style style:name="T9" style:family="text">
      <style:text-properties style:font-name="Liberation Serif" fo:font-size="12pt" fo:language="en" fo:country="US" officeooo:rsid="004f2b17" style:font-size-asian="12pt"/>
    </style:style>
    <style:style style:name="T10" style:family="text">
      <style:text-properties style:font-name="Liberation Serif" fo:font-size="12pt" fo:language="en" fo:country="US" officeooo:rsid="00537a4c" style:font-size-asian="12pt"/>
    </style:style>
    <style:style style:name="T11" style:family="text">
      <style:text-properties style:font-name="Liberation Serif" fo:font-size="12pt" fo:language="en" fo:country="US" officeooo:rsid="005a460c" style:font-size-asian="12pt"/>
    </style:style>
    <style:style style:name="T12" style:family="text">
      <style:text-properties style:font-name="Liberation Serif" fo:font-size="12pt" fo:language="en" fo:country="US" officeooo:rsid="00634296" style:font-size-asian="12pt"/>
    </style:style>
    <style:style style:name="T13" style:family="text">
      <style:text-properties style:font-name="Liberation Serif" fo:font-size="12pt" fo:language="en" fo:country="US" officeooo:rsid="003c38c0" style:font-size-asian="12pt"/>
    </style:style>
    <style:style style:name="T14" style:family="text">
      <style:text-properties style:font-name="Liberation Serif" fo:font-size="12pt" fo:language="en" fo:country="US" officeooo:rsid="006ac6ae" style:font-size-asian="12pt"/>
    </style:style>
    <style:style style:name="T15" style:family="text">
      <style:text-properties style:font-name="Liberation Serif" fo:font-size="12pt" fo:language="en" fo:country="US" fo:font-style="italic" style:font-size-asian="12pt" style:font-style-asian="italic"/>
    </style:style>
    <style:style style:name="T16"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7" style:family="text">
      <style:text-properties style:font-name="Liberation Serif" fo:font-size="12pt" fo:language="en" fo:country="US" fo:font-style="italic" fo:font-weight="normal" officeooo:rsid="0035eb88" style:font-size-asian="12pt" style:font-style-asian="italic" style:font-weight-asian="normal" style:font-weight-complex="normal"/>
    </style:style>
    <style:style style:name="T18"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19" style:family="text">
      <style:text-properties style:font-name="Liberation Serif" fo:font-size="12pt" fo:language="en" fo:country="US" fo:font-weight="normal" style:font-size-asian="12pt" style:font-weight-asian="normal" style:font-weight-complex="normal"/>
    </style:style>
    <style:style style:name="T20" style:family="text">
      <style:text-properties style:font-name="Liberation Serif" fo:font-size="12pt" fo:language="en" fo:country="US" fo:font-weight="normal" officeooo:rsid="002d130f" style:font-size-asian="12pt" style:font-weight-asian="normal" style:font-weight-complex="normal"/>
    </style:style>
    <style:style style:name="T21" style:family="text">
      <style:text-properties style:font-name="Liberation Serif" fo:font-size="12pt" fo:language="en" fo:country="US" fo:font-weight="normal" officeooo:rsid="002e75dd" style:font-size-asian="12pt" style:font-weight-asian="normal" style:font-weight-complex="normal"/>
    </style:style>
    <style:style style:name="T22" style:family="text">
      <style:text-properties style:font-name="Liberation Serif" fo:font-size="12pt" fo:language="en" fo:country="US" fo:font-weight="normal" officeooo:rsid="002f9b51" style:font-size-asian="12pt" style:font-weight-asian="normal" style:font-weight-complex="normal"/>
    </style:style>
    <style:style style:name="T23" style:family="text">
      <style:text-properties style:font-name="Liberation Serif" fo:font-size="12pt" fo:language="en" fo:country="US" fo:font-weight="normal" officeooo:rsid="0030c27b" style:font-size-asian="12pt" style:font-weight-asian="normal" style:font-weight-complex="normal"/>
    </style:style>
    <style:style style:name="T24" style:family="text">
      <style:text-properties style:font-name="Liberation Serif" fo:font-size="12pt" fo:language="en" fo:country="US" fo:font-weight="normal" officeooo:rsid="00324798" style:font-size-asian="12pt" style:font-weight-asian="normal" style:font-weight-complex="normal"/>
    </style:style>
    <style:style style:name="T25" style:family="text">
      <style:text-properties style:font-name="Liberation Serif" fo:font-size="12pt" fo:language="en" fo:country="US" fo:font-weight="normal" officeooo:rsid="0035eb88" style:font-size-asian="12pt" style:font-weight-asian="normal" style:font-weight-complex="normal"/>
    </style:style>
    <style:style style:name="T26" style:family="text">
      <style:text-properties style:font-name="Liberation Serif" fo:font-size="12pt" fo:language="en" fo:country="US" fo:font-weight="normal" officeooo:rsid="0038f8f5" style:font-size-asian="12pt" style:font-weight-asian="normal" style:font-weight-complex="normal"/>
    </style:style>
    <style:style style:name="T27" style:family="text">
      <style:text-properties style:font-name="Liberation Serif" fo:font-size="12pt" fo:language="en" fo:country="US" fo:font-weight="normal" officeooo:rsid="003aa3ec" style:font-size-asian="12pt" style:font-weight-asian="normal" style:font-weight-complex="normal"/>
    </style:style>
    <style:style style:name="T28" style:family="text">
      <style:text-properties style:font-name="Liberation Serif" fo:font-size="12pt" fo:language="en" fo:country="US" fo:font-weight="normal" officeooo:rsid="003c38c0" style:font-size-asian="12pt" style:font-weight-asian="normal" style:font-weight-complex="normal"/>
    </style:style>
    <style:style style:name="T29" style:family="text">
      <style:text-properties style:font-name="Liberation Serif" fo:font-size="12pt" fo:language="en" fo:country="US" fo:font-weight="normal" officeooo:rsid="003cebf5" style:font-size-asian="12pt" style:font-weight-asian="normal" style:font-weight-complex="normal"/>
    </style:style>
    <style:style style:name="T30" style:family="text">
      <style:text-properties style:font-name="Liberation Serif" fo:font-size="12pt" fo:language="en" fo:country="US" fo:font-weight="normal" officeooo:rsid="003e6004" style:font-size-asian="12pt" style:font-weight-asian="normal" style:font-weight-complex="normal"/>
    </style:style>
    <style:style style:name="T31" style:family="text">
      <style:text-properties style:font-name="Liberation Serif" fo:font-size="12pt" style:font-size-asian="12pt"/>
    </style:style>
    <style:style style:name="T32" style:family="text">
      <style:text-properties style:font-name="Liberation Serif" fo:font-size="12pt" officeooo:rsid="003e6004" style:font-size-asian="12pt"/>
    </style:style>
    <style:style style:name="T33" style:family="text">
      <style:text-properties style:font-name="Liberation Serif" fo:font-size="12pt" officeooo:rsid="003c38c0" style:font-size-asian="12pt"/>
    </style:style>
    <style:style style:name="T34" style:family="text">
      <style:text-properties style:font-name="Liberation Serif" fo:font-size="12pt" fo:font-weight="normal" officeooo:rsid="0035eb88" style:font-size-asian="12pt" style:font-weight-asian="normal" style:font-weight-complex="normal"/>
    </style:style>
    <style:style style:name="T35" style:family="text">
      <style:text-properties style:font-name="Liberation Serif" fo:font-size="12pt" fo:language="el" fo:country="GR" style:font-size-asian="12pt"/>
    </style:style>
    <style:style style:name="T36" style:family="text">
      <style:text-properties style:font-name="Liberation Serif" fo:font-size="12pt" fo:language="el" fo:country="GR" officeooo:rsid="0036ab69" style:font-size-asian="12pt"/>
    </style:style>
    <style:style style:name="T37" style:family="text">
      <style:text-properties style:font-name="Liberation Serif" fo:font-size="12pt" fo:language="el" fo:country="GR" officeooo:rsid="00375188" style:font-size-asian="12pt"/>
    </style:style>
    <style:style style:name="T38" style:family="text">
      <style:text-properties style:font-name="Liberation Serif" fo:font-size="12pt" fo:language="el" fo:country="GR" officeooo:rsid="0038f8f5" style:font-size-asian="12pt"/>
    </style:style>
    <style:style style:name="T39" style:family="text">
      <style:text-properties style:font-name="Liberation Serif" fo:font-size="12pt" fo:language="el" fo:country="GR" officeooo:rsid="003ea56f" style:font-size-asian="12pt"/>
    </style:style>
    <style:style style:name="T40" style:family="text">
      <style:text-properties style:font-name="Liberation Serif" fo:font-size="12pt" fo:language="el" fo:country="GR" fo:font-weight="normal" officeooo:rsid="0036ab69" style:font-size-asian="12pt" style:font-weight-asian="normal" style:font-weight-complex="normal"/>
    </style:style>
    <style:style style:name="T41" style:family="text">
      <style:text-properties style:font-name="Liberation Serif" fo:font-size="12pt" fo:language="el" fo:country="GR" fo:font-weight="normal" officeooo:rsid="003ea56f" style:font-size-asian="12pt" style:font-weight-asian="normal" style:font-weight-complex="normal"/>
    </style:style>
    <style:style style:name="T42" style:family="text">
      <style:text-properties fo:font-weight="normal" style:font-weight-asian="normal" style:font-weight-complex="normal"/>
    </style:style>
    <style:style style:name="T43" style:family="text">
      <style:text-properties fo:font-weight="normal" officeooo:rsid="002ac9ee" style:font-weight-asian="normal" style:font-weight-complex="normal"/>
    </style:style>
    <style:style style:name="T44" style:family="text">
      <style:text-properties fo:font-weight="normal" officeooo:rsid="002c8db7" style:font-weight-asian="normal" style:font-weight-complex="normal"/>
    </style:style>
    <style:style style:name="T45" style:family="text">
      <style:text-properties fo:font-weight="normal" officeooo:rsid="002cc5e7" style:font-weight-asian="normal" style:font-weight-complex="normal"/>
    </style:style>
    <style:style style:name="T46" style:family="text">
      <style:text-properties fo:font-weight="normal" officeooo:rsid="002d130f" style:font-weight-asian="normal" style:font-weight-complex="normal"/>
    </style:style>
    <style:style style:name="T47" style:family="text">
      <style:text-properties fo:font-weight="normal" officeooo:rsid="002e75dd" style:font-weight-asian="normal" style:font-weight-complex="normal"/>
    </style:style>
    <style:style style:name="T48" style:family="text">
      <style:text-properties fo:font-weight="normal" officeooo:rsid="002f9b51" style:font-weight-asian="normal" style:font-weight-complex="normal"/>
    </style:style>
    <style:style style:name="T49" style:family="text">
      <style:text-properties fo:font-weight="normal" officeooo:rsid="003097dc" style:font-weight-asian="normal" style:font-weight-complex="normal"/>
    </style:style>
    <style:style style:name="T50" style:family="text">
      <style:text-properties fo:font-weight="normal" officeooo:rsid="0030b258" style:font-weight-asian="normal" style:font-weight-complex="normal"/>
    </style:style>
    <style:style style:name="T51" style:family="text">
      <style:text-properties fo:font-weight="normal" officeooo:rsid="0030c27b" style:font-weight-asian="normal" style:font-weight-complex="normal"/>
    </style:style>
    <style:style style:name="T52" style:family="text">
      <style:text-properties fo:font-weight="normal" officeooo:rsid="00324798" style:font-weight-asian="normal" style:font-weight-complex="normal"/>
    </style:style>
    <style:style style:name="T53" style:family="text">
      <style:text-properties fo:font-weight="normal" officeooo:rsid="0032482d" style:font-weight-asian="normal" style:font-weight-complex="normal"/>
    </style:style>
    <style:style style:name="T54" style:family="text">
      <style:text-properties fo:font-weight="normal" officeooo:rsid="0033034c" style:font-weight-asian="normal" style:font-weight-complex="normal"/>
    </style:style>
    <style:style style:name="T55" style:family="text">
      <style:text-properties fo:font-weight="normal" officeooo:rsid="00342bc5" style:font-weight-asian="normal" style:font-weight-complex="normal"/>
    </style:style>
    <style:style style:name="T56" style:family="text">
      <style:text-properties fo:font-weight="normal" officeooo:rsid="0035eb88" style:font-weight-asian="normal" style:font-weight-complex="normal"/>
    </style:style>
    <style:style style:name="T57" style:family="text">
      <style:text-properties fo:font-weight="normal" officeooo:rsid="0036ab69" style:font-weight-asian="normal" style:font-weight-complex="normal"/>
    </style:style>
    <style:style style:name="T58" style:family="text">
      <style:text-properties fo:font-weight="normal" officeooo:rsid="0038f8f5" style:font-weight-asian="normal" style:font-weight-complex="normal"/>
    </style:style>
    <style:style style:name="T59" style:family="text">
      <style:text-properties fo:font-weight="normal" officeooo:rsid="003a7427" style:font-weight-asian="normal" style:font-weight-complex="normal"/>
    </style:style>
    <style:style style:name="T60" style:family="text">
      <style:text-properties fo:font-weight="normal" officeooo:rsid="003aa3ec" style:font-weight-asian="normal" style:font-weight-complex="normal"/>
    </style:style>
    <style:style style:name="T61" style:family="text">
      <style:text-properties fo:font-weight="normal" officeooo:rsid="003c38c0" style:font-weight-asian="normal" style:font-weight-complex="normal"/>
    </style:style>
    <style:style style:name="T62" style:family="text">
      <style:text-properties fo:font-weight="normal" officeooo:rsid="003cebf5" style:font-weight-asian="normal" style:font-weight-complex="normal"/>
    </style:style>
    <style:style style:name="T63" style:family="text">
      <style:text-properties fo:font-weight="normal" officeooo:rsid="003e6004" style:font-weight-asian="normal" style:font-weight-complex="normal"/>
    </style:style>
    <style:style style:name="T64" style:family="text">
      <style:text-properties fo:font-weight="normal" officeooo:rsid="003ea56f" style:font-weight-asian="normal" style:font-weight-complex="normal"/>
    </style:style>
    <style:style style:name="T65" style:family="text">
      <style:text-properties fo:font-weight="normal" officeooo:rsid="001c1215" style:font-weight-asian="normal" style:font-weight-complex="normal"/>
    </style:style>
    <style:style style:name="T66" style:family="text">
      <style:text-properties fo:font-weight="normal" officeooo:rsid="003f78af" style:font-weight-asian="normal" style:font-weight-complex="normal"/>
    </style:style>
    <style:style style:name="T67" style:family="text">
      <style:text-properties fo:font-weight="normal" officeooo:rsid="0040a2cf" style:font-weight-asian="normal" style:font-weight-complex="normal"/>
    </style:style>
    <style:style style:name="T68" style:family="text">
      <style:text-properties fo:font-weight="normal" officeooo:rsid="004ecc74" style:font-weight-asian="normal" style:font-weight-complex="normal"/>
    </style:style>
    <style:style style:name="T69" style:family="text">
      <style:text-properties fo:font-weight="normal" officeooo:rsid="0050a31e" style:font-weight-asian="normal" style:font-weight-complex="normal"/>
    </style:style>
    <style:style style:name="T70" style:family="text">
      <style:text-properties fo:font-weight="normal" officeooo:rsid="005231be" style:font-weight-asian="normal" style:font-weight-complex="normal"/>
    </style:style>
    <style:style style:name="T71" style:family="text">
      <style:text-properties fo:font-weight="normal" officeooo:rsid="0052dea7" style:font-weight-asian="normal" style:font-weight-complex="normal"/>
    </style:style>
    <style:style style:name="T72" style:family="text">
      <style:text-properties fo:font-weight="normal" officeooo:rsid="00537a4c" style:font-weight-asian="normal" style:font-weight-complex="normal"/>
    </style:style>
    <style:style style:name="T73" style:family="text">
      <style:text-properties fo:font-weight="normal" officeooo:rsid="005a460c" style:font-weight-asian="normal" style:font-weight-complex="normal"/>
    </style:style>
    <style:style style:name="T74" style:family="text">
      <style:text-properties fo:font-weight="normal" officeooo:rsid="0060e5e6" style:font-weight-asian="normal" style:font-weight-complex="normal"/>
    </style:style>
    <style:style style:name="T75" style:family="text">
      <style:text-properties fo:font-weight="normal" officeooo:rsid="00647edf" style:font-weight-asian="normal" style:font-weight-complex="normal"/>
    </style:style>
    <style:style style:name="T76" style:family="text">
      <style:text-properties fo:font-weight="normal" officeooo:rsid="006483b0" style:font-weight-asian="normal" style:font-weight-complex="normal"/>
    </style:style>
    <style:style style:name="T77" style:family="text">
      <style:text-properties fo:font-weight="normal" officeooo:rsid="00675f0f" style:font-weight-asian="normal" style:font-weight-complex="normal"/>
    </style:style>
    <style:style style:name="T78" style:family="text">
      <style:text-properties fo:font-weight="normal" officeooo:rsid="0069eaeb" style:font-weight-asian="normal" style:font-weight-complex="normal"/>
    </style:style>
    <style:style style:name="T79" style:family="text">
      <style:text-properties fo:font-weight="normal" officeooo:rsid="006ac6ae" style:font-weight-asian="normal" style:font-weight-complex="normal"/>
    </style:style>
    <style:style style:name="T80" style:family="text">
      <style:text-properties fo:font-weight="normal" officeooo:rsid="006db65c" style:font-weight-asian="normal" style:font-weight-complex="normal"/>
    </style:style>
    <style:style style:name="T81" style:family="text">
      <style:text-properties fo:font-weight="normal" officeooo:rsid="0032482d" fo:background-color="#ffff00" loext:char-shading-value="0" style:font-weight-asian="normal" style:font-weight-complex="normal"/>
    </style:style>
    <style:style style:name="T82" style:family="text">
      <style:text-properties officeooo:rsid="002b3490"/>
    </style:style>
    <style:style style:name="T83" style:family="text">
      <style:text-properties officeooo:rsid="002bd81d"/>
    </style:style>
    <style:style style:name="T84" style:family="text">
      <style:text-properties officeooo:rsid="002c7ade"/>
    </style:style>
    <style:style style:name="T85" style:family="text">
      <style:text-properties fo:font-weight="bold" officeooo:rsid="0015f020" style:font-weight-asian="bold" style:font-weight-complex="bold"/>
    </style:style>
    <style:style style:name="T86" style:family="text">
      <style:text-properties fo:font-weight="bold" officeooo:rsid="00227eb3" style:font-weight-asian="bold" style:font-weight-complex="bold"/>
    </style:style>
    <style:style style:name="T87" style:family="text">
      <style:text-properties fo:font-weight="bold" officeooo:rsid="006f4c00" style:font-weight-asian="bold" style:font-weight-complex="bold"/>
    </style:style>
    <style:style style:name="T88" style:family="text">
      <style:text-properties fo:font-style="italic" fo:font-weight="normal" officeooo:rsid="002d130f" style:font-style-asian="italic" style:font-weight-asian="normal" style:font-style-complex="italic" style:font-weight-complex="normal"/>
    </style:style>
    <style:style style:name="T89" style:family="text">
      <style:text-properties fo:font-style="italic" fo:font-weight="normal" officeooo:rsid="003a7427" style:font-style-asian="italic" style:font-weight-asian="normal" style:font-style-complex="italic" style:font-weight-complex="normal"/>
    </style:style>
    <style:style style:name="T90" style:family="text">
      <style:text-properties fo:font-style="italic" fo:font-weight="normal" officeooo:rsid="003aa3ec" style:font-style-asian="italic" style:font-weight-asian="normal" style:font-style-complex="italic" style:font-weight-complex="normal"/>
    </style:style>
    <style:style style:name="T91" style:family="text">
      <style:text-properties fo:font-style="italic" fo:font-weight="normal" officeooo:rsid="0035eb88" style:font-style-asian="italic" style:font-weight-asian="normal" style:font-style-complex="italic" style:font-weight-complex="normal"/>
    </style:style>
    <style:style style:name="T92" style:family="text">
      <style:text-properties fo:font-style="italic" fo:font-weight="normal" officeooo:rsid="0036ab69" style:font-style-asian="italic" style:font-weight-asian="normal" style:font-style-complex="italic" style:font-weight-complex="normal"/>
    </style:style>
    <style:style style:name="T93" style:family="text">
      <style:text-properties fo:font-style="italic" fo:font-weight="normal" officeooo:rsid="003ea56f" style:font-style-asian="italic" style:font-weight-asian="normal" style:font-style-complex="italic" style:font-weight-complex="normal"/>
    </style:style>
    <style:style style:name="T94" style:family="text">
      <style:text-properties fo:font-style="italic" style:font-style-asian="italic" style:font-style-complex="italic"/>
    </style:style>
    <style:style style:name="T95" style:family="text">
      <style:text-properties officeooo:rsid="004378ad"/>
    </style:style>
    <style:style style:name="T96" style:family="text">
      <style:text-properties officeooo:rsid="004378ad" fo:background-color="#ffff00" loext:char-shading-value="0"/>
    </style:style>
    <style:style style:name="T97" style:family="text">
      <style:text-properties officeooo:rsid="00675f0f"/>
    </style:style>
    <style:style style:name="T98" style:family="text">
      <style:text-properties officeooo:rsid="0069eaeb"/>
    </style:style>
    <style:style style:name="T99" style:family="text">
      <style:text-properties fo:language="en" fo:country="US"/>
    </style:style>
    <style:style style:name="T100" style:family="text">
      <style:text-properties fo:language="en" fo:country="US" officeooo:rsid="0069eaeb"/>
    </style:style>
    <style:style style:name="T101" style:family="text">
      <style:text-properties fo:language="en" fo:country="US" officeooo:rsid="006ac6ae"/>
    </style:style>
    <style:style style:name="T102" style:family="text">
      <style:text-properties officeooo:rsid="006ac6ae"/>
    </style:style>
    <style:style style:name="T103" style:family="text">
      <style:text-properties officeooo:rsid="006db65c"/>
    </style:style>
    <style:style style:name="T104" style:family="text">
      <style:text-properties officeooo:rsid="006f4c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6<text:span text:style-name="T1">9</text:span></text:p>
      <text:p text:style-name="P28">In our last presentation of these 100 Proofs, we <text:span text:style-name="T82">endeavored to show that there are certain men whom Yahweh God could not have cleansed, and whom He </text:span><text:span text:style-name="T95">had </text:span><text:span text:style-name="T82">never intended to clea</text:span><text:span text:style-name="T83">n</text:span><text:span text:style-name="T82">se </text:span><text:span text:style-name="T83">because, as it is prophesied in the Old Testament, He only intended to cleanse the children of Israel of their sins. So for that same reason, in the presentation preceding that we </text:span><text:span text:style-name="T82">had </text:span>discussed what Yahweh God had cleansed on the cross of Christ, which must have been the children of Israel whom He had <text:span text:style-name="T84">explicitly </text:span>promised to cleanse in the words of the prophets. So if God had only cleansed certain men, <text:span text:style-name="T103">and only men of Israel</text:span> as He had promised, it must be evident that there were men who were not cleansed by Him, <text:span text:style-name="T83">and as we argue</text:span><text:span text:style-name="T84">d</text:span><text:span text:style-name="T83"> here last week, it is for that reason that Judas was not clean, and that Paul of Tarsus spoke of “disgusting and wicked men” who were never candidates for conversion to Christianity </text:span><text:span text:style-name="T84">but against whom Paul had prayed for protection</text:span><text:span text:style-name="T83">. Furthermore, of such </text:span><text:span text:style-name="T84">men</text:span><text:span text:style-name="T83"> are the unclean whom Paul had told his readers to come out from among, particularly in 2 Corinthians chapter 6, where he was paraphrasing the words of the prophet Isaiah. </text:span><text:span text:style-name="T103">Since the Scripture describes the cleansing of men with the blood of the Lamb, that will be the subject of our next discussion.</text:span><text:span text:style-name="T96"> </text:span></text:p>
      <text:p text:style-name="P6"><text:span text:style-name="T87">93</text:span><text:span text:style-name="T85">) The </text:span><text:span text:style-name="T86">Blood of the Lamb</text:span></text:p>
      <text:p text:style-name="P5"><text:span text:style-name="T43">An </text:span><text:span text:style-name="T45">allegorical </text:span><text:span text:style-name="T43">description of the crucifixion of Christ as the blood of a lamb is found in 1 Peter chapter 1, where we read: “</text:span><text:span text:style-name="T3">18 Forasmuch as ye know that ye were not redeemed with corruptible things, </text:span><text:span text:style-name="T15">as </text:span><text:span text:style-name="T3">silver and gold, from your vain conversation </text:span><text:span text:style-name="T15">received </text:span><text:span text:style-name="T3">by tradition from your fathers;</text:span><text:span text:style-name="T31"> </text:span><text:span text:style-name="T3">19 But with the precious blood of Christ, as of a lamb without blemish and without spot.</text:span><text:span text:style-name="T43">” </text:span><text:span text:style-name="T44">When Peter wrote those words, he was addressing Christians of the Roman provinces of Anatolia, having described them as sojourners, where he also informed them that they were elect “according to the foreknowledge of God.” Then he encouraged them, that upon their trials they could look forward to “</text:span><text:span text:style-name="T3">9 Receiving the end of your faith, </text:span><text:span text:style-name="T15">even </text:span><text:span text:style-name="T3">the salvation of </text:span><text:span text:style-name="T15">your </text:span><text:span text:style-name="T3">souls.</text:span><text:span text:style-name="T31"> </text:span><text:span text:style-name="T3"><text:s/>10 Of which salvation the prophets have enquired and searched diligently, who prophesied of the grace </text:span><text:span text:style-name="T15">that should come </text:span><text:span text:style-name="T3">unto you:</text:span><text:span text:style-name="T31"> </text:span><text:span text:style-name="T3"><text:s/>11 Searching what, or what manner of time the Spirit of Christ which was in them did signify, when it testified beforehand the sufferings of Christ, and the glory that should follow.</text:span><text:span text:style-name="T31"> </text:span><text:span text:style-name="T3"><text:s/>12 Unto whom it was revealed, that not unto themselves, but unto us they did minister the things, which are now reported unto you by them that have preached the gospel unto you with the Holy Ghost sent down from heaven; which things the angels desire to look into.</text:span><text:span text:style-name="T44">” </text:span></text:p>
      <text:p text:style-name="P7"><text:span text:style-name="T80">That foreknowledge must have been expressed in the prophets, and w</text:span><text:span text:style-name="T44">hen we examine all the words of the prophets which describe salvation and all the promises of Christ, they only apply to the children of Israel exclusively. So where Peter wrote: “</text:span><text:span text:style-name="T3">18 Forasmuch as ye know that ye were not redeemed with corruptible things, </text:span><text:span text:style-name="T15">as </text:span><text:span text:style-name="T3">silver and gold, from your vain conversation </text:span><text:span text:style-name="T15">received </text:span><text:span text:style-name="T3">by tradition from your fathers…</text:span><text:span text:style-name="T44">” </text:span><text:span text:style-name="T45">in relation to the blood of the lamb, </text:span><text:span text:style-name="T44">the historical context is found in the Old Testament explanations of the reasons for the sending of the children of Israel into captivity, and by saying “vain conversation”, which is vain conduct, </text:span><text:span text:style-name="T45">Peter is referring to the sins of the ancient children of Israel. </text:span><text:span text:style-name="T44"><text:s/></text:span></text:p>
      <text:p text:style-name="P15"><text:span text:style-name="T44">T</text:span><text:span text:style-name="T54">here is an indirect prophecy of Christ as the lamb in Jeremiah chapter 11: “</text:span><text:span text:style-name="T3">16 The LORD called thy name, A green olive tree, fair, </text:span><text:span text:style-name="T15">and </text:span><text:span text:style-name="T3">of goodly fruit: with the noise of a great tumult he hath kindled fire upon it, and the branches of it are broken.</text:span><text:span text:style-name="T31"> </text:span><text:span text:style-name="T3"><text:s/>17 For the LORD of hosts, that planted thee, hath pronounced evil against thee, for the evil of the house of Israel and of the house of Judah, which they have done against themselves to provoke me to anger in offering incense unto Baal.</text:span><text:span text:style-name="T31"> </text:span><text:span text:style-name="T3"><text:s/>18 And the LORD hath given me knowledge </text:span><text:span text:style-name="T15">of it</text:span><text:span text:style-name="T3">, and I know </text:span><text:span text:style-name="T15">it</text:span><text:span text:style-name="T3">: then thou shewedst me their doings.</text:span><text:span text:style-name="T31"> </text:span><text:span text:style-name="T3"><text:s/>19 But I </text:span><text:span text:style-name="T15">was </text:span><text:span text:style-name="T3">like a lamb </text:span><text:span text:style-name="T15">or </text:span><text:span text:style-name="T3">an ox </text:span><text:span text:style-name="T15">that </text:span><text:span text:style-name="T3">is brought to the slaughter; and I knew not that they had devised devices against me, </text:span><text:span text:style-name="T15">saying</text:span><text:span text:style-name="T3">, Let us destroy the tree with the fruit thereof, and let us cut him off from the land of the living, that his name may be no more remembered.</text:span><text:span text:style-name="T31"> </text:span><text:span text:style-name="T3"><text:s/>20 But, O LORD of hosts, that judgest righteously, that triest the reins and the heart, let me see thy vengeance on them: for unto thee have I revealed my </text:span><text:soft-page-break/><text:span text:style-name="T3">cause.</text:span><text:span text:style-name="T54">” </text:span><text:span text:style-name="T80">This allegory of the innocent sheep brought as a lamb to the slaughter is also found in the Psalms, and was fulfilled in Christ. </text:span></text:p>
      <text:p text:style-name="P15"><text:span text:style-name="T54">But there is a more explicit Messianic prophecy in Isaiah chapter 53: “</text:span><text:span text:style-name="T19">1</text:span><text:span text:style-name="T3"> Who hath believed our report? and to whom is the arm of the LORD revealed?</text:span><text:span text:style-name="T31"> </text:span><text:span text:style-name="T3"><text:s/>2 For he shall grow up before him as a tender plant, and as a root out of a dry ground: he hath no form nor comeliness; and when we shall see him, </text:span><text:span text:style-name="T15">there is </text:span><text:span text:style-name="T3">no beauty that we should desire him.</text:span><text:span text:style-name="T31"> </text:span><text:span text:style-name="T3"><text:s/>3 He is despised and rejected of men; a man of sorrows, and acquainted with grief: and we hid as it were </text:span><text:span text:style-name="T15">our </text:span><text:span text:style-name="T3">faces from him; he was despised, and we esteemed him not.</text:span><text:span text:style-name="T31"> </text:span><text:span text:style-name="T3"><text:s/>4 Surely he hath borne our griefs, and carried our sorrows: yet we did esteem him stricken, smitten of God, and afflicted.</text:span><text:span text:style-name="T31"> </text:span><text:span text:style-name="T3"><text:s/>5 But he </text:span><text:span text:style-name="T15">was </text:span><text:span text:style-name="T3">wounded for our transgressions, </text:span><text:span text:style-name="T15">he was </text:span><text:span text:style-name="T3">bruised for our iniquities: the chastisement of our peace </text:span><text:span text:style-name="T15">was </text:span><text:span text:style-name="T3">upon him; and with his stripes we are healed.</text:span><text:span text:style-name="T31"> </text:span><text:span text:style-name="T3">6 All we like sheep have gone astray; we have turned every one to his own way; and the LORD hath laid on him the iniquity of us all.</text:span><text:span text:style-name="T31"> </text:span><text:span text:style-name="T3"><text:s/>7 He was oppressed, and he was afflicted, yet he opened not his mouth: he is brought as a lamb to the slaughter, and as a sheep before her shearers is dumb, so he openeth not his mouth….</text:span><text:span text:style-name="T54">”</text:span></text:p>
      <text:p text:style-name="Text_20_body"><text:span text:style-name="T103">Where we began speaking of the blood of the lamb, the apostle P</text:span>eter <text:span text:style-name="T103">had </text:span>connect<text:span text:style-name="T103">ed</text:span> redemption to <text:span text:style-name="T103">that</text:span> blood, <text:span text:style-name="T103">so to understand what the blood covers, we must also speak of that redemption. </text:span><text:s/></text:p>
      <text:p text:style-name="P8"><text:span text:style-name="T44">T</text:span><text:span text:style-name="T46">he word </text:span><text:span text:style-name="T88">redeemer</text:span><text:span text:style-name="T46"> appears five times in the Old Testament outside of the prophecies of Isaiah. Once in Job, who lived in the period of the Judges, Job speaks prophetically and says “</text:span><text:span text:style-name="T19">25</text:span><text:span text:style-name="T3"> For I know </text:span><text:span text:style-name="T15">that </text:span><text:span text:style-name="T3">my redeemer liveth, and </text:span><text:span text:style-name="T15">that </text:span><text:span text:style-name="T3">he shall stand at the latter </text:span><text:span text:style-name="T15">day </text:span><text:span text:style-name="T3">upon the earth.</text:span><text:span text:style-name="T46">” Again in the 19th Psalm, David professes that Yahweh is his Redeemer. In the 78th Psalm, Asaph wrote in reference to the children of Israel of the captivity and said “</text:span><text:span text:style-name="T20">35</text:span><text:span text:style-name="T3"> And they remembered that God </text:span><text:span text:style-name="T15">was </text:span><text:span text:style-name="T3">their rock, and the high God their redeemer.</text:span><text:span text:style-name="T46">” <text:s/>Finally in Proverbs, in chapter 23, Solomon wrote generally of the redeemer of the fatherless in reference to the law, suggesting that God would punish all those who would oppress them. </text:span>Moving ahead to <text:span text:style-name="T103">the Messianic prophecies starting with </text:span>Jeremiah<text:span text:style-name="T46">, </text:span><text:span text:style-name="T47">in chapter 50 we read: “</text:span><text:span text:style-name="T21"> </text:span><text:span text:style-name="T3">33 Thus saith the LORD of hosts; The children of Israel and the children of Judah </text:span><text:span text:style-name="T15">were </text:span><text:span text:style-name="T3">oppressed together: and all that took them captives held them fast; they refused to let them go.</text:span><text:span text:style-name="T31"> </text:span><text:span text:style-name="T3"><text:s/>34 Their Redeemer </text:span><text:span text:style-name="T15">is </text:span><text:span text:style-name="T3">strong; the LORD of hosts </text:span><text:span text:style-name="T15">is </text:span><text:span text:style-name="T3">his name: he shall throughly plead their cause, that he may give rest to the land, and disquiet the inhabitants of Babylon.</text:span><text:span text:style-name="T47">” So once again, it is attested that Yahweh God is the Redeemer of Israel, as opposed to the “inhabitants of Babylon”. </text:span><text:span text:style-name="T80">That too is a type for the fall of Mystery Babylon described in Revelation chapter 18, where only the people of Yahweh are called to “come out of her”. All the others shall remain in Babylon, where they shall perish. <text:s text:c="2"/></text:span><text:span text:style-name="T47"><text:s/></text:span></text:p>
      <text:p text:style-name="P9"><text:span text:style-name="T47">But</text:span><text:span text:style-name="T46"> in the prophet Isaiah, the word </text:span><text:span text:style-name="T88">redeemer</text:span><text:span text:style-name="T46"> appears on thirteen occasions, and on every one of them it is professing, or Yahweh is declaring, that He is the Redeemer of the children of Israel </text:span><text:span text:style-name="T47">in relation to Messianic prophecies of their salvation</text:span><text:span text:style-name="T46">. <text:s/></text:span><text:span text:style-name="T47">These begin in Isaiah chapter 41, and it is in that chapter, which was written after the Assyrians had taken away most of both Israel and Judah into captivity, that the prophet had begun addressing the children of Israel in captivity. So we read as that address begins that Israel is promised the help of God against all their enemies: “</text:span><text:span text:style-name="T3">13 For I the LORD thy God will hold thy right hand, saying unto thee, Fear not; I will help thee.</text:span><text:span text:style-name="T31"> </text:span><text:span text:style-name="T3"><text:s/>14 Fear not, thou worm Jacob, </text:span><text:span text:style-name="T15">and </text:span><text:span text:style-name="T3">ye men of Israel; I will help thee, saith the LORD, and thy redeemer, the Holy One of Israel.</text:span><text:span text:style-name="T31"> </text:span><text:span text:style-name="T3">15 Behold, I will make thee a new sharp threshing instrument having teeth: thou shalt thresh the mountains, and beat </text:span><text:span text:style-name="T15">them </text:span><text:span text:style-name="T3">small, and shalt make the hills as chaff.</text:span><text:span text:style-name="T31"> </text:span><text:span text:style-name="T3">16 Thou shalt fan them, and the wind shall carry them away, and the whirlwind shall scatter them: and thou shalt rejoice in the LORD, </text:span><text:span text:style-name="T15">and </text:span><text:span text:style-name="T3">shalt glory in the Holy One of Israel.</text:span><text:span text:style-name="T47">”</text:span></text:p>
      <text:p text:style-name="P10"><text:span text:style-name="T47">In subsequent chapters, in Isaiah chapter 44 Yahweh is described as “</text:span><text:span text:style-name="T3">the King of Israel, and his </text:span><text:span text:style-name="T4">[Israel’s]</text:span><text:span text:style-name="T3"> redeemer the LORD of hosts</text:span><text:span text:style-name="T47">”, and addresses those same children of Israel by saying “t</text:span><text:span text:style-name="T21">hus saith the LORD, thy redeemer</text:span><text:span text:style-name="T47">” (44:6, 24). <text:s/>In Isaiah chapter 47, the children of Israel themselves are portrayed as saying “</text:span><text:span text:style-name="T3">4 </text:span><text:span text:style-name="T15">As for </text:span><text:span text:style-name="T3">our redeemer, the LORD of hosts </text:span><text:span text:style-name="T15">is </text:span><text:span text:style-name="T3">his name, the Holy One of Israel.</text:span><text:span text:style-name="T47">” In </text:span><text:soft-page-break/><text:span text:style-name="T47">chapter 48 we read “</text:span><text:span text:style-name="T3">17 Thus saith the LORD, thy Redeemer, the Holy One of Israel; I </text:span><text:span text:style-name="T15">am </text:span><text:span text:style-name="T3">the LORD thy God which teacheth thee to profit, which leadeth thee by the way </text:span><text:span text:style-name="T15">that </text:span><text:span text:style-name="T3">thou shouldest go.</text:span><text:span text:style-name="T47">” Then in chapter 49, “</text:span><text:span text:style-name="T3">7 Thus saith the LORD, the Redeemer of Israel, </text:span><text:span text:style-name="T15">and </text:span><text:span text:style-name="T3">his Holy One…” </text:span><text:span text:style-name="T4">and at the end of the verse it says, still addressing Israel: “</text:span><text:span text:style-name="T3">because of the LORD that is faithful, </text:span><text:span text:style-name="T15">and </text:span><text:span text:style-name="T3">the Holy One of Israel, and he shall choose thee.</text:span><text:span text:style-name="T47">” </text:span><text:span text:style-name="T48">At the end of the same chapter it speaks of the nations which had oppressed Israel, and we read: “</text:span><text:span text:style-name="T22">26</text:span><text:span text:style-name="T3"> And I will feed them that oppress thee with their own flesh; and they shall be drunken with their own blood, as with sweet wine: and all flesh shall know that I the LORD </text:span><text:span text:style-name="T15">am </text:span><text:span text:style-name="T3">thy Saviour and thy Redeemer, the mighty One of Jacob.</text:span><text:span text:style-name="T48">” Here the fate of the “unclean” whom the children of Israel were commanded to “come out from among” should be fully apparent. </text:span></text:p>
      <text:p text:style-name="P30">So in all these prophecies th<text:span text:style-name="T102">a</text:span>t <text:span text:style-name="T102">promised </text:span>redeem<text:span text:style-name="T102">e</text:span>r an<text:span text:style-name="T102">d the accompanying </text:span>salvation are all for <text:span text:style-name="T102">I</text:span>srael, <text:span text:style-name="T102">for Israel only, and these prophecies</text:span> cannot <text:span text:style-name="T102">be</text:span> <text:span text:style-name="T102">honestly </text:span>disconnect<text:span text:style-name="T102">ed</text:span> <text:span text:style-name="T102">from I</text:span>srael <text:span text:style-name="T102">and given to any other people. </text:span></text:p>
      <text:p text:style-name="P30"><text:span text:style-name="T48">In Isaiah chapter 54 we read of the relationship of the punishment of Israel to the promised redemption, and the Word of Yahweh says: “</text:span><text:span text:style-name="T3">5 For thy Maker </text:span><text:span text:style-name="T15">is </text:span><text:span text:style-name="T3">thine husband; the LORD of hosts </text:span><text:span text:style-name="T15">is </text:span><text:span text:style-name="T3">his name; and thy Redeemer the Holy One of Israel; The God of the whole earth shall he be called </text:span><text:span text:style-name="T8">[</text:span><text:span text:style-name="T3">Israel </text:span><text:span text:style-name="T14">was promised to inherit the whole earth</text:span><text:span text:style-name="T8">]</text:span><text:span text:style-name="T3">.</text:span><text:span text:style-name="T31"> </text:span><text:span text:style-name="T3">6 For the LORD hath called thee as a woman forsaken and grieved in spirit, and a wife of youth, when thou wast refused, saith thy God </text:span><text:span text:style-name="T8">[</text:span><text:span text:style-name="T14">Israel the wife was refused when she was divorced and sent into captivity</text:span><text:span text:style-name="T8">]</text:span><text:span text:style-name="T3">.</text:span><text:span text:style-name="T31"> </text:span><text:span text:style-name="T3"><text:s/>7 For a small moment have I forsaken thee; but with great mercies will I gather thee.</text:span><text:span text:style-name="T31"> </text:span><text:span text:style-name="T3"><text:s/>8 In a little wrath I hid my face from thee for a moment; but with everlasting kindness will I have mercy on thee, saith the LORD thy Redeemer.</text:span><text:span text:style-name="T48">” That small moment lasted for nearly 800 years, fr</text:span><text:span text:style-name="T68">om when</text:span><text:span text:style-name="T48"> the first tribes which were taken into captivity. </text:span></text:p>
      <text:p text:style-name="P10"><text:span text:style-name="T48">Even later, in Isaiah chapter 59, the exclusivity of the covenants and promises of God for the children of Israel is once again attested in relation to redemption, where it says “</text:span><text:span text:style-name="T3">20 And the Redeemer shall come to Zion, and unto them that turn from transgression in Jacob, saith the LORD.</text:span><text:span text:style-name="T31"> </text:span><text:span text:style-name="T3">21 As for me, this </text:span><text:span text:style-name="T15">is </text:span><text:span text:style-name="T3">my covenant with them, saith the LORD; My spirit that </text:span><text:span text:style-name="T15">is </text:span><text:span text:style-name="T3">upon thee, and my words which I have put in thy mouth, shall not depart out of thy mouth, nor out of the mouth of thy seed, nor out of the mouth of thy seed's seed, saith the LORD, from henceforth and for ever.</text:span><text:span text:style-name="T48">” So we see an affirmation of the racial covenant with Jacob and his descendants. Then in chapter 60, the reversal of their punishment is once again prophesied: “</text:span><text:span text:style-name="T22">15</text:span><text:span text:style-name="T3"> Whereas thou hast been forsaken and hated, so that no man went through </text:span><text:span text:style-name="T15">thee</text:span><text:span text:style-name="T3">, I will make thee an eternal excellency, a joy of many generations.</text:span><text:span text:style-name="T31"> </text:span><text:span text:style-name="T3">16 Thou shalt also suck the milk of the Gentiles, and shalt suck the breast of kings: and thou shalt know that I the LORD </text:span><text:span text:style-name="T15">am </text:span><text:span text:style-name="T3">thy Saviour and thy Redeemer, the mighty One of Jacob.</text:span><text:span text:style-name="T48">”</text:span></text:p>
      <text:p text:style-name="P10"><text:span text:style-name="T48">Then near the end of Isaiah, in chapter 63, the children of Israel are portrayed as having said to Yahweh their God: “</text:span><text:span text:style-name="T19"> </text:span><text:span text:style-name="T3">16 Doubtless thou </text:span><text:span text:style-name="T15">art </text:span><text:span text:style-name="T3">our father, though Abraham be ignorant of us, and Israel </text:span><text:span text:style-name="T5">[Jacob]</text:span><text:span text:style-name="T3"> acknowledge us not </text:span><text:span text:style-name="T9">[</text:span><text:span text:style-name="T99">in </text:span><text:span text:style-name="T101">their </text:span><text:span text:style-name="T99">captivity</text:span><text:span text:style-name="T9">]</text:span><text:span text:style-name="T3">: thou, O LORD, </text:span><text:span text:style-name="T15">art </text:span><text:span text:style-name="T3">our father, our redeemer; thy name </text:span><text:span text:style-name="T15">is </text:span><text:span text:style-name="T3">from everlasting.</text:span><text:span text:style-name="T31"> </text:span><text:span text:style-name="T3"><text:s/>17 O LORD, why hast thou made us to err from thy ways, </text:span><text:span text:style-name="T15">and </text:span><text:span text:style-name="T3">hardened our heart from thy fear? Return for thy servants' sake, the tribes of thine inheritance.</text:span><text:span text:style-name="T48">”</text:span></text:p>
      <text:p text:style-name="P10"><text:span text:style-name="T48">It was sin from which the children of Israel needed to be redeemed, so that they would not suffer the ultimate penalty of death for their sins. So we read, in a Messianic prophecy in Isaiah chapter 52: “</text:span><text:span text:style-name="T19">1</text:span><text:span text:style-name="T3"> Awake, awake; put on thy strength, O Zion; put on thy beautiful garments, O Jerusalem, the holy city: for henceforth there shall no more come into thee the uncircumcised and the unclean.</text:span><text:span text:style-name="T31"> </text:span><text:span text:style-name="T3">2 Shake thyself from the dust; arise, </text:span><text:span text:style-name="T15">and </text:span><text:span text:style-name="T3">sit down, O Jerusalem: loose thyself from the bands of thy neck, O captive daughter of Zion.</text:span><text:span text:style-name="T31"> </text:span><text:span text:style-name="T3"><text:s/>3 For thus saith the LORD, Ye have sold yourselves for nought; and ye shall be redeemed without money. 4 For thus saith the Lord GOD, My people went down aforetime into Egypt to sojourn there; and the Assyrian oppressed them without cause.</text:span><text:span text:style-name="T48">” </text:span><text:span text:style-name="T79">As Paul also explained in Romans and elsewhere, the children of Israel had sold themselves into sin. </text:span></text:p>
      <text:p text:style-name="P11"><text:soft-page-break/><text:span text:style-name="T49">This is the entire context of redemption in Scripture, and Paul of </text:span><text:span text:style-name="T50">Tarsus explained how that redemption applied to the children of Israel in Romans chapter 7, where he wrote along the same lines of Isaiah’s prophecy </text:span><text:span text:style-name="T79">of the bereaved and forsaken wife</text:span><text:span text:style-name="T69"> </text:span><text:span text:style-name="T50">and said “</text:span><text:span text:style-name="T3"> Know ye not, brethren, (for I speak to them that know the law,) how that the law hath dominion over a man as long as he liveth?</text:span><text:span text:style-name="T31"> </text:span><text:span text:style-name="T3">2 For the woman which hath an husband is bound by the law to </text:span><text:span text:style-name="T15">her </text:span><text:span text:style-name="T3">husband so long as he liveth; but if the husband be dead, she is loosed from the law of </text:span><text:span text:style-name="T15">her </text:span><text:span text:style-name="T3">husband.</text:span><text:span text:style-name="T31"> </text:span><text:span text:style-name="T3">3 So then if, while </text:span><text:span text:style-name="T15">her </text:span><text:span text:style-name="T3">husband liveth, she be married to another man, she shall be called an adulteress: but if her husband be dead, she is free from that law; so that she is no adulteress, though she be married to another man.</text:span><text:span text:style-name="T31"> </text:span><text:span text:style-name="T3">4 Wherefore, my brethren, ye also are become dead to the law by the body of Christ; that ye should be married to another, </text:span><text:span text:style-name="T15">even </text:span><text:span text:style-name="T3">to him who is raised from the dead, that we should bring forth fruit unto God.</text:span><text:span text:style-name="T50">” </text:span></text:p>
      <text:p text:style-name="P11"><text:span text:style-name="T50">When Christ died on the cross, Israel was freed from the punishments of the law. But in Hosea, after He announced the divorce of Israel and sent them off into captivity, Yahweh had also promised to betroth Himself to Israel forever, and that too is in the person of Christ. Thus we read in </text:span>Hosea chapter 2, <text:span text:style-name="T102">addressing those same Israelites</text:span>: <text:span text:style-name="T50">“</text:span><text:span text:style-name="T3">19 And I will betroth thee unto me for ever; yea, I will betroth thee unto me in righteousness, and in judgment, and in lovingkindness, and in mercies.</text:span><text:span text:style-name="T31"> </text:span><text:span text:style-name="T3">20 I will even betroth thee unto me in faithfulness: and thou shalt know the LORD.</text:span><text:span text:style-name="T50">” </text:span><text:span text:style-name="T69">O</text:span><text:span text:style-name="T50">f course, those words were also an explicit promise to the children of Israel. This explains how and why Peter, in his first epistle, told his readers that they had been redeemed with the blood of the lamb. </text:span></text:p>
      <text:p text:style-name="P12"><text:span text:style-name="T50">But that too is a matter of the law, and in that manner the law as well as the first Passover represented a prophecy of Christ. </text:span><text:span text:style-name="T51">So we read, in Exodus chapter 12: “</text:span><text:span text:style-name="T3">3 Speak ye unto all the congregation of Israel, saying, In the tenth </text:span><text:span text:style-name="T15">day </text:span><text:span text:style-name="T3">of this month they shall take to them every man a lamb, according to the house of </text:span><text:span text:style-name="T15">their </text:span><text:span text:style-name="T3">fathers, a lamb for an house:</text:span><text:span text:style-name="T31"> </text:span><text:span text:style-name="T3"><text:s/>4 And if the household be too little for the lamb, let him and his neighbour next unto his house take </text:span><text:span text:style-name="T15">it </text:span><text:span text:style-name="T3">according to the number of the souls; every man according to his eating shall make your count for the lamb.</text:span><text:span text:style-name="T31"> </text:span><text:span text:style-name="T3"><text:s/>5 Your lamb shall be without blemish, a male of the first year: ye shall take </text:span><text:span text:style-name="T15">it </text:span><text:span text:style-name="T3">out from the sheep, or from the goats:</text:span><text:span text:style-name="T31"> </text:span><text:span text:style-name="T3"><text:s/>6 And ye shall keep it up until the fourteenth day of the same month: and the whole assembly of the congregation of Israel shall kill it in the evening.</text:span><text:span text:style-name="T31"> </text:span><text:span text:style-name="T3"><text:s/>7 And they shall take of the blood, and strike </text:span><text:span text:style-name="T15">it </text:span><text:span text:style-name="T3">on the two side posts and on the upper door post of the houses, wherein they shall eat it.</text:span><text:span text:style-name="T31"> </text:span><text:span text:style-name="T3"><text:s/>8 And they shall eat the flesh in that night, roast with fire, and unleavened bread; </text:span><text:span text:style-name="T15">and </text:span><text:span text:style-name="T3">with bitter </text:span><text:span text:style-name="T15">herbs </text:span><text:span text:style-name="T3">they shall eat it.</text:span><text:span text:style-name="T51">” This blood on the doorposts which </text:span><text:span text:style-name="T70">had </text:span><text:span text:style-name="T51">preserved the children of Israel from the destroyer of the firstborn of Egypt presaged the blood of Christ which saves the children of Israel from sin today. </text:span></text:p>
      <text:p text:style-name="P13"><text:span text:style-name="T51">For that reason Paul wrote in Romans chapter 5: “</text:span><text:span text:style-name="T19">9 Much more then, being now justified by his blood, we shall be saved from wrath through him.</text:span><text:span text:style-name="T51">” Then he told the Ephesians, referring to Christ in Ephesians chapter 1: “7…</text:span><text:span text:style-name="T3"> we have redemption through his blood, the forgiveness of sins…” </text:span><text:span text:style-name="T6">and in chapter 2: “</text:span><text:span text:style-name="T23">13</text:span><text:span text:style-name="T3"> But now in Christ Jesus ye who sometimes were far off are made nigh by the blood of Christ.</text:span><text:span text:style-name="T51">” Likewise, referring to Christ in Colossians chapter 1: “14…</text:span><text:span text:style-name="T3"> we have redemption through his blood, </text:span><text:span text:style-name="T15">even </text:span><text:span text:style-name="T3">the forgiveness of sins.</text:span><text:span text:style-name="T51">” </text:span><text:span text:style-name="T52">Paul then wr</text:span><text:span text:style-name="T71">o</text:span><text:span text:style-name="T52">te at length </text:span><text:span text:style-name="T71">in</text:span><text:span text:style-name="T52"> Hebrews chapter 9 how the blood of Christ forgave the sins of the children of Israel once for all time, whereas the high priests were required by the law to conduct the same ritual with the blood of a lamb once every year. Then Paul wrote in Hebrews chapter 13: “</text:span><text:span text:style-name="T24">12</text:span><text:span text:style-name="T3"> Wherefore Jesus also, that he might sanctify the people with his own blood, suffered without the gate.</text:span><text:span text:style-name="T52">” Then further on: “</text:span><text:span text:style-name="T3">20 Now the God of peace, that brought again from the dead our Lord Jesus, that great shepherd of the sheep, through the blood of the everlasting covenant, </text:span><text:span text:style-name="T24"><text:s/></text:span><text:span text:style-name="T3">21 Make you perfect in every good work to do his will, working in you that which is wellpleasing in his sight, through Jesus Christ; to whom </text:span><text:span text:style-name="T15">be </text:span><text:span text:style-name="T3">glory for ever and ever. Amen.</text:span><text:span text:style-name="T52">” Th</text:span><text:span text:style-name="T71">os</text:span><text:span text:style-name="T52">e sheep could only be the “lost sheep of the house of Israel”.</text:span></text:p>
      <text:p text:style-name="P13"><text:span text:style-name="T52">So both Peter and Paul had understood the forgiving of sins and the redemption prophesied to Israel to be found in the blood of the Lamb, and that Christ was that lamb. So we read in Revelation chapter 7 of </text:span><text:soft-page-break/><text:span text:style-name="T52">the sealing of 144,000 of Israel, but it is not they alone who </text:span><text:span text:style-name="T72">would </text:span><text:span text:style-name="T52">achieve salvation. Rather, after the sealing we read “</text:span><text:span text:style-name="T3">9 After this I beheld, and, lo, a great multitude, which no man could number </text:span><text:span text:style-name="T10">[</text:span><text:span text:style-name="T14">as Abraham was promised that his seed would become innumerable</text:span><text:span text:style-name="T10">]</text:span><text:span text:style-name="T3">, of all nations, and kindreds, and people, and tongues, stood before the throne, and before the Lamb, clothed with white robes, and palms in their hands…</text:span><text:span text:style-name="T52">” Then a little further on, where an elder is portrayed as having inquired as to the identity of this multitude, we read in the words of John himself: “</text:span><text:span text:style-name="T24">14</text:span><text:span text:style-name="T3"> And I said unto him, Sir, thou knowest.” </text:span><text:span text:style-name="T10">So</text:span><text:span text:style-name="T7"> John did not answer the question, where it continues and we read: “</text:span><text:span text:style-name="T3">And he said to me, These are they which came out of great tribulation, and have washed their robes, and made them white in the blood of the Lamb.</text:span><text:span text:style-name="T31"> </text:span><text:span text:style-name="T52">”</text:span></text:p>
      <text:p text:style-name="P14"><text:span text:style-name="T52">That tribulation is the prophesied punishment of the children of Israel which we have just seen in the related prophecies in Isaiah and Hosea. Those who would wash their robes in the blood of the Lamb are all those who suffer</text:span><text:span text:style-name="T72">ed</text:span><text:span text:style-name="T52"> in that tribulation, and in the end accept His redemption. They are from every Israelite family, and every Israelite nation, as Israel was to be scattered abroad and driven to the ends of the earth during the time of that tribulation. </text:span><text:span text:style-name="T53">This interpretation is confirmed in Revelation chapter 12 where we read, in part: “</text:span><text:span text:style-name="T3">9 And the great dragon was cast out, that old serpent, called the Devil, and Satan, which deceiveth the whole world: he was cast out into the earth, and his angels were cast out with him.</text:span><text:span text:style-name="T31"> </text:span><text:span text:style-name="T3">10 And I heard a loud voice saying in heaven, Now is come salvation, and strength, and the kingdom of our God, and the power of his Christ: for the accuser of our brethren is cast down, which accused them before our God day and night.</text:span><text:span text:style-name="T31"> </text:span><text:span text:style-name="T3">11 And they overcame him by the blood of the Lamb, and by the word of their testimony; and they loved not their lives unto the death.</text:span><text:span text:style-name="T53">” </text:span><text:span text:style-name="T78">Further on in the chapter, the dragon is prophesied to persecute the woman and her seed, the same woman with the twelve stars representing the twelve tribes of Israel. </text:span><text:span text:style-name="T53">The children of Israel, the children of God, can only overcome His enemies by the blood of the Lamb. </text:span><text:span text:style-name="T78">These things are only for them, and the innumerable multitude is composed only of them. </text:span><text:span text:style-name="T81"><text:s/></text:span></text:p>
      <text:p text:style-name="P14"><text:span text:style-name="T53">Once that blood </text:span><text:span text:style-name="T78">of the Lamb </text:span><text:span text:style-name="T53">was shed, the Gospel of reconciliation was announced abroad, and that leads us to discuss the scope of that announcement, which is the </text:span><text:span text:style-name="T55">scope of the </text:span><text:span text:style-name="T53">Gospel. <text:s/></text:span></text:p>
      <text:p text:style-name="P4"><text:span text:style-name="T104">94</text:span>) The Scope of the Gospel</text:p>
      <text:p text:style-name="P16"><text:span text:style-name="T56">Many people presume that where Christ had told the apostles to take the Gospel to “all the world” and to “all nations” that means it was meant for every single person, race and nation on the planet. But that is not true. In Matthew chapter 24 we read: “</text:span><text:span text:style-name="T3">14 And this gospel of the kingdom shall be preached in all the world for a witness unto all nations; and then shall the end come.</text:span><text:span text:style-name="T56">” First, just because all nations are to receive the gospel as a witness does not mean that its message is meant for them. But in truth, there is a definite article in the Greek accompanying the word for nations, and it should have been translated as “the nations”, referring to particular nations and not just any nations. The same circumstance exists where we read at the end of Matthew chapter 28: “</text:span><text:span text:style-name="T25">19 Go ye therefore, and teach all nations, baptizing them in the name of the Father, and of the Son, and of the Holy Ghost:</text:span><text:span text:style-name="T34"> </text:span><text:span text:style-name="T25">20 Teaching them to observe all things whatsoever I have commanded you: and, lo, I am with you alway, </text:span><text:span text:style-name="T17">even </text:span><text:span text:style-name="T25">unto the end of the world.</text:span><text:span text:style-name="T56">” It should have said “teach all the nations”, and from the use of the word </text:span><text:span text:style-name="T91">world</text:span><text:span text:style-name="T56"> in the last verse, we see it could not have referred to the planet. We will discuss that at greater length soon. <text:s text:c="2"/></text:span></text:p>
      <text:p text:style-name="P17"><text:span text:style-name="T56">In Mark we read another version of the two passages which we have just cited from Matthew. First, in chapter 13, we read: “</text:span><text:span text:style-name="T3">10 And the gospel must first be published among all nations.</text:span><text:span text:style-name="T56">” </text:span><text:span text:style-name="T73">B</text:span><text:span text:style-name="T56">ut once again, there is a definite article and it would be properly read as “</text:span><text:span text:style-name="T73">all </text:span><text:span text:style-name="T56">the nations”. The last 11 verses of Mark chapter 16 are spurious, and exist in none of the oldest manuscripts. We shall nevertheless read </text:span><text:span text:style-name="T73">a</text:span><text:span text:style-name="T56"> relevant </text:span><text:span text:style-name="T57">portion of this</text:span><text:span text:style-name="T56"> spurious passage: “</text:span><text:span text:style-name="T25">15</text:span><text:span text:style-name="T3"> And he said unto them, Go ye into all the world, and preach the gospel to every creature.</text:span><text:span text:style-name="T56">” </text:span><text:span text:style-name="T57">The last phrase is singular, and the word for </text:span><text:span text:style-name="T92">creature</text:span><text:span text:style-name="T57">, which is </text:span><text:soft-page-break/><text:span text:style-name="T57">also, and more frequently, translated as creation, is also accompanied by a definite article. So the phrase, </text:span><text:span text:style-name="T40">πάσῃ</text:span><text:span text:style-name="T35"> τῇ κτίσει, </text:span><text:span text:style-name="T36">would have been better translated as “all the creation</text:span><text:span text:style-name="T35">.”</text:span></text:p>
      <text:p text:style-name="P18"><text:span text:style-name="T37">Finally, in Acts chapter 1, immediately prior to the ascension of Christ, He tells His apostles: “</text:span><text:span text:style-name="T19">8</text:span><text:span text:style-name="T3"> But ye shall receive power, after that the Holy Ghost is come upon you: and ye shall be witnesses unto me both in Jerusalem, and in all Judaea, and in Samaria, and unto the uttermost part of the earth.</text:span><text:span text:style-name="T37">” </text:span><text:span text:style-name="T38">This evokes the blessing of Joseph, as Moses had promised in Deuteronomy chapter 33, that “</text:span><text:span text:style-name="T26">17</text:span><text:span text:style-name="T19"> </text:span><text:span text:style-name="T3">His glory </text:span><text:span text:style-name="T15">is like </text:span><text:span text:style-name="T3">the firstling of his bullock, and his horns </text:span><text:span text:style-name="T15">are like </text:span><text:span text:style-name="T3">the horns of unicorns: with them he shall push the people </text:span><text:span text:style-name="T11">[of Israel]</text:span><text:span text:style-name="T3"> together to the ends of the earth: and they </text:span><text:span text:style-name="T15">are </text:span><text:span text:style-name="T3">the ten thousands of Ephraim, and they </text:span><text:span text:style-name="T15">are </text:span><text:span text:style-name="T3">the thousands of Manasseh.</text:span><text:span text:style-name="T38">”</text:span></text:p>
      <text:p text:style-name="P18"><text:span text:style-name="T58">Finally, there is the favorite quotation of Scripture by Judaized Christians who insist that the Gospel is for all people</text:span><text:span text:style-name="T73">s</text:span><text:span text:style-name="T58">, and just about the only verse in Scripture that most of them seem to remember is John 3:16: “</text:span><text:span text:style-name="T3">For God so loved the world, that he gave his only begotten Son, that whosoever believeth in him should not perish, but have everlasting life.</text:span><text:span text:style-name="T58">” But does this verse really describe anyone of the entire planet who claims to believe in Jesus as being loved by God? If so, who are those disgusting and wicked men who could not be clean?</text:span></text:p>
      <text:p text:style-name="P19"><text:span text:style-name="T59">But the words translated as </text:span><text:span text:style-name="T89">world</text:span><text:span text:style-name="T59"> did not mean </text:span><text:span text:style-name="T89">planet</text:span><text:span text:style-name="T59"> to the apostles, and neither did the words translated as </text:span><text:span text:style-name="T89">earth</text:span><text:span text:style-name="T59">. </text:span><text:span text:style-name="T60">In Isaiah chapter 14, the king of Babylon is described as “16…</text:span><text:span text:style-name="T3"> the man that made the earth to tremble… 17 </text:span><text:span text:style-name="T15">That </text:span><text:span text:style-name="T3">made the world as a wilderness, and destroyed the cities thereof…</text:span><text:span text:style-name="T60">” yet the king of Babylon only ruled over a relatively small part of the planet, </text:span><text:span text:style-name="T73">a</text:span><text:span text:style-name="T60"> portion in Mesopotamia </text:span><text:span text:style-name="T73">and parts of</text:span><text:span text:style-name="T60"> Anatolia, the Levant, Arabia and northern Africa. Later, Jeremiah used the term </text:span><text:span text:style-name="T90">world</text:span><text:span text:style-name="T60"> in the same narrow way where he wrote in Lamentations chapter 4: “</text:span><text:span text:style-name="T3">12 The kings of the earth, and all the inhabitants of the world, would not have believed that the adversary and the enemy should have entered into the gates of Jerusalem.</text:span><text:span text:style-name="T60">”</text:span></text:p>
      <text:p text:style-name="P29">While I will not discuss the meaning of Hebrew terms here, a brief discussion of the meanings of the Greek terms frequently translated as <text:span text:style-name="T94">world</text:span> should be sufficient. Of these there are three: αἰών (aeon), κόσμος (cosmos), and οἰκουμένη (oikoumene)<text:span text:style-name="T60">. The word αἰών describes a length of time, an aeon or eon in English. The word κόσμος means </text:span><text:span text:style-name="T90">order</text:span><text:span text:style-name="T60">. It can refer to the overall natural order of creation, but not merely to the planet and not in a merely physical sense. To imagine that it means all peoples on the whole planet is completely removing the word from its original meaning, as it never described such a thing. In that general sense, it more appropriately described the order of the heavenly bodies, seasons, stars, sun and moon. But it can also refer to the society, as the order and organization of the governments and dwelling places of men. Finally, the word οἰκουμένη </text:span><text:span text:style-name="T61">refers to the physical dwelling place of men, to the land upon which the society is organized, </text:span><text:span text:style-name="T78">but </text:span>not necessarily <text:span text:style-name="T98">the entire </text:span>planet. <text:span text:style-name="T98">Greeks writers such as Strabo described the </text:span><text:span text:style-name="T60">οἰκουμένη </text:span><text:span text:style-name="T78">and its borders, </text:span><text:span text:style-name="T98">and also expressed the understanding that there were other lands and peoples outside of their </text:span><text:span text:style-name="T60">οἰκουμένη.</text:span></text:p>
      <text:p text:style-name="P20"><text:span text:style-name="T42">So Luke wrote in chapter 2 of his gospel that “1… </text:span><text:span text:style-name="T19">there went out a decree from Caesar Augustus, that all the world should be taxed.” There the word for </text:span><text:span text:style-name="T18">world</text:span><text:span text:style-name="T19"> is </text:span><text:span text:style-name="T27">οἰκουμένη, </text:span><text:span text:style-name="T19">and we see that his concept of “all the world” was equivalent to all of the Roman empire, the portion of the world which Caesar had the power to tax. We see a very similar use of the term for </text:span><text:span text:style-name="T18">world</text:span><text:span text:style-name="T19"> in </text:span><text:span text:style-name="T27">Isaiah chapter 62, </text:span><text:span text:style-name="T19">where</text:span><text:span text:style-name="T27"> the </text:span><text:span text:style-name="T19">very</text:span><text:span text:style-name="T27"> purpose of declaring the gospel to the world is explicitly for the </text:span><text:span text:style-name="T19">benefit of the </text:span><text:span text:style-name="T27">children of Israel: “</text:span><text:span text:style-name="T19">11 Behold, the LORD hath proclaimed unto the end of the world, Say ye to the daughter of Zion </text:span><text:span text:style-name="T27">[which can only be the children of Israel]</text:span><text:span text:style-name="T19">, Behold, thy salvation cometh; behold, his reward </text:span><text:span text:style-name="T16">is </text:span><text:span text:style-name="T19">with him, and his work before him. <text:s/>12 And they shall call them </text:span><text:span text:style-name="T27">[Israel]</text:span><text:span text:style-name="T19">, The holy people, The redeemed of the LORD: and thou shalt be called, Sought out, A city not forsaken.</text:span><text:span text:style-name="T27">”</text:span></text:p>
      <text:p text:style-name="P21"><text:span text:style-name="T60">I</text:span><text:span text:style-name="T61">t is described in the Wisdom of Solomon that only the children of Israel were the world of which the Scriptures and Yahweh, the God of the scriptures, was concerned. This is found in Wisdom chapter 18 </text:span><text:soft-page-break/><text:span text:style-name="T61">where we read: “</text:span><text:span text:style-name="T28"> </text:span><text:span text:style-name="T3">24 For in the long garment was the whole world, and in the four rows of the stones was the glory of the fathers graven, and thy Majesty upon the diadem of his head.</text:span><text:span text:style-name="T61">” </text:span><text:span text:style-name="T74">T</text:span><text:span text:style-name="T62">he giving of the law at Sinai was indeed the “foundation of the world” which is often referenced in Scripture. That is how Christ is the “lamb slain before the foundation of the world.” </text:span><text:span text:style-name="T61">Paul of Tarsus must have felt this same way. </text:span><text:span text:style-name="T62">Paul used the phrase “foundation of the world” in that very manner in Hebrews chapter 9, in verse 26 where he was speaking of the sacrifices made by the Levitical high priest and he said that “</text:span><text:span text:style-name="T29">25</text:span><text:span text:style-name="T3"> Nor yet that he should offer himself often, as the high priest entereth into the holy place every year with blood of others;</text:span><text:span text:style-name="T31"> </text:span><text:span text:style-name="T3"><text:s/>26 For then must he often have suffered since the foundation of the world: but now once in the end of the world hath he appeared to put away sin by the sacrifice of himself.</text:span><text:span text:style-name="T62">”</text:span></text:p>
      <text:p text:style-name="P20"><text:span text:style-name="T62">Furthermore, in his epistle to the Romans </text:span><text:span text:style-name="T42">Paul was citing from the Septuagint version of the 14th Psalm, which is </text:span><text:span text:style-name="T62">actually </text:span><text:span text:style-name="T42">Psalm number 13 in the Septuagint, and the citation is verbatim from </text:span><text:span text:style-name="T62">the Greek in </text:span><text:span text:style-name="T42">verses 12 through 17 of Romans chapter 3 where he wrote: “</text:span><text:span text:style-name="T3">12 They are all gone out of the way, they are together become unprofitable; there is none that doeth good, no, not one.</text:span><text:span text:style-name="T31"> </text:span><text:span text:style-name="T3">13 Their throat </text:span><text:span text:style-name="T15">is </text:span><text:span text:style-name="T3">an open sepulchre; with their tongues they have used deceit; the poison of asps </text:span><text:span text:style-name="T15">is </text:span><text:span text:style-name="T3">under their lips:</text:span><text:span text:style-name="T31"> </text:span><text:span text:style-name="T3">14 Whose mouth </text:span><text:span text:style-name="T15">is </text:span><text:span text:style-name="T3">full of cursing and bitterness:</text:span><text:span text:style-name="T31"> </text:span><text:span text:style-name="T3">15 Their feet </text:span><text:span text:style-name="T15">are </text:span><text:span text:style-name="T3">swift to shed blood:</text:span><text:span text:style-name="T31"> </text:span><text:span text:style-name="T3">16 Destruction and misery </text:span><text:span text:style-name="T15">are </text:span><text:span text:style-name="T3">in their ways:</text:span><text:span text:style-name="T31"> </text:span><text:span text:style-name="T3">17 And the way of peace have they not known:</text:span><text:span text:style-name="T31"> </text:span><text:span text:style-name="T3">18 There is no fear of God before their eyes.</text:span><text:span text:style-name="T31"> </text:span><text:span text:style-name="T3">19 Now we know that what things soever the law saith, it saith to them who are under the law: that every mouth may be stopped, and all the world may become guilty before God.” </text:span></text:p>
      <text:p text:style-name="Text_20_body"><text:span text:style-name="T100">B</text:span><text:span text:style-name="T99">ut </text:span><text:span text:style-name="T100">once again, only the children of Israel were under the law so only their sins could be imputed to them, and therefore </text:span><text:span text:style-name="T99">all the children of </text:span><text:span text:style-name="T100">I</text:span><text:span text:style-name="T99">srael, </text:span><text:span text:style-name="T100">who were all of the world of the Scriptures, were guilty before God. </text:span><text:span text:style-name="T13">Paul had written similarly to the Galatians, in chapter 4 of that epistle, of the circumstances under which Christ had come: “4 But when the fulness of the time was come, God sent forth his Son, made of a woman, made under the law,</text:span><text:span text:style-name="T33"> </text:span><text:span text:style-name="T13"><text:s/>5 To redeem them that were under the law, that we might receive the adoption of sons.” So here he spoke in that same manner to the Romans, and since only the children of Israel were under the law, and since Paul himself had written in that same epistle, in chapter 5, that sin was not impute</text:span><text:span text:style-name="T12">d</text:span><text:span text:style-name="T13"> where there was no law, then “all the world” who are guilty before God can only describe those same children of Israel who were under the law, and that is what Solomon had also described. </text:span></text:p>
      <text:p text:style-name="P22"><text:span text:style-name="T60">T</text:span><text:span text:style-name="T63">his is also how Paul of Tarsus saw the promises of the Gospel and the commission given to the apostles by Christ to bring the Gospel to “all the nations”, and to go to </text:span><text:span text:style-name="T56">“all the world”.</text:span><text:span text:style-name="T63"> <text:s/>So in Romans chapter 10 Paul was citing a prophecy of the going out of the Gospel from Isaiah and wrote: “</text:span><text:span text:style-name="T3">15 And how shall they preach, except they be sent? as it is written, How beautiful are the feet of them that preach the gospel of peace, and bring glad tidings of good things!</text:span><text:span text:style-name="T31"> </text:span><text:span text:style-name="T3">16 But they have not all obeyed the gospel. For Esaias saith, Lord, who hath believed our report?</text:span><text:span text:style-name="T63">” <text:s/>Then Paul had attested that “</text:span><text:span text:style-name="T3">17 So then faith </text:span><text:span text:style-name="T15">cometh </text:span><text:span text:style-name="T3">by hearing, and hearing by the word of God.</text:span><text:span text:style-name="T31"> </text:span><text:span text:style-name="T3"><text:s/>18 But I say, Have they not heard? Yes verily, their sound went into all the earth, and their words unto the ends of the world.</text:span><text:span text:style-name="T63">” Therefore, according to Paul of Tarsus, the Gospel had already been announced “unto the ends of the world”, and he wrote that epistle in 57 AD.</text:span></text:p>
      <text:p text:style-name="P22"><text:span text:style-name="T63">This is confirmed later in the same epistle, </text:span><text:span text:style-name="T75">in Romans chapter 16, </text:span><text:span text:style-name="T63">where we read: “</text:span><text:span text:style-name="T3">26 But now is made manifest, and by the scriptures of the prophets, according to the commandment of the everlasting God, made known to all nations for the obedience of faith:</text:span><text:span text:style-name="T31"> </text:span><text:span text:style-name="T3">27 To God only wise, </text:span><text:span text:style-name="T15">be </text:span><text:span text:style-name="T3">glory through Jesus Christ for ever.</text:span><text:span text:style-name="T63">” Again, </text:span><text:span text:style-name="T75">there </text:span><text:span text:style-name="T63">Paul had used a past tense, indicating that the Gospel had already reached all the nations, the nations which it was intended to reach. </text:span></text:p>
      <text:p text:style-name="P23"><text:span text:style-name="T63">Later, after Paul is in bonds in Rome, perhaps around 62 AD, he wr</text:span><text:span text:style-name="T76">o</text:span><text:span text:style-name="T63">te </text:span><text:span text:style-name="T76">to </text:span><text:span text:style-name="T63">the Colossians and in chapter 1 of the epistle he said “</text:span><text:span text:style-name="T30"> </text:span><text:span text:style-name="T3">5 For the hope which is laid up for you in heaven, whereof ye heard before in the word of the truth of the gospel;</text:span><text:span text:style-name="T31"> </text:span><text:span text:style-name="T3"><text:s/>6 Which is come unto you, as </text:span><text:span text:style-name="T15">it is </text:span><text:span text:style-name="T3">in all the world; and bringeth </text:span><text:soft-page-break/><text:span text:style-name="T3">forth fruit, as </text:span><text:span text:style-name="T15">it doth </text:span><text:span text:style-name="T3">also in you, since the day ye heard </text:span><text:span text:style-name="T15">of it</text:span><text:span text:style-name="T3">, and knew the grace of God in truth.</text:span><text:span text:style-name="T63">” Using the present tense, Paul therefore attested that the Gospel message was already “in all the world” by that time. This is confirmed once again further on in the same chapter, speaking of Christ: “</text:span><text:span text:style-name="T3">20 And, having made peace through the blood of his cross, by him to reconcile all things unto himself; by him, </text:span><text:span text:style-name="T15">I say</text:span><text:span text:style-name="T3">, whether </text:span><text:span text:style-name="T15">they be </text:span><text:span text:style-name="T3">things in earth, or things in heaven. 21 And you, that were sometime alienated and enemies in </text:span><text:span text:style-name="T15">your </text:span><text:span text:style-name="T3">mind by wicked works, yet now hath he reconciled</text:span><text:span text:style-name="T31"> </text:span><text:span text:style-name="T32">[language which could only apply to Israel] </text:span><text:span text:style-name="T3">22 In the body of his flesh through death, to present you holy and unblameable and unreproveable in his sight:</text:span><text:span text:style-name="T31"> </text:span><text:span text:style-name="T3"><text:s/>23 If ye continue in the faith grounded and settled, and </text:span><text:span text:style-name="T15">be </text:span><text:span text:style-name="T3">not moved away from the hope of the gospel, which ye have heard, </text:span><text:span text:style-name="T15">and </text:span><text:span text:style-name="T3">which was preached to every creature which is under heaven; whereof I Paul am made a minister.</text:span><text:span text:style-name="T63">” </text:span><text:span text:style-name="T64">Here “every creature” is that same exact phrase, </text:span><text:span text:style-name="T41">πάσῃ</text:span><text:span text:style-name="T35"> τῇ κτίσει </text:span><text:span text:style-name="T39">or “all the creation” which we had seen in Mark chapter 16. </text:span></text:p>
      <text:p text:style-name="P26">Indubitably, in the words of Paul of Tarsus himself, the whole world had already received the Gospel of Christ, as every nation of those same children of Israel had the opportunity to hear and accept it by that time, even if it took a thousand years for some of them to finally do so. In the first century, not only was the Gospel in Rome, but it had already been brought to the western extremities of Europe, into Gaul and throughout Anatolia and Syria into Scythia and Mesopotamia. This was the same world which Caesar had the power to tax, at least for the most part, and it was the same world which the dispersed children of Israel in their various branches had come to dominate by the time of Christ. </text:p>
      <text:p text:style-name="P24"><text:span text:style-name="T60">T</text:span><text:span text:style-name="T64">his was also </text:span><text:span text:style-name="T65">“all the world” </text:span><text:span text:style-name="T64">of </text:span><text:span text:style-name="T65">Martin Luther </text:span><text:span text:style-name="T64">fifteen hundred years after Paul of Tarsus</text:span><text:span text:style-name="T65">. </text:span><text:span text:style-name="T64">For example, in </text:span><text:a xlink:type="simple" xlink:href="https://christogenea.org/references/jews-and-their-lies-part-xiii" office:target-frame-name="_blank" xlink:show="new" text:style-name="Internet_20_link" text:visited-style-name="Visited_20_Internet_20_Link"><text:span text:style-name="T64">Chapter 13 of his treatise </text:span></text:a><text:a xlink:type="simple" xlink:href="https://christogenea.org/references/jews-and-their-lies-part-xiii" office:target-frame-name="_blank" xlink:show="new" text:style-name="Internet_20_link" text:visited-style-name="Visited_20_Internet_20_Link"><text:span text:style-name="T93">On the Jews and Their Lies</text:span></text:a><text:span text:style-name="T64">, after citing Isaiah 53:11 he stated: “</text:span><text:span text:style-name="T42">The proof of this is before your eyes, namely, that the apostles used no spear or sword but solely their tongues. And their example has been followed in all the world now for fifteen hundred years by all the bishops, pastors, and preachers, and is still being followed.</text:span><text:span text:style-name="T64">” </text:span></text:p>
      <text:p text:style-name="P27">In the early 16th century, the colonial period was just beginning, and there were no Christian bishops in any part of the planet save Europe, and perhaps a few of the Spanish and Portuguese colonies. The English, French and Dutch had not yet established any North American colonies of the<text:span text:style-name="T97">i</text:span>r own. The oldest European colony in North America, St. Augustine, was not founded by the Spanish until 1565. The Dutch founded the first European colony in Africa in 1652. The first Spanish colony in South America, Cumaná in Venezuela, was not permanently established until 1569. There were no surviving Christian nations anywhere in the East, as they were all absorbed by Islam. So when Luther wrote that treatise in 1543, “all the world” to him was Europe, and while he often wrote of the muslims in other places <text:span text:style-name="T97">and </text:span><text:span text:style-name="T98">their wars in Eastern Europe, </text:span>they certainly were not a part of his “all the world”. <text:s/></text:p>
      <text:p text:style-name="P24"><text:span text:style-name="T66">In fact, while, unfortunately. he seemed ignorant of the differences between Judah, Judaean and Jew, Luther did not even consider his Messiah to be the Messiah of other gods and peoples, but only to be hated by them. This is found further on in the same chapter of his writing: “</text:span><text:span text:style-name="T42">It is a great, extraordinary, and wonderful thing that the Gentiles in all the world accepted </text:span><text:span text:style-name="T78">[the European world</text:span><text:span text:style-name="T77">]</text:span><text:span text:style-name="T42">, without sword or coercion, with no temporal benefits accruing to them, gladly and freely, a poor Man of the Jews </text:span><text:span text:style-name="T78">[sic Judaeans]</text:span><text:span text:style-name="T42"> as the true Messiah, one whom his own people had crucified, condemned, cursed, and persecuted without end. They did and suffered so much for his sake, and forsook all idolatry, just so that they might live with him eternally. This has been going on now for fifteen hundred years. </text:span><text:span text:style-name="T78">[By which time all of Europe was Christian, and only Europe was Christian.</text:span><text:span text:style-name="T77">]</text:span><text:span text:style-name="T42"> No worship of a false god ever endured so long, nor did all the world suffer so much because of it or cling so firmly to it. And I suppose one of the strongest proofs is found in the fact that no other god ever withstood such hard opposition as the Messiah, against whom alone all other gods and peoples have raged and against whom they all acted in concert, no matter how varied they were or how they otherwise disagreed.</text:span><text:span text:style-name="T66">”</text:span></text:p>
      <text:p text:style-name="P25"><text:soft-page-break/><text:span text:style-name="T66">T</text:span><text:span text:style-name="T42">o Luther, the “gentiles in all the world” were only White Europeans in the European world, the same world </text:span><text:span text:style-name="T78">which was </text:span><text:span text:style-name="T42">taxed by Caesar. That is also the world of the apostles, </text:span><text:span text:style-name="T67">as no other race had heard the Gospel when Paul explained that all the world had already heard the Gospel. </text:span><text:span text:style-name="T42"><text:s text:c="2"/></text:span></text:p>
      <text:p text:style-name="P2"/>
      <text:p text:style-name="P2"/>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2-01-11T13:09:22.350976063</meta:creation-date>
    <dc:date>2022-02-21T11:40:23.485286367</dc:date>
    <dc:creator>William Finck</dc:creator>
    <meta:editing-duration>PT3H53M24S</meta:editing-duration>
    <meta:editing-cycles>40</meta:editing-cycles>
    <meta:generator>LibreOffice/7.3.0.3$Linux_X86_64 LibreOffice_project/30$Build-3</meta:generator>
    <meta:document-statistic meta:table-count="0" meta:image-count="0" meta:object-count="0" meta:page-count="9" meta:paragraph-count="42" meta:word-count="6637" meta:character-count="35914" meta:non-whitespace-character-count="29248"/>
  </office:meta>
</office:document-meta>
</file>