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rsid="001c1215" officeooo:paragraph-rsid="00205fe5" style:font-weight-asian="bold" style:font-weight-complex="bold"/>
    </style:style>
    <style:style style:name="P2" style:family="paragraph" style:parent-style-name="Text_20_body">
      <style:text-properties fo:font-weight="bold" officeooo:rsid="002d9b43" officeooo:paragraph-rsid="0086f3e5" style:font-weight-asian="bold" style:font-weight-complex="bold"/>
    </style:style>
    <style:style style:name="P3" style:family="paragraph" style:parent-style-name="Text_20_body">
      <style:text-properties fo:font-size="12pt" fo:font-weight="bold" officeooo:rsid="001c1215" officeooo:paragraph-rsid="00205fe5" style:font-size-asian="12pt" style:font-weight-asian="bold" style:font-size-complex="12pt" style:font-weight-complex="bold"/>
    </style:style>
    <style:style style:name="P4" style:family="paragraph" style:parent-style-name="Text_20_body">
      <style:paragraph-properties fo:margin-left="0.4925in" fo:margin-right="0in" fo:margin-top="0in" fo:margin-bottom="0in" style:contextual-spacing="false" fo:text-indent="0in" style:auto-text-indent="false" fo:padding="0in" fo:border="none"/>
      <style:text-properties fo:font-size="12pt" style:font-size-asian="12pt" style:font-size-complex="12pt"/>
    </style:style>
    <style:style style:name="P5" style:family="paragraph" style:parent-style-name="Text_20_body">
      <style:paragraph-properties fo:margin-left="0in" fo:margin-right="0in" fo:text-indent="0in" style:auto-text-indent="false"/>
      <style:text-properties fo:font-size="12pt" officeooo:rsid="0043ff9e" officeooo:paragraph-rsid="0043ff9e" style:font-size-asian="12pt" style:font-size-complex="12pt"/>
    </style:style>
    <style:style style:name="P6" style:family="paragraph" style:parent-style-name="Text_20_body">
      <style:paragraph-properties fo:margin-left="0.4925in" fo:margin-right="0in" fo:text-indent="0in" style:auto-text-indent="false"/>
      <style:text-properties fo:font-size="12pt" fo:font-weight="normal" officeooo:paragraph-rsid="004d135a" style:font-size-asian="12pt" style:font-size-complex="12pt"/>
    </style:style>
    <style:style style:name="P7" style:family="paragraph" style:parent-style-name="Text_20_body">
      <style:text-properties officeooo:paragraph-rsid="002ef2ba"/>
    </style:style>
    <style:style style:name="P8" style:family="paragraph" style:parent-style-name="Text_20_body">
      <style:text-properties officeooo:paragraph-rsid="002fee29"/>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text-properties officeooo:paragraph-rsid="0032abf7"/>
    </style:style>
    <style:style style:name="P11" style:family="paragraph" style:parent-style-name="Text_20_body">
      <style:text-properties officeooo:paragraph-rsid="0034e6b8"/>
    </style:style>
    <style:style style:name="P12" style:family="paragraph" style:parent-style-name="Text_20_body">
      <style:text-properties officeooo:paragraph-rsid="0035d8ed"/>
    </style:style>
    <style:style style:name="P13" style:family="paragraph" style:parent-style-name="Text_20_body">
      <style:paragraph-properties fo:margin-left="0.4925in" fo:margin-right="0in" fo:text-indent="0in" style:auto-text-indent="false"/>
      <style:text-properties officeooo:paragraph-rsid="0035d8ed"/>
    </style:style>
    <style:style style:name="P14" style:family="paragraph" style:parent-style-name="Text_20_body">
      <style:text-properties officeooo:paragraph-rsid="0037a833"/>
    </style:style>
    <style:style style:name="P15" style:family="paragraph" style:parent-style-name="Text_20_body">
      <style:paragraph-properties fo:margin-left="0.4925in" fo:margin-right="0in" fo:text-indent="0in" style:auto-text-indent="false"/>
      <style:text-properties officeooo:paragraph-rsid="0037a833"/>
    </style:style>
    <style:style style:name="P16" style:family="paragraph" style:parent-style-name="Text_20_body">
      <style:text-properties officeooo:paragraph-rsid="0038a01d"/>
    </style:style>
    <style:style style:name="P17" style:family="paragraph" style:parent-style-name="Text_20_body">
      <style:text-properties officeooo:paragraph-rsid="003a1f57"/>
    </style:style>
    <style:style style:name="P18" style:family="paragraph" style:parent-style-name="Text_20_body">
      <style:paragraph-properties fo:margin-left="0.4925in" fo:margin-right="0in" fo:text-indent="0in" style:auto-text-indent="false"/>
      <style:text-properties officeooo:paragraph-rsid="003a1f57"/>
    </style:style>
    <style:style style:name="P19" style:family="paragraph" style:parent-style-name="Text_20_body">
      <style:paragraph-properties fo:margin-left="0.4925in" fo:margin-right="0in" fo:text-indent="0in" style:auto-text-indent="false"/>
      <style:text-properties officeooo:paragraph-rsid="003ea477"/>
    </style:style>
    <style:style style:name="P20" style:family="paragraph" style:parent-style-name="Text_20_body">
      <style:text-properties officeooo:paragraph-rsid="003f02c9"/>
    </style:style>
    <style:style style:name="P21" style:family="paragraph" style:parent-style-name="Text_20_body">
      <style:paragraph-properties fo:margin-left="0.4925in" fo:margin-right="0in" fo:text-indent="0in" style:auto-text-indent="false"/>
      <style:text-properties officeooo:paragraph-rsid="003f02c9"/>
    </style:style>
    <style:style style:name="P22" style:family="paragraph" style:parent-style-name="Text_20_body">
      <style:text-properties officeooo:paragraph-rsid="00408416"/>
    </style:style>
    <style:style style:name="P23" style:family="paragraph" style:parent-style-name="Text_20_body">
      <style:text-properties officeooo:paragraph-rsid="0040ba4f"/>
    </style:style>
    <style:style style:name="P24" style:family="paragraph" style:parent-style-name="Text_20_body">
      <style:text-properties officeooo:paragraph-rsid="00439654"/>
    </style:style>
    <style:style style:name="P25" style:family="paragraph" style:parent-style-name="Text_20_body">
      <style:paragraph-properties fo:margin-left="0.4925in" fo:margin-right="0in" fo:text-indent="0in" style:auto-text-indent="false"/>
      <style:text-properties officeooo:paragraph-rsid="00439654"/>
    </style:style>
    <style:style style:name="P26" style:family="paragraph" style:parent-style-name="Text_20_body">
      <style:text-properties officeooo:paragraph-rsid="0043ff9e"/>
    </style:style>
    <style:style style:name="P27" style:family="paragraph" style:parent-style-name="Text_20_body">
      <style:paragraph-properties fo:margin-left="0.4925in" fo:margin-right="0in" fo:text-indent="0in" style:auto-text-indent="false"/>
      <style:text-properties officeooo:paragraph-rsid="0043ff9e"/>
    </style:style>
    <style:style style:name="P28" style:family="paragraph" style:parent-style-name="Text_20_body">
      <style:text-properties officeooo:paragraph-rsid="0045c11a"/>
    </style:style>
    <style:style style:name="P29" style:family="paragraph" style:parent-style-name="Text_20_body">
      <style:paragraph-properties fo:margin-left="0in" fo:margin-right="0in" fo:text-indent="0in" style:auto-text-indent="false"/>
      <style:text-properties officeooo:paragraph-rsid="0045c11a"/>
    </style:style>
    <style:style style:name="P30" style:family="paragraph" style:parent-style-name="Text_20_body">
      <style:text-properties officeooo:paragraph-rsid="0046636c"/>
    </style:style>
    <style:style style:name="P31" style:family="paragraph" style:parent-style-name="Text_20_body">
      <style:paragraph-properties fo:margin-left="0.4925in" fo:margin-right="0in" fo:text-indent="0in" style:auto-text-indent="false"/>
      <style:text-properties officeooo:paragraph-rsid="0046636c"/>
    </style:style>
    <style:style style:name="P32" style:family="paragraph" style:parent-style-name="Text_20_body">
      <style:paragraph-properties fo:margin-left="0in" fo:margin-right="0in" fo:text-indent="0in" style:auto-text-indent="false"/>
      <style:text-properties officeooo:paragraph-rsid="0046636c"/>
    </style:style>
    <style:style style:name="P33" style:family="paragraph" style:parent-style-name="Text_20_body">
      <style:text-properties officeooo:rsid="0049a941" officeooo:paragraph-rsid="0049a941"/>
    </style:style>
    <style:style style:name="P34" style:family="paragraph" style:parent-style-name="Text_20_body">
      <style:text-properties officeooo:paragraph-rsid="0049a941"/>
    </style:style>
    <style:style style:name="P35" style:family="paragraph" style:parent-style-name="Text_20_body">
      <style:text-properties officeooo:rsid="004c99de" officeooo:paragraph-rsid="004c99de"/>
    </style:style>
    <style:style style:name="P36" style:family="paragraph" style:parent-style-name="Text_20_body">
      <style:paragraph-properties fo:margin-left="0.4925in" fo:margin-right="0in" fo:text-indent="0in" style:auto-text-indent="false"/>
      <style:text-properties officeooo:rsid="004c99de" officeooo:paragraph-rsid="004c99de"/>
    </style:style>
    <style:style style:name="P37" style:family="paragraph" style:parent-style-name="Text_20_body">
      <style:text-properties officeooo:paragraph-rsid="004cdbd9"/>
    </style:style>
    <style:style style:name="P38" style:family="paragraph" style:parent-style-name="Text_20_body">
      <style:paragraph-properties fo:margin-left="0.4925in" fo:margin-right="0in" fo:text-indent="0in" style:auto-text-indent="false"/>
      <style:text-properties officeooo:paragraph-rsid="004cdbd9"/>
    </style:style>
    <style:style style:name="P39" style:family="paragraph" style:parent-style-name="Text_20_body">
      <style:text-properties officeooo:paragraph-rsid="004d135a"/>
    </style:style>
    <style:style style:name="P40" style:family="paragraph" style:parent-style-name="Text_20_body">
      <style:text-properties officeooo:paragraph-rsid="004e5606"/>
    </style:style>
    <style:style style:name="P41" style:family="paragraph" style:parent-style-name="Text_20_body">
      <style:text-properties officeooo:rsid="004e5606" officeooo:paragraph-rsid="004e5606"/>
    </style:style>
    <style:style style:name="P42" style:family="paragraph" style:parent-style-name="Text_20_body">
      <style:text-properties officeooo:paragraph-rsid="00524ca9"/>
    </style:style>
    <style:style style:name="P43" style:family="paragraph" style:parent-style-name="Text_20_body">
      <style:paragraph-properties fo:margin-left="0.4925in" fo:margin-right="0in" fo:text-indent="0in" style:auto-text-indent="false"/>
      <style:text-properties fo:font-weight="normal" officeooo:paragraph-rsid="0045c11a"/>
    </style:style>
    <style:style style:name="P44" style:family="paragraph" style:parent-style-name="Text_20_body">
      <style:paragraph-properties fo:margin-left="0.4925in" fo:margin-right="0in" fo:text-indent="0in" style:auto-text-indent="false"/>
      <style:text-properties fo:font-weight="normal"/>
    </style:style>
    <style:style style:name="P45" style:family="paragraph" style:parent-style-name="Text_20_body">
      <style:text-properties fo:font-style="italic" fo:font-weight="normal" officeooo:rsid="002c135b" officeooo:paragraph-rsid="002c135b" style:font-style-asian="italic" style:font-weight-asian="normal" style:font-style-complex="italic" style:font-weight-complex="normal"/>
    </style:style>
    <style:style style:name="P46" style:family="paragraph" style:parent-style-name="Text_20_body">
      <style:text-properties officeooo:paragraph-rsid="007c5eeb"/>
    </style:style>
    <style:style style:name="P47" style:family="paragraph" style:parent-style-name="Text_20_body">
      <style:text-properties officeooo:paragraph-rsid="00855d90"/>
    </style:style>
    <style:style style:name="P48" style:family="paragraph" style:parent-style-name="Text_20_body">
      <style:text-properties officeooo:paragraph-rsid="002d9b43"/>
    </style:style>
    <style:style style:name="P49" style:family="paragraph" style:parent-style-name="Text_20_body">
      <style:text-properties style:text-position="0% 100%" fo:font-size="12pt" officeooo:rsid="004d135a" officeooo:paragraph-rsid="00524ca9" style:font-size-asian="12pt" style:font-size-complex="12pt"/>
    </style:style>
    <style:style style:name="P50" style:family="paragraph" style:parent-style-name="Text_20_body" style:list-style-name="L1"/>
    <style:style style:name="P51" style:family="paragraph" style:parent-style-name="Text_20_body" style:list-style-name="L1">
      <loext:graphic-properties draw:fill-gradient-name="gradient" draw:fill-hatch-name="hatch"/>
      <style:paragraph-properties fo:margin-top="0in" fo:margin-bottom="0in" style:contextual-spacing="false"/>
    </style:style>
    <style:style style:name="P52" style:family="paragraph" style:parent-style-name="Text_20_body" style:list-style-name="L1">
      <loext:graphic-properties draw:fill-gradient-name="gradient" draw:fill-hatch-name="hatch"/>
      <style:paragraph-properties fo:margin-top="0in" fo:margin-bottom="0in" style:contextual-spacing="false"/>
      <style:text-properties officeooo:rsid="008b0d1c" officeooo:paragraph-rsid="008b0d1c"/>
    </style:style>
    <style:style style:name="T1" style:family="text">
      <style:text-properties officeooo:rsid="000ca7b4"/>
    </style:style>
    <style:style style:name="T2" style:family="text">
      <style:text-properties fo:font-size="12pt" style:font-size-asian="12pt" style:font-size-complex="12pt"/>
    </style:style>
    <style:style style:name="T3" style:family="text">
      <style:text-properties fo:font-size="12pt" officeooo:rsid="002e002a" style:font-size-asian="12pt" style:font-size-complex="12pt"/>
    </style:style>
    <style:style style:name="T4" style:family="text">
      <style:text-properties fo:font-size="12pt" officeooo:rsid="0043ff9e" style:font-size-asian="12pt" style:font-size-complex="12pt"/>
    </style:style>
    <style:style style:name="T5" style:family="text">
      <style:text-properties fo:font-size="12pt" officeooo:rsid="004d135a" style:font-size-asian="12pt" style:font-size-complex="12pt"/>
    </style:style>
    <style:style style:name="T6" style:family="text">
      <style:text-properties fo:font-size="12pt" officeooo:rsid="0076eaa6" style:font-size-asian="12pt" style:font-size-complex="12pt"/>
    </style:style>
    <style:style style:name="T7" style:family="text">
      <style:text-properties fo:font-size="12pt" fo:font-weight="normal" style:font-size-asian="12pt" style:font-size-complex="12pt"/>
    </style:style>
    <style:style style:name="T8" style:family="text">
      <style:text-properties fo:font-size="12pt" fo:font-weight="normal" officeooo:rsid="003a1f57" style:font-size-asian="12pt" style:font-size-complex="12pt"/>
    </style:style>
    <style:style style:name="T9" style:family="text">
      <style:text-properties fo:font-size="12pt" fo:font-weight="normal" officeooo:rsid="004d135a"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c1215" style:font-size-asian="12pt" style:font-weight-asian="normal" style:font-size-complex="12pt" style:font-weight-complex="normal"/>
    </style:style>
    <style:style style:name="T12" style:family="text">
      <style:text-properties fo:font-size="12pt" fo:font-weight="normal" officeooo:rsid="0055c339" style:font-size-asian="12pt" style:font-weight-asian="normal" style:font-size-complex="12pt" style:font-weight-complex="normal"/>
    </style:style>
    <style:style style:name="T13" style:family="text">
      <style:text-properties fo:font-size="12pt" fo:font-weight="normal" officeooo:rsid="0086f3e5" style:font-size-asian="12pt" style:font-weight-asian="normal" style:font-size-complex="12pt" style:font-weight-complex="normal"/>
    </style:style>
    <style:style style:name="T1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officeooo:rsid="001cc5e0"/>
    </style:style>
    <style:style style:name="T16" style:family="text">
      <style:text-properties style:font-name="Liberation Serif" fo:font-size="12pt" fo:language="en" fo:country="US" style:font-size-asian="12pt"/>
    </style:style>
    <style:style style:name="T17" style:family="text">
      <style:text-properties style:font-name="Liberation Serif" fo:font-size="12pt" fo:language="en" fo:country="US" officeooo:rsid="00320679" style:font-size-asian="12pt"/>
    </style:style>
    <style:style style:name="T18" style:family="text">
      <style:text-properties style:font-name="Liberation Serif" fo:font-size="12pt" fo:language="en" fo:country="US" fo:font-style="italic" style:font-size-asian="12pt" style:font-style-asian="italic"/>
    </style:style>
    <style:style style:name="T19" style:family="text">
      <style:text-properties style:font-name="Liberation Serif" fo:font-size="12pt" fo:language="en" fo:country="US" fo:font-weight="normal" style:font-size-asian="12pt" style:font-weight-asian="normal" style:font-weight-complex="normal"/>
    </style:style>
    <style:style style:name="T20" style:family="text">
      <style:text-properties style:font-name="Liberation Serif" fo:font-size="12pt" style:font-size-asian="12pt"/>
    </style:style>
    <style:style style:name="T21" style:family="text">
      <style:text-properties style:font-name="Liberation Serif" fo:font-size="12pt" fo:language="el" fo:country="GR" style:font-size-asian="12pt"/>
    </style:style>
    <style:style style:name="T22" style:family="text">
      <style:text-properties style:font-name="Liberation Serif" fo:font-size="12pt" fo:language="el" fo:country="GR" officeooo:rsid="0037a833" style:font-size-asian="12pt"/>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fo:font-weight="normal" officeooo:rsid="002ef2ba" style:font-weight-asian="normal" style:font-weight-complex="normal"/>
    </style:style>
    <style:style style:name="T26" style:family="text">
      <style:text-properties fo:font-weight="normal" officeooo:rsid="002fee29" style:font-weight-asian="normal" style:font-weight-complex="normal"/>
    </style:style>
    <style:style style:name="T27" style:family="text">
      <style:text-properties fo:font-weight="normal" officeooo:rsid="0033866e" style:font-weight-asian="normal" style:font-weight-complex="normal"/>
    </style:style>
    <style:style style:name="T28" style:family="text">
      <style:text-properties fo:font-weight="normal" officeooo:rsid="0034e6b8" style:font-weight-asian="normal" style:font-weight-complex="normal"/>
    </style:style>
    <style:style style:name="T29" style:family="text">
      <style:text-properties fo:font-weight="normal" officeooo:rsid="0035d8ed" style:font-weight-asian="normal" style:font-weight-complex="normal"/>
    </style:style>
    <style:style style:name="T30" style:family="text">
      <style:text-properties fo:font-weight="normal" officeooo:rsid="0037a833" style:font-weight-asian="normal" style:font-weight-complex="normal"/>
    </style:style>
    <style:style style:name="T31" style:family="text">
      <style:text-properties fo:font-weight="normal" officeooo:rsid="0038a01d" style:font-weight-asian="normal" style:font-weight-complex="normal"/>
    </style:style>
    <style:style style:name="T32" style:family="text">
      <style:text-properties fo:font-weight="normal" officeooo:rsid="003a1f57" style:font-weight-asian="normal" style:font-weight-complex="normal"/>
    </style:style>
    <style:style style:name="T33" style:family="text">
      <style:text-properties fo:font-weight="normal" officeooo:rsid="003ea477" style:font-weight-asian="normal" style:font-weight-complex="normal"/>
    </style:style>
    <style:style style:name="T34" style:family="text">
      <style:text-properties fo:font-weight="normal" officeooo:rsid="003f02c9" style:font-weight-asian="normal" style:font-weight-complex="normal"/>
    </style:style>
    <style:style style:name="T35" style:family="text">
      <style:text-properties fo:font-weight="normal" officeooo:rsid="0040e1e7" style:font-weight-asian="normal" style:font-weight-complex="normal"/>
    </style:style>
    <style:style style:name="T36" style:family="text">
      <style:text-properties fo:font-weight="normal" officeooo:rsid="00439654" style:font-weight-asian="normal" style:font-weight-complex="normal"/>
    </style:style>
    <style:style style:name="T37" style:family="text">
      <style:text-properties fo:font-weight="normal" officeooo:rsid="0045c11a" style:font-weight-asian="normal" style:font-weight-complex="normal"/>
    </style:style>
    <style:style style:name="T38" style:family="text">
      <style:text-properties fo:font-weight="normal" officeooo:rsid="0046636c" style:font-weight-asian="normal" style:font-weight-complex="normal"/>
    </style:style>
    <style:style style:name="T39" style:family="text">
      <style:text-properties fo:font-weight="normal" officeooo:rsid="004cdbd9" style:font-weight-asian="normal" style:font-weight-complex="normal"/>
    </style:style>
    <style:style style:name="T40" style:family="text">
      <style:text-properties fo:font-weight="normal" officeooo:rsid="004d135a" style:font-weight-asian="normal" style:font-weight-complex="normal"/>
    </style:style>
    <style:style style:name="T41" style:family="text">
      <style:text-properties fo:font-weight="normal" officeooo:rsid="004e422e" style:font-weight-asian="normal" style:font-weight-complex="normal"/>
    </style:style>
    <style:style style:name="T42" style:family="text">
      <style:text-properties fo:font-weight="normal" officeooo:rsid="006a56ba" style:font-weight-asian="normal" style:font-weight-complex="normal"/>
    </style:style>
    <style:style style:name="T43" style:family="text">
      <style:text-properties fo:font-weight="normal" officeooo:rsid="0043ff9e" style:font-weight-asian="normal" style:font-weight-complex="normal"/>
    </style:style>
    <style:style style:name="T44" style:family="text">
      <style:text-properties fo:font-weight="normal" officeooo:rsid="0086f3e5" style:font-weight-asian="normal" style:font-weight-complex="normal"/>
    </style:style>
    <style:style style:name="T45" style:family="text">
      <style:text-properties fo:font-weight="normal" officeooo:rsid="008a19e9" style:font-weight-asian="normal" style:font-weight-complex="normal"/>
    </style:style>
    <style:style style:name="T46" style:family="text">
      <style:text-properties fo:font-weight="normal" officeooo:rsid="0045c11a"/>
    </style:style>
    <style:style style:name="T47" style:family="text">
      <style:text-properties fo:font-weight="normal" officeooo:rsid="0049a941"/>
    </style:style>
    <style:style style:name="T48" style:family="text">
      <style:text-properties fo:font-weight="normal" officeooo:rsid="004b05ab"/>
    </style:style>
    <style:style style:name="T49" style:family="text">
      <style:text-properties fo:font-weight="normal" officeooo:rsid="004d135a"/>
    </style:style>
    <style:style style:name="T50" style:family="text">
      <style:text-properties fo:font-weight="normal" officeooo:rsid="004e422e"/>
    </style:style>
    <style:style style:name="T51" style:family="text">
      <style:text-properties fo:font-weight="normal" officeooo:rsid="004e5606"/>
    </style:style>
    <style:style style:name="T52" style:family="text">
      <style:text-properties fo:font-weight="normal" officeooo:rsid="004f5e62"/>
    </style:style>
    <style:style style:name="T53" style:family="text">
      <style:text-properties fo:font-weight="normal" officeooo:rsid="00505ecd"/>
    </style:style>
    <style:style style:name="T54" style:family="text">
      <style:text-properties fo:font-weight="normal" officeooo:rsid="007c5eeb"/>
    </style:style>
    <style:style style:name="T55" style:family="text">
      <style:text-properties fo:font-weight="normal" officeooo:rsid="008a6091"/>
    </style:style>
    <style:style style:name="T56" style:family="text">
      <style:text-properties fo:font-weight="normal" officeooo:rsid="008b0d1c"/>
    </style:style>
    <style:style style:name="T57" style:family="text">
      <style:text-properties fo:font-weight="normal" officeooo:rsid="008caa94"/>
    </style:style>
    <style:style style:name="T58" style:family="text">
      <style:text-properties officeooo:rsid="002c135b"/>
    </style:style>
    <style:style style:name="T59" style:family="text">
      <style:text-properties fo:font-weight="bold" officeooo:rsid="002ef2ba" style:font-weight-asian="bold" style:font-weight-complex="bold"/>
    </style:style>
    <style:style style:name="T60" style:family="text">
      <style:text-properties fo:font-weight="bold" officeooo:rsid="002fee29" style:font-weight-asian="bold" style:font-weight-complex="bold"/>
    </style:style>
    <style:style style:name="T61" style:family="text">
      <style:text-properties fo:font-weight="bold" officeooo:rsid="0033866e" style:font-weight-asian="bold" style:font-weight-complex="bold"/>
    </style:style>
    <style:style style:name="T62" style:family="text">
      <style:text-properties fo:font-weight="bold" officeooo:rsid="0034e6b8" style:font-weight-asian="bold" style:font-weight-complex="bold"/>
    </style:style>
    <style:style style:name="T63" style:family="text">
      <style:text-properties fo:font-weight="bold" officeooo:rsid="0035d8ed" style:font-weight-asian="bold" style:font-weight-complex="bold"/>
    </style:style>
    <style:style style:name="T64" style:family="text">
      <style:text-properties fo:font-weight="bold" officeooo:rsid="0037a833" style:font-weight-asian="bold" style:font-weight-complex="bold"/>
    </style:style>
    <style:style style:name="T65" style:family="text">
      <style:text-properties fo:font-weight="bold" officeooo:rsid="0038a01d" style:font-weight-asian="bold" style:font-weight-complex="bold"/>
    </style:style>
    <style:style style:name="T66" style:family="text">
      <style:text-properties fo:font-weight="bold" officeooo:rsid="003a1f57" style:font-weight-asian="bold" style:font-weight-complex="bold"/>
    </style:style>
    <style:style style:name="T67" style:family="text">
      <style:text-properties fo:font-weight="bold" officeooo:rsid="0040ba4f" style:font-weight-asian="bold" style:font-weight-complex="bold"/>
    </style:style>
    <style:style style:name="T68" style:family="text">
      <style:text-properties fo:font-weight="bold" officeooo:rsid="0040e1e7" style:font-weight-asian="bold" style:font-weight-complex="bold"/>
    </style:style>
    <style:style style:name="T69" style:family="text">
      <style:text-properties fo:font-weight="bold" officeooo:rsid="00439654" style:font-weight-asian="bold" style:font-weight-complex="bold"/>
    </style:style>
    <style:style style:name="T70" style:family="text">
      <style:text-properties fo:font-weight="bold" officeooo:rsid="0045c11a" style:font-weight-asian="bold" style:font-weight-complex="bold"/>
    </style:style>
    <style:style style:name="T71" style:family="text">
      <style:text-properties fo:font-weight="bold" officeooo:rsid="0046636c" style:font-weight-asian="bold" style:font-weight-complex="bold"/>
    </style:style>
    <style:style style:name="T72" style:family="text">
      <style:text-properties fo:font-weight="bold" officeooo:rsid="0049a941" style:font-weight-asian="bold" style:font-weight-complex="bold"/>
    </style:style>
    <style:style style:name="T73" style:family="text">
      <style:text-properties fo:font-weight="bold" officeooo:rsid="004cdbd9" style:font-weight-asian="bold" style:font-weight-complex="bold"/>
    </style:style>
    <style:style style:name="T74" style:family="text">
      <style:text-properties fo:font-weight="bold" officeooo:rsid="004d135a" style:font-weight-asian="bold" style:font-weight-complex="bold"/>
    </style:style>
    <style:style style:name="T75" style:family="text">
      <style:text-properties fo:font-weight="bold" officeooo:rsid="006fa846" style:font-weight-asian="bold" style:font-weight-complex="bold"/>
    </style:style>
    <style:style style:name="T76" style:family="text">
      <style:text-properties fo:font-weight="bold" officeooo:rsid="007a289e" style:font-weight-asian="bold" style:font-weight-complex="bold"/>
    </style:style>
    <style:style style:name="T77" style:family="text">
      <style:text-properties fo:font-weight="bold" officeooo:rsid="0055c339" style:font-weight-asian="bold" style:font-weight-complex="bold"/>
    </style:style>
    <style:style style:name="T78" style:family="text">
      <style:text-properties officeooo:rsid="002e002a"/>
    </style:style>
    <style:style style:name="T79" style:family="text">
      <style:text-properties officeooo:rsid="002ef2ba"/>
    </style:style>
    <style:style style:name="T80" style:family="text">
      <style:text-properties officeooo:rsid="002fee29"/>
    </style:style>
    <style:style style:name="T81" style:family="text">
      <style:text-properties officeooo:rsid="003091c5"/>
    </style:style>
    <style:style style:name="T82" style:family="text">
      <style:text-properties officeooo:rsid="003188b8"/>
    </style:style>
    <style:style style:name="T83" style:family="text">
      <style:text-properties officeooo:rsid="00320679"/>
    </style:style>
    <style:style style:name="T84" style:family="text">
      <style:text-properties officeooo:rsid="0032abf7"/>
    </style:style>
    <style:style style:name="T85" style:family="text">
      <style:text-properties officeooo:rsid="0033866e"/>
    </style:style>
    <style:style style:name="T86" style:family="text">
      <style:text-properties fo:font-style="italic" style:font-style-asian="italic" style:font-style-complex="italic"/>
    </style:style>
    <style:style style:name="T87" style:family="text">
      <style:text-properties fo:font-style="italic" officeooo:rsid="0033866e" style:font-style-asian="italic" style:font-style-complex="italic"/>
    </style:style>
    <style:style style:name="T88" style:family="text">
      <style:text-properties fo:font-style="italic" officeooo:rsid="00408416"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italic" fo:font-weight="normal" officeooo:rsid="002ef2ba" style:font-style-asian="italic" style:font-weight-asian="normal" style:font-style-complex="italic" style:font-weight-complex="normal"/>
    </style:style>
    <style:style style:name="T91" style:family="text">
      <style:text-properties fo:font-style="italic" fo:font-weight="normal" style:font-style-asian="italic" style:font-style-complex="italic"/>
    </style:style>
    <style:style style:name="T92" style:family="text">
      <style:text-properties fo:font-style="italic" fo:font-weight="normal" officeooo:rsid="0045c11a" style:font-style-asian="italic" style:font-style-complex="italic"/>
    </style:style>
    <style:style style:name="T93" style:family="text">
      <style:text-properties fo:font-style="italic" fo:font-weight="normal" officeooo:rsid="0049a941" style:font-style-asian="italic" style:font-style-complex="italic"/>
    </style:style>
    <style:style style:name="T94" style:family="text">
      <style:text-properties fo:font-style="italic" fo:font-weight="normal" officeooo:rsid="004d135a" style:font-style-asian="italic" style:font-style-complex="italic"/>
    </style:style>
    <style:style style:name="T95" style:family="text">
      <style:text-properties fo:font-style="italic" fo:font-weight="normal" officeooo:rsid="004e422e" style:font-style-asian="italic" style:font-style-complex="italic"/>
    </style:style>
    <style:style style:name="T96" style:family="text">
      <style:text-properties fo:font-style="italic" fo:font-weight="normal" officeooo:rsid="008b0d1c" style:font-style-asian="italic" style:font-style-complex="italic"/>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fo:font-weight="normal" officeooo:rsid="0033866e" style:font-style-asian="normal" style:font-weight-asian="normal" style:font-style-complex="normal" style:font-weight-complex="normal"/>
    </style:style>
    <style:style style:name="T99" style:family="text">
      <style:text-properties officeooo:rsid="0034e6b8"/>
    </style:style>
    <style:style style:name="T100" style:family="text">
      <style:text-properties officeooo:rsid="00354ce0"/>
    </style:style>
    <style:style style:name="T101" style:family="text">
      <style:text-properties officeooo:rsid="0035d8ed"/>
    </style:style>
    <style:style style:name="T102" style:family="text">
      <style:text-properties officeooo:rsid="0037a833"/>
    </style:style>
    <style:style style:name="T103" style:family="text">
      <style:text-properties officeooo:rsid="0038a01d"/>
    </style:style>
    <style:style style:name="T104" style:family="text">
      <style:text-properties officeooo:rsid="00408416"/>
    </style:style>
    <style:style style:name="T105" style:family="text">
      <style:text-properties officeooo:rsid="0040e1e7"/>
    </style:style>
    <style:style style:name="T106" style:family="text">
      <style:text-properties officeooo:rsid="004273ad"/>
    </style:style>
    <style:style style:name="T107" style:family="text">
      <style:text-properties officeooo:rsid="00439654"/>
    </style:style>
    <style:style style:name="T108" style:family="text">
      <style:text-properties officeooo:rsid="0043ff9e"/>
    </style:style>
    <style:style style:name="T109" style:family="text">
      <style:text-properties officeooo:rsid="0046636c"/>
    </style:style>
    <style:style style:name="T110" style:family="text">
      <style:text-properties officeooo:rsid="004857c3"/>
    </style:style>
    <style:style style:name="T111" style:family="text">
      <style:text-properties officeooo:rsid="0049a941"/>
    </style:style>
    <style:style style:name="T112" style:family="text">
      <style:text-properties officeooo:rsid="004b05ab"/>
    </style:style>
    <style:style style:name="T113" style:family="text">
      <style:text-properties officeooo:rsid="004c99de"/>
    </style:style>
    <style:style style:name="T114" style:family="text">
      <style:text-properties officeooo:rsid="004cdbd9"/>
    </style:style>
    <style:style style:name="T115" style:family="text">
      <style:text-properties officeooo:rsid="004d135a"/>
    </style:style>
    <style:style style:name="T116" style:family="text">
      <style:text-properties style:text-position="0% 100%" fo:font-size="12pt" fo:font-weight="normal" style:font-size-asian="12pt" style:font-weight-asian="normal" style:font-size-complex="12pt" style:font-weight-complex="normal"/>
    </style:style>
    <style:style style:name="T117" style:family="text">
      <style:text-properties style:text-position="0% 100%" fo:font-size="12pt" fo:font-weight="normal" officeooo:rsid="004d135a" style:font-size-asian="12pt" style:font-weight-asian="normal" style:font-size-complex="12pt" style:font-weight-complex="normal"/>
    </style:style>
    <style:style style:name="T118" style:family="text">
      <style:text-properties style:text-position="0% 100%" fo:font-size="12pt" style:font-size-asian="12pt" style:font-size-complex="12pt"/>
    </style:style>
    <style:style style:name="T119" style:family="text">
      <style:text-properties officeooo:rsid="0054955b"/>
    </style:style>
    <style:style style:name="T120" style:family="text">
      <style:text-properties officeooo:rsid="0055c339"/>
    </style:style>
    <style:style style:name="T121" style:family="text">
      <style:text-properties officeooo:rsid="005626d5"/>
    </style:style>
    <style:style style:name="T122" style:family="text">
      <style:text-properties officeooo:rsid="005bc683"/>
    </style:style>
    <style:style style:name="T123" style:family="text">
      <style:text-properties officeooo:rsid="005f7108"/>
    </style:style>
    <style:style style:name="T124" style:family="text">
      <style:text-properties officeooo:rsid="0064592d"/>
    </style:style>
    <style:style style:name="T125" style:family="text">
      <style:text-properties officeooo:rsid="0064fb2f"/>
    </style:style>
    <style:style style:name="T126" style:family="text">
      <style:text-properties officeooo:rsid="00676c46"/>
    </style:style>
    <style:style style:name="T127" style:family="text">
      <style:text-properties officeooo:rsid="006a56ba"/>
    </style:style>
    <style:style style:name="T128" style:family="text">
      <style:text-properties officeooo:rsid="0075062f"/>
    </style:style>
    <style:style style:name="T129" style:family="text">
      <style:text-properties officeooo:rsid="0079d798"/>
    </style:style>
    <style:style style:name="T130" style:family="text">
      <style:text-properties officeooo:rsid="007a289e"/>
    </style:style>
    <style:style style:name="T131" style:family="text">
      <style:text-properties officeooo:rsid="00855d90"/>
    </style:style>
    <style:style style:name="T132" style:family="text">
      <style:text-properties officeooo:rsid="00885a7b"/>
    </style:style>
    <style:style style:name="T133" style:family="text">
      <style:text-properties officeooo:rsid="00898fa1"/>
    </style:style>
    <style:style style:name="T134" style:family="text">
      <style:text-properties officeooo:rsid="008b0d1c"/>
    </style:style>
    <style:style style:name="T135" style:family="text">
      <style:text-properties officeooo:rsid="0094c1be"/>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ruthVid's 100 Proofs that the Israelites were White, Part <text:span text:style-name="T58">70</text:span></text:p>
      <text:p text:style-name="P45">Here we shall depart from our Biblical proofs in order to discuss the similarities which the Hebrews had with <text:span text:style-name="T78">ancient</text:span> Greek culture. <text:span text:style-name="T119">This will demonstrate that Hebrews and Greeks held many common beliefs, even if one side is from a pagan perspective. While we shall not get to it in this presentation, next we shall discuss t</text:span>he similarities between the Hebrew language and the languages of Europe. <text:span text:style-name="T78">Those similarities go far beyond the fact that the nations of Europe use a Hebrew/Phoenician alphabet, as many of the most basic words are </text:span><text:span text:style-name="T119">so similar in sound and meaning that they must be directly related</text:span><text:span text:style-name="T78">. <text:s/></text:span><text:s text:c="3"/></text:p>
      <text:p text:style-name="P1">9<text:span text:style-name="T135">5</text:span>) <text:span text:style-name="T1">Israelite and Greek Culture were the Same.</text:span></text:p>
      <text:p text:style-name="P2"><text:span text:style-name="T24">There were many parallels between ancient Hebrew and Greek religious beliefs and customs that cannot be explained if the cultures were not related. Here we shall revisit material I had compiled for a June, 2010 presentation titled </text:span><text:span text:style-name="Strong_20_Emphasis"><text:span text:style-name="T11">Greek Culture is Hebrew. </text:span></text:span><text:span text:style-name="Strong_20_Emphasis"><text:span text:style-name="T10">The focus here </text:span></text:span><text:span text:style-name="Strong_20_Emphasis"><text:span text:style-name="T13">is</text:span></text:span><text:span text:style-name="Strong_20_Emphasis"><text:span text:style-name="T10"> on the Tragic Poets, namely Aeschylus and Euripides, both of whom wrote in the 5th century BC. Aeschylus is esteemed to have been born in 525 BC, and Euripides in 480 BC, which makes him </text:span></text:span><text:span text:style-name="Strong_20_Emphasis"><text:span text:style-name="T12">a</text:span></text:span><text:span text:style-name="Strong_20_Emphasis"><text:span text:style-name="T10"> contemporary with Herodotus. </text:span></text:span></text:p>
      <text:p text:style-name="P48"><text:span text:style-name="T59">The son as </text:span><text:span text:style-name="T77">a </text:span><text:span text:style-name="T59">supplanter of the father:</text:span><text:span text:style-name="T25"> </text:span><text:span text:style-name="T44">from </text:span><text:span text:style-name="Strong_20_Emphasis"><text:span text:style-name="T10">Aeschylus, </text:span></text:span><text:span text:style-name="Strong_20_Emphasis"><text:span text:style-name="T14">Prometheus Bound</text:span></text:span><text:span text:style-name="Strong_20_Emphasis"><text:span text:style-name="T10">, from line 755:</text:span></text:span><text:span text:style-name="T10"> </text:span></text:p>
      <text:p text:style-name="P4">Io: What! Shall Zeus one day be hurled from his own dominion?</text:p>
      <text:p text:style-name="P4">Prometheus: Thou wouldst rejoice, I trow, to see that happen.</text:p>
      <text:p text:style-name="P4">Io: How should I not, since 'tis at the hand of Zeus I suffer ill?</text:p>
      <text:p text:style-name="P4">Prometheus: Then thou mayest assure thyself that these things are so.</text:p>
      <text:p text:style-name="P4">Io: By whom shall he be despoiled of the sceptre of his sovereignty?</text:p>
      <text:p text:style-name="P4">Prometheus: By himself and his own empty-headed purposes.</text:p>
      <text:p text:style-name="P4">Io: In what wise? Oh tell me, if there be no harm in telling.</text:p>
      <text:p text:style-name="P4">Prometheus: He shall make a marriage that shall one day cause him ruth.</text:p>
      <text:p text:style-name="P4">Io: With one divine of birth or with a mortal? If it may be told, speak out.</text:p>
      <text:p text:style-name="P4">Prometheus: Why ask with whom? Of this I may not speak.</text:p>
      <text:p text:style-name="P4">Io: Is it by his consort that he shall be dethroned?</text:p>
      <text:p text:style-name="P9">Prometheus: Aye, since she shall bear a son mightier than his sire.</text:p>
      <text:p text:style-name="P47"><text:span text:style-name="T78">H</text:span>ere we see <text:span text:style-name="T120">that </text:span>the Greek<text:span text:style-name="T78">s</text:span> <text:span text:style-name="T78">had held a belief that their God</text:span> Zeus, <text:span text:style-name="T78">who held a </text:span><text:span text:style-name="T3">sceptre of sovereignty over men, </text:span>would be replaced by his own son. In the 2nd Psalm we have a prophecy of <text:span text:style-name="T78">Yahweh God appointing His Own Son to be ruler over the nations, where we read: “</text:span><text:span text:style-name="T16">6 Yet have I set my king upon my holy hill of Zion.</text:span><text:span text:style-name="T20"> </text:span><text:span text:style-name="T16"><text:s/>7 I will declare the decree: the LORD hath said unto me, Thou </text:span><text:span text:style-name="T18">art </text:span><text:span text:style-name="T16">my Son; this day have I begotten thee.</text:span><text:span text:style-name="T20"> </text:span><text:span text:style-name="T16"><text:s/>8 Ask of me, and I shall give </text:span><text:span text:style-name="T18">thee </text:span><text:span text:style-name="T16">the heathen </text:span><text:span text:style-name="T18">for </text:span><text:span text:style-name="T16">thine inheritance, and the uttermost parts of the earth </text:span><text:span text:style-name="T18">for </text:span><text:span text:style-name="T16">thy possession.</text:span><text:span text:style-name="T20"> </text:span><text:span text:style-name="T16"><text:s/>9 Thou shalt break them with a rod of iron; thou shalt dash them in pieces like a potter's vessel.</text:span><text:span text:style-name="T20"> </text:span><text:span text:style-name="T16"><text:s/>10 Be wise now therefore, O ye kings: be instructed, ye judges of the earth.</text:span><text:span text:style-name="T20"> </text:span><text:span text:style-name="T16"><text:s/>11 Serve the LORD with fear, and rejoice with trembling.</text:span><text:span text:style-name="T20"> </text:span><text:span text:style-name="T16"><text:s/>12 Kiss the Son, lest he be angry, and ye perish </text:span><text:span text:style-name="T18">from </text:span><text:span text:style-name="T16">the way, when his wrath is kindled but a little. Blessed </text:span><text:span text:style-name="T18">are </text:span><text:span text:style-name="T16">all they that put their trust in him.</text:span><text:span text:style-name="T78">” </text:span></text:p>
      <text:p text:style-name="P47"><text:span text:style-name="T78">So in the Bible, the Son would receive the sceptre of His Father’s sovereignty, as it is attested in the 2nd Psalm. Where Prometheus said that same thing would happen to Zeus, there are differences with Scripture, but the concept is the same. </text:span><text:span text:style-name="T79">Even more deeply, Prometheus attests that Zeus would make a marriage which would cause him ruth, which is remorse or sorrow. Likewise Yahweh had married Israel, and in the person of Christ He </text:span><text:span text:style-name="T121">was compelled</text:span><text:span text:style-name="T79"> to die on behalf of his wife. </text:span><text:span text:style-name="T78"><text:s text:c="2"/></text:span></text:p>
      <text:p text:style-name="P7"><text:span text:style-name="T59">Metaphors and idioms: To kick against the pricks: </text:span><text:span text:style-name="Strong_20_Emphasis"><text:span text:style-name="T25">from line 324 of </text:span></text:span><text:span text:style-name="Strong_20_Emphasis"><text:span text:style-name="T90">Prometheus Bound</text:span></text:span><text:span text:style-name="Strong_20_Emphasis"><text:span text:style-name="T25"> by Aeschylus:</text:span></text:span></text:p>
      <text:p text:style-name="P9">Therefore take me as thy teacher and kick not against the pricks...</text:p>
      <text:p text:style-name="P7"><text:soft-page-break/><text:span text:style-name="T79">Ag</text:span>ain in <text:span text:style-name="Strong_20_Emphasis"><text:span text:style-name="T25">Aeschylus’</text:span></text:span> <text:span text:style-name="T86">Agamemnon</text:span> from line 1621: </text:p>
      <text:p text:style-name="P9">Bonds and the pangs of hunger are the far best mediciners of wisdom for the instruction even of old age. Hast eyes and lackest understanding? Kick not against the pricks lest thou strike to thy heart.</text:p>
      <text:p text:style-name="P7"><text:span text:style-name="T79">Paul of Tarsus used this same idiom to </text:span><text:span text:style-name="T131">describe</text:span><text:span text:style-name="T79"> vain resistance where he said in </text:span>Acts 26:14: “And when we were all fallen to the earth, I heard a voice speaking unto me, and saying in the Hebrew tongue, Saul, Saul, why persecutest thou me? it is hard for thee to kick against the pricks.”</text:p>
      <text:p text:style-name="P8"><text:span text:style-name="T59">Metaphors and idioms: </text:span><text:span text:style-name="T60">Eyes to see and ears to hear. </text:span><text:span text:style-name="T26">Once again, in </text:span><text:span text:style-name="Strong_20_Emphasis"><text:span text:style-name="T24">Aeschylus’ </text:span></text:span><text:span text:style-name="Strong_20_Emphasis"><text:span text:style-name="T89">Prometheus Bound</text:span></text:span><text:span text:style-name="Strong_20_Emphasis"><text:span text:style-name="T24">, from line 447: </text:span></text:span></text:p>
      <text:p text:style-name="P9">First of all, though they had eyes to see, they saw to no avail; they had ears, but understood not; but, like to shapes in dreams, throughout their length of days, without purpose they wrought all things in confusion.</text:p>
      <text:p text:style-name="Text_20_body">Isaiah 6:9: “And he said, Go, and tell this people, Hear ye indeed, but understand not; and see ye indeed, but perceive not. ”</text:p>
      <text:p text:style-name="P8"><text:span text:style-name="T80">Jeremiah 5:21: “</text:span><text:span text:style-name="T16">Hear now this, O foolish people, and without understanding; which have eyes, and see not; which have ears, and hear not:</text:span><text:span text:style-name="T20"> </text:span><text:span text:style-name="T80">” </text:span></text:p>
      <text:p text:style-name="P8"><text:span text:style-name="T80">Ezekiel 12:2: “</text:span><text:span text:style-name="T16">2 Son of man, thou dwellest in the midst of a rebellious house, which have eyes to see, and see not; they have ears to hear, and hear not: for they </text:span><text:span text:style-name="T18">are </text:span><text:span text:style-name="T16">a rebellious house.</text:span><text:span text:style-name="T80">”</text:span></text:p>
      <text:p text:style-name="Text_20_body"><text:span text:style-name="Strong_20_Emphasis"><text:span text:style-name="T99">The relationship between Dorians and Persians:</text:span></text:span><text:span text:style-name="Strong_20_Emphasis"><text:span text:style-name="T28"> From </text:span></text:span><text:span text:style-name="Strong_20_Emphasis"><text:span text:style-name="T24">Aeschylus, </text:span></text:span><text:span text:style-name="Strong_20_Emphasis"><text:span text:style-name="T89">The Persians</text:span></text:span><text:span text:style-name="Strong_20_Emphasis"><text:span text:style-name="T24">, line 176, </text:span></text:span><text:span text:style-name="Strong_20_Emphasis"><text:span text:style-name="T28">wh</text:span></text:span>ere the poet puts these words into the mouth of Atossa, <text:span text:style-name="T81">the </text:span>mother of Xerxes the Persian king as he goes off to invade Greece in war:</text:p>
      <text:p text:style-name="P9">I <text:span text:style-name="T81">h</text:span>ave ever been haunted by many a dream at night since my son, having fitted forth his armament, departed hence with intent to lay waste the land of the Ionians. But never yet have I beheld so distinct a vision as yesternight. I will describe it unto thee.</text:p>
      <text:p text:style-name="P9"><text:span text:style-name="T2">I dreamed that two women in fair vesture, one apparelled in Persian garb, the other in Dorian attire, appeared before mine eyes; both in stature far more striking than the women of our time, in beauty flawless, </text:span><text:span text:style-name="Strong_20_Emphasis"><text:span text:style-name="T10">sisters of the selfsame race</text:span></text:span><text:span text:style-name="T10">.</text:span></text:p>
      <text:p text:style-name="P10">Aeschylus, <text:span text:style-name="T82">who was </text:span>a veteran <text:span text:style-name="T82">warrior </text:span>of the battle of Marathon <text:span text:style-name="T82">in 490 BC</text:span>, wrote only a few years after the wars with the Persians. He did not consider the Ionians to be related to the Persians, but here <text:span text:style-name="T84">in the mouth of his character he</text:span> professe<text:span text:style-name="T84">d</text:span> that the Dorians and Persians were “sister” races. <text:span text:style-name="T83">We have already discussed in these presentations </text:span><text:span text:style-name="T84">of the </text:span><text:a xlink:type="simple" xlink:href="https://christogenea.org/podcasts/100proofs" office:target-frame-name="_self" xlink:show="replace" text:style-name="Internet_20_link" text:visited-style-name="Visited_20_Internet_20_Link">100 Proofs</text:a><text:span text:style-name="T84"> </text:span><text:span text:style-name="T83">the letter which </text:span><text:span text:style-name="T16">Areus, king of the Lacedemonians, </text:span><text:span text:style-name="T17">who was </text:span>also a Dorian, <text:span text:style-name="T83">had sent</text:span> to <text:span text:style-name="T84">Onias, </text:span>the High Priest in Judaea. <text:span text:style-name="T83">In that letter, the king had </text:span>professed that the Dorians were derived from the stock of Abraham as well as the Judaeans. <text:span text:style-name="T84">We have also explained that t</text:span>he Dorians were Israelites who departed from the Levant circa 1100 BC <text:span text:style-name="T84">and migrated into the Peloponnese through Crete</text:span>. But here it is evident that they must have known <text:span text:style-name="T84">the</text:span><text:span text:style-name="T122">i</text:span><text:span text:style-name="T84">r relationship to the tribes even further east, as we see in Scripture that </text:span>Persians were <text:span text:style-name="T84">also</text:span> Shemites, <text:span text:style-name="T84">like the Israelites. Here, Aeschylus</text:span> considered Dorians and Persians to be related, but not Dorians and Ionians or Ionians and Persians. Rather, <text:span text:style-name="T132">in Scripture the </text:span>Ionians were Japhethites. </text:p>
      <text:p text:style-name="P11"><text:span text:style-name="Strong_20_Emphasis"><text:span text:style-name="T99">The Spirits of the dead </text:span></text:span><text:span text:style-name="Strong_20_Emphasis"><text:span text:style-name="T100">in the afterlife</text:span></text:span><text:span text:style-name="Strong_20_Emphasis"><text:span text:style-name="T99">: </text:span></text:span><text:span text:style-name="Strong_20_Emphasis"><text:span text:style-name="T28">from </text:span></text:span><text:span text:style-name="Strong_20_Emphasis"><text:span text:style-name="T24">Aeschylus, </text:span></text:span><text:span text:style-name="Strong_20_Emphasis"><text:span text:style-name="T89">The Persians</text:span></text:span><text:span text:style-name="Strong_20_Emphasis"><text:span text:style-name="T24">, line 640:</text:span></text:span><text:span text:style-name="Strong_20_Emphasis"> </text:span>Here Atossa the queen mother is lamenting the Persian loss of the Battle of Salamis, and while she stands at the tomb of her dead husband, Darius the father of Xerxes, his spirit is conjured and she has a conversation with him. Lines such as these appear in the story:</text:p>
      <text:p text:style-name="P9"><text:soft-page-break/>O Earth, and ye rulers of them that dwell in the nether world, vouchsafe, I implore, that the glorious spirit, the god of the Persians, whom Susa bore, may quit his abode. Send to the upper world him whose like Persian earth ne'er yet entombed.... O Aidoneus, Aidoneus, thou who conveyest shades [the spirits of men] to the upper air, suffer our divine lord Darian [Darius] to come forth!</text:p>
      <text:p text:style-name="Text_20_body">This is reminiscent of 1 Samuel Chapter 28, where Saul has the spirit of Samuel conjured up from among the dead, and <text:span text:style-name="T100">he </text:span>has a conversation with him. <text:span text:style-name="T85">Similar events are</text:span><text:span text:style-name="T84"> </text:span><text:span text:style-name="T85">depicted</text:span><text:span text:style-name="T84"> in even earlier Greek writing, for example where Odysseus </text:span><text:span text:style-name="T85">visited Hades and spoke to the spirits of the dead, Achilles, Elpenor and others, in </text:span><text:span text:style-name="T87">Odyssey</text:span><text:span text:style-name="T85">, Book 11. </text:span></text:p>
      <text:p text:style-name="P11"><text:span text:style-name="T62">R</text:span><text:span text:style-name="T61">esurrection from the dead: </text:span><text:span text:style-name="T85">the ancient Greeks also expressed the concept of </text:span>resurrection from the dead<text:span text:style-name="T85">. In a play written by </text:span><text:span text:style-name="Strong_20_Emphasis"><text:span text:style-name="T24">Euripides </text:span></text:span><text:span text:style-name="Strong_20_Emphasis"><text:span text:style-name="T27">and titled</text:span></text:span><text:span text:style-name="Strong_20_Emphasis"><text:span text:style-name="T24"> </text:span></text:span><text:span text:style-name="Strong_20_Emphasis"><text:span text:style-name="T89">Alcestis</text:span></text:span><text:span text:style-name="Strong_20_Emphasis"><text:span text:style-name="T97">, </text:span></text:span><text:span text:style-name="Strong_20_Emphasis"><text:span text:style-name="T98">t</text:span></text:span>he entire play is about death and resurrection. The heroine, Alcestis, chooses to die <text:span text:style-name="T85">in place of</text:span> her husband Admetus, whom The Fates decreed must die, unless another volunteer <text:span text:style-name="T123">was </text:span>to take his place. Heracles then <text:span text:style-name="T85">decided to reward Alcestis for her loyalty and sacrifice, and </text:span>descend<text:span text:style-name="T85">ing</text:span> into Hades and defeat<text:span text:style-name="T85">ing</text:span> Death, <text:span text:style-name="T85">he brought her</text:span> back from the grave and restored her to her husband. <text:span text:style-name="T85">The ancient Babylonians also had stories about the dead returning from the Netherworld. </text:span></text:p>
      <text:p text:style-name="P12"><text:span text:style-name="T63">The punishment of stoning:</text:span><text:span text:style-name="T29"> This is found in </text:span><text:span text:style-name="Strong_20_Emphasis"><text:span text:style-name="T24">Aeschylus, </text:span></text:span><text:span text:style-name="Strong_20_Emphasis"><text:span text:style-name="T89">Seven Against Thebes</text:span></text:span><text:span text:style-name="Strong_20_Emphasis"><text:span text:style-name="T24">, from line 196. </text:span></text:span><text:span text:style-name="Strong_20_Emphasis"><text:span text:style-name="T29">There t</text:span></text:span>he poet puts these words into the mouth of Eteocles, <text:span text:style-name="T133">the k</text:span>ing of Thebes:</text:p>
      <text:p text:style-name="P9">Now if there be one who shall refuse obedience to my authority – man or woman or whatsoever is betwixt – sentence of death shall be passed upon him, and he shall in no wise escape destruction by stoning at the people's hand.</text:p>
      <text:p text:style-name="P12">So stoning was a method of capital punishment among the Thebans, according to the poet. Yet stoning is again mentioned as a punishment used among the Argives, at <text:span text:style-name="T86">Agamemnon</text:span> line 1616 where it <text:span text:style-name="T101">portrays the people as having said </text:span>to Aegisthus: </text:p>
      <text:p text:style-name="P13">I tell thee in the hour of justice thou thyself – be sure of that – shalt not escape the people's curses and death by stoning at their hand.</text:p>
      <text:p text:style-name="P14"><text:span text:style-name="T64">The destroying angel: </text:span><text:span text:style-name="T102">From</text:span><text:span text:style-name="T30"> </text:span><text:span text:style-name="Strong_20_Emphasis"><text:span text:style-name="T24">Aeschylus’ </text:span></text:span><text:span text:style-name="Strong_20_Emphasis"><text:span text:style-name="T89">Agamemnon</text:span></text:span><text:span text:style-name="Strong_20_Emphasis"><text:span text:style-name="T24">, from line 1080, </text:span></text:span><text:span text:style-name="Strong_20_Emphasis"><text:span text:style-name="T30">t</text:span></text:span>he poet puts these words into the mouth of Cassandra: </text:p>
      <text:p text:style-name="P15">Apollo, Apollo! God of the Ways, my destroyer!</text:p>
      <text:p text:style-name="P14">Here the name Apollo is derived from a participle form of <text:span text:style-name="T19">ἀπόλλυμι</text:span>, <text:span text:style-name="T102">which is</text:span> to <text:span text:style-name="T86">destroy</text:span>. <text:span text:style-name="T102">But here </text:span>Apollo is also called “god of the ways”, as he was seen to be a protector on journeys, and indeed another meaning of <text:span text:style-name="T19">ἀπόλλυμι</text:span> as used by Greek writers was to <text:span text:style-name="T86">be driven off</text:span>, and this is the word translated <text:span text:style-name="T102">as </text:span><text:span text:style-name="T86">lost</text:span> <text:span text:style-name="T102">in Matthew chapter 15, in reference to the “lost </text:span>sheep <text:span text:style-name="T102">of the house of Israel”</text:span>. The Hebrew Old Testament makes mention quite often of a destroyer, <text:span text:style-name="T102">sometimes</text:span> <text:span text:style-name="T102">described</text:span> as an angel. <text:span text:style-name="T102">In Revelation 9:11 the Greek word </text:span><text:span text:style-name="T21">Ἀπολλύων </text:span><text:span text:style-name="T22">or </text:span>Apollyon <text:span text:style-name="T102">was </text:span>used <text:span text:style-name="T102">as a name </text:span>in th<text:span text:style-name="T124">at</text:span> same sense.</text:p>
      <text:p text:style-name="P16"><text:span text:style-name="Strong_20_Emphasis"><text:span text:style-name="T103">The blood of the innocent:</text:span></text:span><text:span text:style-name="Strong_20_Emphasis"><text:span text:style-name="T31"> from </text:span></text:span><text:span text:style-name="Strong_20_Emphasis"><text:span text:style-name="T24">Aeschylus, </text:span></text:span><text:span text:style-name="Strong_20_Emphasis"><text:span text:style-name="T89">The Libation Bearers</text:span></text:span><text:span text:style-name="Strong_20_Emphasis"><text:span text:style-name="T24">, from about line 36 </text:span></text:span><text:span text:style-name="Strong_20_Emphasis"><text:span text:style-name="T31">we read</text:span></text:span><text:span text:style-name="Strong_20_Emphasis"><text:span text:style-name="T24">:</text:span></text:span></text:p>
      <text:p text:style-name="P9">… Heaven's will under pledge, declared that those beneath the earth complain in bitter anger and are wroth against their slayers… For what redemption is there for blood once fallen on the earth?</text:p>
      <text:p text:style-name="Text_20_body"><text:span text:style-name="T103">To that we shall compare </text:span>Genesis <text:span text:style-name="T125">chapter </text:span>4: “9 And the Lord said unto Cain, Where is Abel thy brother? And he said, I know not: Am I my brother's keeper? 10 And he said, What hast thou done? the voice of thy brother's blood crieth unto me from the ground.” <text:span text:style-name="T103">Then again, from </text:span><text:s/>Revelation <text:span text:style-name="T124">chapter </text:span>6: “9 And when he had opened the fifth seal, I saw under the altar the souls of them that were slain for the <text:soft-page-break/>word of God, and for the testimony which they held: 10 And they cried with a loud voice, saying, How long, O Lord, holy and true, dost thou not judge and avenge our blood on them that dwell on the earth?”</text:p>
      <text:p text:style-name="P39"><text:span text:style-name="T65">T</text:span><text:span text:style-name="T74">he struggle between sons and bastards </text:span><text:span text:style-name="T40">is described in </text:span><text:span text:style-name="Strong_20_Emphasis"><text:span text:style-name="T24">Euripides’ </text:span></text:span><text:span text:style-name="Strong_20_Emphasis"><text:span text:style-name="T89">Hippolytus</text:span></text:span><text:span text:style-name="Strong_20_Emphasis"><text:span text:style-name="T24">, lines 962-963 </text:span></text:span><text:span text:style-name="Strong_20_Emphasis"><text:span text:style-name="T40">where we read:</text:span></text:span></text:p>
      <text:p text:style-name="P6">… the bastard is always an enemy to the true-born. </text:p>
      <text:p text:style-name="P39"><text:span text:style-name="T9">To this we must </text:span><text:span text:style-name="T7">compare to Hebrews 12:8: “</text:span><text:span text:style-name="T2">But if ye be without chastisement, whereof all are partakers, then are ye bastards, and not sons.” </text:span><text:span text:style-name="T5">We may also compare</text:span><text:span text:style-name="T2"> Galatians 4:29: “But as then he that was born after the flesh persecuted him </text:span><text:span text:style-name="Emphasis"><text:span text:style-name="T2">that was born </text:span></text:span><text:span text:style-name="T2">after the Spirit, even so </text:span><text:span text:style-name="Emphasis"><text:span text:style-name="T2">it is </text:span></text:span><text:span text:style-name="T2">now.” </text:span><text:span text:style-name="T5">Of course, there is the murder of Cain and Abel, and the persecution of Christ by Cain’s descendants. </text:span></text:p>
      <text:p text:style-name="Text_20_body"><text:span text:style-name="T65">The kinsman avenger of blood:</text:span><text:span text:style-name="T103"> from </text:span><text:span text:style-name="Strong_20_Emphasis"><text:span text:style-name="T24">Aeschylus, </text:span></text:span><text:span text:style-name="Strong_20_Emphasis"><text:span text:style-name="T89">The Libation Bearers</text:span></text:span><text:span text:style-name="Strong_20_Emphasis"><text:span text:style-name="T24">, from line 269 </text:span></text:span><text:span text:style-name="Strong_20_Emphasis"><text:span text:style-name="T31">we read</text:span></text:span><text:span text:style-name="Strong_20_Emphasis"><text:span text:style-name="T24">:</text:span></text:span></text:p>
      <text:p text:style-name="P9">Of a surety the mighty oracle of Loxias will not abandon me, charging me to brave this peril to the end, and, with loud utterance, proclaiming afflictions chilling my warm heart's blood, if I avenge not my father on the guilty; bidding me, infuriated by the loss of my possessions, slay them in requital even as they slew…. And of other assaults of the Avenging Spirits he spake, destined to be brought to pass from a father's blood; for the darkling bolt of the infernal powers, who are stirred by slain victims of kindred race calling for vengeance…”</text:p>
      <text:p text:style-name="Text_20_body">This is a <text:span text:style-name="T103">precise</text:span> parallel to that same Hebrew next-of-kin blood avenger that we see <text:span text:style-name="T126">described </text:span>in Numbers Chapter 35 and elsewhere: when a man is slain his next-of-kin are obliged to see that his slayer is brought to justice. <text:span text:style-name="T103">But </text:span>Orestes travailed over avenging his father, <text:span text:style-name="T103">having been placed in a difficult situation becaus</text:span>e it was his own mother and her lover who <text:span text:style-name="T103">had killed</text:span> him, <text:span text:style-name="T103">and he was therefore obligated to slay his own mother, for which he would also suffer</text:span>. </text:p>
      <text:p text:style-name="P16"><text:span text:style-name="T65">The mourning of the dead, professional mourners: </text:span><text:span text:style-name="T31">There were evidently a caste of professional wailing women in Greece, Israel and Persia. So we read in </text:span><text:span text:style-name="Strong_20_Emphasis"><text:span text:style-name="T24">Aeschylus’ </text:span></text:span><text:span text:style-name="Strong_20_Emphasis"><text:span text:style-name="T89">The Libation Bearers</text:span></text:span><text:span text:style-name="Strong_20_Emphasis"><text:span text:style-name="T24">, from line 424:</text:span></text:span></text:p>
      <text:p text:style-name="P9">Upon my breast I did beat an Arian dirge, even after the wont of a Cissian wailing-woman.</text:p>
      <text:p text:style-name="Text_20_body"><text:span text:style-name="T103">At the time, </text:span>Aria was a district of Persia <text:span text:style-name="T103">and it gives us the name Iran today</text:span>. Cissia was an area of Susiana, <text:span text:style-name="T103">which was </text:span>the capital district of Persia. <text:span text:style-name="T103">To this we should compare </text:span>Jeremiah 9:17-18: “Thus saith the Lord of hosts, Consider ye, and call for the mourning women, that they may come; and send for cunning women, that they may come: 18 And let them make haste, and take up a wailing for us, that our eyes may run down with tears, and our eyelids gush out with waters.” <text:span text:style-name="T103">So t</text:span>his is a direct reference to the Persian custom of professional wailing women, which Jeremiah attests that the Hebrews also shared, <text:span text:style-name="T103">and here we see the Greeks were also aware of it</text:span>. <text:span text:style-name="T103">Flavius </text:span>Josephus mentions the custom at <text:span text:style-name="T86">Wars</text:span> 3.9.5.</text:p>
      <text:p text:style-name="P17"><text:span text:style-name="Strong_20_Emphasis"><text:span text:style-name="T65">The mourning of the dead, Black garments worn in mourning:</text:span></text:span><text:span text:style-name="Strong_20_Emphasis"><text:span text:style-name="T31"> </text:span></text:span><text:span text:style-name="Strong_20_Emphasis"><text:span text:style-name="T32">This is found in </text:span></text:span><text:span text:style-name="Strong_20_Emphasis"><text:span text:style-name="T24">Euripides, </text:span></text:span><text:span text:style-name="Strong_20_Emphasis"><text:span text:style-name="T89">Alcestis</text:span></text:span><text:span text:style-name="Strong_20_Emphasis"><text:span text:style-name="T24">, </text:span></text:span><text:span text:style-name="Strong_20_Emphasis"><text:span text:style-name="T32">from l</text:span></text:span><text:span text:style-name="Strong_20_Emphasis"><text:span text:style-name="T24">ine 42</text:span></text:span><text:span text:style-name="Strong_20_Emphasis"><text:span text:style-name="T32">5, in the mouth of Admetus king of Pherae in Thessaly:</text:span></text:span></text:p>
      <text:p text:style-name="P18"><text:span text:style-name="Strong_20_Emphasis"><text:span text:style-name="T32">I command all the Thessalians in my realm to join in the mourning for my wife: let them cut their hair and wear black apparel.</text:span></text:span></text:p>
      <text:p text:style-name="P17"><text:span text:style-name="T7">Sackcloth was worn </text:span><text:span text:style-name="T8">by Hebrews in</text:span><text:span text:style-name="T7"> mourning </text:span><text:span text:style-name="T8">the dead</text:span><text:span text:style-name="T7">, and that too was black, </text:span><text:span text:style-name="T8">which is evident in </text:span><text:span text:style-name="Strong_20_Emphasis"><text:span text:style-name="T10">Revelation 6:12</text:span></text:span><text:span text:style-name="Strong_20_Emphasis"><text:span text:style-name="T2">: </text:span></text:span><text:span text:style-name="Strong_20_Emphasis"><text:span text:style-name="T10">“</text:span></text:span><text:span text:style-name="T2">And I beheld when he had opened the sixth seal, and, lo, there was a great earthquake; and the sun became black as sackcloth of hair, and the moon became as blood.” </text:span></text:p>
      <text:p text:style-name="P17"><text:soft-page-break/><text:span text:style-name="Strong_20_Emphasis"><text:span text:style-name="T65">The mourning of the dead, </text:span></text:span><text:span text:style-name="Strong_20_Emphasis"><text:span text:style-name="T66">cutting the hair</text:span></text:span><text:span text:style-name="Strong_20_Emphasis"><text:span text:style-name="T65">: </text:span></text:span><text:span text:style-name="Strong_20_Emphasis"><text:span text:style-name="T32">We have just seen a reference to this in Aeschylus, but there are others in </text:span></text:span><text:span text:style-name="Strong_20_Emphasis"><text:span text:style-name="T24">Euripides, </text:span></text:span><text:span text:style-name="Strong_20_Emphasis"><text:span text:style-name="T32">in </text:span></text:span><text:span text:style-name="Strong_20_Emphasis"><text:span text:style-name="T89">Helen</text:span></text:span><text:span text:style-name="Strong_20_Emphasis"><text:span text:style-name="T24">, near lines 108</text:span></text:span><text:span text:style-name="Strong_20_Emphasis"><text:span text:style-name="T42">5</text:span></text:span><text:span text:style-name="Strong_20_Emphasis"><text:span text:style-name="T24"> and 112</text:span></text:span><text:span text:style-name="Strong_20_Emphasis"><text:span text:style-name="T42">1</text:span></text:span><text:span text:style-name="Strong_20_Emphasis"><text:span text:style-name="T24">. </text:span></text:span><text:span text:style-name="Strong_20_Emphasis"><text:span text:style-name="T33">In this play, after the Trojan War Menelaus found Helen in Egypt, from where he sought to rescue her as she was held by a king named Theoclymenus. So first, from line 1085 in the words of Helen to her husband:</text:span></text:span></text:p>
      <text:p text:style-name="P19"><text:span text:style-name="Strong_20_Emphasis"><text:span text:style-name="T33">Stay here. If he acts violently against you, this tomb – and your own sword – will protect you. I shall go into the house, cut my hair, change my white robe for a black one, and bloody my cheeks with my nails.</text:span></text:span></text:p>
      <text:p text:style-name="P20"><text:span text:style-name="Strong_20_Emphasis"><text:span text:style-name="T34">So Helen would pretend as if she were mourning that her husband was dead, if she had to do so in order to save him. Then further on, from line 1121:</text:span></text:span></text:p>
      <text:p text:style-name="P21"><text:span text:style-name="Strong_20_Emphasis"><text:span text:style-name="T34">Many Greeks died by the sword and from great boulders hurled at them: and they have grim death as their companion. In sorrow for them their luckless wives cut off their long hair, and from their houses bridal love is gone. </text:span></text:span></text:p>
      <text:p text:style-name="P22"><text:span text:style-name="T104">So</text:span> in both places <text:span text:style-name="T104">the poet </text:span>describe<text:span text:style-name="T104">d</text:span> women cutting their hair in grief or disgrace <text:span text:style-name="T127">while mourning</text:span> <text:span text:style-name="T104">for their dead husbands. The “shorn hair of mourning” is mentioned again in </text:span><text:span text:style-name="T88">Alcestis</text:span><text:span text:style-name="T104">, at line 511.</text:span></text:p>
      <text:p text:style-name="P22"><text:span text:style-name="T104">So in Isaiah chapter 3, where the prophet described the vanity of the women of Israel in their sin, Yahweh announced their forthcoming punishment and said: “</text:span><text:span text:style-name="T16">24 And it shall come to pass, </text:span><text:span text:style-name="T18">that </text:span><text:span text:style-name="T16">instead of sweet smell there shall be stink; and instead of a girdle a rent; and instead of well set hair baldness; and instead of a stomacher a girding of sackcloth; </text:span><text:span text:style-name="T18">and </text:span><text:span text:style-name="T16">burning instead of beauty. 25 Thy men shall fall by the sword, and thy mighty in the war.</text:span><text:span text:style-name="T104">” So we see that the women, prophesied to lose their men in war, would also be shorn in mourning. In Jeremiah chapter 7 there is a similar announcement: “</text:span><text:span text:style-name="T16">29 Cut off thine hair, </text:span><text:span text:style-name="T18">O Jerusalem</text:span><text:span text:style-name="T16">, and cast </text:span><text:span text:style-name="T18">it </text:span><text:span text:style-name="T16">away, and take up a lamentation on high places; for the LORD hath rejected and forsaken the generation of his wrath.</text:span><text:span text:style-name="T104">” We may also c</text:span>ompare 1 Corinthians 11:6: “For if the woman be not covered, let her also be shorn: but if it be a shame for a woman to be shorn or shaven, let her be covered.”</text:p>
      <text:p text:style-name="P23"><text:span text:style-name="T67">Cleansing of sin </text:span><text:span text:style-name="T68">with </text:span><text:span text:style-name="T75">either </text:span><text:span text:style-name="T68">blood or baptism</text:span><text:span text:style-name="T67">: </text:span><text:span text:style-name="T35">This is found in </text:span><text:span text:style-name="Strong_20_Emphasis"><text:span text:style-name="T24">Aeschylus, </text:span></text:span><text:span text:style-name="Strong_20_Emphasis"><text:span text:style-name="T89">Eumenides</text:span></text:span><text:span text:style-name="Strong_20_Emphasis"><text:span text:style-name="T24">, at lines 448-452: </text:span></text:span></text:p>
      <text:p text:style-name="P9">It is the law that he who is defiled by shedding blood shall be debarred all speech until the blood of a suckling victim shall have besprinkled him by the ministrations of one empowered to purify from murder. Long since, at other houses, have I been thus purified both by victims and flowing streams. </text:p>
      <text:p text:style-name="Text_20_body">Here we see that the Greeks believed that one may be cleansed of <text:span text:style-name="T133">the </text:span>sin <text:span text:style-name="T133">of murder</text:span> either by baptism (“flowing streams”) or by the blood of sacrifice . <text:span text:style-name="T105">To this we may c</text:span>ompare Heb<text:span text:style-name="T105">rews</text:span> 9:13: “For if the blood of bulls and of goats, and the ashes of an heifer sprinkling the unclean, sanctifieth to the purifying of the flesh…” <text:span text:style-name="T106">In the Bible, “one empowered to purify from murder” would be a Levitical priest, and more specifically the high priest, so we see that the Greeks also thought such a task could be accomplished only by certain individuals. </text:span><text:span text:style-name="T105">But of course, the cleansing of sins with baptism is found only in the New Testament, in the baptism of John, wh</text:span><text:span text:style-name="T106">ere</text:span><text:span text:style-name="T105"> in the Old Testament the sins of the children of Israel could only be cleansed with the blood of sacrifice. </text:span></text:p>
      <text:p text:style-name="P24"><text:span text:style-name="T69">Dancing in honor of a god:</text:span><text:span text:style-name="T107"> </text:span><text:span text:style-name="T36">this is found in </text:span><text:span text:style-name="Strong_20_Emphasis"><text:span text:style-name="T24">Euripides’ </text:span></text:span><text:span text:style-name="Strong_20_Emphasis"><text:span text:style-name="T89">Bacchae</text:span></text:span><text:span text:style-name="Strong_20_Emphasis"><text:span text:style-name="T24">, from line 206. </text:span></text:span><text:span text:style-name="T86">Bacchae</text:span> is a play about the feast of Bacchus, another name for Dionysus, the Greek god of wine and revelry. The poet puts these words into the mouth of the character Teiresias: </text:p>
      <text:p text:style-name="P25">Will someone say that in preparing to dance with my head crowned with ivy I show no respect for my old age? No, for the god has not distinguished old from young where dancing is <text:soft-page-break/>concerned: he wants to receive joint honor from everyone and to be magnified by all without exception.</text:p>
      <text:p text:style-name="P35">In Euripides’ <text:span text:style-name="T86">Phoenician Women</text:span>, at line 655 we read <text:span text:style-name="T128">where</text:span> it speaks of Dionysius and calls him:</text:p>
      <text:p text:style-name="P36">… the Bacchic god worshipped in dancing by maids and matrons of Thebes in their ecstasy. </text:p>
      <text:p text:style-name="P24">So here we see that dancing is directly connected with the worship of a pagan god. <text:span text:style-name="T107">Likewise, in </text:span>the Bible <text:span text:style-name="T107">we find a similar reference</text:span> <text:span text:style-name="T107">in</text:span> Exodus <text:span text:style-name="T107">chapter </text:span>32: “4 And he received them at their hand, and fashioned it with a graving tool, after he had made it a molten calf: and they said, These be thy gods, O Israel, which brought thee up out of the land of Egypt. 5 And when Aaron saw it, he built an altar before it; and Aaron made proclamation, and said, To morrow is a feast to the Lord. 6 And they rose up early on the morrow, and offered burnt offerings, and brought peace offerings; and the people sat down to eat and to drink, and rose up to play.” <text:span text:style-name="T107">Then further on in the chapter: “</text:span><text:span text:style-name="T16">19 And it came to pass, as soon as he came nigh unto the camp, that he saw the calf, and the dancing: and Moses' anger waxed hot, and he cast the tables out of his hands, and brake them beneath the mount.</text:span><text:span text:style-name="T107">”</text:span></text:p>
      <text:p text:style-name="P24"><text:span text:style-name="T107">Later in Scripture, dancing was accepted in honor of Yahweh, for example in the 149th</text:span><text:span text:style-name="T16"> </text:span><text:span text:style-name="T19">Psalm: “1</text:span><text:span text:style-name="T16"> Praise ye the LORD. Sing unto the LORD a new song, </text:span><text:span text:style-name="T18">and </text:span><text:span text:style-name="T16">his praise in the congregation of saints.</text:span><text:span text:style-name="T20"> </text:span><text:span text:style-name="T16"><text:s/>2 Let Israel rejoice in him that made him: let the children of Zion be joyful in their King.</text:span><text:span text:style-name="T20"> </text:span><text:span text:style-name="T16"><text:s/>3 Let them praise his name in the dance: let them sing praises unto him with the timbrel and harp.</text:span><text:span text:style-name="T20"> </text:span><text:span text:style-name="T16"><text:s/>4 For the LORD taketh pleasure in his people: he will beautify the meek with salvation.”</text:span><text:span text:style-name="T107"> </text:span><text:span text:style-name="T133">So the pagan gods were honored by dancing, in both the Greek literature and in Scripture, and Yahweh God was also honored by dancing. </text:span></text:p>
      <text:p text:style-name="Text_20_body"><text:span text:style-name="Strong_20_Emphasis"><text:span text:style-name="T108">The despite of luxury</text:span></text:span><text:span text:style-name="Strong_20_Emphasis"><text:span text:style-name="T43"> is reflected in </text:span></text:span><text:span text:style-name="Strong_20_Emphasis"><text:span text:style-name="T24">Euripides’ </text:span></text:span><text:span text:style-name="Strong_20_Emphasis"><text:span text:style-name="T89">Iphigenia at Aulis</text:span></text:span><text:span text:style-name="Strong_20_Emphasis"><text:span text:style-name="T24">, lines 70-75:</text:span></text:span></text:p>
      <text:p text:style-name="P27"><text:span text:style-name="T2">The man who judged the goddesses (so runs the story men tell) came from Phrygia to Lacedaemon dressed in gaily colored clothing and gleaming with gold jewelry</text:span><text:span text:style-name="T10">, </text:span><text:span text:style-name="Strong_20_Emphasis"><text:span text:style-name="T10">the luxury of barbarians</text:span></text:span><text:span text:style-name="T10">. </text:span></text:p>
      <text:p text:style-name="P5">The reference is to the story of Alexandros, or Paris, where he had been chosen to judge between Athena, Aphrodite and Hera for their beauty and it became a curse to him which set off the chain of events that caused the Trojan War. </text:p>
      <text:p text:style-name="P26"><text:span text:style-name="T4">In</text:span><text:span text:style-name="T2"> Joshua 7:21 it can be seen that Israelites also despised </text:span><text:span text:style-name="T6">such</text:span><text:span text:style-name="T2"> </text:span><text:span text:style-name="T4">luxuries, where we read in the words of Achan</text:span><text:span text:style-name="T2">: “When I saw among the spoils a goodly Babylonish garment, and two hundred shekels of silver, and a wedge of gold of fifty shekels weight, then I coveted them, and took them; and, behold, they are hid in the earth in the midst of my tent, and the silver under it.” </text:span><text:span text:style-name="T4">Achan was punished with death for his covetousness. <text:s/></text:span></text:p>
      <text:p text:style-name="P28"><text:span text:style-name="T70">The warrior prince and son as the light of the nation: </text:span><text:span text:style-name="T37">In </text:span><text:span text:style-name="Strong_20_Emphasis"><text:span text:style-name="T24">Euripides’ </text:span></text:span><text:span text:style-name="Strong_20_Emphasis"><text:span text:style-name="T89">Iphigenia at Aulis</text:span></text:span><text:span text:style-name="Strong_20_Emphasis"><text:span text:style-name="T24">, from line </text:span></text:span><text:span text:style-name="Strong_20_Emphasis"><text:span text:style-name="T37">1060, the Centaurs make an announcement to Thetis, the mother of Achilles with Peleus, the king of Phthia. So we read:</text:span></text:span></text:p>
      <text:p text:style-name="P43">Loud was their cry: 'O daughter of Nereus, Chiron, the prophet who well knows the song of Phoebus says that you will bear a son who will be a light to Thessaly!</text:p>
      <text:p text:style-name="P29"><text:span text:style-name="T46">In Scripture, the king of Babylon was mocked by Yahweh because he thought himself to be a light-bearer, hence the term </text:span><text:span text:style-name="T92">Lucifer</text:span><text:span text:style-name="T46"> in Isaiah chapter 14. But of course, it was later announced that Christ came into the world as the true light of His people. </text:span></text:p>
      <text:p text:style-name="P30"><text:span text:style-name="T71">Gods appearing as men:</text:span><text:span text:style-name="T38"> in </text:span><text:span text:style-name="Strong_20_Emphasis"><text:span text:style-name="T24">Euripides’ </text:span></text:span><text:span text:style-name="Strong_20_Emphasis"><text:span text:style-name="T89">Bacchae</text:span></text:span><text:span text:style-name="Strong_20_Emphasis"><text:span text:style-name="T24">, </text:span></text:span><text:span text:style-name="Strong_20_Emphasis"><text:span text:style-name="T38">at</text:span></text:span><text:span text:style-name="Strong_20_Emphasis"><text:span text:style-name="T24"> lines 4-5, </text:span></text:span><text:span text:style-name="Strong_20_Emphasis"><text:span text:style-name="T38">t</text:span></text:span>he poet puts these words into the mouth of Dionysus: </text:p>
      <text:p text:style-name="P31"><text:soft-page-break/>I have exchanged my divine form for a mortal one and have come to the waters of Dirce and Ismenus. </text:p>
      <text:p text:style-name="P32">The rivers are in the area of Thebes <text:span text:style-name="T109">in Greece</text:span>. Seeing this in Greek poetry, we can better understand <text:span text:style-name="T109">what the common people imagined to have transpired at </text:span>Acts <text:span text:style-name="T133">chapter </text:span>14: “<text:span text:style-name="T133">11 </text:span>And when the people saw what Paul had done, they lifted up their voices, saying in the speech of Lycaonia, The gods are come down to us in the likeness of men. 12 And they called Barnabas, Jupiter; and Paul, Mercurius, because he was the chief speaker.” <text:span text:style-name="T110">From a Hebrew perspective, men sent from God would have been perceived to be angels, and not gods. </text:span></text:p>
      <text:p text:style-name="P34"><text:span text:style-name="T72">There are many parallels with Scripture</text:span><text:span text:style-name="T111"> found in </text:span><text:span text:style-name="Strong_20_Emphasis"><text:span text:style-name="T24">Euripides, </text:span></text:span><text:span text:style-name="Strong_20_Emphasis"><text:span text:style-name="T89">Phoenician Women</text:span></text:span><text:span text:style-name="Strong_20_Emphasis"><text:span text:style-name="T24">, from line 931, </text:span></text:span><text:span text:style-name="Strong_20_Emphasis"><text:span text:style-name="T45">where the death of Menoeceus the son of Creon is demanded to save the city</text:span></text:span><text:span text:style-name="Strong_20_Emphasis"><text:span text:style-name="T24">:</text:span></text:span></text:p>
      <text:p text:style-name="P9"><text:span text:style-name="T23">This boy must be slaughtered in the chamber where the earthborn snake, guardian of Dirce's waters, came to birth: he must give the earth a libation of blood because of the ancient grudge of Ares against Cadmus: Ares is now avenging the death of the earthborn snake </text:span><text:span text:style-name="T55">[offspring of Ares, </text:span><text:span text:style-name="T56">I did not recollect this in the podcast - </text:span><text:span text:style-name="T96">WRF</text:span><text:span text:style-name="T55">]</text:span><text:span text:style-name="T23">. If you do this, you will have Ares as your ally. And if the ground receives offspring in place of offspring and mortal blood for blood, Earth will be propitious to you, Earth who once sent forth the gold-helmeted harvest of the Sown Men [</text:span><text:span text:style-name="T47">the </text:span><text:span text:style-name="T23">Spartans </text:span><text:span text:style-name="T47">who were said to have sprung from the teeth of the dead serpent after they were sown by Cadmus, </text:span><text:span text:style-name="T48">and the Theban aristocracy were claimed to have descended from them</text:span><text:span text:style-name="T47"> - </text:span><text:span text:style-name="T93">WRF</text:span><text:span text:style-name="T23">]. One of this race must die, one begotten from the jaw of the snake. You are one of the last remaining members of the Sown Men here, of pure lineage on your mother's and father's side. </text:span><text:span text:style-name="T47">(</text:span><text:span text:style-name="T23">And so are your children. Haemon's coming marriage prevents him from being slaughtered, for he is not a man unwed. Even if he has not yet experienced the bed of love, still he has a wife.</text:span><text:span text:style-name="T47">)</text:span><text:span text:style-name="T23"> This colt, sacrificial animal for the city, will rescue his fatherland by his death. Sorry is the homecoming he will give Adrastus and the Argives, casting black death upon their eyes, and glorious he will make Thebes. Of these two fates choose one: save your son or your city.”</text:span></text:p>
      <text:p text:style-name="Text_20_body"><text:span text:style-name="T111">Among the</text:span> many <text:span text:style-name="T134">parallels with the Hebrew scriptures</text:span> <text:span text:style-name="T111">we find here are the following: </text:span></text:p>
      <text:list xml:id="list3275984448" text:style-name="L1">
        <text:list-item>
          <text:p text:style-name="P51">Kinsman vengeance, <text:span text:style-name="T111">as a descendant of the murderer must die to avenge the murder. </text:span></text:p>
        </text:list-item>
        <text:list-item>
          <text:p text:style-name="P51">The idea of a cognizant “earthbound serpent”.</text:p>
        </text:list-item>
        <text:list-item>
          <text:p text:style-name="P51"><text:span text:style-name="T7">A race amongst the Dorians believed to have been sprung from the Serpent, hence the name “Sparta”, from a verb meaning </text:span><text:span text:style-name="Emphasis"><text:span text:style-name="T7">to sow</text:span></text:span><text:span text:style-name="T7">.</text:span></text:p>
        </text:list-item>
        <text:list-item>
          <text:p text:style-name="P51">Ares the god of war and Cadmus the Phoenician founder of Thebes are at enmity. The serpent is associated with Ares through<text:span text:style-name="T112">out</text:span> this story, <text:span text:style-name="T111">and Ares is the </text:span><text:span text:style-name="T129">Greek </text:span><text:span text:style-name="T111">god of war</text:span>. Cadmus was also said to be the brother of Europa, and we see the Phoenician settlement of Europe as <text:span text:style-name="T111">it was </text:span>told in myth. </text:p>
        </text:list-item>
        <text:list-item>
          <text:p text:style-name="P51">Propitiation by shedding of blood.</text:p>
        </text:list-item>
        <text:list-item>
          <text:p text:style-name="P52">Human sacrifice in order to appease a god. </text:p>
        </text:list-item>
        <text:list-item>
          <text:p text:style-name="P51">The death of one for the sake of a nation.</text:p>
        </text:list-item>
        <text:list-item>
          <text:p text:style-name="P51">The father's sacrificing of a son on behalf of his nation.</text:p>
        </text:list-item>
        <text:list-item>
          <text:p text:style-name="P50">The law that a man cannot go into battle who has recently married (one year in Deuteronomy).</text:p>
        </text:list-item>
      </text:list>
      <text:p text:style-name="P33">All of these things are elements of Scripture found in the customs or laws of the Israelites. <text:span text:style-name="T113">In the same play, in lines 656-657 we see Ares, the god of war, associated with the serpent once again, and the place spoken of is Thebes:</text:span></text:p>
      <text:p text:style-name="P36">In that place was the deadly serpent of Ares, fierce-tempered guardian: over the watery eddies and fresh streams he kept watch with gazing eye that ever moved.</text:p>
      <text:p text:style-name="P37"><text:soft-page-break/><text:span text:style-name="T73">Laws emanate from God: </text:span><text:span text:style-name="T76">i</text:span><text:span text:style-name="T39">n </text:span><text:span text:style-name="Strong_20_Emphasis"><text:span text:style-name="T24">Euripides’ </text:span></text:span><text:span text:style-name="Strong_20_Emphasis"><text:span text:style-name="T89">Ion</text:span></text:span><text:span text:style-name="Strong_20_Emphasis"><text:span text:style-name="T24">, around line 440, </text:span></text:span><text:span text:style-name="Strong_20_Emphasis"><text:span text:style-name="T39">the </text:span></text:span>poet puts <text:span text:style-name="T114">the following words </text:span>in<text:span text:style-name="T114">to</text:span> the mouth of the title character: </text:p>
      <text:p text:style-name="P38"><text:span text:style-name="T114">I must rebuke Apollo, what is wrong with him? Ravishing unwedded girls and abandoning them? Begetting children and then sitting idly while they die? Do not act this way! </text:span>Since you have power, pursue goodness! Any mortal who is base is punished by the gods. So how is it right that you who prescribe laws for mortals should yourselves be guilty of lawlessness?</text:p>
      <text:p text:style-name="Text_20_body">Among the Greeks, the gods were seen as lawgivers <text:span text:style-name="T134">and punishers of the disobedient</text:span>, just as the Hebrews received the<text:span text:style-name="T134">ir</text:span> law from God <text:span text:style-name="T134">ad were punished for being disobedient</text:span>. But there are also parallels to Genesis chapter 6 here, as there are throughout the Greek myths. These sins which the Greeks had thought were committed by gods, the prophets of Israel had assigned to the fallen angels. </text:p>
      <text:p text:style-name="P37"><text:span text:style-name="T73">The guardian angel:</text:span><text:span text:style-name="T39"> this is found in </text:span><text:span text:style-name="Strong_20_Emphasis"><text:span text:style-name="T24">Euripides’ </text:span></text:span><text:span text:style-name="Strong_20_Emphasis"><text:span text:style-name="T89">Ion</text:span></text:span><text:span text:style-name="Strong_20_Emphasis"><text:span text:style-name="T24">, line 1269:</text:span></text:span></text:p>
      <text:p text:style-name="P44">My guardian spirit did me a good turn before I came to Athens… </text:p>
      <text:p text:style-name="Text_20_body"><text:span text:style-name="T114">So we read, in </text:span>Matthew <text:span text:style-name="T114">chapter </text:span>18: “<text:span text:style-name="T114">10 </text:span>Take heed that ye despise not one of these little ones; for I say unto you, That in heaven their angels do always behold the face of my Father which is in heaven.”</text:p>
      <text:p text:style-name="P37"><text:span text:style-name="Strong_20_Emphasis"><text:span text:style-name="T114">The time of purification following childbirth:</text:span></text:span><text:span text:style-name="Strong_20_Emphasis"><text:span text:style-name="T39"> from </text:span></text:span><text:span text:style-name="Strong_20_Emphasis"><text:span text:style-name="T24">Euripides, </text:span></text:span><text:span text:style-name="Strong_20_Emphasis"><text:span text:style-name="T89">Electra</text:span></text:span><text:span text:style-name="Strong_20_Emphasis"><text:span text:style-name="T24">, line 654, </text:span></text:span><text:span text:style-name="Strong_20_Emphasis"><text:span text:style-name="T39">where she asks an old man to announce the birth of her son to Clytemnestra, the widow and murderer of Agamemnon. Electra was also a daughter of Agamemnon and Clytemnestra, and like her brother Orestes she also felt compelled to avenge her father’s murder against her mother. So after she tells him to go announce the birth of her grandson, hoping to lure her mother, the old man asks how long it had been since the birth <text:s/>and she responds</text:span></text:span><text:span text:style-name="Strong_20_Emphasis"><text:span text:style-name="T24">:</text:span></text:span></text:p>
      <text:p text:style-name="P44">Ten days ago, the time a wom<text:span text:style-name="T130">a</text:span>n who has given birth keeps pure.</text:p>
      <text:p text:style-name="Text_20_body"><text:span text:style-name="T114">To this we must c</text:span>ompare Leviticus <text:span text:style-name="T114">chapter </text:span>12: “1 And the Lord spake unto Moses, saying, 2 Speak unto the children of Israel, saying, If a woman have conceived seed, and born a man child: then she shall be unclean seven days; according to the days of the separation for her infirmity shall she be unclean. 3 And in the eighth day the flesh of his foreskin shall be circumcised. 4 And she shall then continue in the blood of her purifying three and thirty days; she shall touch no hallowed thing, nor come into the sanctuary, until the days of her purifying be fulfilled. 5 But if she bear a maid child, then she shall be unclean two weeks, as in her separation: and she shall continue in the blood of her purifying threescore and six days.” The Greeks just shortened t<text:span text:style-name="T114">he time, but clearly upheld the same tradition. </text:span></text:p>
      <text:p text:style-name="P39"><text:span text:style-name="Strong_20_Emphasis"><text:span text:style-name="T115">Rocks calling out as witnesses: </text:span></text:span><text:span text:style-name="Strong_20_Emphasis"><text:span text:style-name="T40">this we find in </text:span></text:span><text:span text:style-name="Strong_20_Emphasis"><text:span text:style-name="T24">Euripides, </text:span></text:span><text:span text:style-name="Strong_20_Emphasis"><text:span text:style-name="T89">Hippolytus</text:span></text:span><text:span text:style-name="Strong_20_Emphasis"><text:span text:style-name="T24">, 979-980, </text:span></text:span><text:span text:style-name="Strong_20_Emphasis"><text:span text:style-name="T40">where in the case of a certain event, Hippolytus declared that </text:span></text:span></text:p>
      <text:p text:style-name="P9">… the Skironian rocks near the sea shall deny that I am a scourge to evildoers!</text:p>
      <text:p text:style-name="Text_20_body"><text:span text:style-name="Strong_20_Emphasis"><text:span text:style-name="T117">To this we must c</text:span></text:span><text:span text:style-name="Strong_20_Emphasis"><text:span text:style-name="T116">ompare </text:span></text:span><text:span text:style-name="Strong_20_Emphasis"><text:span text:style-name="T117">words of Christ in </text:span></text:span><text:span text:style-name="Strong_20_Emphasis"><text:span text:style-name="T116">Luke </text:span></text:span><text:span text:style-name="Strong_20_Emphasis"><text:span text:style-name="T117">chapter </text:span></text:span><text:span text:style-name="Strong_20_Emphasis"><text:span text:style-name="T116">19:</text:span></text:span><text:span text:style-name="T118"> “39 And some of the Pharisees from among the multitude said unto him, Master, rebuke thy disciples. 40 And he answered and said unto them, I tell you that, if these should hold their peace, the stones would immediately cry out.”</text:span></text:p>
      <text:p text:style-name="P39"><text:span text:style-name="Strong_20_Emphasis">Human Sacrifice:</text:span></text:p>
      <text:p text:style-name="P40"><text:span text:style-name="T23">The theme of several Greek Tragic poems, including </text:span><text:span text:style-name="T91">Iphigenia Among the Taurians</text:span><text:span text:style-name="T23">, </text:span><text:span text:style-name="T91">Iphigenia at Aulis</text:span><text:span text:style-name="T23">, and </text:span><text:span text:style-name="T91">Hecuba</text:span><text:span text:style-name="T23">, </text:span><text:span text:style-name="T50">all of them written by Euripides, </text:span><text:span text:style-name="T56">also </text:span><text:span text:style-name="T49">all describe incidents of human sacrifice. First, Agamemnon sacrificed his own daughter, Iphigenia, in exchange for propitious weather that his armies may sail to Troy. </text:span><text:span text:style-name="T50">So he sent for her to </text:span><text:span text:style-name="T54">come to </text:span><text:span text:style-name="T50">Aulis under a false pretense, and her</text:span><text:span text:style-name="T49"> sacrifice </text:span><text:span text:style-name="T50">is also mentioned in</text:span><text:span text:style-name="T49"> the </text:span><text:span text:style-name="T94">Iliad</text:span><text:span text:style-name="T49">. </text:span><text:span text:style-name="T50">C</text:span><text:span text:style-name="Strong_20_Emphasis"><text:span text:style-name="T39">lytemnestra </text:span></text:span><text:span text:style-name="Strong_20_Emphasis"><text:span text:style-name="T40">despised her husband for the act, </text:span></text:span><text:span text:style-name="Strong_20_Emphasis"><text:span text:style-name="T41">but n</text:span></text:span><text:span text:style-name="Strong_20_Emphasis"><text:span text:style-name="T40">evertheless, the father was </text:span></text:span><text:soft-page-break/><text:span text:style-name="Strong_20_Emphasis"><text:span text:style-name="T40">not accounted a murderer, and the mother was when she killed her husband. </text:span></text:span><text:span text:style-name="T49">The title </text:span><text:span text:style-name="T50">of </text:span><text:span text:style-name="T95">Iphigenia Among the Taurians</text:span><text:span text:style-name="T49"> reflect</text:span><text:span text:style-name="T50">s</text:span><text:span text:style-name="T49"> </text:span><text:span text:style-name="T50">a </text:span><text:span text:style-name="T49">later tale that she was taken up by </text:span><text:span text:style-name="T50">Artemis</text:span><text:span text:style-name="T49"> at the last minute, </text:span><text:span text:style-name="T50">and </text:span><text:span text:style-name="T49">that a </text:span><text:span text:style-name="T50">deer</text:span><text:span text:style-name="T49"> was sacrificed in her stead. </text:span><text:span text:style-name="T50">The ending of </text:span><text:span text:style-name="T95">Iphigenia at Aulis</text:span><text:span text:style-name="T50"> is missing, so we will never know if Euripides remained consistent in his accounts. </text:span></text:p>
      <text:p text:style-name="P46"><text:span text:style-name="T51">The parallels between </text:span><text:span text:style-name="T94">Iphigenia Among the Taurians</text:span><text:span text:style-name="T49"> </text:span><text:span text:style-name="T51">and the sacrifice of Isaac are several. In the sacrifice of Isaac, Yahweh sought to exhibit the faith of Abraham, who complied with the demand that he sacrifice his son. Yahweh substituted a ram in place of Isaac, and Abraham was credited for his faith. Isaac, a willing victim on account of his respect for his father, was also credited. Likewise, Iphigenia was portrayed as a willing victim once she arrived at Aulis and learned the truth, so she was credited and saved by the same goddess to whom she would have been sacrificed. So it is almost as if the sacrifice of Isaac was a model for Euripides’ account </text:span><text:span text:style-name="T54">of </text:span><text:span text:style-name="T51">Iphigenia. </text:span></text:p>
      <text:p text:style-name="P41"><text:span text:style-name="T51">T</text:span><text:span text:style-name="T23">he sacrifice of her daughter Polyxena which is described in Euripides’ </text:span><text:span text:style-name="T91">Hecuba</text:span><text:span text:style-name="T23"> has multiple versions and conflicting accounts. The girl was sacrificed on the tomb of Achilles by the victorious Greeks as they defeated the Trojans. In Euripides’ version, Polyxena was supposedly betrothed to Achilles, but </text:span><text:span text:style-name="T54">also </text:span><text:span text:style-name="T23">complicit in his death, and the ghost of Achilles demanded her sacrifice. </text:span><text:span text:style-name="T52">All of that is immaterial to Scripture, except perhaps for the act of avenging a kinsman </text:span><text:span text:style-name="T57">which the spirit of Achilles demanded of his fellow Greeks</text:span><text:span text:style-name="T52">. <text:s/></text:span><text:span text:style-name="T23"><text:s/></text:span></text:p>
      <text:p text:style-name="P39"><text:span text:style-name="T51">One</text:span><text:span text:style-name="T23"> </text:span><text:span text:style-name="T52">more act of human sacrifice which is pertinent to parallels between Greek and Hebrew is </text:span><text:span text:style-name="T23">the play </text:span><text:span text:style-name="T91">Children of Heracles</text:span><text:span text:style-name="T23"> by Euripides, </text:span><text:span text:style-name="T52">at </text:span><text:span text:style-name="T23">lines 579 and 591-592, </text:span><text:span text:style-name="T52">where </text:span><text:span text:style-name="T23">a certain unnamed maiden about to be sacrificed </text:span><text:span text:style-name="T53">in order to help save her brothers </text:span><text:span text:style-name="T23">laments her maidenhood. In one place she states “you <text:s/>see that I am sacrificing my chance of marriage” and in another “these deeds I have as treasures to replace children and the days of my maidenhood” and this compares to </text:span><text:span text:style-name="T52">the account of </text:span><text:span text:style-name="T23">Judges 11:37, where Jephthah's daughter says of her impending sacrifice: “</text:span>And she said unto her father, Let this thing be done for me: let me alone two months, that I may go up and down upon the mountains, and bewail my virginity, I and my fellows.”<text:span text:style-name="T23"> </text:span></text:p>
      <text:p text:style-name="P49">There are probably many other parallels in Hebrew and Greek culture, but these which we have offered are far too numerous to be mere coincidences. </text:p>
      <text:p text:style-name="P49"/>
      <text:p text:style-name="P42"><text:span text:style-name="Strong_20_Emphasi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1-18T13:41:39.693354749</meta:creation-date>
    <dc:date>2022-02-21T11:41:00.073715334</dc:date>
    <dc:creator>William Finck</dc:creator>
    <meta:editing-duration>PT15H38M55S</meta:editing-duration>
    <meta:editing-cycles>69</meta:editing-cycles>
    <meta:generator>LibreOffice/7.3.0.3$Linux_X86_64 LibreOffice_project/30$Build-3</meta:generator>
    <meta:document-statistic meta:table-count="0" meta:image-count="0" meta:object-count="0" meta:page-count="9" meta:paragraph-count="116" meta:word-count="5618" meta:character-count="30899" meta:non-whitespace-character-count="25334"/>
  </office:meta>
</office:document-meta>
</file>