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rsid="001c1215" officeooo:paragraph-rsid="00023d5c" style:font-weight-asian="bold" style:font-weight-complex="bold"/>
    </style:style>
    <style:style style:name="P2" style:family="paragraph" style:parent-style-name="Text_20_body">
      <style:text-properties fo:font-size="12pt" fo:font-weight="bold" officeooo:rsid="001c1215" officeooo:paragraph-rsid="00023d5c" style:font-size-asian="12pt" style:font-weight-asian="bold" style:font-size-complex="12pt" style:font-weight-complex="bold"/>
    </style:style>
    <style:style style:name="P3" style:family="paragraph" style:parent-style-name="Text_20_body">
      <style:text-properties fo:font-size="12pt" fo:font-weight="bold" officeooo:rsid="002d80ea" officeooo:paragraph-rsid="002247c2" style:font-size-asian="12pt" style:font-weight-asian="bold" style:font-size-complex="12pt" style:font-weight-complex="bold"/>
    </style:style>
    <style:style style:name="P4" style:family="paragraph" style:parent-style-name="Text_20_body">
      <style:text-properties fo:font-size="12pt" fo:font-weight="bold" officeooo:paragraph-rsid="00172c0e" style:font-size-asian="12pt" style:font-size-complex="12pt"/>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rsid="002247c2" officeooo:paragraph-rsid="002247c2" style:font-size-asian="12pt" style:font-size-complex="12pt"/>
    </style:style>
    <style:style style:name="P7" style:family="paragraph" style:parent-style-name="Text_20_body">
      <style:text-properties officeooo:paragraph-rsid="001480f1"/>
    </style:style>
    <style:style style:name="P8" style:family="paragraph" style:parent-style-name="Text_20_body">
      <style:text-properties officeooo:paragraph-rsid="001634c2"/>
    </style:style>
    <style:style style:name="P9" style:family="paragraph" style:parent-style-name="Text_20_body">
      <style:text-properties officeooo:rsid="0017b970" officeooo:paragraph-rsid="0017b970"/>
    </style:style>
    <style:style style:name="P10" style:family="paragraph" style:parent-style-name="Text_20_body">
      <style:text-properties officeooo:paragraph-rsid="001994b7"/>
    </style:style>
    <style:style style:name="P11" style:family="paragraph" style:parent-style-name="Text_20_body">
      <style:text-properties officeooo:rsid="001b7269" officeooo:paragraph-rsid="001d067b"/>
    </style:style>
    <style:style style:name="P12" style:family="paragraph" style:parent-style-name="Text_20_body">
      <style:text-properties officeooo:paragraph-rsid="001d8cce"/>
    </style:style>
    <style:style style:name="P13" style:family="paragraph" style:parent-style-name="Text_20_body">
      <style:text-properties officeooo:rsid="002002b4" officeooo:paragraph-rsid="002247c2"/>
    </style:style>
    <style:style style:name="P14" style:family="paragraph" style:parent-style-name="Text_20_body">
      <style:text-properties fo:font-style="italic" style:font-style-asian="italic" style:font-style-complex="italic"/>
    </style:style>
    <style:style style:name="P15" style:family="paragraph" style:parent-style-name="Text_20_body" style:list-style-name="L1"/>
    <style:style style:name="P16" style:family="paragraph" style:parent-style-name="Text_20_body" style:list-style-name="L1">
      <style:paragraph-properties fo:margin-top="0in" fo:margin-bottom="0in" style:contextual-spacing="false"/>
    </style:style>
    <style:style style:name="T1" style:family="text">
      <style:text-properties officeooo:rsid="00205fe5"/>
    </style:style>
    <style:style style:name="T2" style:family="text">
      <style:text-properties fo:font-size="12pt" officeooo:rsid="001519c7" style:font-size-asian="12pt" style:font-size-complex="12pt"/>
    </style:style>
    <style:style style:name="T3" style:family="text">
      <style:text-properties fo:font-size="12pt" officeooo:rsid="001eedd1" style:font-size-asian="12pt" style:font-size-complex="12pt"/>
    </style:style>
    <style:style style:name="T4" style:family="text">
      <style:text-properties fo:font-size="12pt" officeooo:rsid="001480f1" style:font-size-asian="12pt" style:font-size-complex="12pt"/>
    </style:style>
    <style:style style:name="T5" style:family="text">
      <style:text-properties fo:font-size="12pt" officeooo:rsid="00172c0e" style:font-size-asian="12pt" style:font-size-complex="12pt"/>
    </style:style>
    <style:style style:name="T6" style:family="text">
      <style:text-properties fo:font-size="12pt" fo:font-style="italic" fo:font-weight="normal" officeooo:rsid="00148c24" style:font-size-asian="12pt" style:font-style-asian="italic" style:font-weight-asian="normal" style:font-size-complex="12pt" style:font-style-complex="italic" style:font-weight-complex="normal"/>
    </style:style>
    <style:style style:name="T7" style:family="text">
      <style:text-properties fo:font-size="12pt" fo:font-style="italic" fo:font-weight="normal" officeooo:rsid="001634c2" style:font-size-asian="12pt" style:font-style-asian="italic" style:font-weight-asian="normal" style:font-size-complex="12pt" style:font-style-complex="italic"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1cc5e0" style:font-size-asian="12pt" style:font-weight-asian="normal" style:font-size-complex="12pt" style:font-weight-complex="normal"/>
    </style:style>
    <style:style style:name="T10" style:family="text">
      <style:text-properties fo:font-size="12pt" fo:font-weight="normal" officeooo:rsid="00142d3b" style:font-size-asian="12pt" style:font-weight-asian="normal" style:font-size-complex="12pt" style:font-weight-complex="normal"/>
    </style:style>
    <style:style style:name="T11" style:family="text">
      <style:text-properties fo:font-size="12pt" fo:font-weight="normal" officeooo:rsid="001480f1" style:font-size-asian="12pt" style:font-weight-asian="normal" style:font-size-complex="12pt" style:font-weight-complex="normal"/>
    </style:style>
    <style:style style:name="T12" style:family="text">
      <style:text-properties fo:font-size="12pt" fo:font-weight="normal" officeooo:rsid="00148c24" style:font-size-asian="12pt" style:font-weight-asian="normal" style:font-size-complex="12pt" style:font-weight-complex="normal"/>
    </style:style>
    <style:style style:name="T13" style:family="text">
      <style:text-properties fo:font-size="12pt" fo:font-weight="normal" officeooo:rsid="0015ecaa" style:font-size-asian="12pt" style:font-weight-asian="normal" style:font-size-complex="12pt" style:font-weight-complex="normal"/>
    </style:style>
    <style:style style:name="T14" style:family="text">
      <style:text-properties fo:font-size="12pt" fo:font-weight="normal" officeooo:rsid="001634c2" style:font-size-asian="12pt" style:font-weight-asian="normal" style:font-size-complex="12pt" style:font-weight-complex="normal"/>
    </style:style>
    <style:style style:name="T15" style:family="text">
      <style:text-properties fo:font-size="12pt" fo:font-weight="normal" officeooo:rsid="00172c0e" style:font-size-asian="12pt" style:font-weight-asian="normal" style:font-size-complex="12pt" style:font-weight-complex="normal"/>
    </style:style>
    <style:style style:name="T16" style:family="text">
      <style:text-properties fo:font-size="12pt" fo:font-weight="normal" officeooo:rsid="001761a7" style:font-size-asian="12pt" style:font-weight-asian="normal" style:font-size-complex="12pt" style:font-weight-complex="normal"/>
    </style:style>
    <style:style style:name="T17" style:family="text">
      <style:text-properties fo:font-size="12pt" fo:font-weight="normal" officeooo:rsid="0017b970" style:font-size-asian="12pt" style:font-weight-asian="normal" style:font-size-complex="12pt" style:font-weight-complex="normal"/>
    </style:style>
    <style:style style:name="T18" style:family="text">
      <style:text-properties fo:font-size="12pt" fo:font-weight="normal" officeooo:rsid="00205119" style:font-size-asian="12pt" style:font-weight-asian="normal" style:font-size-complex="12pt" style:font-weight-complex="normal"/>
    </style:style>
    <style:style style:name="T19" style:family="text">
      <style:text-properties fo:font-size="12pt" fo:font-weight="normal" officeooo:rsid="0028c068" style:font-size-asian="12pt" style:font-weight-asian="normal" style:font-size-complex="12pt" style:font-weight-complex="normal"/>
    </style:style>
    <style:style style:name="T20" style:family="text">
      <style:text-properties fo:font-size="12pt" fo:font-weight="normal" officeooo:rsid="002a4208" style:font-size-asian="12pt" style:font-weight-asian="normal" style:font-size-complex="12pt" style:font-weight-complex="normal"/>
    </style:style>
    <style:style style:name="T21" style:family="text">
      <style:text-properties fo:font-size="12pt" fo:font-weight="normal" officeooo:rsid="002ebf24" style:font-size-asian="12pt" style:font-weight-asian="normal" style:font-size-complex="12pt" style:font-weight-complex="normal"/>
    </style:style>
    <style:style style:name="T22" style:family="text">
      <style:text-properties fo:font-size="12pt" fo:font-style="normal" fo:font-weight="normal" officeooo:rsid="001634c2" style:font-size-asian="12pt" style:font-style-asian="normal" style:font-weight-asian="normal" style:font-size-complex="12pt" style:font-style-complex="normal" style:font-weight-complex="normal"/>
    </style:style>
    <style:style style:name="T23" style:family="text">
      <style:text-properties style:font-name="Liberation Serif" fo:font-size="12pt" fo:language="en" fo:country="US" style:font-size-asian="12pt"/>
    </style:style>
    <style:style style:name="T24" style:family="text">
      <style:text-properties style:font-name="Liberation Serif" fo:font-size="12pt" fo:language="en" fo:country="US" officeooo:rsid="001d8cce" style:font-size-asian="12pt"/>
    </style:style>
    <style:style style:name="T25" style:family="text">
      <style:text-properties style:font-name="Liberation Serif" fo:font-size="12pt" fo:language="en" fo:country="US" fo:font-style="italic" fo:font-weight="normal" officeooo:rsid="00299993" style:font-size-asian="12pt" style:font-style-asian="italic" style:font-weight-asian="normal" style:font-size-complex="12pt" style:font-weight-complex="normal"/>
    </style:style>
    <style:style style:name="T26" style:family="text">
      <style:text-properties style:font-name="Liberation Serif" fo:font-size="12pt" fo:language="en" fo:country="US" fo:font-style="italic" fo:font-weight="normal" officeooo:rsid="0018fb9a" style:font-size-asian="12pt" style:font-style-asian="italic" style:font-weight-asian="normal" style:font-size-complex="12pt" style:font-style-complex="italic" style:font-weight-complex="normal"/>
    </style:style>
    <style:style style:name="T27" style:family="text">
      <style:text-properties style:font-name="Liberation Serif" fo:font-size="12pt" fo:language="en" fo:country="US" fo:font-style="italic" fo:font-weight="normal" officeooo:rsid="001994b7" style:font-size-asian="12pt" style:font-style-asian="italic" style:font-weight-asian="normal" style:font-style-complex="italic" style:font-weight-complex="normal"/>
    </style:style>
    <style:style style:name="T28" style:family="text">
      <style:text-properties style:font-name="Liberation Serif" fo:font-size="12pt" fo:language="en" fo:country="US" fo:font-weight="normal" style:font-size-asian="12pt" style:font-weight-asian="normal" style:font-size-complex="12pt" style:font-weight-complex="normal"/>
    </style:style>
    <style:style style:name="T29" style:family="text">
      <style:text-properties style:font-name="Liberation Serif" fo:font-size="12pt" fo:language="en" fo:country="US" fo:font-weight="normal" officeooo:rsid="00299993" style:font-size-asian="12pt" style:font-weight-asian="normal" style:font-size-complex="12pt" style:font-weight-complex="normal"/>
    </style:style>
    <style:style style:name="T30" style:family="text">
      <style:text-properties style:font-name="Liberation Serif" fo:font-size="12pt" fo:language="en" fo:country="US" fo:font-weight="normal" officeooo:rsid="0018fb9a" style:font-size-asian="12pt" style:font-weight-asian="normal" style:font-size-complex="12pt" style:font-weight-complex="normal"/>
    </style:style>
    <style:style style:name="T31" style:family="text">
      <style:text-properties style:font-name="Liberation Serif" fo:font-size="12pt" fo:language="en" fo:country="US" fo:font-weight="normal" officeooo:rsid="00205119" style:font-size-asian="12pt" style:font-weight-asian="normal" style:font-size-complex="12pt" style:font-weight-complex="normal"/>
    </style:style>
    <style:style style:name="T32" style:family="text">
      <style:text-properties style:font-name="Liberation Serif" fo:font-size="12pt" fo:language="en" fo:country="US" fo:font-weight="normal" officeooo:rsid="00207ec2" style:font-size-asian="12pt" style:font-weight-asian="normal" style:font-size-complex="12pt" style:font-weight-complex="normal"/>
    </style:style>
    <style:style style:name="T33" style:family="text">
      <style:text-properties style:font-name="Liberation Serif" fo:font-size="12pt" fo:language="en" fo:country="US" fo:font-weight="normal" style:font-size-asian="12pt" style:font-weight-asian="normal" style:font-weight-complex="normal"/>
    </style:style>
    <style:style style:name="T34" style:family="text">
      <style:text-properties style:font-name="Liberation Serif" fo:font-size="12pt" fo:language="en" fo:country="US" fo:font-weight="normal" officeooo:rsid="001c1215" style:font-size-asian="12pt" style:font-weight-asian="normal" style:font-weight-complex="normal"/>
    </style:style>
    <style:style style:name="T35" style:family="text">
      <style:text-properties style:font-name="Liberation Serif" fo:font-size="12pt" fo:language="en" fo:country="US" fo:font-weight="normal" officeooo:rsid="0018fb9a" style:font-size-asian="12pt" style:font-weight-asian="normal" style:font-weight-complex="normal"/>
    </style:style>
    <style:style style:name="T36" style:family="text">
      <style:text-properties style:font-name="Liberation Serif" fo:font-size="12pt" fo:language="en" fo:country="US" fo:font-weight="normal" officeooo:rsid="001994b7" style:font-size-asian="12pt" style:font-weight-asian="normal" style:font-weight-complex="normal"/>
    </style:style>
    <style:style style:name="T37" style:family="text">
      <style:text-properties style:font-name="Liberation Serif" fo:font-size="12pt" fo:language="en" fo:country="US" fo:font-weight="normal" officeooo:rsid="001b7269" style:font-size-asian="12pt" style:font-weight-asian="normal" style:font-weight-complex="normal"/>
    </style:style>
    <style:style style:name="T38" style:family="text">
      <style:text-properties style:font-name="Liberation Serif" fo:font-size="12pt" fo:language="en" fo:country="US" fo:font-weight="normal" officeooo:rsid="001d067b" style:font-size-asian="12pt" style:font-weight-asian="normal" style:font-weight-complex="normal"/>
    </style:style>
    <style:style style:name="T39" style:family="text">
      <style:text-properties style:font-name="Liberation Serif" fo:font-size="12pt" fo:language="en" fo:country="US" fo:font-weight="normal" officeooo:rsid="001d8cce" style:font-size-asian="12pt" style:font-weight-asian="normal" style:font-weight-complex="normal"/>
    </style:style>
    <style:style style:name="T40" style:family="text">
      <style:text-properties style:font-name="Liberation Serif" fo:font-size="12pt" fo:language="en" fo:country="US" fo:font-weight="normal" officeooo:rsid="0021775f" style:font-size-asian="12pt" style:font-weight-asian="normal" style:font-weight-complex="normal"/>
    </style:style>
    <style:style style:name="T41" style:family="text">
      <style:text-properties style:font-name="Liberation Serif" fo:font-size="12pt" fo:language="en" fo:country="US" fo:font-weight="normal" officeooo:rsid="0021d870" style:font-size-asian="12pt" style:font-weight-asian="normal" style:font-weight-complex="normal"/>
    </style:style>
    <style:style style:name="T42" style:family="text">
      <style:text-properties style:font-name="Liberation Serif" fo:font-size="12pt" fo:language="en" fo:country="US" fo:font-weight="normal" officeooo:rsid="002247c2" style:font-size-asian="12pt" style:font-weight-asian="normal" style:font-weight-complex="normal"/>
    </style:style>
    <style:style style:name="T43" style:family="text">
      <style:text-properties style:font-name="Liberation Serif" fo:font-size="12pt" fo:language="en" fo:country="US" fo:font-weight="normal" officeooo:rsid="002be014" style:font-size-asian="12pt" style:font-weight-asian="normal" style:font-weight-complex="normal"/>
    </style:style>
    <style:style style:name="T44" style:family="text">
      <style:text-properties style:font-name="Liberation Serif" fo:font-size="12pt" fo:font-weight="normal" officeooo:rsid="00299993" style:font-size-asian="12pt" style:font-weight-asian="normal" style:font-size-complex="12pt" style:font-weight-complex="normal"/>
    </style:style>
    <style:style style:name="T45" style:family="text">
      <style:text-properties officeooo:rsid="00141236"/>
    </style:style>
    <style:style style:name="T46" style:family="text">
      <style:text-properties officeooo:rsid="001cc5e0"/>
    </style:style>
    <style:style style:name="T47" style:family="text">
      <style:text-properties officeooo:rsid="00172c0e"/>
    </style:style>
    <style:style style:name="T48" style:family="text">
      <style:text-properties officeooo:rsid="001cc5e0" style:font-weight-asian="bold" style:font-weight-complex="bold"/>
    </style:style>
    <style:style style:name="T49" style:family="text">
      <style:text-properties officeooo:rsid="001eedd1" style:font-weight-asian="bold" style:font-weight-complex="bold"/>
    </style:style>
    <style:style style:name="T50" style:family="text">
      <style:text-properties officeooo:rsid="00172c0e" style:font-weight-asian="bold" style:font-weight-complex="bold"/>
    </style:style>
    <style:style style:name="T51" style:family="text">
      <style:text-properties officeooo:rsid="00205119" style:font-weight-asian="bold" style:font-weight-complex="bold"/>
    </style:style>
    <style:style style:name="T52" style:family="text">
      <style:text-properties officeooo:rsid="002247c2"/>
    </style:style>
    <style:style style:name="T53" style:family="text">
      <style:text-properties officeooo:rsid="002ebf24"/>
    </style:style>
    <style:style style:name="T54" style:family="text">
      <style:text-properties officeooo:rsid="003106d8"/>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6">TruthVid's 100 Proofs that the Israelites were White, Part 7</text:span><text:span text:style-name="T45">1</text:span></text:p>
      <text:p text:style-name="P14">In our last presentation we discussed many of the countless similarities which the Hebrews had with ancient Greek culture, demonstrating the fact that Hebrews and Greeks held many common beliefs, even if one side was from a pagan perspective. Now we shall discuss the similarities between the Hebrew language and the languages of Europe, mostly Latin, Greek and English. Those similarities go far beyond the fact that the nations of Europe use a Hebrew/Phoenician alphabet, as many of the most basic words are so similar in sound and meaning that they must be directly related. But before we get into that discussion, we shall discuss a prophecy where Yahweh God had promised that He would speak to his people in a language other than Hebrew, and that <text:span text:style-name="T53">language</text:span> must have been Greek. </text:p>
      <text:p text:style-name="P4">9<text:span text:style-name="T54">6</text:span>) <text:span text:style-name="T50">Why the New </text:span><text:span text:style-name="T49">Testament </text:span><text:span text:style-name="T50">wa</text:span><text:span text:style-name="T49">s written in the Greek language, </text:span><text:span text:style-name="T50">and </text:span><text:span text:style-name="T48">most quotations f</text:span><text:span text:style-name="T50">rom the</text:span><text:span text:style-name="T48"> Old Testament </text:span><text:span text:style-name="T50">were </text:span><text:span text:style-name="T48">made from </text:span><text:span text:style-name="T51">the </text:span><text:span text:style-name="T48">Greek Septuagint</text:span><text:span text:style-name="T49">. </text:span></text:p>
      <text:p text:style-name="P7"><text:span text:style-name="T9">T</text:span><text:span text:style-name="T10">here are rumors that the New Testament was originally written in </text:span><text:span text:style-name="T11">Aramaic</text:span><text:span text:style-name="T10">, </text:span><text:span text:style-name="T17">which is also sometimes called Syriac, </text:span><text:span text:style-name="T10">but that is a lie. </text:span><text:span text:style-name="T12">The oldest known manuscripts of any portion of the New Testament in Aramaic date</text:span><text:span text:style-name="T19">s</text:span><text:span text:style-name="T12"> to the 5th century, and several known translations </text:span><text:span text:style-name="T13">into Aramaic from Greek </text:span><text:span text:style-name="T12">were created </text:span><text:span text:style-name="T13">even </text:span><text:span text:style-name="T12">later, such as the </text:span><text:span text:style-name="T6">Philoxeniana</text:span><text:span text:style-name="T12"> in the early 6th century or the </text:span><text:span text:style-name="T6">Harklensis</text:span><text:span text:style-name="T12"> in the </text:span><text:span text:style-name="T13">early </text:span><text:span text:style-name="T12">7th. </text:span><text:span text:style-name="T16">T</text:span><text:span text:style-name="T12">here </text:span><text:span text:style-name="T16">was</text:span><text:span text:style-name="T12"> a Syriac </text:span><text:span text:style-name="T16">harmony of the Gospels called the</text:span><text:span text:style-name="T12"> </text:span><text:span text:style-name="T6">Diatessaron</text:span><text:span text:style-name="T12"> made in the late 2nd century </text:span><text:span text:style-name="T16">by Tatian </text:span><text:span text:style-name="T12">which has not survived. </text:span><text:span text:style-name="T16">But that was an attempt to rewrite the four Gospel accounts in harmony, and should not be reckoned as actual Scripture. </text:span><text:span text:style-name="T12">There are </text:span><text:span text:style-name="T13">also </text:span><text:span text:style-name="T12">related claims that Christ and the apostles spoke Aramaic, and not Hebrew. But often, the apostles mention their native tongue, and they always called it Hebrew, </text:span><text:span text:style-name="T13">and not</text:span><text:span text:style-name="T12"> Aramaic. </text:span><text:span text:style-name="T17">Syriac</text:span><text:span text:style-name="T12"> </text:span><text:span text:style-name="T17">and Hebrew are distinguished in Isaiah chapter 36, which records events that occurred about 700 BC. </text:span><text:span text:style-name="T21">In that account it is evident that Hebrew speakers could not normally understand Aramaic, or Syriac. </text:span><text:span text:style-name="T18">There may have been differences between the Hebrew of the first century and that of Isaiah’s time, but it was nevertheless Hebrew, and the apostles must have known better what language they were speaking than modern commentators. </text:span></text:p>
      <text:p text:style-name="P8"><text:span text:style-name="T10">The only book of the New Testament which </text:span><text:span text:style-name="T11">may have</text:span><text:span text:style-name="T10"> any claim to have been </text:span><text:span text:style-name="T11">originally </text:span><text:span text:style-name="T10">written in </text:span><text:span text:style-name="T11">Hebrew</text:span><text:span text:style-name="T10"> is the Gospel of Matthew, as the </text:span><text:span text:style-name="T11">2nd century Christian writer Papias of Hierapolis had left an amb</text:span><text:span text:style-name="T14">i</text:span><text:span text:style-name="T11">g</text:span><text:span text:style-name="T14">u</text:span><text:span text:style-name="T11">ous statement that “</text:span><text:span text:style-name="T4">Matthew collected the oracles in the Hebrew language</text:span><text:span text:style-name="T11">”. </text:span><text:span text:style-name="T14">The</text:span><text:span text:style-name="T17">n the</text:span><text:span text:style-name="T14"> late</text:span><text:span text:style-name="T20">r</text:span><text:span text:style-name="T14"> second century Christian writer Irenaeus had also attested in his </text:span><text:span text:style-name="T7">Against Heresies</text:span><text:span text:style-name="T22">, Book 3, Chapter 1, Paragraph 1,</text:span><text:span text:style-name="T14"> that “Matthew also issued a written gospel among the Hebrews in their own dialect.” However even if Matthew may have written a Gospel account in Hebrew, it has not survived and the Gospel of Matthew which we do have was originally written in </text:span><text:span text:style-name="T10">Greek, </text:span><text:span text:style-name="T14">it is not a translation</text:span><text:span text:style-name="T10">. </text:span><text:span text:style-name="T15">Rather, t</text:span><text:span text:style-name="T10">he copies of Aramaic New Testament Scriptures known to scholars today are all translations from </text:span><text:span text:style-name="T15">earlier </text:span><text:span text:style-name="T10">Greek versions. </text:span><text:span text:style-name="T15">Even Paul’s epistle to the Hebrews was </text:span><text:span text:style-name="T20">originally </text:span><text:span text:style-name="T15">written in Greek. </text:span></text:p>
      <text:p text:style-name="P9"><text:span text:style-name="T15">T</text:span><text:span text:style-name="T8">he fact that the </text:span><text:span text:style-name="T18">promised </text:span><text:span text:style-name="T8">New Testament would come in a language other than Hebrew may be evident in the Messianic prophecies of Isaiah, and especially in Isaiah chapter 28 where we read, in part: “</text:span><text:span text:style-name="T29">10 For precept </text:span><text:span text:style-name="T25">must be </text:span><text:span text:style-name="T29">upon precept, precept upon precept; line upon line, line upon line; here a little, </text:span><text:span text:style-name="T25">and </text:span><text:span text:style-name="T29">there a little:</text:span><text:span text:style-name="T44"> </text:span><text:span text:style-name="T29">11 For with stammering lips and another tongue will he speak to this people.” </text:span><text:span text:style-name="T30">Of course, Yahweh God would speak to the people in the form of Yahshua Christ, the Savior and Redeemer whom He had </text:span><text:span text:style-name="T31">also </text:span><text:span text:style-name="T30">promised throughout th</text:span><text:span text:style-name="T31">os</text:span><text:span text:style-name="T30">e prophecies of Isaiah. </text:span></text:p>
      <text:p text:style-name="P10"><text:soft-page-break/><text:span text:style-name="T30">The process of transforming the Scriptures into Greek began shortly after the time that Judaea became subject to Alexander the Great. According to Judaean tradition recorded by Flavius Josephus in the opening paragr</text:span><text:span text:style-name="T32">a</text:span><text:span text:style-name="T30">phs of </text:span><text:span text:style-name="T26">Antiquities</text:span><text:span text:style-name="T30">, Book 12, the Macedonian ruler of Egypt, </text:span><text:span text:style-name="T28">Ptolemy II Philadelphus, </text:span><text:span text:style-name="T30">had requested of the high priest in Jerusalem that a translation of the Hebrew Scriptures be made in Greek for his library at Alexandria. His request was granted, and describing it Josephus even repeated the fable that the Judaeans sent “</text:span><text:span text:style-name="T34">six elders out of every tribe”, </text:span><text:span text:style-name="T35">and yet the name of the work was ultimately called Septuagint, which is 70 and not 72. </text:span><text:span text:style-name="T36">Where</text:span><text:span text:style-name="T35"> Josephus </text:span><text:span text:style-name="T36">repeated this fable he contradicted his own words in </text:span><text:span text:style-name="T27">Antiquities</text:span><text:span text:style-name="T36"> Book 11 (11.133) where he had said that “... therefore there are but two tribes in Asia and Europe subject to the Romans, while the ten tribes are beyond Euphrates till now, and are an immense multitude, and not to be estimated by numbers.” There is little doubt, however, that during this period the translation of Scripture which we know as the Septuagint had appeared, and that it was well know</text:span><text:span text:style-name="T37">n</text:span><text:span text:style-name="T36"> to the apostles. </text:span></text:p>
      <text:p text:style-name="P11"><text:span text:style-name="T33">Speaking in approximate terms, there are nearly 300 citations of passages from the Old Testament found in the Scriptures of the New Testament. Of these, almost a third are verbatim or nearly verbatim citations from the Septuagint, and close to another third are </text:span><text:span text:style-name="T38">somewhat </text:span><text:span text:style-name="T33">modified, </text:span><text:span text:style-name="T38">often merely</text:span><text:span text:style-name="T33"> for context, where it is still evident that the Septuagint text was the source. Of the balance, some are paraphrased, while others favor the Masoretic Text, </text:span><text:span text:style-name="T38">or on occasion, </text:span><text:span text:style-name="T33">the Aramaic targums. </text:span><text:span text:style-name="T38">This pattern is not consistent among the authors of New Testament </text:span><text:span text:style-name="T43">s</text:span><text:span text:style-name="T38">criptures. For example, the citations from Matthew and the Revelation seem to favor the Septuagint less frequently than </text:span><text:span text:style-name="T43">those of </text:span><text:span text:style-name="T40">either</text:span><text:span text:style-name="T38"> Luke or Paul. </text:span></text:p>
      <text:p text:style-name="P12"><text:span text:style-name="T38">I</text:span><text:span text:style-name="T39">n any event, all of our New Testament authors cited Scriptures from the Septuagint often enough to reveal that they were certainly familiar with Scriptures in the Greek language. Even James 4:6, which cites Proverbs 3:34, is verbatim except that it has </text:span><text:span text:style-name="T33">θε</text:span><text:span text:style-name="T23">ός </text:span><text:span text:style-name="T24">rather than </text:span><text:span text:style-name="T39">κ</text:span><text:span text:style-name="T33">ύριος. </text:span><text:span text:style-name="T39">Peter has that same variation, where the rest of his citation of Isaiah 40:6-8 found in 1 Peter 2:24-25 is nearly, but not quite, verbatim from the Septuagint. </text:span><text:span text:style-name="T40">While t</text:span><text:span text:style-name="T39">he differences are minor, the Septuagint was certainly the inspiration for his text. </text:span></text:p>
      <text:p text:style-name="P13"><text:span text:style-name="T39">T</text:span><text:span text:style-name="T33">he fact that the New Testament was written in Greek, and that Greek translations of the Old Testament were made in anticipation of the fulfillment of those words found in Isaiah chapter 28, that “</text:span><text:span text:style-name="T29">with stammering lips and another tongue will he speak to this people</text:span><text:span text:style-name="T33">”, help to prove that Christ never intended to come merely for Judaeans, but rather, He came for the “lost sheep of the house of Israel”, </text:span><text:span text:style-name="T43">for </text:span><text:span text:style-name="T33">the “twelve tribes scattered abroad”, who had mostly all come to know Greek to one degree or another by the time of His coming. </text:span><text:span text:style-name="T41">If Yahweh God knew beforehand which language He had in mind when the words of Isaiah 28:11 were recorded, Greek must have been that language, and of course He knew because He is God. </text:span></text:p>
      <text:p text:style-name="P10"><text:span text:style-name="T42">This leads us to discuss the many similarities which the Hebrew language has with other European languages. Even if Greek is markedly different than Hebrew, it also has marked</text:span><text:span text:style-name="T34"> </text:span><text:span text:style-name="T42">similarities, and both Latin and English also have sufficient similarities with Hebrew, that they must all be related languages. </text:span></text:p>
      <text:p text:style-name="P1"><text:span text:style-name="T1">9</text:span><text:span text:style-name="T54">7</text:span><text:span text:style-name="T1">) </text:span><text:span text:style-name="T5">S</text:span><text:span text:style-name="T2">imilarities </text:span><text:span text:style-name="T5">of words in</text:span><text:span text:style-name="T3"> Europe</text:span><text:span text:style-name="T5">an languages with Hebrew</text:span><text:span text:style-name="T2">.</text:span></text:p>
      <text:p text:style-name="P5"><text:span text:style-name="T45">We saw in our last presentation that the </text:span>were many parallels between ancient Hebrew and Greek religious beliefs and customs <text:span text:style-name="T45">which</text:span> cannot be explained if the cultures were not related. <text:span text:style-name="T45">Now we shall </text:span><text:soft-page-break/><text:span text:style-name="T45">hopefully see that the same is true of their languages, that there are so many fundamental words in Hebrew, Greek, Latin and English which are so very similar that those languages must be related </text:span><text:span text:style-name="T52">to one another in ancient times</text:span><text:span text:style-name="T45">. <text:s/></text:span></text:p>
      <text:p text:style-name="P6">Sources for discussion:</text:p>
      <text:p text:style-name="P6"><text:a xlink:type="simple" xlink:href="https://christogenea.org/essays/english-from-hebrew-about-study" text:style-name="Internet_20_link" text:visited-style-name="Visited_20_Internet_20_Link">English is from Hebrew - About This Study</text:a></text:p>
      <text:list xml:id="list1809652235" text:style-name="L1">
        <text:list-item>
          <text:p text:style-name="P16"><text:a xlink:type="simple" xlink:href="https://christogenea.org/essays/english-hebrew-introduction" text:style-name="Internet_20_link" text:visited-style-name="Visited_20_Internet_20_Link">English is from Hebrew - Introduction</text:a></text:p>
        </text:list-item>
        <text:list-item>
          <text:p text:style-name="P16"><text:a xlink:type="simple" xlink:href="https://christogenea.org/essays/english-hebrew-words-and-definitions" text:style-name="Internet_20_link" text:visited-style-name="Visited_20_Internet_20_Link">English is from Hebrew - Words and Definitions</text:a></text:p>
          <text:list>
            <text:list-item>
              <text:p text:style-name="P16"><text:a xlink:type="simple" xlink:href="https://christogenea.org/essays/english-hebrew-part-1" text:style-name="Internet_20_link" text:visited-style-name="Visited_20_Internet_20_Link">English is from Hebrew, Part 1</text:a></text:p>
            </text:list-item>
            <text:list-item>
              <text:p text:style-name="P16"><text:a xlink:type="simple" xlink:href="https://christogenea.org/essays/english-hebrew-part-2" text:style-name="Internet_20_link" text:visited-style-name="Visited_20_Internet_20_Link">English is from Hebrew, Part 2</text:a></text:p>
            </text:list-item>
            <text:list-item>
              <text:p text:style-name="P16"><text:a xlink:type="simple" xlink:href="https://christogenea.org/essays/english-hebrew-part-3" text:style-name="Internet_20_link" text:visited-style-name="Visited_20_Internet_20_Link">English is from Hebrew, Part 3</text:a></text:p>
            </text:list-item>
            <text:list-item>
              <text:p text:style-name="P16"><text:a xlink:type="simple" xlink:href="https://christogenea.org/essays/english-hebrew-part-4" text:style-name="Internet_20_link" text:visited-style-name="Visited_20_Internet_20_Link">English is from Hebrew, Part 4</text:a></text:p>
            </text:list-item>
            <text:list-item>
              <text:p text:style-name="P16"><text:a xlink:type="simple" xlink:href="https://christogenea.org/essays/english-hebrew-part-5" text:style-name="Internet_20_link" text:visited-style-name="Visited_20_Internet_20_Link">English is from Hebrew, Part 5</text:a></text:p>
            </text:list-item>
          </text:list>
        </text:list-item>
        <text:list-item>
          <text:p text:style-name="P15"><text:a xlink:type="simple" xlink:href="https://christogenea.org/essays/hebrew-english-resources" text:style-name="Internet_20_link" text:visited-style-name="Visited_20_Internet_20_Link">Hebrew-English Resources</text:a></text:p>
        </text:list-item>
      </text:list>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1-25T13:30:40.841097412</meta:creation-date>
    <dc:date>2022-02-21T11:41:24.906610135</dc:date>
    <dc:creator>William Finck</dc:creator>
    <meta:editing-duration>PT3H43M35S</meta:editing-duration>
    <meta:editing-cycles>24</meta:editing-cycles>
    <meta:generator>LibreOffice/7.3.0.3$Linux_X86_64 LibreOffice_project/30$Build-3</meta:generator>
    <meta:document-statistic meta:table-count="0" meta:image-count="0" meta:object-count="0" meta:page-count="3" meta:paragraph-count="23" meta:word-count="1350" meta:character-count="7946" meta:non-whitespace-character-count="6615"/>
  </office:meta>
</office:document-meta>
</file>