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monospace" svg:font-family="monospace"/>
  </office:font-face-decls>
  <office:automatic-styles>
    <style:style style:name="P1" style:family="paragraph" style:parent-style-name="Text_20_body">
      <style:text-properties fo:font-size="12pt" fo:font-weight="bold" officeooo:rsid="001c1215" officeooo:paragraph-rsid="00172702" style:font-size-asian="12pt" style:font-weight-asian="bold" style:font-size-complex="12pt" style:font-weight-complex="bold"/>
    </style:style>
    <style:style style:name="P2" style:family="paragraph" style:parent-style-name="Text_20_body">
      <style:text-properties fo:font-size="12pt" fo:font-style="italic" officeooo:paragraph-rsid="00183518" style:font-size-asian="12pt" style:font-size-complex="12pt"/>
    </style:style>
    <style:style style:name="P3" style:family="paragraph" style:parent-style-name="Text_20_body">
      <style:text-properties fo:font-size="12pt" fo:font-style="normal" fo:font-weight="normal" officeooo:rsid="001b947b" officeooo:paragraph-rsid="001b947b" style:font-size-asian="12pt" style:font-style-asian="normal" style:font-weight-asian="normal" style:font-size-complex="12pt" style:font-style-complex="normal" style:font-weight-complex="normal"/>
    </style:style>
    <style:style style:name="P4" style:family="paragraph" style:parent-style-name="Text_20_body">
      <style:text-properties officeooo:paragraph-rsid="001bcaf2"/>
    </style:style>
    <style:style style:name="P5" style:family="paragraph" style:parent-style-name="Text_20_body">
      <style:text-properties fo:font-size="12pt" fo:font-weight="bold" officeooo:rsid="0012b11b" officeooo:paragraph-rsid="000c0cc8" style:font-size-asian="12pt" style:font-weight-asian="bold" style:font-size-complex="12pt" style:font-weight-complex="bold"/>
    </style:style>
    <style:style style:name="P6" style:family="paragraph" style:parent-style-name="Text_20_body">
      <style:text-properties fo:font-size="12pt" officeooo:paragraph-rsid="001f3360"/>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text-properties officeooo:paragraph-rsid="002245b2"/>
    </style:style>
    <style:style style:name="P10" style:family="paragraph" style:parent-style-name="Text_20_body">
      <style:text-properties officeooo:rsid="0025aa28" officeooo:paragraph-rsid="0025aa28"/>
    </style:style>
    <style:style style:name="P11" style:family="paragraph" style:parent-style-name="Text_20_body">
      <style:text-properties officeooo:paragraph-rsid="001bcaf2"/>
    </style:style>
    <style:style style:name="T1" style:family="text">
      <style:text-properties fo:font-size="12pt" style:font-size-asian="12pt" style:font-size-complex="12pt"/>
    </style:style>
    <style:style style:name="T2" style:family="text">
      <style:text-properties fo:font-size="12pt" officeooo:rsid="00218b8d" style:font-size-asian="12pt" style:font-size-complex="12pt"/>
    </style:style>
    <style:style style:name="T3" style:family="text">
      <style:text-properties fo:font-size="12pt" officeooo:rsid="002245b2" style:font-size-asian="12pt" style:font-size-complex="12pt"/>
    </style:style>
    <style:style style:name="T4" style:family="text">
      <style:text-properties fo:font-size="12pt" officeooo:rsid="002439f4" style:font-size-asian="12pt" style:font-size-complex="12pt"/>
    </style:style>
    <style:style style:name="T5" style:family="text">
      <style:text-properties fo:font-size="12pt" officeooo:rsid="002950b8" style:font-size-asian="12pt" style:font-size-complex="12pt"/>
    </style:style>
    <style:style style:name="T6" style:family="text">
      <style:text-properties fo:font-size="12pt" officeooo:rsid="00218b8d" fo:background-color="#ffff00" loext:char-shading-value="0" style:font-size-asian="12pt" style:font-size-complex="12pt"/>
    </style:style>
    <style:style style:name="T7" style:family="text">
      <style:text-properties fo:font-size="12pt" officeooo:rsid="00218b8d" fo:background-color="#ffff00" loext:char-shading-value="0" style:font-size-asian="12pt" style:font-size-complex="12pt"/>
    </style:style>
    <style:style style:name="T8" style:family="text">
      <style:text-properties fo:font-size="12pt" officeooo:rsid="002ae5d8" fo:background-color="#ffff00" loext:char-shading-value="0" style:font-size-asian="12pt" style:font-size-complex="12pt"/>
    </style:style>
    <style:style style:name="T9" style:family="text">
      <style:text-properties style:font-name="Liberation Serif2" fo:font-size="12pt" fo:font-weight="normal" officeooo:rsid="001bcaf2" style:font-size-asian="12pt" style:font-weight-asian="normal" style:font-name-complex="Liberation Serif2" style:font-size-complex="12pt" style:font-weight-complex="normal"/>
    </style:style>
    <style:style style:name="T10" style:family="text">
      <style:text-properties style:font-name="Liberation Serif2" fo:font-size="12pt" fo:font-weight="normal" officeooo:rsid="00400808" style:font-size-asian="12pt" style:font-weight-asian="normal" style:font-name-complex="Liberation Serif2" style:font-size-complex="12pt" style:font-weight-complex="normal"/>
    </style:style>
    <style:style style:name="T11" style:family="text">
      <style:text-properties style:font-name="Liberation Serif2" fo:font-size="12pt" fo:font-weight="normal" officeooo:rsid="0010cfc3" style:font-size-asian="12pt" style:font-weight-asian="normal" style:font-name-complex="Liberation Serif2" style:font-size-complex="12pt" style:font-weight-complex="normal"/>
    </style:style>
    <style:style style:name="T12" style:family="text">
      <style:text-properties style:font-name="Liberation Serif2" fo:font-size="12pt" fo:font-weight="normal" officeooo:rsid="0041c218" style:font-size-asian="12pt" style:font-weight-asian="normal" style:font-name-complex="Liberation Serif2" style:font-size-complex="12pt" style:font-weight-complex="normal"/>
    </style:style>
    <style:style style:name="T13" style:family="text">
      <style:text-properties style:font-name="Liberation Serif2" fo:font-size="12pt" fo:font-style="normal" fo:font-weight="normal" officeooo:rsid="00400808" style:font-size-asian="12pt" style:font-style-asian="normal" style:font-weight-asian="normal" style:font-name-complex="Liberation Serif2" style:font-size-complex="12pt" style:font-style-complex="normal" style:font-weight-complex="normal"/>
    </style:style>
    <style:style style:name="T14" style:family="text">
      <style:text-properties style:font-name="Liberation Serif2" fo:font-size="12pt" fo:font-style="italic" fo:font-weight="normal" officeooo:rsid="0010cfc3" style:font-size-asian="12pt" style:font-style-asian="italic" style:font-weight-asian="normal" style:font-name-complex="Liberation Serif2" style:font-size-complex="12pt" style:font-style-complex="italic" style:font-weight-complex="normal"/>
    </style:style>
    <style:style style:name="T15" style:family="text">
      <style:text-properties style:font-name="Liberation Serif2" fo:font-size="12pt" fo:font-style="italic" fo:font-weight="normal" officeooo:rsid="00400808" style:font-size-asian="12pt" style:font-weight-asian="normal" style:font-name-complex="Liberation Serif2" style:font-size-complex="12pt" style:font-weight-complex="normal"/>
    </style:style>
    <style:style style:name="T16" style:family="text">
      <style:text-properties style:font-name="Liberation Serif2" fo:font-weight="bold" officeooo:rsid="00205fe5" style:font-weight-asian="bold" style:font-name-complex="Liberation Serif2" style:font-weight-complex="bold"/>
    </style:style>
    <style:style style:name="T17" style:family="text">
      <style:text-properties style:font-name="Liberation Serif2" fo:font-weight="bold" officeooo:rsid="003106d8" style:font-weight-asian="bold" style:font-name-complex="Liberation Serif2" style:font-weight-complex="bold"/>
    </style:style>
    <style:style style:name="T18" style:family="text">
      <style:text-properties style:font-name="Liberation Serif2" fo:font-weight="bold" officeooo:rsid="00172c0e" style:font-weight-asian="bold" style:font-name-complex="Liberation Serif2" style:font-weight-complex="bold"/>
    </style:style>
    <style:style style:name="T19" style:family="text">
      <style:text-properties style:font-name="Liberation Serif2" fo:font-weight="bold" officeooo:rsid="001519c7" style:font-weight-asian="bold" style:font-name-complex="Liberation Serif2" style:font-weight-complex="bold"/>
    </style:style>
    <style:style style:name="T20" style:family="text">
      <style:text-properties style:font-name="Liberation Serif2" fo:font-weight="bold" officeooo:rsid="001eedd1" style:font-weight-asian="bold" style:font-name-complex="Liberation Serif2" style:font-weight-complex="bold"/>
    </style:style>
    <style:style style:name="T21" style:family="text">
      <style:text-properties style:font-name="Liberation Serif2" fo:font-weight="bold" officeooo:rsid="004bf610" style:font-weight-asian="bold" style:font-name-complex="Liberation Serif2" style:font-weight-complex="bold"/>
    </style:style>
    <style:style style:name="T22" style:family="text">
      <style:text-properties style:font-name="Liberation Serif2" fo:font-weight="bold" officeooo:rsid="001d89fc" style:font-weight-asian="bold" style:font-name-complex="Liberation Serif2" style:font-weight-complex="bold"/>
    </style:style>
    <style:style style:name="T23" style:family="text">
      <style:text-properties style:font-name="Liberation Serif" fo:font-size="12pt" fo:font-weight="normal" officeooo:rsid="001bcaf2" style:font-weight-asian="normal" style:font-weight-complex="normal"/>
    </style:style>
    <style:style style:name="T24" style:family="text">
      <style:text-properties style:font-name="Liberation Serif" fo:font-size="12pt" fo:font-style="italic" fo:font-weight="normal" officeooo:rsid="001bcaf2" style:font-style-asian="italic" style:font-weight-asian="normal" style:font-style-complex="italic" style:font-weight-complex="normal"/>
    </style:style>
    <style:style style:name="T25" style:family="text">
      <style:text-properties fo:font-size="14pt"/>
    </style:style>
    <style:style style:name="T26" style:family="text">
      <style:text-properties officeooo:rsid="00183518"/>
    </style:style>
    <style:style style:name="T27" style:family="text">
      <style:text-properties officeooo:rsid="00197dd7"/>
    </style:style>
    <style:style style:name="T28" style:family="text">
      <style:text-properties officeooo:rsid="001a928c"/>
    </style:style>
    <style:style style:name="T29" style:family="text">
      <style:text-properties officeooo:rsid="001b947b"/>
    </style:style>
    <style:style style:name="T30" style:family="text">
      <style:text-properties officeooo:rsid="001bb939"/>
    </style:style>
    <style:style style:name="T31" style:family="text">
      <style:text-properties fo:font-style="normal" fo:font-weight="normal" officeooo:rsid="001bcaf2" style:font-style-asian="normal" style:font-weight-asian="normal" style:font-style-complex="normal" style:font-weight-complex="normal"/>
    </style:style>
    <style:style style:name="T32" style:family="text">
      <style:text-properties fo:font-style="normal" fo:font-weight="normal" officeooo:rsid="001f3360" style:font-size-asian="12pt" style:font-style-asian="normal" style:font-weight-asian="normal" style:font-size-complex="12pt" style:font-style-complex="normal" style:font-weight-complex="normal"/>
    </style:style>
    <style:style style:name="T33" style:family="text">
      <style:text-properties fo:font-style="normal" fo:font-weight="normal" officeooo:rsid="001fe40a" style:font-size-asian="12pt" style:font-style-asian="normal" style:font-weight-asian="normal" style:font-size-complex="12pt"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1bcaf2" style:font-weight-asian="normal" style:font-weight-complex="normal"/>
    </style:style>
    <style:style style:name="T36" style:family="text">
      <style:text-properties style:font-size-asian="12pt" style:font-size-complex="12pt"/>
    </style:style>
    <style:style style:name="T37" style:family="text">
      <style:text-properties officeooo:rsid="001fe40a" style:font-size-asian="12pt" style:font-size-complex="12pt"/>
    </style:style>
    <style:style style:name="T38" style:family="text">
      <style:text-properties officeooo:rsid="0020690d" style:font-size-asian="12pt" style:font-size-complex="12pt"/>
    </style:style>
    <style:style style:name="T39" style:family="text">
      <style:text-properties officeooo:rsid="002ae5d8" style:font-size-asian="12pt" style:font-size-complex="12pt"/>
    </style:style>
    <style:style style:name="T40" style:family="text">
      <style:text-properties style:font-name="Liberation Serif2" fo:font-size="12pt" officeooo:rsid="002245b2" style:font-size-asian="12pt" style:font-size-complex="12pt"/>
    </style:style>
    <style:style style:name="T41" style:family="text">
      <style:text-properties officeooo:rsid="0026268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6">TruthVid's 100 Proofs that the Israelites were White, Part 7</text:span></text:span><text:span text:style-name="Strong_20_Emphasis"><text:span text:style-name="T22">3</text:span></text:span></text:p>
      <text:p text:style-name="P2">Th<text:span text:style-name="T26">is is now part three of our discussion of the Hebrew language and its relationship to the languages of Europe, which for us is mostly limited to English along with some Latin and Greek. W</text:span>e hope to have already <text:span text:style-name="T26">demonstrated that </text:span><text:span text:style-name="T27">many</text:span> <text:span text:style-name="T26">common everyday words which </text:span><text:span text:style-name="T27">are </text:span><text:span text:style-name="T26">found in each of these languages are similar or even identical to Hebrew</text:span> <text:span text:style-name="T26">words in both sound and meaning. </text:span><text:span text:style-name="T27">Of course, words </text:span><text:span text:style-name="T28">which only sound </text:span><text:span text:style-name="T27">similar but h</text:span><text:span text:style-name="T28">ave</text:span><text:span text:style-name="T27"> unrelated meanings can and should be dismissed as being coincidental. But when a great variety of words are </text:span><text:span text:style-name="T28">practically identical </text:span><text:span text:style-name="T27">in both sound and meaning, the implications </text:span><text:span text:style-name="T26">cannot be overlooked -- </text:span><text:span text:style-name="T27">especially since there are also a great number of broader cultural similarities and historical links between these </text:span><text:span text:style-name="T28">same </text:span><text:span text:style-name="T27">nations</text:span><text:span text:style-name="T26">. Once these </text:span><text:span text:style-name="T29">links </text:span><text:span text:style-name="T26">are acknowledged, we find that language connections between the ancient Israelites and the nations of Europe </text:span>go far beyond the fact that th<text:span text:style-name="T26">os</text:span>e nations use a Hebrew/Phoenician alphabet, <text:span text:style-name="T26">and</text:span> that the<text:span text:style-name="T26">se languages</text:span> must be directly related, <text:span text:style-name="T26">and were even derived </text:span><text:span text:style-name="T41">or descended </text:span><text:span text:style-name="T26">from Hebrew, albeit with other ancient influences</text:span>. Here we shall continue that discussion.</text:p>
      <text:p text:style-name="P3">Before we begin, we should discuss our presentation of these 100 Proofs in general. Here I would have to admit not having been a very good accountant. This list, and the order in which it has been presented, has gone through many changes, additions, and permutations as we had proceeded. So often, I neglected to change the numbering of the proofs as I began my writing. While I already admitted having to Proofs numbered 37, <text:span text:style-name="T30">Truthvids recently discovered that I had mistakenly reused numbers in the 60’s on five occasions. We would never get to 100 at that rate. Therefore, since I rarely mention the numeration of the Proofs in these podcasts, I decided to renumber them to correct those more recent errors. So this current proof on the similarities of words in number 97, and not 92 as I had it when we began. The papers at Christogenea have been corrected to reflect the appropriate numbers. <text:s/></text:span></text:p>
      <text:p text:style-name="P6"><text:span text:style-name="T32">After our last presentation, a friend located for me PDF copies of the books which I could not locate, but I have not yet had a chance to make good use of them. </text:span><text:span text:style-name="T33">I am speaking of the books by the Jew </text:span><text:span text:style-name="T36">Saul Levin </text:span><text:span text:style-name="T37">who had</text:span><text:span text:style-name="T36"> published two volumes, Semitic and Indo-European: The Principal Etymologies (1995) and Semitic and Indo-European Volume II: Comparative morphology, syntax and phonetics (2002). </text:span><text:span text:style-name="T37">As soon as I get an opportunity, I will study his etymologies and comparisons and estimate their merit and usefulness in relation to our own assertions. Even if the information comes from a Jew, if it stands up to inspection then we may find it of use. In our modern academic environment, it is difficult to study any </text:span><text:span text:style-name="T39">H</text:span><text:span text:style-name="T37">ebrew without the hand of one devil or another being in the mix. </text:span><text:span text:style-name="T38">Of course, the work of John Pairman Brown was influenced and is in part derived from that of Levin. </text:span></text:p>
      <text:p text:style-name="P9"><text:span text:style-name="T2">In the first few parts of our presentation of this sub</text:span>ject, we spoke of Brown and Levin, and also of another<text:span text:style-name="T2"> Jew named Joseph Yahuda, an academic and lawyer who wrote a book asserting that Hebrew is Greek. That </text:span><text:span text:style-name="T5">claims </text:span><text:span text:style-name="T2">seems outlandish on the surface, but there are actually many cognate words and other similarities between Hebrew and Greek. <text:s/>But before we depart from this subject, we should mention that certain European scholars were also making very similar assertions long before any of these </text:span><text:span text:style-name="T5">more recent scholars </text:span><text:span text:style-name="T2">whom we have mentioned. At Christogenea we have long had electronic copies of some of their books available. </text:span><text:a xlink:type="simple" xlink:href="https://christogenea.org/essays/discoveries-hebrew-gaelic-gothic-anglo-saxon-basque" text:style-name="Internet_20_link" text:visited-style-name="Visited_20_Internet_20_Link"><text:span text:style-name="T36">Discoveries in Hebrew, Gaelic, Gothic, Anglo-Saxon, Basque</text:span></text:a><text:span text:style-name="T2"> was published by Allison Emery Drake in 1907. </text:span><text:span text:style-name="T3">The author was billed as a “</text:span><text:span text:style-name="T40">sometime university fellow in Anglo-Saxon in Columbia University</text:span><text:span text:style-name="T3">”. But long before that, </text:span><text:a xlink:type="simple" xlink:href="https://christogenea.org/system/files/resources/Eastern_Origin_Pritchard.pdf" office:target-frame-name="_blank" xlink:show="new" text:style-name="Internet_20_link" text:visited-style-name="Visited_20_Internet_20_Link"><text:span text:style-name="T3">The Eastern Origin of the Celtic Nations</text:span></text:a><text:span text:style-name="T3"> was published by James Cowles Prichard at Oxford in 1836. </text:span><text:span text:style-name="T4">Both of these works are comparitive studies, mostly philological in nature, which show definite relationships between early European languages and Hebrew.</text:span><text:span text:style-name="T3"> </text:span></text:p>
      <text:p text:style-name="P10"><text:span text:style-name="T3">I</text:span><text:span text:style-name="T1">f we had no books or histories, perhaps in a thousand years the English would deny any connections to the Germans, and whatever language similarities are left would be dismissed by Anglophiles as coincidences. So it is with Hebrews and Europeans, as the Jews have scoffed at or ignored all of these </text:span><text:soft-page-break/><text:span text:style-name="T1">assertions , and Europeans have no books until the early Greeks started writing, at a time when the true Israelites had already been taken into captivity.</text:span></text:p>
      <text:p text:style-name="P1"><text:span text:style-name="Strong_20_Emphasis"><text:span text:style-name="T16">9</text:span></text:span><text:span text:style-name="Strong_20_Emphasis"><text:span text:style-name="T17">7</text:span></text:span><text:span text:style-name="Strong_20_Emphasis"><text:span text:style-name="T16">) </text:span></text:span><text:span text:style-name="Strong_20_Emphasis"><text:span text:style-name="T18">S</text:span></text:span><text:span text:style-name="Strong_20_Emphasis"><text:span text:style-name="T19">imilarities </text:span></text:span><text:span text:style-name="Strong_20_Emphasis"><text:span text:style-name="T18">of words in</text:span></text:span><text:span text:style-name="Strong_20_Emphasis"><text:span text:style-name="T20"> Europe</text:span></text:span><text:span text:style-name="Strong_20_Emphasis"><text:span text:style-name="T18">an languages with Hebrew, </text:span></text:span><text:span text:style-name="Strong_20_Emphasis"><text:span text:style-name="T21">continued</text:span></text:span><text:span text:style-name="Strong_20_Emphasis"><text:span text:style-name="T19">.</text:span></text:span></text:p>
      <text:p text:style-name="P4"><text:span text:style-name="Strong_20_Emphasis"><text:span text:style-name="T34">When I encountered the </text:span></text:span><text:span text:style-name="Strong_20_Emphasis"><text:span text:style-name="T35">Greek </text:span></text:span><text:span text:style-name="Strong_20_Emphasis"><text:span text:style-name="T34">word </text:span></text:span><text:span text:style-name="Strong_20_Emphasis"><text:span text:style-name="Emphasis"><text:span text:style-name="T34">σμύρνα </text:span></text:span></text:span><text:span text:style-name="Strong_20_Emphasis"><text:span text:style-name="Emphasis"><text:span text:style-name="T31">for a recent presentation of our </text:span></text:span></text:span><text:span text:style-name="Emphasis"><text:span text:style-name="T31">commentary on the </text:span></text:span><text:span text:style-name="Strong_20_Emphasis"><text:span text:style-name="Emphasis"><text:span text:style-name="T31">Revelation, </text:span></text:span></text:span><text:span text:style-name="Strong_20_Emphasis"><text:span text:style-name="T34">I thought to </text:span></text:span><text:span text:style-name="Strong_20_Emphasis"><text:span text:style-name="T35">take the opportunity to </text:span></text:span><text:span text:style-name="Strong_20_Emphasis"><text:span text:style-name="T34">defend </text:span></text:span><text:span text:style-name="Strong_20_Emphasis"><text:span text:style-name="T35">my connection of the Greek verb σφάλλω, or </text:span></text:span><text:span text:style-name="Strong_20_Emphasis"><text:span text:style-name="T23">sphallo, which is </text:span></text:span><text:span text:style-name="Strong_20_Emphasis"><text:span text:style-name="T24">to make to fall</text:span></text:span><text:span text:style-name="Strong_20_Emphasis"><text:span text:style-name="T23">, with the Hebrew verb naphal, which is </text:span></text:span><text:span text:style-name="Strong_20_Emphasis"><text:span text:style-name="T24">to fall</text:span></text:span><text:span text:style-name="Strong_20_Emphasis"><text:span text:style-name="T23">.</text:span></text:span><text:span text:style-name="Strong_20_Emphasis"><text:span text:style-name="T35"> </text:span></text:span><text:span text:style-name="Strong_20_Emphasis"><text:span text:style-name="T10">The name </text:span></text:span><text:span text:style-name="Strong_20_Emphasis"><text:span text:style-name="T11">Sm</text:span></text:span><text:span text:style-name="Strong_20_Emphasis"><text:span text:style-name="T10">y</text:span></text:span><text:span text:style-name="Strong_20_Emphasis"><text:span text:style-name="T11">rna, </text:span></text:span><text:span text:style-name="Strong_20_Emphasis"><text:span text:style-name="T9">which was the name of a Greek city mentioned in the Revelation, </text:span></text:span><text:span text:style-name="Strong_20_Emphasis"><text:span text:style-name="T10">is from the Greek word </text:span></text:span><text:span text:style-name="Emphasis"><text:span text:style-name="T13">σμύρνα</text:span></text:span><text:span text:style-name="Strong_20_Emphasis"><text:span text:style-name="T13"> which is </text:span></text:span><text:span text:style-name="Strong_20_Emphasis"><text:span text:style-name="T14">ointment</text:span></text:span><text:span text:style-name="Strong_20_Emphasis"><text:span text:style-name="T11">, </text:span></text:span><text:span text:style-name="Strong_20_Emphasis"><text:span text:style-name="T10">and particularly </text:span></text:span><text:span text:style-name="Strong_20_Emphasis"><text:span text:style-name="T15">myrrh</text:span></text:span><text:span text:style-name="Strong_20_Emphasis"><text:span text:style-name="T13">, which was </text:span></text:span><text:span text:style-name="Strong_20_Emphasis"><text:span text:style-name="T11">used for anointing. </text:span></text:span><text:span text:style-name="Strong_20_Emphasis"><text:span text:style-name="T9">But t</text:span></text:span><text:span text:style-name="Strong_20_Emphasis"><text:span text:style-name="T12">he older Aeolic Greek form of the word was μύρρα, which corresponds more precisely to the Hebrew and it is evident that the initial letter ‘s’ must have been added later, which the Greeks had also done with certain other words. </text:span></text:span><text:span text:style-name="Strong_20_Emphasis"><text:span text:style-name="T9">So it is evident that the same incident very likely occurred with σφάλλω, that the initial ‘s’ was added as the language evolved. </text:span></text:span><text:span text:style-name="Strong_20_Emphasis"><text:span text:style-name="T12"><text:s/></text:span></text:span></text:p>
      <text:p text:style-name="P4"><text:span text:style-name="Strong_20_Emphasis"><text:span text:style-name="T12"/></text:span></text:p>
      <text:p text:style-name="P5">Sources for discussion:</text:p>
      <text:p text:style-name="Text_20_body"><text:a xlink:type="simple" xlink:href="https://christogenea.org/essays/english-from-hebrew-about-study" text:style-name="Internet_20_link" text:visited-style-name="Visited_20_Internet_20_Link"><text:span text:style-name="T25">English is from Hebrew - About This Study</text:span></text:a></text:p>
      <text:list xml:id="list1428785856" text:style-name="L1">
        <text:list-item>
          <text:p text:style-name="P8"><text:a xlink:type="simple" xlink:href="https://christogenea.org/essays/english-hebrew-introduction" text:style-name="Internet_20_link" text:visited-style-name="Visited_20_Internet_20_Link"><text:span text:style-name="T25">English is from Hebrew - Introduction</text:span></text:a></text:p>
        </text:list-item>
        <text:list-item>
          <text:p text:style-name="P8"><text:a xlink:type="simple" xlink:href="https://christogenea.org/essays/english-hebrew-words-and-definitions" text:style-name="Internet_20_link" text:visited-style-name="Visited_20_Internet_20_Link">English is from Hebrew - Words and Definitions</text:a></text:p>
          <text:list>
            <text:list-item>
              <text:p text:style-name="P8"><text:a xlink:type="simple" xlink:href="https://christogenea.org/essays/english-hebrew-part-1" text:style-name="Internet_20_link" text:visited-style-name="Visited_20_Internet_20_Link"><text:span text:style-name="T25">English is from Hebrew, Part 1</text:span></text:a></text:p>
            </text:list-item>
            <text:list-item>
              <text:p text:style-name="P8"><text:a xlink:type="simple" xlink:href="https://christogenea.org/essays/english-hebrew-part-2" text:style-name="Internet_20_link" text:visited-style-name="Visited_20_Internet_20_Link"><text:span text:style-name="T25">English is from Hebrew, Part 2</text:span></text:a></text:p>
            </text:list-item>
            <text:list-item>
              <text:p text:style-name="P8"><text:a xlink:type="simple" xlink:href="https://christogenea.org/essays/english-hebrew-part-3" text:style-name="Internet_20_link" text:visited-style-name="Visited_20_Internet_20_Link"><text:span text:style-name="T25">English is from Hebrew, Part 3</text:span></text:a></text:p>
            </text:list-item>
            <text:list-item>
              <text:p text:style-name="P8"><text:a xlink:type="simple" xlink:href="https://christogenea.org/essays/english-hebrew-part-4" text:style-name="Internet_20_link" text:visited-style-name="Visited_20_Internet_20_Link"><text:span text:style-name="T25">English is from Hebrew, Part 4</text:span></text:a></text:p>
            </text:list-item>
            <text:list-item>
              <text:p text:style-name="P8"><text:a xlink:type="simple" xlink:href="https://christogenea.org/essays/english-hebrew-part-5" text:style-name="Internet_20_link" text:visited-style-name="Visited_20_Internet_20_Link"><text:span text:style-name="T25">English is from Hebrew, Part 5</text:span></text:a></text:p>
            </text:list-item>
          </text:list>
        </text:list-item>
        <text:list-item>
          <text:p text:style-name="P7"><text:a xlink:type="simple" xlink:href="https://christogenea.org/essays/hebrew-english-resources" text:style-name="Internet_20_link" text:visited-style-name="Visited_20_Internet_20_Link"><text:span text:style-name="T25">Hebrew-English Resources</text:span></text:a></text:p>
        </text:list-item>
      </text:list>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monospace" svg:font-family="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2"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2"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1" fo:font-family="'Liberation Serif'" style:font-family-generic="roman"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2-08T15:13:10.072048298</meta:creation-date>
    <dc:date>2022-03-09T11:58:30.599859341</dc:date>
    <dc:creator>William Finck</dc:creator>
    <meta:editing-duration>PT2H50M51S</meta:editing-duration>
    <meta:editing-cycles>20</meta:editing-cycles>
    <meta:generator>LibreOffice/7.3.0.3$Linux_X86_64 LibreOffice_project/30$Build-3</meta:generator>
    <meta:document-statistic meta:table-count="0" meta:image-count="0" meta:object-count="0" meta:page-count="2" meta:paragraph-count="18" meta:word-count="983" meta:character-count="5745" meta:non-whitespace-character-count="4781"/>
  </office:meta>
</office:document-meta>
</file>