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1c1215" officeooo:paragraph-rsid="0006a62d" style:font-size-asian="12pt" style:font-weight-asian="bold" style:font-size-complex="12pt" style:font-weight-complex="bold"/>
    </style:style>
    <style:style style:name="P2" style:family="paragraph" style:parent-style-name="Text_20_body">
      <style:text-properties fo:font-size="12pt" fo:font-style="italic" officeooo:paragraph-rsid="000a4493" style:font-size-asian="12pt" style:font-size-complex="12pt"/>
    </style:style>
    <style:style style:name="P3" style:family="paragraph" style:parent-style-name="Text_20_body">
      <style:text-properties officeooo:paragraph-rsid="000af8ca"/>
    </style:style>
    <style:style style:name="P4" style:family="paragraph" style:parent-style-name="Text_20_body">
      <style:text-properties officeooo:paragraph-rsid="000e248b"/>
    </style:style>
    <style:style style:name="P5" style:family="paragraph" style:parent-style-name="Text_20_body">
      <style:text-properties fo:font-size="12pt" fo:font-weight="bold" officeooo:rsid="0012b11b" officeooo:paragraph-rsid="000e248b" style:font-size-asian="12pt" style:font-weight-asian="bold" style:font-size-complex="12pt" style:font-weight-complex="bold"/>
    </style:style>
    <style:style style:name="P6" style:family="paragraph" style:parent-style-name="Text_20_body">
      <style:text-properties fo:font-size="12pt" fo:font-weight="normal" officeooo:rsid="00129bac" officeooo:paragraph-rsid="0024966c" style:font-size-asian="12pt" style:font-weight-asian="normal" style:font-size-complex="12pt" style:font-weight-complex="normal"/>
    </style:style>
    <style:style style:name="P7" style:family="paragraph" style:parent-style-name="Text_20_body" style:list-style-name="L1">
      <style:paragraph-properties fo:margin-top="0in" fo:margin-bottom="0in" style:contextual-spacing="false"/>
      <style:text-properties officeooo:paragraph-rsid="000af8ca"/>
    </style:style>
    <style:style style:name="P8" style:family="paragraph" style:parent-style-name="Text_20_body" style:list-style-name="L1">
      <style:text-properties officeooo:paragraph-rsid="000af8ca"/>
    </style:style>
    <style:style style:name="P9" style:family="paragraph" style:parent-style-name="Text_20_body">
      <style:text-properties style:font-name="Liberation Serif" fo:font-size="12pt" fo:font-weight="normal" officeooo:rsid="00129bac" officeooo:paragraph-rsid="00129bac" style:font-size-asian="12pt" style:font-weight-asian="normal" style:font-size-complex="12pt" style:font-weight-complex="normal"/>
    </style:style>
    <style:style style:name="P10" style:family="paragraph" style:parent-style-name="Text_20_body">
      <style:text-properties style:font-name="Liberation Serif" fo:font-size="12pt" fo:font-weight="normal" officeooo:rsid="001f53b8" officeooo:paragraph-rsid="00129bac" style:font-size-asian="12pt" style:font-weight-asian="normal" style:font-size-complex="12pt" style:font-weight-complex="normal"/>
    </style:style>
    <style:style style:name="P11" style:family="paragraph" style:parent-style-name="Text_20_body">
      <style:text-properties style:font-name="Liberation Serif" fo:font-size="12pt" fo:font-weight="normal" officeooo:rsid="001f53b8" officeooo:paragraph-rsid="001f53b8" style:font-size-asian="12pt" style:font-weight-asian="normal" style:font-size-complex="12pt" style:font-weight-complex="normal"/>
    </style:style>
    <style:style style:name="P12" style:family="paragraph" style:parent-style-name="Text_20_body">
      <style:text-properties style:font-name="Liberation Serif" fo:font-size="12pt" fo:font-weight="normal" officeooo:rsid="001f53b8" officeooo:paragraph-rsid="0024966c" style:font-size-asian="12pt" style:font-weight-asian="normal" style:font-size-complex="12pt" style:font-weight-complex="normal"/>
    </style:style>
    <style:style style:name="P13" style:family="paragraph" style:parent-style-name="Text_20_body">
      <style:text-properties style:font-name="Liberation Serif" fo:font-size="12pt" fo:font-weight="normal" officeooo:rsid="001f9d08" officeooo:paragraph-rsid="001f9d08" style:font-size-asian="12pt" style:font-weight-asian="normal" style:font-size-complex="12pt" style:font-weight-complex="normal"/>
    </style:style>
    <style:style style:name="P14" style:family="paragraph" style:parent-style-name="Text_20_body">
      <style:text-properties officeooo:paragraph-rsid="000e248b"/>
    </style:style>
    <style:style style:name="T1" style:family="text">
      <style:text-properties fo:font-size="12pt" style:font-size-asian="12pt" style:font-size-complex="12pt"/>
    </style:style>
    <style:style style:name="T2" style:family="text">
      <style:text-properties style:font-name="Liberation Serif2" fo:font-size="12pt" fo:font-weight="normal" officeooo:rsid="000af8ca" style:font-size-asian="12pt" style:font-weight-asian="normal" style:font-name-complex="Liberation Serif2" style:font-size-complex="12pt" style:font-weight-complex="normal"/>
    </style:style>
    <style:style style:name="T3" style:family="text">
      <style:text-properties style:font-name="Liberation Serif2" fo:font-size="12pt" fo:font-weight="normal" officeooo:rsid="000cad62" style:font-size-asian="12pt" style:font-weight-asian="normal" style:font-name-complex="Liberation Serif2" style:font-size-complex="12pt" style:font-weight-complex="normal"/>
    </style:style>
    <style:style style:name="T4" style:family="text">
      <style:text-properties style:font-name="Liberation Serif2" fo:font-size="12pt" fo:font-weight="normal" officeooo:rsid="00113b07" style:font-size-asian="12pt" style:font-weight-asian="normal" style:font-name-complex="Liberation Serif2" style:font-size-complex="12pt" style:font-weight-complex="normal"/>
    </style:style>
    <style:style style:name="T5" style:family="text">
      <style:text-properties style:font-name="Liberation Serif2" fo:font-size="12pt" fo:font-weight="normal" officeooo:rsid="001d3636" style:font-size-asian="12pt" style:font-weight-asian="normal" style:font-name-complex="Liberation Serif2" style:font-size-complex="12pt" style:font-weight-complex="normal"/>
    </style:style>
    <style:style style:name="T6" style:family="text">
      <style:text-properties style:font-name="Liberation Serif2" fo:font-size="12pt" fo:font-weight="bold" officeooo:rsid="00205fe5" style:font-size-asian="12pt" style:font-weight-asian="bold" style:font-name-complex="Liberation Serif2" style:font-size-complex="12pt" style:font-weight-complex="bold"/>
    </style:style>
    <style:style style:name="T7" style:family="text">
      <style:text-properties style:font-name="Liberation Serif2" fo:font-size="12pt" fo:font-weight="bold" officeooo:rsid="003106d8" style:font-size-asian="12pt" style:font-weight-asian="bold" style:font-name-complex="Liberation Serif2" style:font-size-complex="12pt" style:font-weight-complex="bold"/>
    </style:style>
    <style:style style:name="T8" style:family="text">
      <style:text-properties style:font-name="Liberation Serif2" fo:font-size="12pt" fo:font-weight="bold" officeooo:rsid="00172c0e" style:font-size-asian="12pt" style:font-weight-asian="bold" style:font-name-complex="Liberation Serif2" style:font-size-complex="12pt" style:font-weight-complex="bold"/>
    </style:style>
    <style:style style:name="T9" style:family="text">
      <style:text-properties style:font-name="Liberation Serif2" fo:font-size="12pt" fo:font-weight="bold" officeooo:rsid="001519c7" style:font-size-asian="12pt" style:font-weight-asian="bold" style:font-name-complex="Liberation Serif2" style:font-size-complex="12pt" style:font-weight-complex="bold"/>
    </style:style>
    <style:style style:name="T10" style:family="text">
      <style:text-properties style:font-name="Liberation Serif2" fo:font-size="12pt" fo:font-weight="bold" officeooo:rsid="001eedd1" style:font-size-asian="12pt" style:font-weight-asian="bold" style:font-name-complex="Liberation Serif2" style:font-size-complex="12pt" style:font-weight-complex="bold"/>
    </style:style>
    <style:style style:name="T11" style:family="text">
      <style:text-properties style:font-name="Liberation Serif2" fo:font-size="12pt" fo:font-weight="bold" officeooo:rsid="004bf610" style:font-size-asian="12pt" style:font-weight-asian="bold" style:font-name-complex="Liberation Serif2" style:font-size-complex="12pt" style:font-weight-complex="bold"/>
    </style:style>
    <style:style style:name="T12" style:family="text">
      <style:text-properties style:font-name="Liberation Serif2" fo:font-weight="bold" officeooo:rsid="00205fe5" style:font-weight-asian="bold" style:font-name-complex="Liberation Serif2" style:font-weight-complex="bold"/>
    </style:style>
    <style:style style:name="T13" style:family="text">
      <style:text-properties style:font-name="Liberation Serif2" fo:font-weight="bold" officeooo:rsid="0006a62d" style:font-weight-asian="bold" style:font-name-complex="Liberation Serif2" style:font-weight-complex="bold"/>
    </style:style>
    <style:style style:name="T14" style:family="text">
      <style:text-properties officeooo:rsid="000a4493"/>
    </style:style>
    <style:style style:name="T15" style:family="text">
      <style:text-properties style:font-name="Liberation Serif"/>
    </style:style>
    <style:style style:name="T16" style:family="text">
      <style:text-properties style:font-name="Liberation Serif" fo:font-size="12pt" fo:font-weight="normal" officeooo:rsid="000cad62" style:font-size-asian="12pt" style:font-weight-asian="normal" style:font-name-complex="Liberation Serif2" style:font-size-complex="12pt" style:font-weight-complex="normal"/>
    </style:style>
    <style:style style:name="T17" style:family="text">
      <style:text-properties style:font-name="Liberation Serif" fo:font-size="12pt" fo:font-weight="normal" officeooo:rsid="000e248b" style:font-size-asian="12pt" style:font-weight-asian="normal" style:font-name-complex="Liberation Serif2" style:font-size-complex="12pt" style:font-weight-complex="normal"/>
    </style:style>
    <style:style style:name="T18" style:family="text">
      <style:text-properties style:font-name="Liberation Serif" fo:font-size="12pt" fo:font-weight="normal" officeooo:rsid="00113b07" style:font-size-asian="12pt" style:font-weight-asian="normal" style:font-name-complex="Liberation Serif2" style:font-size-complex="12pt" style:font-weight-complex="normal"/>
    </style:style>
    <style:style style:name="T19" style:family="text">
      <style:text-properties style:font-name="Liberation Serif" fo:font-size="12pt" fo:font-weight="normal" officeooo:rsid="001689bb" style:font-size-asian="12pt" style:font-weight-asian="normal" style:font-name-complex="Liberation Serif2" style:font-size-complex="12pt" style:font-weight-complex="normal"/>
    </style:style>
    <style:style style:name="T20" style:family="text">
      <style:text-properties style:font-name="Liberation Serif" fo:font-size="12pt" fo:font-weight="normal" officeooo:rsid="001d3636" style:font-size-asian="12pt" style:font-weight-asian="normal" style:font-name-complex="Liberation Serif2" style:font-size-complex="12pt" style:font-weight-complex="normal"/>
    </style:style>
    <style:style style:name="T21" style:family="text">
      <style:text-properties style:font-name="Liberation Serif" fo:font-size="12pt" fo:font-weight="normal" officeooo:rsid="001f53b8" style:font-size-asian="12pt" style:font-weight-asian="normal" style:font-name-complex="Liberation Serif2" style:font-size-complex="12pt" style:font-weight-complex="normal"/>
    </style:style>
    <style:style style:name="T22" style:family="text">
      <style:text-properties style:font-name="Liberation Serif" fo:font-size="12pt" fo:font-weight="normal" officeooo:rsid="0024966c" style:font-size-asian="12pt" style:font-weight-asian="normal" style:font-name-complex="Liberation Serif2" style:font-size-complex="12pt" style:font-weight-complex="normal"/>
    </style:style>
    <style:style style:name="T23" style:family="text">
      <style:text-properties style:font-name="Liberation Serif" fo:font-size="12pt" fo:font-weight="normal" officeooo:rsid="001d3636" fo:background-color="#ffff00" loext:char-shading-value="0" style:font-size-asian="12pt" style:font-weight-asian="normal" style:font-name-complex="Liberation Serif2" style:font-size-complex="12pt" style:font-weight-complex="normal"/>
    </style:style>
    <style:style style:name="T24" style:family="text">
      <style:text-properties style:font-name="Liberation Serif" fo:font-size="12pt" fo:font-weight="normal" officeooo:rsid="001d3636" fo:background-color="#ffff00" loext:char-shading-value="0" style:font-size-asian="12pt" style:font-weight-asian="normal" style:font-name-complex="Liberation Serif2" style:font-size-complex="12pt" style:font-weight-complex="normal"/>
    </style:style>
    <style:style style:name="T25" style:family="text">
      <style:text-properties style:font-name="Liberation Serif" fo:font-size="12pt" fo:font-weight="normal" officeooo:rsid="0024966c" fo:background-color="#ffff00" loext:char-shading-value="0" style:font-size-asian="12pt" style:font-weight-asian="normal" style:font-name-complex="Liberation Serif2" style:font-size-complex="12pt" style:font-weight-complex="normal"/>
    </style:style>
    <style:style style:name="T26" style:family="text">
      <style:text-properties style:font-name="Liberation Serif" fo:font-size="12pt" fo:font-style="italic" fo:font-weight="normal" officeooo:rsid="000e248b" style:font-size-asian="12pt" style:font-style-asian="italic" style:font-weight-asian="normal" style:font-name-complex="Liberation Serif2" style:font-size-complex="12pt" style:font-style-complex="italic" style:font-weight-complex="normal"/>
    </style:style>
    <style:style style:name="T27" style:family="text">
      <style:text-properties officeooo:rsid="0013b120"/>
    </style:style>
    <style:style style:name="T28" style:family="text">
      <style:text-properties officeooo:rsid="001d706d"/>
    </style:style>
    <style:style style:name="T29" style:family="text">
      <style:text-properties officeooo:rsid="00202ebe"/>
    </style:style>
    <style:style style:name="T30" style:family="text">
      <style:text-properties officeooo:rsid="0021eaf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2">TruthVid's 100 Proofs that the Israelites were White, Part 7</text:span></text:span><text:span text:style-name="Strong_20_Emphasis"><text:span text:style-name="T13">4</text:span></text:span></text:p>
      <text:p text:style-name="P2">This is now part <text:span text:style-name="T14">four</text:span> <text:span text:style-name="T14">and hopefully the final part </text:span>of our discussion of the Hebrew language and its relationship to the languages of Europe, which for us is mostly limited to English along with some Latin and Greek. <text:span text:style-name="T14">Eventually we hope to add many more entries for those and other languages to this list, as soon as we can afford the significant amount of time it would require to continue this study. However for now, w</text:span>e <text:span text:style-name="T14">certainly </text:span>hope to have already demonstrated that many common everyday words which are found in each of these languages are similar or even identical to Hebrew words in both sound and meaning. <text:span text:style-name="T14">There will always be skeptics, however </text:span>the implications <text:span text:style-name="T14">of the evidence which we have offered here </text:span>cannot be overlooked, especially <text:span text:style-name="T14">once they are considered along with the</text:span> cultural similarities and historical links between these same nations. <text:span text:style-name="T14">T</text:span>he affinities<text:span text:style-name="T14"> between the languages of the ancient </text:span>Israelites and the nations of Europe go far beyond the fact that those nations use<text:span text:style-name="T14">d the same</text:span> <text:span text:style-name="T14">so-called P</text:span>hoenician alphabet. <text:span text:style-name="T14">These</text:span> languages must be directly related, and were even derived or descended from Hebrew, albeit with other ancient influences. Here we shall continue that discussion.</text:p>
      <text:p text:style-name="P3"><text:span text:style-name="Strong_20_Emphasis"><text:span text:style-name="T6">9</text:span></text:span><text:span text:style-name="Strong_20_Emphasis"><text:span text:style-name="T7">7</text:span></text:span><text:span text:style-name="Strong_20_Emphasis"><text:span text:style-name="T6">) </text:span></text:span><text:span text:style-name="Strong_20_Emphasis"><text:span text:style-name="T8">S</text:span></text:span><text:span text:style-name="Strong_20_Emphasis"><text:span text:style-name="T9">imilarities </text:span></text:span><text:span text:style-name="Strong_20_Emphasis"><text:span text:style-name="T8">of words in</text:span></text:span><text:span text:style-name="Strong_20_Emphasis"><text:span text:style-name="T10"> Europe</text:span></text:span><text:span text:style-name="Strong_20_Emphasis"><text:span text:style-name="T8">an languages with Hebrew, </text:span></text:span><text:span text:style-name="Strong_20_Emphasis"><text:span text:style-name="T11">continued</text:span></text:span><text:span text:style-name="Strong_20_Emphasis"><text:span text:style-name="T9">.</text:span></text:span></text:p>
      <text:p text:style-name="P3"><text:span text:style-name="Strong_20_Emphasis"><text:span text:style-name="T2">At first I thought to make a summary list of all of the basic words which we have already presented which are at least nearly identical in Hebrew and English, and repeat them as an introduction to this final part of our presentation. However I realized that also may take t</text:span></text:span><text:span text:style-name="Strong_20_Emphasis"><text:span text:style-name="T5">o</text:span></text:span><text:span text:style-name="Strong_20_Emphasis"><text:span text:style-name="T2">o long to serve that purpose here. So here is a shortened list, although some readers may have different opinions concerning both these and the words which I did not include here: </text:span></text:span><text:span text:style-name="Strong_20_Emphasis"><text:span text:style-name="T4">a</text:span></text:span><text:span text:style-name="Strong_20_Emphasis"><text:span text:style-name="T2">sh, day, ban, batter, bear, bore, booth, dash, deem, dumb, grope, growl, hammer, halo and hook all stand out in our first list. </text:span></text:span><text:span text:style-name="Strong_20_Emphasis"><text:span text:style-name="T4">The words </text:span></text:span><text:span text:style-name="Strong_20_Emphasis"><text:span text:style-name="T3">harass, sod, cable, cage, core, coop, cupola, carrot, tame, tor, tumor, term, yell, year, yeah, yes, cave, cavity, cell, clap, love, live, liver, light, laugh, lick and lash all stand out in the second. <text:s/></text:span></text:span></text:p>
      <text:p text:style-name="P4"><text:span text:style-name="Strong_20_Emphasis"><text:span text:style-name="T3">From our third list the words which stand out the most are, in my opinion, mare, marry, more, mow, make, machine, mechanic, mat, matter, mute, mutate, mutter, metal, </text:span></text:span><text:span text:style-name="Strong_20_Emphasis"><text:span text:style-name="T16">minute, minus, minor, mince, minimum, mint, money, manor, manse, massacre, mirror, mirage, marshall, near, neigh, naked, negate, negative, nag, nail, no, nude, neuter, nasal, nose, nozzle, natal, nation, nature, nurture, knock, nausea, nauseate, nautical, fall, fail, secure, soothe, sore, sour, suit, chafe, chaff, same, semble, similar, abide, angus, order, attire, eye, amiable and amicable. Finally, from the first part of our fourth list, the words which stand out are amass, mass, neck, rack, reckon, wreck, erect, arid, arrears, power, port, portal, pack, package, pan, pane, panel, </text:span></text:span><text:span text:style-name="Strong_20_Emphasis"><text:span text:style-name="T17">pick, </text:span></text:span><text:span text:style-name="Strong_20_Emphasis"><text:span text:style-name="T16">pinnacle, pass, pace, pause, pose, pummel, part, parse, park, paradise, pear, parent, preside, president, presbyter, prate, parrot, prattle, breach, break, parish, parse, purse, portion, pot, patent, path, seed, </text:span></text:span><text:span text:style-name="Strong_20_Emphasis"><text:span text:style-name="T17">side, sacred, sec, sack, sea, sign, and call. Of course, some of these words may have had intervening steps in Greek or Latin which affected the modern English forms, but certainly not many of them. Furthermore, many of these words are so rudimentary and of such anitquity in our English language, that they must have evolved directly into English from ancient Hebrew. </text:span></text:span></text:p>
      <text:p text:style-name="P4"><text:span text:style-name="Strong_20_Emphasis"><text:span text:style-name="T18">This short list we have just offered contains 160 words, </text:span></text:span><text:span text:style-name="Strong_20_Emphasis"><text:span text:style-name="T19">and</text:span></text:span><text:span text:style-name="Strong_20_Emphasis"><text:span text:style-name="T18"> of course there are many more. </text:span></text:span><text:span text:style-name="Strong_20_Emphasis"><text:span text:style-name="T22">Here we shall 54 more words from the balance of lists 4 and 5, which are listed below.</text:span></text:span><text:span text:style-name="Strong_20_Emphasis"><text:span text:style-name="T20"> </text:span></text:span><text:span text:style-name="Strong_20_Emphasis"><text:span text:style-name="T22">T</text:span></text:span><text:span text:style-name="Strong_20_Emphasis"><text:span text:style-name="T18">hese </text:span></text:span><text:span text:style-name="Strong_20_Emphasis"><text:span text:style-name="T22">214 words</text:span></text:span><text:span text:style-name="Strong_20_Emphasis"><text:span text:style-name="T18"> alone prove that our </text:span></text:span><text:span text:style-name="Strong_20_Emphasis"><text:span text:style-name="T20">asser</text:span></text:span><text:span text:style-name="Strong_20_Emphasis"><text:span text:style-name="T18">tions have substance, as these are all very basic English words. </text:span></text:span><text:span text:style-name="Strong_20_Emphasis"><text:span text:style-name="T17">Now we shall begin in the middle of our fourth list with the Hebrew words numbered by Strong’s Conco</text:span></text:span><text:span text:style-name="Strong_20_Emphasis"><text:span text:style-name="T20">r</text:span></text:span><text:span text:style-name="Strong_20_Emphasis"><text:span text:style-name="T17">dance as 6972 and 7032, quwts and qets, one which is defined primarily to mean </text:span></text:span><text:span text:style-name="Strong_20_Emphasis"><text:span text:style-name="T26">to clip off</text:span></text:span><text:span text:style-name="Strong_20_Emphasis"><text:span text:style-name="T17">, and the other as </text:span></text:span><text:span text:style-name="Strong_20_Emphasis"><text:span text:style-name="T26">an extremity</text:span></text:span><text:span text:style-name="Strong_20_Emphasis"><text:span text:style-name="T17">. <text:s/>These are indeed cognate with our English terms cut and cuts, both the noun and the verb. </text:span></text:span></text:p>
      <text:p text:style-name="P6">In this final presentation from our fourth and fifth lists, among the English words we have identified as having Hebrew cognates are cut, come, catch, cane, canon, crow, cry, corn, court, <text:span text:style-name="T30">chart, </text:span>ram, rage, roar, raze, razor, rake, rob, reel, rash, say, said, shower, shoot, shawl, saw, shore, shuck, save, safe, share, <text:soft-page-break/>sheath, shack, shield, shelter, show, <text:span text:style-name="T27">sate, satiate, saturate, serrate, sack, shriek, set, seat, </text:span><text:span text:style-name="T29">steer, </text:span><text:span text:style-name="T27">tomb, tour, turn, taurus, tack, token, take, took, tall and tame. </text:span></text:p>
      <text:p text:style-name="P12"><text:span text:style-name="Strong_20_Emphasis"><text:span text:style-name="T21"/></text:span></text:p>
      <text:p text:style-name="P5">Sources for discussion:</text:p>
      <text:p text:style-name="P3"><text:a xlink:type="simple" xlink:href="https://christogenea.org/essays/english-from-hebrew-about-study" text:style-name="Internet_20_link" text:visited-style-name="Visited_20_Internet_20_Link"><text:span text:style-name="T1">English is from Hebrew - About This Study</text:span></text:a></text:p>
      <text:list xml:id="list1258137301" text:style-name="L1">
        <text:list-item>
          <text:p text:style-name="P7"><text:a xlink:type="simple" xlink:href="https://christogenea.org/essays/english-hebrew-introduction" text:style-name="Internet_20_link" text:visited-style-name="Visited_20_Internet_20_Link"><text:span text:style-name="T1">English is from Hebrew - Introduction</text:span></text:a></text:p>
        </text:list-item>
        <text:list-item>
          <text:p text:style-name="P7"><text:a xlink:type="simple" xlink:href="https://christogenea.org/essays/english-hebrew-words-and-definitions" text:style-name="Internet_20_link" text:visited-style-name="Visited_20_Internet_20_Link"><text:span text:style-name="T1">English is from Hebrew - Words and Definitions</text:span></text:a></text:p>
          <text:list>
            <text:list-item>
              <text:p text:style-name="P7"><text:a xlink:type="simple" xlink:href="https://christogenea.org/essays/english-hebrew-part-1" text:style-name="Internet_20_link" text:visited-style-name="Visited_20_Internet_20_Link"><text:span text:style-name="T1">English is from Hebrew, Part 1</text:span></text:a></text:p>
            </text:list-item>
            <text:list-item>
              <text:p text:style-name="P7"><text:a xlink:type="simple" xlink:href="https://christogenea.org/essays/english-hebrew-part-2" text:style-name="Internet_20_link" text:visited-style-name="Visited_20_Internet_20_Link"><text:span text:style-name="T1">English is from Hebrew, Part 2</text:span></text:a></text:p>
            </text:list-item>
            <text:list-item>
              <text:p text:style-name="P7"><text:a xlink:type="simple" xlink:href="https://christogenea.org/essays/english-hebrew-part-3" text:style-name="Internet_20_link" text:visited-style-name="Visited_20_Internet_20_Link"><text:span text:style-name="T1">English is from Hebrew, Part 3</text:span></text:a></text:p>
            </text:list-item>
            <text:list-item>
              <text:p text:style-name="P7"><text:a xlink:type="simple" xlink:href="https://christogenea.org/essays/english-hebrew-part-4" text:style-name="Internet_20_link" text:visited-style-name="Visited_20_Internet_20_Link"><text:span text:style-name="T1">English is from Hebrew, Part 4</text:span></text:a></text:p>
            </text:list-item>
            <text:list-item>
              <text:p text:style-name="P7"><text:a xlink:type="simple" xlink:href="https://christogenea.org/essays/english-hebrew-part-5" text:style-name="Internet_20_link" text:visited-style-name="Visited_20_Internet_20_Link"><text:span text:style-name="T1">English is from Hebrew, Part 5</text:span></text:a></text:p>
            </text:list-item>
          </text:list>
        </text:list-item>
        <text:list-item>
          <text:p text:style-name="P8"><text:a xlink:type="simple" xlink:href="https://christogenea.org/essays/hebrew-english-resources" text:style-name="Internet_20_link" text:visited-style-name="Visited_20_Internet_20_Link"><text:span text:style-name="T1">Hebrew-English Resources</text:span></text:a></text:p>
        </text:list-item>
      </text:list>
      <text:p text:style-name="P10"><text:span text:style-name="T1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2"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2"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3-03T13:38:37.071783876</meta:creation-date>
    <dc:date>2022-03-16T14:56:45.303354806</dc:date>
    <dc:creator>William Finck</dc:creator>
    <meta:editing-duration>PT3H3M24S</meta:editing-duration>
    <meta:editing-cycles>13</meta:editing-cycles>
    <meta:generator>LibreOffice/7.3.0.3$Linux_X86_64 LibreOffice_project/30$Build-3</meta:generator>
    <meta:document-statistic meta:table-count="0" meta:image-count="0" meta:object-count="0" meta:page-count="2" meta:paragraph-count="17" meta:word-count="818" meta:character-count="4890" meta:non-whitespace-character-count="4091"/>
  </office:meta>
</office:document-meta>
</file>