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rsid="001f601b" officeooo:paragraph-rsid="000afbbd" style:font-weight-asian="bold" style:font-weight-complex="bold"/>
    </style:style>
    <style:style style:name="P2" style:family="paragraph" style:parent-style-name="Text_20_body">
      <style:text-properties fo:font-weight="bold" officeooo:rsid="002d03d2" officeooo:paragraph-rsid="000afbbd" style:font-weight-asian="bold" style:font-weight-complex="bold"/>
    </style:style>
    <style:style style:name="P3" style:family="paragraph" style:parent-style-name="Text_20_body">
      <style:text-properties fo:font-weight="bold" officeooo:rsid="0040bc00" officeooo:paragraph-rsid="000afbbd" style:font-weight-asian="bold" style:font-weight-complex="bold"/>
    </style:style>
    <style:style style:name="P4" style:family="paragraph" style:parent-style-name="Text_20_body">
      <style:text-properties fo:font-weight="bold" officeooo:rsid="003da032" officeooo:paragraph-rsid="000afbbd" style:font-weight-asian="bold" style:font-weight-complex="bold"/>
    </style:style>
    <style:style style:name="P5" style:family="paragraph" style:parent-style-name="Text_20_body">
      <style:text-properties officeooo:rsid="001f601b" officeooo:paragraph-rsid="000afbbd"/>
    </style:style>
    <style:style style:name="P6" style:family="paragraph" style:parent-style-name="Text_20_body">
      <style:text-properties officeooo:rsid="00437e90" officeooo:paragraph-rsid="000afbbd"/>
    </style:style>
    <style:style style:name="P7" style:family="paragraph" style:parent-style-name="Text_20_body">
      <style:text-properties officeooo:rsid="0075a5cb" officeooo:paragraph-rsid="000afbbd"/>
    </style:style>
    <style:style style:name="P8" style:family="paragraph" style:parent-style-name="Text_20_body">
      <style:text-properties officeooo:rsid="002d03d2" officeooo:paragraph-rsid="000afbbd"/>
    </style:style>
    <style:style style:name="P9" style:family="paragraph" style:parent-style-name="Text_20_body">
      <style:text-properties officeooo:rsid="0024dc7f" officeooo:paragraph-rsid="000afbbd"/>
    </style:style>
    <style:style style:name="P10" style:family="paragraph" style:parent-style-name="Text_20_body">
      <style:text-properties officeooo:rsid="0030457c" officeooo:paragraph-rsid="000afbbd"/>
    </style:style>
    <style:style style:name="P11" style:family="paragraph" style:parent-style-name="Text_20_body">
      <style:text-properties officeooo:rsid="002b1cd4" officeooo:paragraph-rsid="000afbbd"/>
    </style:style>
    <style:style style:name="P12" style:family="paragraph" style:parent-style-name="Text_20_body">
      <style:text-properties officeooo:rsid="0042c2e2" officeooo:paragraph-rsid="000afbbd"/>
    </style:style>
    <style:style style:name="P13" style:family="paragraph" style:parent-style-name="Text_20_body">
      <style:text-properties fo:font-weight="normal" officeooo:rsid="003da032" officeooo:paragraph-rsid="000afbbd" style:font-weight-asian="normal" style:font-weight-complex="normal"/>
    </style:style>
    <style:style style:name="P14" style:family="paragraph" style:parent-style-name="Text_20_body">
      <style:text-properties fo:font-weight="normal" officeooo:rsid="0030457c" officeooo:paragraph-rsid="000afbbd" style:font-weight-asian="normal" style:font-weight-complex="normal"/>
    </style:style>
    <style:style style:name="P15" style:family="paragraph" style:parent-style-name="Text_20_body">
      <style:text-properties fo:font-weight="normal" officeooo:rsid="0026cd49" officeooo:paragraph-rsid="000afbbd" style:font-weight-asian="normal" style:font-weight-complex="normal"/>
    </style:style>
    <style:style style:name="P16" style:family="paragraph" style:parent-style-name="Text_20_body">
      <style:text-properties officeooo:paragraph-rsid="000afbbd"/>
    </style:style>
    <style:style style:name="P17" style:family="paragraph" style:parent-style-name="Text_20_body">
      <style:text-properties officeooo:paragraph-rsid="000afbbd"/>
    </style:style>
    <style:style style:name="T1" style:family="text">
      <style:text-properties officeooo:rsid="00345d45"/>
    </style:style>
    <style:style style:name="T2" style:family="text">
      <style:text-properties officeooo:rsid="004063f5"/>
    </style:style>
    <style:style style:name="T3" style:family="text">
      <style:text-properties fo:font-weight="normal" style:font-weight-asian="normal" style:font-weight-complex="normal"/>
    </style:style>
    <style:style style:name="T4" style:family="text">
      <style:text-properties fo:font-weight="normal" officeooo:rsid="005524dd" style:font-weight-asian="normal" style:font-weight-complex="normal"/>
    </style:style>
    <style:style style:name="T5" style:family="text">
      <style:text-properties fo:font-weight="normal" officeooo:rsid="00572456" style:font-weight-asian="normal" style:font-weight-complex="normal"/>
    </style:style>
    <style:style style:name="T6" style:family="text">
      <style:text-properties fo:font-weight="normal" officeooo:rsid="00560ef7" style:font-weight-asian="normal" style:font-weight-complex="normal"/>
    </style:style>
    <style:style style:name="T7" style:family="text">
      <style:text-properties fo:font-weight="normal" officeooo:rsid="00575c4a" style:font-weight-asian="normal" style:font-weight-complex="normal"/>
    </style:style>
    <style:style style:name="T8" style:family="text">
      <style:text-properties fo:font-weight="normal" officeooo:rsid="00280d3e" style:font-weight-asian="normal" style:font-weight-complex="normal"/>
    </style:style>
    <style:style style:name="T9" style:family="text">
      <style:text-properties officeooo:rsid="002d03d2"/>
    </style:style>
    <style:style style:name="T10" style:family="text">
      <style:text-properties officeooo:rsid="001fd7c3"/>
    </style:style>
    <style:style style:name="T11" style:family="text">
      <style:text-properties officeooo:rsid="0029c391"/>
    </style:style>
    <style:style style:name="T12" style:family="text">
      <style:text-properties officeooo:rsid="00560ef7"/>
    </style:style>
    <style:style style:name="T13" style:family="text">
      <style:text-properties officeooo:rsid="00437e90"/>
    </style:style>
    <style:style style:name="T14" style:family="text">
      <style:text-properties officeooo:rsid="0027d3f8"/>
    </style:style>
    <style:style style:name="T15" style:family="text">
      <style:text-properties officeooo:rsid="00454d32"/>
    </style:style>
    <style:style style:name="T16" style:family="text">
      <style:text-properties fo:font-weight="bold" style:font-weight-asian="bold" style:font-weight-complex="bold"/>
    </style:style>
    <style:style style:name="T17" style:family="text">
      <style:text-properties fo:font-weight="bold" officeooo:rsid="0030bc46" style:font-weight-asian="bold" style:font-weight-complex="bold"/>
    </style:style>
    <style:style style:name="T18" style:family="text">
      <style:text-properties officeooo:rsid="0021a792"/>
    </style:style>
    <style:style style:name="T19" style:family="text">
      <style:text-properties officeooo:rsid="0053ea77"/>
    </style:style>
    <style:style style:name="T20" style:family="text">
      <style:text-properties officeooo:rsid="00501739"/>
    </style:style>
    <style:style style:name="T21" style:family="text">
      <style:text-properties fo:font-size="12pt" officeooo:rsid="00501739" style:font-size-asian="12pt" style:font-size-complex="12pt"/>
    </style:style>
    <style:style style:name="T22" style:family="text">
      <style:text-properties fo:font-size="12pt" fo:language="en" fo:country="US" fo:font-weight="normal" style:font-size-asian="12pt" style:font-size-complex="12pt"/>
    </style:style>
    <style:style style:name="T23" style:family="text">
      <style:text-properties fo:font-size="12pt" fo:language="en" fo:country="US" fo:font-weight="normal" officeooo:rsid="0053ea77" style:font-size-asian="12pt" style:font-size-complex="12pt"/>
    </style:style>
    <style:style style:name="T24" style:family="text">
      <style:text-properties officeooo:rsid="005149f7"/>
    </style:style>
    <style:style style:name="T25" style:family="text">
      <style:text-properties officeooo:rsid="00541e97"/>
    </style:style>
    <style:style style:name="T26" style:family="text">
      <style:text-properties officeooo:rsid="0024f848"/>
    </style:style>
    <style:style style:name="T27" style:family="text">
      <style:text-properties officeooo:rsid="0054ab97"/>
    </style:style>
    <style:style style:name="T28" style:family="text">
      <style:text-properties officeooo:rsid="00572456"/>
    </style:style>
    <style:style style:name="T29" style:family="text">
      <style:text-properties officeooo:rsid="0030bc46"/>
    </style:style>
    <style:style style:name="T30" style:family="text">
      <style:text-properties officeooo:rsid="00239227"/>
    </style:style>
    <style:style style:name="T31" style:family="text">
      <style:text-properties officeooo:rsid="0024dc7f"/>
    </style:style>
    <style:style style:name="T32" style:family="text">
      <style:text-properties officeooo:rsid="0017bde5"/>
    </style:style>
    <style:style style:name="T33" style:family="text">
      <style:text-properties officeooo:rsid="00280d3e"/>
    </style:style>
    <style:style style:name="T34" style:family="text">
      <style:text-properties officeooo:rsid="005524dd"/>
    </style:style>
    <style:style style:name="T35" style:family="text">
      <style:text-properties officeooo:rsid="00196485"/>
    </style:style>
    <style:style style:name="T36" style:family="text">
      <style:text-properties officeooo:rsid="001aae5e"/>
    </style:style>
    <style:style style:name="T37" style:family="text">
      <style:text-properties officeooo:rsid="001cce89"/>
    </style:style>
    <style:style style:name="T38" style:family="text">
      <style:text-properties officeooo:rsid="001d9b26"/>
    </style:style>
    <style:style style:name="T39" style:family="text">
      <style:text-properties officeooo:rsid="003b559d"/>
    </style:style>
    <style:style style:name="T40" style:family="text">
      <style:text-properties officeooo:rsid="002dd39f"/>
    </style:style>
    <style:style style:name="T41" style:family="text">
      <style:text-properties officeooo:rsid="002f1405"/>
    </style:style>
    <style:style style:name="T42" style:family="text">
      <style:text-properties officeooo:rsid="002dd5a4"/>
    </style:style>
    <style:style style:name="T43" style:family="text">
      <style:text-properties officeooo:rsid="0030457c"/>
    </style:style>
    <style:style style:name="T44" style:family="text">
      <style:text-properties officeooo:rsid="0032a7c0"/>
    </style:style>
    <style:style style:name="T45" style:family="text">
      <style:text-properties fo:font-style="italic" officeooo:rsid="003b559d" style:font-style-asian="italic" style:font-style-complex="italic"/>
    </style:style>
    <style:style style:name="T46" style:family="text">
      <style:text-properties officeooo:rsid="003bc5a1"/>
    </style:style>
    <style:style style:name="T47" style:family="text">
      <style:text-properties officeooo:rsid="0040bc00"/>
    </style:style>
    <style:style style:name="T48" style:family="text">
      <style:text-properties officeooo:rsid="00575c4a"/>
    </style:style>
    <style:style style:name="T49" style:family="text">
      <style:text-properties officeooo:rsid="004a03f5"/>
    </style:style>
    <style:style style:name="T50" style:family="text">
      <style:text-properties officeooo:rsid="004bd7ac"/>
    </style:style>
    <style:style style:name="T51" style:family="text">
      <style:text-properties officeooo:rsid="002ca92f"/>
    </style:style>
    <style:style style:name="T52" style:family="text">
      <style:text-properties officeooo:rsid="003e6115"/>
    </style:style>
    <style:style style:name="T53" style:family="text">
      <style:text-properties officeooo:rsid="00273f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The dominance of the </text:span>Petrodollar</text:p>
      <text:p text:style-name="P5">Many doomsayers have been waiting for a one-world currency <text:span text:style-name="T10">and a one-world government </text:span>without realizing that we have had a virtual one-world currency <text:span text:style-name="T10">and one-world government </text:span>since the 1944 Bretton Woods agreement pegged all world currencies to the US dollar, which was in turn supposed to be valued at a fixed rate of gold, $35 per ounce. <text:span text:style-name="T10">The system broke down when Nixon took the U.S. off the gold standard in the early 1970’s, </text:span><text:span text:style-name="T11">which allowed the Federal Reserve to print all the dollars it desired so long as the U.S. </text:span><text:span text:style-name="T12">and other </text:span><text:span text:style-name="T11">government</text:span><text:span text:style-name="T12">s</text:span><text:span text:style-name="T11"> would borrow them</text:span><text:span text:style-name="T10">. But the dollar has been sustained because, as a result of the so-called Arab Oil Crisis, all OPEC nations agreed to price their oil and sell it exclusively for dollars. So long as there was a demand for dollars to buy oil, the U.S. could borrow an unlimited amount from the bankers who print them. The Federal Reserve banks profit through interest on all the dollars, the U.S. gov</text:span><text:span text:style-name="T12">ernment</text:span><text:span text:style-name="T10"> borrows as many as it can to maintain its massive military-industrial complex as well as its domestic police force, and the military and police in essence are the world security agency of the bankers. The American people are enslaved to maintaining the entire system of profit and oppression, and foreign countries must be obedient to it or they shall become the next targets of the U.S. media, the propaganda machine for the same banks. When the banks need to manipulate the economy in their favor, they create </text:span><text:span text:style-name="T13">a </text:span><text:span text:style-name="T10">crisis like Covid, </text:span><text:span text:style-name="T13">or a housing bust or even a depression or recession, none of which happen by accident</text:span><text:span text:style-name="T10">. When other countries do not go along </text:span><text:span text:style-name="T13">with their agendas</text:span><text:span text:style-name="T10">, </text:span><text:span text:style-name="T14">in </text:span><text:span text:style-name="T10">the </text:span><text:span text:style-name="T14">interests of the same banks </text:span><text:span text:style-name="T10">reasons </text:span><text:span text:style-name="T14">are created to attack them, and just like</text:span><text:span text:style-name="T10"> Iran, Iraq, </text:span><text:span text:style-name="T14">Libya and </text:span><text:span text:style-name="T10">Syria, they become </text:span><text:span text:style-name="T14">identified with </text:span><text:span text:style-name="T10">the </text:span><text:span text:style-name="T14">so-called </text:span><text:span text:style-name="T10">“axis of evil”. <text:s/></text:span></text:p>
      <text:p text:style-name="P6">Now since the Ukraine War began, the dominance of the petrodollar is being threatened on another front, and even more directly in my opinion. <text:span text:style-name="T15">Saudi Arabia is strengthening its ties with China, and more seriously considering accepting Chinese yuan (yen) as payment for oil in place of U.S. dollars. China buys 25% of the oil which Saudi Arabia exports, even while Great Britain is </text:span><text:span text:style-name="T12">currently </text:span><text:span text:style-name="T15">pressuring Arabia for more oil, and to pump even more than its OPEC-imposed quotas allow. Perhaps soon the Saudis shall also join the “axis of evil”, unless of course the international bankers are wanting to say goodbye to the petrodollar for other reasons of which we remain ignorant. If the petrodollar falls and there is no war, </text:span><text:span text:style-name="T12">we can all </text:span><text:span text:style-name="T15">rest assured that it is the predominantly Jewish international bankers who </text:span><text:span text:style-name="T12">have engineered</text:span><text:span text:style-name="T15"> its fall. </text:span></text:p>
      <text:p text:style-name="P7">The U.S. Dollar accounts for over 50% of the reserve currency in all foreign central banks. If it loses its status as a standard unit for international trade, that status is certainly likely to be greatly diminished, devaluating the dollar and giving much greater economic advantages to China especially. If the yuan become a significant competitor in world trade, demand for it as a reserve currency could launch a new Chinese empire. Chinese goods would become prohibitively expensive, and America would be given away cheap to all of our Chinese so-called “immigrants” who have strong ties to their homeland and its economy. That process is already happening now and has been introduced incrementally for at least 20 years. Chinese have been buying up private real estate here, especially housing, for at least several years now, and dominate the buyer’s market in some areas. <text:s text:c="5"/></text:p>
      <text:p text:style-name="P8"><text:span text:style-name="T17">Some of t</text:span><text:span text:style-name="T16">he true reasons </text:span><text:span text:style-name="T17">underlying</text:span><text:span text:style-name="T16"> the Ukraine War</text:span></text:p>
      <text:p text:style-name="P16"><text:span text:style-name="T18">The war in Ukraine is not </text:span><text:span text:style-name="T9">really </text:span><text:span text:style-name="T18">about Russian aggression towards “</text:span><text:span text:style-name="T19">N</text:span><text:span text:style-name="T18">azis”. Ukraine is run by Jews, and “</text:span><text:span text:style-name="T19">N</text:span><text:span text:style-name="T18">azis” are just Russian propaganda, in spite of the existence of a few Ukrainian nationalist groups </text:span><text:soft-page-break/><text:span text:style-name="T18">in the west. </text:span><text:span text:style-name="T20">The supposedly right-wing </text:span><text:span text:style-name="T21">Right Sektor party is anti-racist and has </text:span><text:span text:style-name="T22">openly condemned antisemitism. </text:span><text:span text:style-name="T23">They are Ukraine’s version of conservative Republicans. </text:span><text:span text:style-name="T20">The supposedly “Neo-Nazi</text:span>” Azov <text:span text:style-name="T20">battalion </text:span><text:span text:style-name="T24">h</text:span><text:span text:style-name="T20">as</text:span> <text:span text:style-name="T24">a prominent member in</text:span> an orthodox Jew<text:span text:style-name="T20"> rabbi named</text:span> Natan Khazin, <text:span text:style-name="T24">who is sometimes </text:span><text:span text:style-name="T19">wrongly </text:span><text:span text:style-name="T24">credited with being a co-founder of the group. Khazin</text:span><text:span text:style-name="T20"> was the </text:span>commander of the <text:span text:style-name="T19">so-called </text:span>"Jewish <text:span text:style-name="T24">hundreds</text:span>" <text:span text:style-name="T24">during the Euromaidan revolt.</text:span> <text:span text:style-name="T25">Evidently, he</text:span><text:span text:style-name="T20"> has </text:span><text:span text:style-name="T24">since</text:span><text:span text:style-name="T20"> been </text:span>killing ethnic Russians in <text:span text:style-name="T20">the Donbas region </text:span><text:span text:style-name="T25">with Azov</text:span>. <text:span text:style-name="T19">The Azov battalion did have its beginnings as a Ukrainian nationalist and loosely White nationalist group formed shortly after Euromaidan. But in late 2014, as it was a volunteer militia fighting supposed separatists in Donbas, is was incorporated into the Ukrainian army and turned into a regiment. From that time, it was </text:span>depoliticized and <text:span text:style-name="T19">its original leaders, some who may be compared to “Neo-Nazis</text:span>”, were forced out. </text:p>
      <text:p text:style-name="P16"><text:span text:style-name="T26">The Ukrainian government has been fighting a war with rebels who want to secede in the so-called Donbas region ever since Maidan in 2014. This region has an ethnic Russian majority, and the two states, Donetsk and Luhansk, have secession movements which the Russians have been clandestinely supporting in various ways. </text:span><text:span text:style-name="T27">But although they sought independence since 2014, until the recent invasion Russia had n</text:span><text:span text:style-name="T28">ever officially</text:span><text:span text:style-name="T27"> recognized them. </text:span><text:span text:style-name="T26">The Crimea, which Russia took control of shortly after Maidan, also has an ethnic Russian majority. While the West scoffs at its legitimacy, Crimea actually held a referendum and voted to become part of Russia. We really should not care whether the referendum was legitimate or not, since the people are clearly mostly Russians. </text:span><text:span text:style-name="T19">So Putin has taken advantage of </text:span><text:span text:style-name="T26">the presence of some </text:span><text:span text:style-name="T25">minority </text:span><text:span text:style-name="T26">far-right groups in </text:span><text:span text:style-name="T19">Ukraine</text:span><text:span text:style-name="T26"> as an opportunity to portray all Ukrainians as Nazis. </text:span><text:span text:style-name="T19">But the truth is that Ukraine is predominantly kosher, and it has been since before Euromaidan. <text:s/></text:span></text:p>
      <text:p text:style-name="P5"><text:span text:style-name="T18">Even if we should despise Russia, as Putin </text:span><text:span text:style-name="T29">has outlawed antisemitism, </text:span><text:span text:style-name="T25">he </text:span><text:span text:style-name="T24">has close allies in the Jewish oligarchs, </text:span><text:span text:style-name="T29">and </text:span><text:span text:style-name="T25">he</text:span><text:span text:style-name="T29"> ha</text:span><text:span text:style-name="T18">s </text:span><text:span text:style-name="T29">been</text:span><text:span text:style-name="T18"> attempting to re</text:span><text:span text:style-name="T29">habilitate</text:span><text:span text:style-name="T18"> the images of Lenin, Stalin, and the old Soviet system, the war is really about the cost of maintaining American imperialism and world dominance. In my opinion it is about two groups of Jews and whether one group is going to keep Europe contained to themselves while the other is prohibited from competing with their cartel. Putin would jail Russians for antisemitism or Nazism perhaps even more quickly than Abe Foxman would like to do. </text:span></text:p>
      <text:p text:style-name="P16"><text:span text:style-name="T18">Most Russian gas and oil being sold to nations in Europe ha</text:span><text:span text:style-name="T28">ve</text:span><text:span text:style-name="T18"> been transported through Ukraine and for that reason, </text:span><text:span text:style-name="T29">the commodities are </text:span><text:span text:style-name="T28">very often </text:span><text:span text:style-name="T18">sold for American dollars. </text:span><text:span text:style-name="T29">In turn, the Ukrainian government profits from transportation and other fees. </text:span><text:span text:style-name="T18">Hence the involvement of US political families in Ukraine, </text:span><text:span text:style-name="T29">of which</text:span><text:span text:style-name="T18"> Hunter Biden </text:span><text:span text:style-name="T29">is an example</text:span><text:span text:style-name="T18">, </text:span><text:span text:style-name="T29">and </text:span><text:span text:style-name="T30">which I believe is a quid pro quo of the Maidan </text:span>Revolt <text:span text:style-name="T30">in 201</text:span><text:span text:style-name="T28">3</text:span><text:span text:style-name="T30">, </text:span><text:span text:style-name="T29">and further US support</text:span><text:span text:style-name="T30">. The so-called </text:span><text:span text:style-name="T25">Eurom</text:span><text:span text:style-name="T30">aidan </text:span><text:span text:style-name="T25">protests</text:span><text:span text:style-name="T30"> occurred when, under pressure from Moscow, </text:span>Ukrainian <text:span text:style-name="T30">president </text:span>Yanukovych <text:span text:style-name="T30">cancelled agreements which would </text:span><text:span text:style-name="T25">have </text:span><text:span text:style-name="T30">move</text:span><text:span text:style-name="T25">d</text:span><text:span text:style-name="T30"> the country closer to the E</text:span><text:span text:style-name="T25">uropean </text:span><text:span text:style-name="T30">U</text:span><text:span text:style-name="T25">nion and</text:span><text:span text:style-name="T30"> </text:span><text:span text:style-name="T31">further isolat</text:span><text:span text:style-name="T25">ed </text:span><text:span text:style-name="T31">it from Russia’s sphere of influence. </text:span><text:span text:style-name="T25">Ever since</text:span><text:span text:style-name="T31"> </text:span><text:span text:style-name="T25">Eurom</text:span><text:span text:style-name="T31">aidan, there is fear that Ukraine w</text:span><text:span text:style-name="T25">ill</text:span><text:span text:style-name="T31"> join NATO, which is a direct threat to Russia’s security as it would put American missile and weapons systems on </text:span><text:span text:style-name="T29">it</text:span><text:span text:style-name="T31">s borders. </text:span></text:p>
      <text:p text:style-name="P9"><text:span text:style-name="T25">A</text:span>ll of th<text:span text:style-name="T25">e talk about NATO</text:span> might be heard in certain media. But <text:span text:style-name="T25">going back to natural gas, </text:span>something which is mentioned less often is Nord Stream 2. Since 2011 the Russians have built two d<text:span text:style-name="T25">i</text:span>rect pipelines to Europe through the Baltic Sea. The two lines of the 759-mile long Nordstream 1 w<text:span text:style-name="T29">ere</text:span> completed in 2012. <text:span text:style-name="T28">The timing of the opening of this pipeline and the events leading up to Euromaidan are not a coincidence. Now, t</text:span>he recently completed <text:span text:style-name="T28">construction of the </text:span>Nord Stream 2 <text:span text:style-name="T28">pipe</text:span>lines <text:span text:style-name="T28">will </text:span>double the <text:soft-page-break/>capacity <text:span text:style-name="T28">for Russia </text:span>to move gas <text:span text:style-name="T28">directly </text:span>into Germany, and the construction was awaiting certification by German authorities as of February, when, <text:span text:style-name="T25">as a result of the </text:span><text:span text:style-name="T28">Russian </text:span><text:span text:style-name="T25">invasion of Ukraine </text:span>the certification process was cancelled, and now the additional lines will remain idle. The Nord Stream lines are owned by a corporation set up for their construction and management, but the majority shareholder in Nord Stream AG is the Russian energy company Gazprom. </text:p>
      <text:p text:style-name="P16"><text:span text:style-name="T31">So even Wikipedia admits that “</text:span>The Nord Stream projects have been fiercely opposed by Central and Eastern European countries as well as by the United States because of concerns that the pipelines would increase Russia's influence in Europe and because of the knock-on reduction of transit fees for use of the existing pipelines in Central and Eastern European countries. Germany suspended certification of Nord Stream 2 on 22 February 2022 after Russia recognized the Donetsk and Luhansk regions of Ukraine as independent republics.<text:bookmark text:name="cite_ref-Scholz_halts_10-0"/><text:span text:style-name="T31">” </text:span></text:p>
      <text:p text:style-name="P16"><text:span text:style-name="T4">The nation whose currency is in the greatest demand </text:span><text:span text:style-name="T5">on world markets </text:span><text:span text:style-name="T4">will have the greatest influence and profit from that demand. According to Reuters, it has recently been reported by Gazprom, the Russian natural gas utility, that 58% of its </text:span><text:span text:style-name="T6">gross </text:span><text:span text:style-name="T4">natural gas sales to Europe were </text:span><text:span text:style-name="T6">settled</text:span><text:span text:style-name="T4"> in euros, and %39 in dollars, </text:span><text:span text:style-name="T6">while the remaining 3% were settled in British pounds. Reuters </text:span><text:span text:style-name="T5">reports in the same article that </text:span><text:span text:style-name="T4">“Commodities traded worldwide are largely transacted in the U.S. dollar or the euro, which make up roughly 80% of worldwide currency reserves.” </text:span><text:span text:style-name="T7">Of course, the euro was set up by the same international banking cabal which also controls the Federal Reserve system, and therefore the dollar. These figures are presented in a Reuters report on a new development, where it has just been announced on March 23rd that </text:span><text:a xlink:type="simple" xlink:href="https://www.reuters.com/business/energy/putin-says-russia-will-start-selling-gas-unfriendly-countries-roubles-2022-03-23/" office:target-frame-name="_blank" xlink:show="new" text:style-name="Internet_20_link" text:visited-style-name="Visited_20_Internet_20_Link"><text:span text:style-name="T7">Putin wants 'unfriendly' countries to pay for Russian gas in roubles</text:span></text:a><text:span text:style-name="T7">.</text:span></text:p>
      <text:p text:style-name="P2">The Jewish comedian</text:p>
      <text:p text:style-name="P16">Ukraine President <text:bookmark text:name="firstHeading"/>Volodymyr Zelenskyy is <text:span text:style-name="T32">introduc</text:span>ed as a “Ukrainian politician, former actor and comedian” <text:span text:style-name="T32">in </text:span><text:a xlink:type="simple" xlink:href="https://en.wikipedia.org/wiki/Volodymyr_Zelenskyy" office:target-frame-name="_blank" xlink:show="new" text:style-name="Internet_20_link" text:visited-style-name="Visited_20_Internet_20_Link"><text:span text:style-name="T32">an article at Wikipedia</text:span></text:a><text:span text:style-name="T32">. </text:span><text:span text:style-name="T33">But Zelenskyy is an ethnic Jew, and e</text:span><text:span text:style-name="T32">vidently, and in spite of his purported marriage to a Ukrainian shiksa, </text:span><text:bookmark text:name="firstHeading1"/>Olena Kiyashko, <text:span text:style-name="T32">in 2003, he spent at least some of his television career promoting sodomy. In one video, dressed in high heels he danced provocatively with a group of other sodomites. </text:span><text:span text:style-name="T34">In another he jumps into the arms of another man and aggressively kisses him on the lips. </text:span><text:span text:style-name="T33">He is </text:span><text:span text:style-name="T34">applaud</text:span><text:span text:style-name="T33">ed in mainstream US media today for supporting LGBT causes. </text:span></text:p>
      <text:p text:style-name="P16"><text:span text:style-name="T35">Before actually running for President, he had played the role of President in a television series for several years. Then in a run-off against Jewish incumbent Petro Poroshenko, Zelensk</text:span><text:span text:style-name="T36">y</text:span><text:span text:style-name="T35">y is said to have gotten 73% of the vote, although he finished first with only </text:span><text:a xlink:type="simple" xlink:href="https://web.archive.org/web/20190423213729/https://www.cvk.gov.ua/pls/vp2019/wp300pt001f01=719.html" office:target-frame-name="_blank" xlink:show="new" text:style-name="Internet_20_link" text:visited-style-name="Visited_20_Internet_20_Link"><text:span text:style-name="T35">30% of the vote in the first round</text:span></text:a><text:span text:style-name="T35">. </text:span><text:span text:style-name="T34">He had also played roles as a soldier. </text:span><text:span text:style-name="T35">In any event, he certainly seems to be an actor and a puppet who was installed into his office by the same Jews who have controlled Ukrainian politics since Maidan. But not being informed, I can only guess why <text:s/>Poroshenko fell from grace. </text:span><text:span text:style-name="T36">In any event, Zele</text:span><text:span text:style-name="T34">n</text:span><text:span text:style-name="T36">skyy certainly seems like the ideal candidate for those who want to mold Ukraine into the same image as the other depraved </text:span><text:span text:style-name="T34">and degenerate </text:span><text:span text:style-name="T36">nations of the West. </text:span></text:p>
      <text:p text:style-name="P16"><text:span text:style-name="T37">Like Zelenskyy’s career, most of the reporting on the Ukraine-Russian War also seems to be little but propaganda. </text:span><text:span text:style-name="T38">I don’t think I can believe anything unless I can hear it from actual Ukrainians who are aware of the Jewish Question, and they are very scarce. </text:span><text:span text:style-name="T33">Since Maidan, the last two presidents of Ukraine have been Jews. Since 2007, four of the six Ukrainian Prime Ministers have been Jews, including the current one. Even the </text:span><text:a xlink:type="simple" xlink:href="https://www.nytimes.com/2019/04/24/world/europe/volodomyr-zelensky-ukraine-jewish-president.html" office:target-frame-name="_blank" xlink:show="new" text:style-name="Internet_20_link" text:visited-style-name="Visited_20_Internet_20_Link"><text:span text:style-name="T33">New York Times has reported</text:span></text:a><text:span text:style-name="T33"> </text:span><text:span text:style-name="T34">and actually boasted </text:span><text:span text:style-name="T33">that both </text:span><text:soft-page-break/><text:span text:style-name="T33">Zelenskyy and Prime Minister </text:span><text:span text:style-name="T3">Denys Shmyhal </text:span><text:span text:style-name="T8">are Jews. But Putin and the Russian </text:span><text:span text:style-name="T4">o</text:span><text:span text:style-name="T8">ligarchs are also Jews, so we have a war for control of the region waged between two camps of Jews. </text:span><text:span text:style-name="T4">But on a larger scale, we have a war for control of world finance at the same time, as direct Russian sales of natural gas to Germany would ultimately cut the American dollar out of the equation. </text:span></text:p>
      <text:p text:style-name="P10"><text:span text:style-name="T16">Biolab accusations - America </text:span><text:span text:style-name="T17">as </text:span><text:span text:style-name="T16">the Evil Empire </text:span></text:p>
      <text:p text:style-name="P16"><text:span text:style-name="T39">Americans have had a hand in b</text:span><text:span text:style-name="T38">iolabs in Ukraine since </text:span><text:span text:style-name="T39">the </text:span><text:span text:style-name="T38">Obama </text:span><text:span text:style-name="T39">and even the Bush administrations</text:span><text:span text:style-name="T38">. </text:span><text:span text:style-name="T40">Russia has been making these claims </text:span><text:span text:style-name="T39">concerning bioweapons labs </text:span><text:span text:style-name="T40">for four years now, so they are not new. </text:span><text:span text:style-name="T9">The US also funded the biolab in </text:span><text:span text:style-name="T40">Wuhan, </text:span><text:span text:style-name="T9">China </text:span><text:span text:style-name="T40">where Covid was </text:span><text:span text:style-name="T39">reported</text:span><text:span text:style-name="T40">ly developed. </text:span><text:span text:style-name="T39">T</text:span><text:span text:style-name="T40">he Chinese </text:span><text:span text:style-name="T39">government </text:span><text:span text:style-name="T40">ha</text:span><text:span text:style-name="T39">s</text:span><text:span text:style-name="T40"> </text:span><text:span text:style-name="T39">recently </text:span><text:span text:style-name="T40">joined Russia in its claims of bio</text:span><text:span text:style-name="T39">weapons </text:span><text:span text:style-name="T40">labs in Ukraine. </text:span><text:span text:style-name="T39">F</text:span><text:span text:style-name="T40">ormer Democratic congresswoman Tulsi Gabbard has appeared with Tucker Carlson asserting that “</text:span>the ‘undeniable facts’ are that 25 to 30 ‘U.S.-funded bio labs’ in Ukraine are conducting research into dangerous pathogens.<text:span text:style-name="T40">” </text:span><text:span text:style-name="T39">Now the rest of the media is labeling her as a “Russian asset”. </text:span><text:span text:style-name="T9"><text:s/></text:span></text:p>
      <text:p text:style-name="P16"><text:span text:style-name="T40">It is reported in several sources, </text:span><text:span text:style-name="T41">most of</text:span><text:span text:style-name="T40"> </text:span><text:a xlink:type="simple" xlink:href="https://www.wsws.org/en/articles/2022/03/11/1566-m11.html" office:target-frame-name="_blank" xlink:show="new" text:style-name="Internet_20_link" text:visited-style-name="Visited_20_Internet_20_Link"><text:span text:style-name="T40">which are not friends</text:span></text:a><text:span text:style-name="T40"> </text:span><text:span text:style-name="T41">of the US government</text:span><text:span text:style-name="T40">, that </text:span>State Department Under Secretary for Political Affairs Victoria J. Nuland <text:span text:style-name="T40">has admitted that </text:span>that there are “biological research facilities” in the country <text:span text:style-name="T40">and that </text:span>the State Department is “working with the Ukrainians on how we can prevent any of those research materials from falling into the hands of Russian forces should they approach.” <text:span text:style-name="T41">But if the materials were only intended to prevent pathogens from spreading, since pathogens do not acknowledge artificial borders between peoples, what would it matter? </text:span></text:p>
      <text:p text:style-name="P16"><text:span text:style-name="T41">So a</text:span><text:span text:style-name="T42">ll of this is interpreted as an acknowledgment by </text:span>Nuland that bio<text:span text:style-name="T42">lo</text:span>gical weapons laboratories have been operating in Ukraine under US direction. <text:span text:style-name="T42">These remarks were reportedly made by Nuland at</text:span> a hearing of the Senate Foreign Relations Committee on <text:span text:style-name="T42">March 8th. The </text:span><text:span text:style-name="T41">existence of laboratory facilities in Ukraine is certain, whether they are for weapons research or not, </text:span><text:span text:style-name="T42">since on March 10th it was </text:span><text:a xlink:type="simple" xlink:href="https://www.usnews.com/news/world/articles/2022-03-10/exclusive-who-says-it-advised-ukraine-to-destroy-pathogens-in-health-labs-to-prevent-disease-spread" office:target-frame-name="_blank" xlink:show="new" text:style-name="Internet_20_link" text:visited-style-name="Visited_20_Internet_20_Link"><text:span text:style-name="T42">reported by Reuters</text:span></text:a><text:span text:style-name="T42"> that “t</text:span>he World Health Organization advised Ukraine to destroy high-threat pathogens housed in the country's public health laboratories to prevent ‘any potential spills’ that would spread disease among the population<text:span text:style-name="T42">”.</text:span></text:p>
      <text:p text:style-name="P16"><text:span text:style-name="T42">While Nuland further stated that </text:span>that “it is a classic Russian technique to blame the other guy for what they are planning to do themselves”, <text:span text:style-name="T42">it seems that the US government always creates an avenue for plausible deniability when it gets caught </text:span><text:span text:style-name="T41">up </text:span><text:span text:style-name="T42">in such situations, and therefore we should not merely believe the mainstream media cover-ups. </text:span><text:span text:style-name="T40">The US has accused practically all of the nations of the “axis of evil” of conducting or preparing to conduct biological warfare, yet it is the US which has funded laboratories throughout the world which are actually capable of doing so. </text:span><text:span text:style-name="T41">So we must ask ourselves, w</text:span><text:span text:style-name="T40">hy is the empire even in this business </text:span><text:span text:style-name="T41">in other nations, even when those nations </text:span><text:span text:style-name="T43">where they help fund such research </text:span><text:span text:style-name="T41">are hostile</text:span><text:span text:style-name="T40">? </text:span><text:span text:style-name="T43">This makes the accusations of</text:span><text:span text:style-name="T40"> </text:span><text:span text:style-name="T43">evil quite believable. </text:span></text:p>
      <text:p text:style-name="P16"><text:span text:style-name="T44">In October, 2005, the </text:span><text:a xlink:type="simple" xlink:href="https://www.armscontrol.org/act/2005-10/threat-reduction-program-extends-reach-ukrainian-biological-facilities" office:target-frame-name="_blank" xlink:show="new" text:style-name="Internet_20_link" text:visited-style-name="Visited_20_Internet_20_Link"><text:span text:style-name="T44">Arms Control Association</text:span></text:a><text:span text:style-name="T44"> published an article which said, in part, that “</text:span>U.S. cooperation with Ukraine under the Nunn-Lugar Cooperative Threat Reduction (CTR) program was expanded Aug. 29 with an agreement to use U.S. CTR funds to improve security for pathogens stored at biological research and health facilities in the former Soviet republic. Under the agreement, CTR funds will for the first time flow directly to projects aimed at securing pathogen strains and sensitive biological knowledge within Ukraine. The United States also will work to improve Ukrainian <text:soft-page-break/>capabilities to detect, diagnose, and treat outbreaks of infectious diseases, as well as determine whether outbreaks are natural or the result of bioterrorism.<text:span text:style-name="T44">” </text:span><text:span text:style-name="T39">According to </text:span><text:a xlink:type="simple" xlink:href="https://thecharliekirkshow.com/columnists/charlie-kirk/posts/deleted-web-page-shows-obama-plan-to-build-biolab-for-especially-dangerous-pathogens-in-ukraine" office:target-frame-name="_blank" xlink:show="new" text:style-name="Internet_20_link" text:visited-style-name="Visited_20_Internet_20_Link"><text:span text:style-name="T39">other sources</text:span></text:a><text:span text:style-name="T39"> (see also </text:span><text:a xlink:type="simple" xlink:href="https://thenationalpulse.com/2022/03/08/obama-led-ukraine-biolab-efforts/" office:target-frame-name="_blank" xlink:show="new" text:style-name="Internet_20_link" text:visited-style-name="Visited_20_Internet_20_Link"><text:span text:style-name="T45">The National Pulse</text:span></text:a><text:span text:style-name="T39">), the real reasons for this arrangement were more sinister, and was at one time they were published on the internet, but the pages have since been removed. </text:span><text:span text:style-name="T46">In one statement in some of the related documents which have been recently uncovered we read of one biolab in Ukraine that “</text:span>This laboratory was reconstructed and technically updated up to the BSL-3 level through a cooperative agreement between the United States Department of Defense and the Ministry of Health of Ukraine that started in 2005. The collaboration focuses on preventing the spread of technologies, pathogens, and knowledge that can be used in the development of biological weapons.”</text:p>
      <text:p text:style-name="P16"><text:span text:style-name="T39">Likewise, it is </text:span><text:span text:style-name="T1">evident </text:span><text:span text:style-name="T39">that</text:span><text:span text:style-name="T1"> at Wuhan, new strains of pathogens were being created and not merely collected for study.</text:span></text:p>
      <text:p text:style-name="P3">Willing media lies and the “Ghost of Kiev”</text:p>
      <text:p text:style-name="P16"><text:span text:style-name="T47">In an article headline at Military.com we read </text:span><text:a xlink:type="simple" xlink:href="https://www.military.com/daily-news/2022/03/02/ukraines-fighter-ace-ghost-of-kyiv-may-be-myth-its-lethal-war-morale.html" office:target-frame-name="_blank" xlink:show="new" text:style-name="Internet_20_link" text:visited-style-name="Visited_20_Internet_20_Link">Ukraine's Fighter Ace 'Ghost of Kyiv' May Be a Myth, But It's Lethal as War Morale</text:a>. <text:span text:style-name="T47">The Ukrainian military has embraced and promoted the so-called “myth”, and newspapers such as the </text:span><text:a xlink:type="simple" xlink:href="https://nypost.com/2022/03/11/ukrainian-military-warns-ghost-of-kyiv-is-coming-for-russias-soul/" office:target-frame-name="_blank" xlink:show="new" text:style-name="Internet_20_link" text:visited-style-name="Visited_20_Internet_20_Link"><text:span text:style-name="T47">New York Post</text:span></text:a><text:span text:style-name="T47">, </text:span><text:a xlink:type="simple" xlink:href="https://www.thetimes.co.uk/article/meet-the-ghost-of-kyiv-coming-for-russias-soul-0s9gn9t89" office:target-frame-name="_blank" xlink:show="new" text:style-name="Internet_20_link" text:visited-style-name="Visited_20_Internet_20_Link"><text:span text:style-name="T47">The Sunday Times of London</text:span></text:a><text:span text:style-name="T47">, and the </text:span><text:a xlink:type="simple" xlink:href="https://www.independent.co.uk/news/world/europe/ghost-of-kyiv-ukraine-russia-photo-b2034475.html" office:target-frame-name="_blank" xlink:show="new" text:style-name="Internet_20_link" text:visited-style-name="Visited_20_Internet_20_Link"><text:span text:style-name="T47">Independent</text:span></text:a><text:span text:style-name="T47"> have all perpetuated the lie, albeit with disclaimers. To me, this shows how the media and segments of the military are willing to embrace lies simply because they support the paradigm of their own side in a war. Social media exacerbate the lies, and people begin to believe them, even creating their own idols out of them. Since all the media lies </text:span><text:span text:style-name="T48">which have emerged from</text:span><text:span text:style-name="T47"> the wars of the </text:span><text:span text:style-name="T48">20</text:span><text:span text:style-name="T47">th century, there seems to no longer be any morality or honor in war. </text:span></text:p>
      <text:p text:style-name="P2">The consequences at stake for Southerners</text:p>
      <text:p text:style-name="P11"><text:span text:style-name="T49">The American Empire and its dominance of overseas nations and markets has not faced challenges like these in 50 years. </text:span>But what does all this have to do with us? As the Petrodollar loses influence and nations increasingly acquire and sell oil and gas with their own currency, they no longer depend on acquiring dollars for energy, the value of the dollar erodes, and when they divest of their dollar reserves they will have to sell them at discounted prices for other currencies. The flood of cheap dollars in the market will cause massive inflation in the United States, especially for imported goods, and most of the goods we purchase now are imported. The inflation will also curb the government’s ability to support its military stationed overseas, and diminish American dominance of global politics. Unless it is propped up in some other way, the empire will begin to crumble, many Americans will go bankrupt, and foreigners will buy up their houses and other assets at discount prices. <text:span text:style-name="T49">At the same time, hundreds of thousands of American troops stationed overseas will be coming home without any prospect of employment, or perhaps as police to quell the resulting domestic unrest. </text:span></text:p>
      <text:p text:style-name="P12"><text:span text:style-name="T50">In the meantime, w</text:span>ith NATO at war with Russia, <text:span text:style-name="T50">or at least, having Russia under economic sanctions, </text:span>the only reason our fu<text:span text:style-name="T50">e</text:span>l prices are increasing is because American companies and their suppliers know that they can now sell oil and gas to Europe for much higher prices. So we will be forced to pay more so long as European nations will pay more. The only solution for Southerners is to reject the American Empire and to free itself of its regulations which prohibit it from harvesting its own energy resources. US government regulation also tightly controls our agriculture in ways that inhibit food production and <text:soft-page-break/>cause inflated prices. <text:span text:style-name="T51">Southerners need to break from the Empire and secure their own futures, or they will not have futures. </text:span></text:p>
      <text:p text:style-name="P4">Afterthoughts:</text:p>
      <text:p text:style-name="P13">It might even be possible that the bankers want to see the end of the petrodollar, as they have such a great deal of control elsewhere that they may now feel more comfortable with its demise, and the resulting decline of America in status and prestige, as well as in its economic condition. <text:s/><text:span text:style-name="T52">There are many conspiracies related to global communism and the aspirations of the World Economic Council, which is really just the ideas hatched by one old Jew in Germany, and America’s decline and the complete destruction of its White middle class would assist those objectives. The artificial Covid pandemic, or scamdemic, has already assisted them greatly.</text:span></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1T13:19:39.493461990</meta:creation-date>
    <dc:date>2022-07-20T08:32:39.475535482</dc:date>
    <meta:editing-duration>PT1H2M13S</meta:editing-duration>
    <meta:editing-cycles>3</meta:editing-cycles>
    <meta:generator>LibreOffice/7.3.3.2$Linux_X86_64 LibreOffice_project/30$Build-2</meta:generator>
    <meta:document-statistic meta:table-count="0" meta:image-count="0" meta:object-count="0" meta:page-count="6" meta:paragraph-count="30" meta:word-count="3251" meta:character-count="19609" meta:non-whitespace-character-count="16359"/>
  </office:meta>
</office:document-meta>
</file>