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Times New Roman" svg:font-family="'Times New Roman'"/>
    <style:font-face style:name="Times New Roman1"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2" svg:font-family="Arial" style:font-family-generic="system" style:font-pitch="variable"/>
  </office:font-face-decls>
  <office:automatic-styles>
    <style:style style:name="P1" style:family="paragraph" style:parent-style-name="Preformatted_20_Text">
      <style:text-properties fo:font-size="12pt" officeooo:rsid="0004ec1f" officeooo:paragraph-rsid="0004ec1f" style:font-size-asian="12pt" style:font-size-complex="12pt"/>
    </style:style>
    <style:style style:name="P2" style:family="paragraph" style:parent-style-name="Preformatted_20_Text">
      <style:paragraph-properties fo:text-align="justify" style:justify-single-word="false"/>
      <style:text-properties fo:font-size="12pt" officeooo:rsid="0004ec1f" officeooo:paragraph-rsid="0004ec1f" style:font-size-asian="12pt" style:font-size-complex="12pt"/>
    </style:style>
    <style:style style:name="P3" style:family="paragraph" style:parent-style-name="Preformatted_20_Text">
      <style:paragraph-properties fo:text-align="justify" style:justify-single-word="false"/>
      <style:text-properties fo:font-size="12pt" officeooo:rsid="0004ec1f" officeooo:paragraph-rsid="0008aa5f" style:font-size-asian="12pt" style:font-size-complex="12pt"/>
    </style:style>
    <style:style style:name="P4" style:family="paragraph" style:parent-style-name="Preformatted_20_Text">
      <style:paragraph-properties fo:text-align="justify" style:justify-single-word="false"/>
      <style:text-properties fo:font-size="12pt" officeooo:rsid="0004ec1f" officeooo:paragraph-rsid="000ad35f" style:font-size-asian="12pt" style:font-size-complex="12pt"/>
    </style:style>
    <style:style style:name="P5" style:family="paragraph" style:parent-style-name="Preformatted_20_Text">
      <style:paragraph-properties fo:text-align="justify" style:justify-single-word="false"/>
      <style:text-properties fo:font-size="12pt" officeooo:rsid="0004ec1f" officeooo:paragraph-rsid="000bbbce" style:font-size-asian="12pt" style:font-size-complex="12pt"/>
    </style:style>
    <style:style style:name="P6" style:family="paragraph" style:parent-style-name="Preformatted_20_Text">
      <style:paragraph-properties fo:text-align="justify" style:justify-single-word="false"/>
      <style:text-properties fo:font-size="12pt" officeooo:rsid="0004ec1f" officeooo:paragraph-rsid="0013d472" style:font-size-asian="12pt" style:font-size-complex="12pt"/>
    </style:style>
    <style:style style:name="P7" style:family="paragraph" style:parent-style-name="Preformatted_20_Text">
      <style:paragraph-properties fo:text-align="justify" style:justify-single-word="false"/>
      <style:text-properties fo:font-size="12pt" officeooo:rsid="0004ec1f" officeooo:paragraph-rsid="00156ae1" style:font-size-asian="12pt" style:font-size-complex="12pt"/>
    </style:style>
    <style:style style:name="P8" style:family="paragraph" style:parent-style-name="Preformatted_20_Text">
      <style:paragraph-properties fo:text-align="justify" style:justify-single-word="false"/>
      <style:text-properties fo:font-size="12pt" officeooo:rsid="0004ec1f" officeooo:paragraph-rsid="0016c605" style:font-size-asian="12pt" style:font-size-complex="12pt"/>
    </style:style>
    <style:style style:name="P9" style:family="paragraph" style:parent-style-name="Preformatted_20_Text">
      <style:paragraph-properties fo:text-align="justify" style:justify-single-word="false"/>
      <style:text-properties fo:font-size="12pt" officeooo:rsid="0004ec1f" officeooo:paragraph-rsid="00178f3a" style:font-size-asian="12pt" style:font-size-complex="12pt"/>
    </style:style>
    <style:style style:name="P10" style:family="paragraph" style:parent-style-name="Preformatted_20_Text">
      <style:paragraph-properties fo:text-align="justify" style:justify-single-word="false"/>
      <style:text-properties fo:font-size="12pt" officeooo:rsid="0004ec1f" officeooo:paragraph-rsid="001d1738" style:font-size-asian="12pt" style:font-size-complex="12pt"/>
    </style:style>
    <style:style style:name="P11" style:family="paragraph" style:parent-style-name="Preformatted_20_Text">
      <style:paragraph-properties fo:text-align="justify" style:justify-single-word="false"/>
      <style:text-properties fo:font-size="12pt" officeooo:rsid="0004ec1f" officeooo:paragraph-rsid="0021e181" style:font-size-asian="12pt" style:font-size-complex="12pt"/>
    </style:style>
    <style:style style:name="P12" style:family="paragraph" style:parent-style-name="Preformatted_20_Text">
      <style:paragraph-properties fo:text-align="justify" style:justify-single-word="false"/>
      <style:text-properties fo:font-size="12pt" officeooo:rsid="0004ec1f" officeooo:paragraph-rsid="0024ece9" style:font-size-asian="12pt" style:font-size-complex="12pt"/>
    </style:style>
    <style:style style:name="P13" style:family="paragraph" style:parent-style-name="Preformatted_20_Text">
      <style:paragraph-properties fo:text-align="justify" style:justify-single-word="false"/>
      <style:text-properties fo:font-size="12pt" officeooo:rsid="0004ec1f" officeooo:paragraph-rsid="0025a7ca" style:font-size-asian="12pt" style:font-size-complex="12pt"/>
    </style:style>
    <style:style style:name="P14" style:family="paragraph" style:parent-style-name="Preformatted_20_Text">
      <style:paragraph-properties fo:text-align="justify" style:justify-single-word="false"/>
      <style:text-properties fo:font-size="12pt" officeooo:rsid="0004ec1f" officeooo:paragraph-rsid="00275991" style:font-size-asian="12pt" style:font-size-complex="12pt"/>
    </style:style>
    <style:style style:name="P15" style:family="paragraph" style:parent-style-name="Preformatted_20_Text">
      <style:paragraph-properties fo:text-align="justify" style:justify-single-word="false"/>
      <style:text-properties fo:font-size="12pt" officeooo:rsid="0004ec1f" officeooo:paragraph-rsid="002e87fc" style:font-size-asian="12pt" style:font-size-complex="12pt"/>
    </style:style>
    <style:style style:name="P16" style:family="paragraph" style:parent-style-name="Preformatted_20_Text">
      <style:paragraph-properties fo:text-align="justify" style:justify-single-word="false"/>
      <style:text-properties fo:font-size="12pt" officeooo:rsid="0004ec1f" officeooo:paragraph-rsid="0035c3ff" style:font-size-asian="12pt" style:font-size-complex="12pt"/>
    </style:style>
    <style:style style:name="P17" style:family="paragraph" style:parent-style-name="Preformatted_20_Text">
      <style:paragraph-properties fo:text-align="justify" style:justify-single-word="false"/>
      <style:text-properties fo:font-size="12pt" officeooo:rsid="0004ec1f" officeooo:paragraph-rsid="003712f4" style:font-size-asian="12pt" style:font-size-complex="12pt"/>
    </style:style>
    <style:style style:name="P18" style:family="paragraph" style:parent-style-name="Preformatted_20_Text">
      <style:paragraph-properties fo:text-align="justify" style:justify-single-word="false"/>
      <style:text-properties fo:font-size="12pt" officeooo:rsid="0004ec1f" officeooo:paragraph-rsid="003b3da8" style:font-size-asian="12pt" style:font-size-complex="12pt"/>
    </style:style>
    <style:style style:name="P19" style:family="paragraph" style:parent-style-name="Preformatted_20_Text">
      <style:paragraph-properties fo:text-align="justify" style:justify-single-word="false"/>
      <style:text-properties fo:font-size="12pt" officeooo:rsid="0004ec1f" officeooo:paragraph-rsid="003c10b9" style:font-size-asian="12pt" style:font-size-complex="12pt"/>
    </style:style>
    <style:style style:name="P20" style:family="paragraph" style:parent-style-name="Preformatted_20_Text">
      <style:paragraph-properties fo:text-align="justify" style:justify-single-word="false"/>
      <style:text-properties fo:font-size="12pt" officeooo:rsid="0004ec1f" officeooo:paragraph-rsid="003e9def" style:font-size-asian="12pt" style:font-size-complex="12pt"/>
    </style:style>
    <style:style style:name="P21" style:family="paragraph" style:parent-style-name="Preformatted_20_Text">
      <style:text-properties fo:font-size="12pt" officeooo:rsid="0004ec1f" officeooo:paragraph-rsid="00140764" style:font-size-asian="12pt" style:font-size-complex="12pt"/>
    </style:style>
    <style:style style:name="P22" style:family="paragraph" style:parent-style-name="Preformatted_20_Text">
      <style:text-properties fo:font-size="12pt" officeooo:rsid="0004ec1f" officeooo:paragraph-rsid="0028641c" style:font-size-asian="12pt" style:font-size-complex="12pt"/>
    </style:style>
    <style:style style:name="P23" style:family="paragraph" style:parent-style-name="Preformatted_20_Text">
      <style:text-properties fo:font-size="12pt" officeooo:rsid="0004ec1f" officeooo:paragraph-rsid="0035c3ff" style:font-size-asian="12pt" style:font-size-complex="12pt"/>
    </style:style>
    <style:style style:name="P24" style:family="paragraph" style:parent-style-name="Preformatted_20_Text">
      <style:text-properties fo:font-size="12pt" officeooo:rsid="0004ec1f" officeooo:paragraph-rsid="003b3da8" style:font-size-asian="12pt" style:font-size-complex="12pt"/>
    </style:style>
    <style:style style:name="P25" style:family="paragraph" style:parent-style-name="Preformatted_20_Text">
      <style:paragraph-properties fo:text-align="justify" style:justify-single-word="false"/>
      <style:text-properties fo:font-size="12pt" officeooo:paragraph-rsid="000c13f9" style:font-size-asian="12pt" style:font-size-complex="12pt"/>
    </style:style>
    <style:style style:name="P26" style:family="paragraph" style:parent-style-name="Preformatted_20_Text">
      <style:paragraph-properties fo:text-align="justify" style:justify-single-word="false"/>
      <style:text-properties fo:font-size="12pt" officeooo:paragraph-rsid="0004ec1f" style:font-size-asian="12pt" style:font-size-complex="12pt"/>
    </style:style>
    <style:style style:name="P27" style:family="paragraph" style:parent-style-name="Preformatted_20_Text">
      <style:paragraph-properties fo:text-align="justify" style:justify-single-word="false"/>
      <style:text-properties fo:font-size="12pt" officeooo:paragraph-rsid="0031d4a6" style:font-size-asian="12pt" style:font-size-complex="12pt"/>
    </style:style>
    <style:style style:name="P28" style:family="paragraph" style:parent-style-name="Preformatted_20_Text">
      <style:paragraph-properties fo:text-align="justify" style:justify-single-word="false"/>
      <style:text-properties fo:font-size="12pt" officeooo:rsid="000986ad" officeooo:paragraph-rsid="0008aa5f" style:font-size-asian="12pt" style:font-size-complex="12pt"/>
    </style:style>
    <style:style style:name="P29" style:family="paragraph" style:parent-style-name="Preformatted_20_Text">
      <style:paragraph-properties fo:text-align="justify" style:justify-single-word="false"/>
      <style:text-properties fo:font-size="12pt" officeooo:rsid="000ad35f" officeooo:paragraph-rsid="000ad35f" style:font-size-asian="12pt" style:font-size-complex="12pt"/>
    </style:style>
    <style:style style:name="P30" style:family="paragraph" style:parent-style-name="Preformatted_20_Text">
      <style:text-properties fo:font-size="12pt" officeooo:rsid="0011b8cd" officeooo:paragraph-rsid="0011b8cd" style:font-size-asian="12pt" style:font-size-complex="12pt"/>
    </style:style>
    <style:style style:name="P31" style:family="paragraph" style:parent-style-name="Preformatted_20_Text">
      <style:text-properties fo:font-size="12pt" officeooo:rsid="00140764" officeooo:paragraph-rsid="00140764" style:font-size-asian="12pt" style:font-size-complex="12pt"/>
    </style:style>
    <style:style style:name="P32" style:family="paragraph" style:parent-style-name="Preformatted_20_Text">
      <style:paragraph-properties fo:text-align="justify" style:justify-single-word="false"/>
      <style:text-properties fo:font-size="12pt" officeooo:rsid="0035c3ff" officeooo:paragraph-rsid="0035c3ff" style:font-size-asian="12pt" style:font-size-complex="12pt"/>
    </style:style>
    <style:style style:name="P33" style:family="paragraph" style:parent-style-name="Preformatted_20_Text">
      <style:text-properties fo:font-size="12pt" officeooo:rsid="003712f4" officeooo:paragraph-rsid="003712f4" style:font-size-asian="12pt" style:font-size-complex="12pt"/>
    </style:style>
    <style:style style:name="P34" style:family="paragraph" style:parent-style-name="Preformatted_20_Text">
      <style:text-properties fo:font-size="12pt" fo:font-style="normal" fo:font-weight="normal" officeooo:rsid="00140764" officeooo:paragraph-rsid="00140764" style:font-size-asian="12pt" style:font-style-asian="normal" style:font-weight-asian="normal" style:font-size-complex="12pt" style:font-style-complex="normal" style:font-weight-complex="normal"/>
    </style:style>
    <style:style style:name="P35" style:family="paragraph" style:parent-style-name="Preformatted_20_Text">
      <style:paragraph-properties fo:text-align="justify" style:justify-single-word="false"/>
      <style:text-properties fo:font-size="12pt" fo:font-style="normal" officeooo:rsid="003e9def" officeooo:paragraph-rsid="003e9def" style:font-size-asian="12pt" style:font-style-asian="normal" style:font-size-complex="12pt" style:font-style-complex="normal"/>
    </style:style>
    <style:style style:name="P36" style:family="paragraph" style:parent-style-name="Preformatted_20_Text">
      <style:text-properties fo:font-size="14pt" fo:font-weight="bold" officeooo:rsid="0004ec1f" officeooo:paragraph-rsid="0004ec1f" style:font-size-asian="14pt" style:font-weight-asian="bold" style:font-size-complex="14pt" style:font-weight-complex="bold"/>
    </style:style>
    <style:style style:name="P37" style:family="paragraph" style:parent-style-name="Preformatted_20_Text">
      <style:text-properties style:font-name="Tahoma" fo:font-size="12pt" officeooo:rsid="0004ec1f" officeooo:paragraph-rsid="00156ae1" style:font-size-asian="12pt" style:font-size-complex="12pt"/>
    </style:style>
    <style:style style:name="P38" style:family="paragraph" style:parent-style-name="Preformatted_20_Text">
      <style:text-properties style:font-name="Tahoma" fo:font-size="12pt" officeooo:rsid="0004ec1f" officeooo:paragraph-rsid="0016c605" style:font-size-asian="12pt" style:font-size-complex="12pt"/>
    </style:style>
    <style:style style:name="P39" style:family="paragraph" style:parent-style-name="Preformatted_20_Text">
      <style:text-properties style:font-name="Tahoma" fo:font-size="12pt" officeooo:rsid="0004ec1f" officeooo:paragraph-rsid="0004ec1f" style:font-size-asian="12pt" style:font-size-complex="12pt"/>
    </style:style>
    <style:style style:name="P40" style:family="paragraph" style:parent-style-name="Preformatted_20_Text">
      <style:paragraph-properties fo:text-align="justify" style:justify-single-word="false"/>
      <style:text-properties fo:font-size="12pt" officeooo:rsid="0004ec1f" officeooo:paragraph-rsid="004e9733" style:font-size-asian="12pt" style:font-size-complex="12pt"/>
    </style:style>
    <style:style style:name="P41" style:family="paragraph" style:parent-style-name="Preformatted_20_Text">
      <style:paragraph-properties fo:text-align="justify" style:justify-single-word="false"/>
      <style:text-properties fo:font-size="12pt" officeooo:rsid="0004ec1f" officeooo:paragraph-rsid="0004ec1f" style:font-size-asian="12pt" style:font-size-complex="12pt"/>
    </style:style>
    <style:style style:name="P42" style:family="paragraph" style:parent-style-name="Preformatted_20_Text">
      <style:paragraph-properties fo:text-align="justify" style:justify-single-word="false"/>
      <style:text-properties fo:font-size="12pt" officeooo:rsid="0004ec1f" officeooo:paragraph-rsid="0053cc49" style:font-size-asian="12pt" style:font-size-complex="12pt"/>
    </style:style>
    <style:style style:name="P43" style:family="paragraph" style:parent-style-name="Preformatted_20_Text">
      <style:paragraph-properties fo:text-align="justify" style:justify-single-word="false"/>
      <style:text-properties fo:font-size="12pt" officeooo:rsid="0004ec1f" officeooo:paragraph-rsid="0024ece9" style:font-size-asian="12pt" style:font-size-complex="12pt"/>
    </style:style>
    <style:style style:name="P44" style:family="paragraph" style:parent-style-name="Preformatted_20_Text">
      <style:paragraph-properties fo:text-align="justify" style:justify-single-word="false"/>
      <style:text-properties fo:font-size="12pt" officeooo:rsid="0004ec1f" officeooo:paragraph-rsid="0028641c" style:font-size-asian="12pt" style:font-size-complex="12pt"/>
    </style:style>
    <style:style style:name="P45" style:family="paragraph" style:parent-style-name="Preformatted_20_Text">
      <style:paragraph-properties fo:text-align="justify" style:justify-single-word="false"/>
      <style:text-properties fo:font-size="12pt" officeooo:rsid="0004ec1f" officeooo:paragraph-rsid="005a752f" style:font-size-asian="12pt" style:font-size-complex="12pt"/>
    </style:style>
    <style:style style:name="P46" style:family="paragraph" style:parent-style-name="Preformatted_20_Text">
      <style:paragraph-properties fo:text-align="justify" style:justify-single-word="false"/>
      <style:text-properties fo:font-size="12pt" officeooo:rsid="0004ec1f" officeooo:paragraph-rsid="0031d4a6" style:font-size-asian="12pt" style:font-size-complex="12pt"/>
    </style:style>
    <style:style style:name="P47" style:family="paragraph" style:parent-style-name="Preformatted_20_Text">
      <style:paragraph-properties fo:text-align="justify" style:justify-single-word="false"/>
      <style:text-properties fo:font-size="12pt" officeooo:rsid="0004ec1f" officeooo:paragraph-rsid="0035c3ff" style:font-size-asian="12pt" style:font-size-complex="12pt"/>
    </style:style>
    <style:style style:name="P48" style:family="paragraph" style:parent-style-name="Preformatted_20_Text">
      <style:paragraph-properties fo:text-align="justify" style:justify-single-word="false"/>
      <style:text-properties fo:font-size="12pt" officeooo:rsid="0004ec1f" officeooo:paragraph-rsid="00607e8e" style:font-size-asian="12pt" style:font-size-complex="12pt"/>
    </style:style>
    <style:style style:name="P49" style:family="paragraph" style:parent-style-name="Preformatted_20_Text">
      <style:paragraph-properties fo:text-align="justify" style:justify-single-word="false"/>
      <style:text-properties fo:font-size="12pt" officeooo:rsid="0004ec1f" officeooo:paragraph-rsid="0036dd0c" style:font-size-asian="12pt" style:font-size-complex="12pt"/>
    </style:style>
    <style:style style:name="P50" style:family="paragraph" style:parent-style-name="Preformatted_20_Text">
      <style:text-properties fo:font-size="12pt" officeooo:rsid="0004ec1f" officeooo:paragraph-rsid="0004ec1f" style:font-size-asian="12pt" style:font-size-complex="12pt"/>
    </style:style>
    <style:style style:name="P51" style:family="paragraph" style:parent-style-name="Preformatted_20_Text">
      <style:paragraph-properties fo:text-align="justify" style:justify-single-word="false"/>
      <style:text-properties fo:font-size="12pt" officeooo:paragraph-rsid="0004ec1f" style:font-size-asian="12pt" style:font-size-complex="12pt"/>
    </style:style>
    <style:style style:name="P52" style:family="paragraph" style:parent-style-name="Preformatted_20_Text">
      <style:paragraph-properties fo:text-align="justify" style:justify-single-word="false"/>
      <style:text-properties fo:font-size="12pt" fo:font-weight="bold" officeooo:rsid="0004ec1f" officeooo:paragraph-rsid="0004ec1f" style:font-size-asian="12pt" style:font-weight-asian="bold" style:font-size-complex="12pt" style:font-weight-complex="bold"/>
    </style:style>
    <style:style style:name="T1" style:family="text">
      <style:text-properties officeooo:rsid="0004ec1f"/>
    </style:style>
    <style:style style:name="T2" style:family="text">
      <style:text-properties officeooo:rsid="0008aa5f"/>
    </style:style>
    <style:style style:name="T3" style:family="text">
      <style:text-properties officeooo:rsid="000986ad"/>
    </style:style>
    <style:style style:name="T4" style:family="text">
      <style:text-properties officeooo:rsid="000ad35f"/>
    </style:style>
    <style:style style:name="T5" style:family="text">
      <style:text-properties officeooo:rsid="000bbbce"/>
    </style:style>
    <style:style style:name="T6" style:family="text">
      <style:text-properties style:font-name="Tahoma"/>
    </style:style>
    <style:style style:name="T7" style:family="text">
      <style:text-properties style:font-name="Tahoma" officeooo:rsid="0004ec1f"/>
    </style:style>
    <style:style style:name="T8" style:family="text">
      <style:text-properties style:font-name="Tahoma" officeooo:rsid="001d1738"/>
    </style:style>
    <style:style style:name="T9" style:family="text">
      <style:text-properties style:font-name="Tahoma" officeooo:rsid="0021e181"/>
    </style:style>
    <style:style style:name="T10" style:family="text">
      <style:text-properties style:font-name="Tahoma" officeooo:rsid="003712f4"/>
    </style:style>
    <style:style style:name="T11" style:family="text">
      <style:text-properties style:font-name="Tahoma" officeooo:rsid="005a752f"/>
    </style:style>
    <style:style style:name="T12" style:family="text">
      <style:text-properties fo:font-style="italic" style:font-style-asian="italic" style:font-style-complex="italic"/>
    </style:style>
    <style:style style:name="T13" style:family="text">
      <style:text-properties fo:font-style="italic" officeooo:rsid="000bbbce" style:font-style-asian="italic" style:font-style-complex="italic"/>
    </style:style>
    <style:style style:name="T14" style:family="text">
      <style:text-properties fo:font-style="italic" officeooo:rsid="000c13f9" style:font-style-asian="italic" style:font-style-complex="italic"/>
    </style:style>
    <style:style style:name="T15" style:family="text">
      <style:text-properties fo:font-style="italic" officeooo:rsid="0004ec1f" style:font-style-asian="italic" style:font-style-complex="italic"/>
    </style:style>
    <style:style style:name="T16" style:family="text">
      <style:text-properties fo:font-style="italic" officeooo:rsid="00277be0" style:font-style-asian="italic" style:font-style-complex="italic"/>
    </style:style>
    <style:style style:name="T17" style:family="text">
      <style:text-properties fo:font-style="italic" officeooo:rsid="002e87fc" style:font-style-asian="italic" style:font-style-complex="italic"/>
    </style:style>
    <style:style style:name="T18" style:family="text">
      <style:text-properties fo:font-style="italic" officeooo:rsid="0031d4a6" style:font-style-asian="italic" style:font-style-complex="italic"/>
    </style:style>
    <style:style style:name="T19" style:family="text">
      <style:text-properties fo:font-style="italic" officeooo:rsid="00326d22" style:font-style-asian="italic" style:font-style-complex="italic"/>
    </style:style>
    <style:style style:name="T20" style:family="text">
      <style:text-properties fo:font-style="italic" officeooo:rsid="003712f4" style:font-style-asian="italic" style:font-style-complex="italic"/>
    </style:style>
    <style:style style:name="T21" style:family="text">
      <style:text-properties fo:font-style="italic" officeooo:rsid="0039d2d8" style:font-style-asian="italic" style:font-style-complex="italic"/>
    </style:style>
    <style:style style:name="T22" style:family="text">
      <style:text-properties fo:font-style="italic" officeooo:rsid="003e9def" style:font-style-asian="italic" style:font-style-complex="italic"/>
    </style:style>
    <style:style style:name="T23" style:family="text">
      <style:text-properties fo:font-style="italic" officeooo:rsid="004f8ffe" style:font-style-asian="italic" style:font-style-complex="italic"/>
    </style:style>
    <style:style style:name="T24" style:family="text">
      <style:text-properties fo:font-style="italic" officeooo:rsid="00517ccf" style:font-style-asian="italic" style:font-style-complex="italic"/>
    </style:style>
    <style:style style:name="T25" style:family="text">
      <style:text-properties fo:font-style="italic" officeooo:rsid="0053cc49" style:font-style-asian="italic" style:font-style-complex="italic"/>
    </style:style>
    <style:style style:name="T26" style:family="text">
      <style:text-properties fo:font-style="italic" officeooo:rsid="0024ece9" style:font-style-asian="italic" style:font-style-complex="italic"/>
    </style:style>
    <style:style style:name="T27" style:family="text">
      <style:text-properties fo:font-style="italic" officeooo:rsid="00556427" style:font-style-asian="italic" style:font-style-complex="italic"/>
    </style:style>
    <style:style style:name="T28" style:family="text">
      <style:text-properties fo:font-style="italic" officeooo:rsid="0025a7ca" style:font-style-asian="italic" style:font-style-complex="italic"/>
    </style:style>
    <style:style style:name="T29" style:family="text">
      <style:text-properties fo:font-style="italic" fo:font-weight="bold" style:font-style-asian="italic" style:font-weight-asian="bold" style:font-style-complex="italic" style:font-weight-complex="bold"/>
    </style:style>
    <style:style style:name="T30" style:family="text">
      <style:text-properties officeooo:rsid="000c13f9"/>
    </style:style>
    <style:style style:name="T31" style:family="text">
      <style:text-properties fo:font-weight="bold"/>
    </style:style>
    <style:style style:name="T32" style:family="text">
      <style:text-properties fo:font-weight="bold" style:font-weight-asian="bold" style:font-weight-complex="bold"/>
    </style:style>
    <style:style style:name="T33" style:family="text">
      <style:text-properties fo:font-weight="bold" officeooo:rsid="000ad35f" style:font-weight-asian="bold" style:font-weight-complex="bold"/>
    </style:style>
    <style:style style:name="T34" style:family="text">
      <style:text-properties fo:font-weight="bold" officeooo:rsid="0011b8cd" style:font-weight-asian="bold" style:font-weight-complex="bold"/>
    </style:style>
    <style:style style:name="T35" style:family="text">
      <style:text-properties fo:font-weight="bold" officeooo:rsid="004e9733" style:font-weight-asian="bold" style:font-weight-complex="bold"/>
    </style:style>
    <style:style style:name="T36" style:family="text">
      <style:text-properties officeooo:rsid="000d6bac"/>
    </style:style>
    <style:style style:name="T37" style:family="text">
      <style:text-properties officeooo:rsid="000dbf54"/>
    </style:style>
    <style:style style:name="T38" style:family="text">
      <style:text-properties officeooo:rsid="00105d01"/>
    </style:style>
    <style:style style:name="T39" style:family="text">
      <style:text-properties officeooo:rsid="0011b8cd"/>
    </style:style>
    <style:style style:name="T40" style:family="text">
      <style:text-properties officeooo:rsid="0012db6c"/>
    </style:style>
    <style:style style:name="T41" style:family="text">
      <style:text-properties officeooo:rsid="0013d472"/>
    </style:style>
    <style:style style:name="T42" style:family="text">
      <style:text-properties officeooo:rsid="00140764"/>
    </style:style>
    <style:style style:name="T43" style:family="text">
      <style:text-properties officeooo:rsid="00156ae1"/>
    </style:style>
    <style:style style:name="T44" style:family="text">
      <style:text-properties style:font-name="Times New Roman1"/>
    </style:style>
    <style:style style:name="T45" style:family="text">
      <style:text-properties style:font-name="Times New Roman1" officeooo:rsid="00156ae1"/>
    </style:style>
    <style:style style:name="T46" style:family="text">
      <style:text-properties style:font-name="Times New Roman1" officeooo:rsid="0016c605"/>
    </style:style>
    <style:style style:name="T47" style:family="text">
      <style:text-properties style:font-name="Times New Roman1" officeooo:rsid="001d1738"/>
    </style:style>
    <style:style style:name="T48" style:family="text">
      <style:text-properties style:font-name="Times New Roman1" officeooo:rsid="001e2c75"/>
    </style:style>
    <style:style style:name="T49" style:family="text">
      <style:text-properties style:font-name="Times New Roman1" officeooo:rsid="001fafc1"/>
    </style:style>
    <style:style style:name="T50" style:family="text">
      <style:text-properties style:font-name="Times New Roman1" fo:font-style="italic" officeooo:rsid="001fafc1" style:font-style-asian="italic" style:font-style-complex="italic"/>
    </style:style>
    <style:style style:name="T51" style:family="text">
      <style:text-properties style:font-name="Times New Roman1" fo:font-style="italic" officeooo:rsid="0028641c" style:font-style-asian="italic" style:font-style-complex="italic"/>
    </style:style>
    <style:style style:name="T52" style:family="text">
      <style:text-properties style:font-name="Times New Roman1" fo:font-style="italic" officeooo:rsid="002e87fc" style:font-style-asian="italic" style:font-style-complex="italic"/>
    </style:style>
    <style:style style:name="T53" style:family="text">
      <style:text-properties style:font-name="Times New Roman1" fo:font-style="italic" officeooo:rsid="001d1738" style:font-style-asian="italic" style:font-style-complex="italic"/>
    </style:style>
    <style:style style:name="T54" style:family="text">
      <style:text-properties style:font-name="Times New Roman1" officeooo:rsid="0025a7ca"/>
    </style:style>
    <style:style style:name="T55" style:family="text">
      <style:text-properties style:font-name="Times New Roman1" officeooo:rsid="0028641c"/>
    </style:style>
    <style:style style:name="T56" style:family="text">
      <style:text-properties style:font-name="Times New Roman1" officeooo:rsid="002e87fc"/>
    </style:style>
    <style:style style:name="T57" style:family="text">
      <style:text-properties style:font-name="Times New Roman1" officeooo:rsid="003c10b9"/>
    </style:style>
    <style:style style:name="T58" style:family="text">
      <style:text-properties style:font-name="Times New Roman1" officeooo:rsid="00275991"/>
    </style:style>
    <style:style style:name="T59" style:family="text">
      <style:text-properties officeooo:rsid="0016c605"/>
    </style:style>
    <style:style style:name="T60" style:family="text">
      <style:text-properties officeooo:rsid="00178f3a"/>
    </style:style>
    <style:style style:name="T61" style:family="text">
      <style:text-properties officeooo:rsid="00196e72"/>
    </style:style>
    <style:style style:name="T62" style:family="text">
      <style:text-properties officeooo:rsid="001d1738"/>
    </style:style>
    <style:style style:name="T63" style:family="text">
      <style:text-properties officeooo:rsid="001fafc1"/>
    </style:style>
    <style:style style:name="T64" style:family="text">
      <style:text-properties officeooo:rsid="0021e181"/>
    </style:style>
    <style:style style:name="T65" style:family="text">
      <style:text-properties officeooo:rsid="00232bd4"/>
    </style:style>
    <style:style style:name="T66" style:family="text">
      <style:text-properties officeooo:rsid="0024c02b"/>
    </style:style>
    <style:style style:name="T67" style:family="text">
      <style:text-properties officeooo:rsid="0024ece9"/>
    </style:style>
    <style:style style:name="T68" style:family="text">
      <style:text-properties officeooo:rsid="0025a7ca"/>
    </style:style>
    <style:style style:name="T69" style:family="text">
      <style:text-properties fo:font-style="normal" style:font-style-asian="normal" style:font-style-complex="normal"/>
    </style:style>
    <style:style style:name="T70" style:family="text">
      <style:text-properties fo:font-style="normal" officeooo:rsid="0025a7ca" style:font-style-asian="normal" style:font-style-complex="normal"/>
    </style:style>
    <style:style style:name="T71" style:family="text">
      <style:text-properties fo:font-style="normal" officeooo:rsid="003e9def" style:font-style-asian="normal" style:font-style-complex="normal"/>
    </style:style>
    <style:style style:name="T72" style:family="text">
      <style:text-properties fo:font-style="normal" officeooo:rsid="0040f9cb" style:font-style-asian="normal" style:font-style-complex="normal"/>
    </style:style>
    <style:style style:name="T73" style:family="text">
      <style:text-properties fo:font-style="normal" officeooo:rsid="00415f98" style:font-style-asian="normal" style:font-style-complex="normal"/>
    </style:style>
    <style:style style:name="T74" style:family="text">
      <style:text-properties fo:font-style="normal" officeooo:rsid="0042724d" style:font-style-asian="normal" style:font-style-complex="normal"/>
    </style:style>
    <style:style style:name="T75" style:family="text">
      <style:text-properties fo:font-style="normal" officeooo:rsid="0053cc49" style:font-style-asian="normal" style:font-style-complex="normal"/>
    </style:style>
    <style:style style:name="T76" style:family="text">
      <style:text-properties fo:font-style="normal" officeooo:rsid="0004ec1f" style:font-style-asian="normal" style:font-style-complex="normal"/>
    </style:style>
    <style:style style:name="T77" style:family="text">
      <style:text-properties fo:font-style="normal" fo:font-weight="normal" officeooo:rsid="00140764" style:font-style-asian="normal" style:font-weight-asian="normal" style:font-style-complex="normal" style:font-weight-complex="normal"/>
    </style:style>
    <style:style style:name="T78" style:family="text">
      <style:text-properties officeooo:rsid="00275991"/>
    </style:style>
    <style:style style:name="T79" style:family="text">
      <style:text-properties officeooo:rsid="00277be0"/>
    </style:style>
    <style:style style:name="T80" style:family="text">
      <style:text-properties officeooo:rsid="0028641c"/>
    </style:style>
    <style:style style:name="T81" style:family="text">
      <style:text-properties officeooo:rsid="002aa4ca"/>
    </style:style>
    <style:style style:name="T82" style:family="text">
      <style:text-properties officeooo:rsid="002de8b2"/>
    </style:style>
    <style:style style:name="T83" style:family="text">
      <style:text-properties officeooo:rsid="002e87fc"/>
    </style:style>
    <style:style style:name="T84" style:family="text">
      <style:text-properties officeooo:rsid="002f7810"/>
    </style:style>
    <style:style style:name="T85" style:family="text">
      <style:text-properties officeooo:rsid="0030a355"/>
    </style:style>
    <style:style style:name="T86" style:family="text">
      <style:text-properties officeooo:rsid="0031d4a6"/>
    </style:style>
    <style:style style:name="T87" style:family="text">
      <style:text-properties officeooo:rsid="00326d22"/>
    </style:style>
    <style:style style:name="T88" style:family="text">
      <style:text-properties officeooo:rsid="003437d5"/>
    </style:style>
    <style:style style:name="T89" style:family="text">
      <style:text-properties officeooo:rsid="0035c3ff"/>
    </style:style>
    <style:style style:name="T90" style:family="text">
      <style:text-properties officeooo:rsid="003712f4"/>
    </style:style>
    <style:style style:name="T91" style:family="text">
      <style:text-properties officeooo:rsid="0038bacf"/>
    </style:style>
    <style:style style:name="T92" style:family="text">
      <style:text-properties officeooo:rsid="0039d2d8"/>
    </style:style>
    <style:style style:name="T93" style:family="text">
      <style:text-properties fo:font-weight="normal" officeooo:rsid="0039d2d8" style:font-weight-asian="normal" style:font-weight-complex="normal"/>
    </style:style>
    <style:style style:name="T94" style:family="text">
      <style:text-properties officeooo:rsid="003b3da8"/>
    </style:style>
    <style:style style:name="T95" style:family="text">
      <style:text-properties officeooo:rsid="003c10b9"/>
    </style:style>
    <style:style style:name="T96" style:family="text">
      <style:text-properties officeooo:rsid="003e9def"/>
    </style:style>
    <style:style style:name="T97" style:family="text">
      <style:text-properties officeooo:rsid="00445190"/>
    </style:style>
    <style:style style:name="T98" style:family="text">
      <style:text-properties officeooo:rsid="00469da6"/>
    </style:style>
    <style:style style:name="T99" style:family="text">
      <style:text-properties officeooo:rsid="0046d1a4"/>
    </style:style>
    <style:style style:name="T100" style:family="text">
      <style:text-properties officeooo:rsid="0047da49"/>
    </style:style>
    <style:style style:name="T101" style:family="text">
      <style:text-properties officeooo:rsid="004d4313"/>
    </style:style>
    <style:style style:name="T102" style:family="text">
      <style:text-properties officeooo:rsid="004e9733"/>
    </style:style>
    <style:style style:name="T103" style:family="text">
      <style:text-properties style:font-weight-asian="bold"/>
    </style:style>
    <style:style style:name="T104" style:family="text">
      <style:text-properties style:font-weight-complex="bold"/>
    </style:style>
    <style:style style:name="T105" style:family="text">
      <style:text-properties officeooo:rsid="004f8ffe"/>
    </style:style>
    <style:style style:name="T106" style:family="text">
      <style:text-properties officeooo:rsid="00517ccf"/>
    </style:style>
    <style:style style:name="T107" style:family="text">
      <style:text-properties officeooo:rsid="0053cc49"/>
    </style:style>
    <style:style style:name="T108" style:family="text">
      <style:text-properties officeooo:rsid="00540bb2"/>
    </style:style>
    <style:style style:name="T109" style:family="text">
      <style:text-properties officeooo:rsid="00556427"/>
    </style:style>
    <style:style style:name="T110" style:family="text">
      <style:text-properties officeooo:rsid="005a752f"/>
    </style:style>
    <style:style style:name="T111" style:family="text">
      <style:text-properties officeooo:rsid="005ab827"/>
    </style:style>
    <style:style style:name="T112" style:family="text">
      <style:text-properties officeooo:rsid="005c08cd"/>
    </style:style>
    <style:style style:name="T113" style:family="text">
      <style:text-properties officeooo:rsid="005e060c"/>
    </style:style>
    <style:style style:name="T114" style:family="text">
      <style:text-properties officeooo:rsid="00607e8e"/>
    </style:style>
    <style:style style:name="T115" style:family="text">
      <style:text-properties officeooo:rsid="00622b49"/>
    </style:style>
    <style:style style:name="T116" style:family="text">
      <style:text-properties officeooo:rsid="0063b8d2"/>
    </style:style>
    <style:style style:name="T117" style:family="text">
      <style:text-properties officeooo:rsid="00652952"/>
    </style:style>
    <style:style style:name="T118" style:family="text">
      <style:text-properties officeooo:rsid="006608c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Errors Inspired by Who?, Part 3</text:p>
      <text:p text:style-name="P1"/>
      <text:p text:style-name="P2">The first two parts of this series of essays exhibited many plain errors in the translation of the King James Version of the Bible, which clearly contradict the often-heard claims that the famous Authorized Version, as it is also called, is indeed the inspired Word of God in English. Unless one wants to purport that the God of the Bible is the author of error, then the King James Version cannot be deemed infallible. It has even been demonstrated, by the very words of the Westminster Confession formulated in the year 1643, that those very men who first elected the King James Version as their official version of the Bible fully understood and professed that the original languages must be appealed to whenever there is a question of doctrine. A sufficient number of these questions have already been raised here from the King James translations of the letters of Paul and certain statements in the writings of John and in the other epistles. While it has been demonstrated that there are many plain errors in translation in the King James Version, if there is one only, then can we imagine the book to be infallible? Of course we cannot, and we must examine the scripture from sources as original as possible – for it is our Christian duty.</text:p>
      <text:p text:style-name="P1"/>
      <text:p text:style-name="P2">Here we shall present many more passages in the writings of Luke where the renderings of the King James Version must be confronted, because the translators have watered down the clear racial message of the Scriptures and therefore of the word of the fulfillment of the covenants of God which were made only with the children of Israel – which is the Gospel. Once certain passages in Luke (in both his Gospel and in the Acts) are properly translated, the everlasting and harmonious message of those Covenants and the promises to Abraham and his posterity is perfectly consistent throughout the Bible. With the current King James Version, the words of Scripture conflict in many places, and require a specially-trained so-called “priest” to decipher <text:span text:style-name="T2">them </text:span>for the people, whereas the original Word had no such requirement. It will hopefully become evident here, that these priests have indeed attempted to ruin the Word of God, and pollute His covenants!</text:p>
      <text:p text:style-name="P2"/>
      <text:p text:style-name="P3"><text:span text:style-name="T2">Before we begin examining some of the mistranslation in the writings of Luke, which include both his Gospel and the Acts, let us have some preliminary information. It was accepted by the early Christian writers, and it is evident from the fact that Luke was a long-time companion of Paul's, that wherever Paul had mentioned the Gospel in his epistles, he was referring to that version which consisted of the accounts collected and recorded by Luke. </text:span><text:span text:style-name="T3">It is also apparent that of all the Gospels, Luke's certainly pays the most attention to historic details and the historical setting of the events in comparison to what is going on in the wider Roman world. Luke also pays a great amount of attention to the covenant relationship between the “lost” Israelites and Yahweh their God, and this is very likely because of the role he had with Paul in searching out those long-lost Israelites. This is why, we believe, he felt it so important to record the words of Zachariah, the father of John the Baptist, words which set the to</text:span><text:span text:style-name="T97">n</text:span><text:span text:style-name="T3">e for an understanding of Luke's entire body of writing. Here we shall repeat them:</text:span></text:p>
      <text:p text:style-name="P28"/>
      <text:p text:style-name="P4"><text:span text:style-name="T33">Luke 1:67-80:</text:span><text:span text:style-name="T4"> “67 Then Zacharias his father was filled with the Holy Spirit and prophesied, saying: 68 “Blessed is Yahweh the God of Israel, that He has visited and brought about redemption for His people, 69 and has raised a horn of salvation for us in the house of David His servant, 70 just as He spoke through the mouths of His holy prophets from of old: 71 preservation from our enemies and from the hand of all those who hate us! 72 To bring about mercy with our fathers and to call into remembrance His holy covenant, 73 the oath which He swore to Abraham our father, which is given to us: 74 being delivered fearlessly from the hands of our enemies to serve Him 75 in piety and in righteousness before Him for all of our days. 76 And now you, child, shall be called a prophet of the Highest: for you shall go on before the face of Yahweh to prepare His path. 77 For which to give knowledge of salvation to His people by the dismissal of their errors, 78 through the affectionate mercies of our God, by whom </text:span><text:soft-page-break/><text:span text:style-name="T4">dawn visits us from the heights 79 to shine upon those sitting in darkness and in the shadow of death, to guide our feet in the way of peace.” 80 And the child grew and was strengthened in spirit, and was in the wilderness until the day of his manifestation to Israel.”</text:span></text:p>
      <text:p text:style-name="P29"/>
      <text:p text:style-name="P4"><text:span text:style-name="T4">We </text:span><text:span text:style-name="T38">sh</text:span><text:span text:style-name="T4">ould stress the fact that Luke must have known that the coming of Christ was certainly a fulfillment of the promises of Yahweh to Israel, and that those promises – as found in the Law and the Prophets, were made only to Israel, and were exclusive of all others. This is evident throughout Luke's writings, however the distinction is blurred by bad translations and misused words such as gentile. Here we shall proceed to expos</text:span><text:span text:style-name="T5">e</text:span><text:span text:style-name="T4"> this </text:span><text:span text:style-name="T5">more </text:span><text:span text:style-name="T4">fully.</text:span></text:p>
      <text:p text:style-name="P1"/>
      <text:p text:style-name="P2"><text:span text:style-name="T32">Luke 2:25-32: </text:span>25 And behold, there was a man in Jerusalem whose name was Sumeon and this man was righteous and devout, expecting the consolation of Israel, and the Holy Spirit was upon him. 26 And it was forewarned to him by the Holy Spirit, not to see death before he should see the Anointed Prince. 27 And he came in the Spirit into the temple, and in there being introduced to the parents of the child Yahshua, upon their doing that which is according to the custom of the law concerning Him, 28 then he took Him into his arms and praised Yahweh, and said: 29 “Now release Your servant, Master, in peace according to Your word: 30 Because my eyes have seen Your Salvation, 31 which You have prepared in front of all the people: 32 a light for the revelation of the Nations and honor of Your people Israel!”</text:p>
      <text:p text:style-name="P1"/>
      <text:p text:style-name="P5"><text:span text:style-name="T5">The phrase</text:span> <text:span text:style-name="T6">φῶς εἰς ἀποκάλυψιν ἐθνῶν</text:span> here <text:span text:style-name="T5">is </text:span>“a light for the revelation of the Nations”, <text:span text:style-name="T5">and it may have been rendered</text:span> “<text:span text:style-name="T5">a light </text:span>for a revelation <text:span text:style-name="T5">of the Nations</text:span>”. <text:span text:style-name="T5">The word</text:span> <text:span text:style-name="T6">ἀποκάλυψις</text:span> (602) is a noun, <text:span text:style-name="T5">meaning</text:span> <text:span text:style-name="T12">an uncovering, a revelation</text:span> (L<text:span text:style-name="T5">idde</text:span><text:span text:style-name="T30">l</text:span><text:span text:style-name="T5">l</text:span> &amp; S<text:span text:style-name="T5">cott</text:span>), and <text:span text:style-name="T5">it is</text:span> the same word which <text:span text:style-name="T5">supplies the alternate name for </text:span>the Book of Revelation <text:span text:style-name="T5">in</text:span> our Bible, <text:span text:style-name="T5">the </text:span><text:span text:style-name="T13">Apocalypse</text:span>. The A.V. <text:span text:style-name="T30">r</text:span>endering, “<text:span text:style-name="T5">A light to lighten the Gentiles</text:span>”, uses the noun <text:span text:style-name="T6">ἀποκάλυψις</text:span> as a verb, <text:span text:style-name="T5">which </text:span>is <text:span text:style-name="T5">both </text:span>impossible <text:span text:style-name="T5">and inexcusable</text:span>. <text:span text:style-name="T30">Furthermore, the A.V. rendering would require that the noun for </text:span><text:span text:style-name="T14">nations</text:span><text:span text:style-name="T30"> be in the accusative case, to be a direct object of the [non-existent verb], which it is not. </text:span><text:span text:style-name="T5">Paul defines the faith which Abraham had as being the belief </text:span><text:span text:style-name="T101">in the promise of Yahweh,</text:span><text:span text:style-name="T5"> that his offspring would become many nations, in Romans Chapter 4. Here we see that it is the light of the Gospel which would make those nations manifest, and certainly it did once the people of Europe became known collectively as Christendom. This wonderful truth of the Christian Israel fulfillment of Scripture is therefore </text:span><text:span text:style-name="T30">hidden in this mistranslation in the King James Bible.</text:span></text:p>
      <text:p text:style-name="P1"/>
      <text:p text:style-name="P25"><text:span text:style-name="T30">Let us read verse 32 once more: “</text:span><text:span text:style-name="T1">a light for the revelation of the Nations and honor of Your people Israel!</text:span><text:span text:style-name="T30">”</text:span><text:span text:style-name="T1">Although </text:span><text:span text:style-name="T30">it is </text:span><text:span text:style-name="T1">not </text:span><text:span text:style-name="T30">properly </text:span><text:span text:style-name="T1">a hendiadys, </text:span><text:span text:style-name="T30">which is a grammatical construction that employs a definite article and different nouns which refer to the same entity,</text:span><text:span text:style-name="T1"> </text:span><text:span text:style-name="T15">the Nations</text:span><text:span text:style-name="T1"> and </text:span><text:span text:style-name="T15">the honor</text:span><text:span text:style-name="T1"> here </text:span><text:span text:style-name="T30">certain</text:span><text:span text:style-name="T1">ly </text:span><text:span text:style-name="T30">both </text:span><text:span text:style-name="T1">belonging to “Your people Israel”, </text:span><text:span text:style-name="T30">meaning the Israel of Yahweh</text:span><text:span text:style-name="T1">. The Israelites were prophesied to leave Palestine at an early time (II Sam. 7:10; I Chr. 17:9; Gen. 28:14) and to become many nations (Gen. 35:11; Acts 9:15 et al.). These things certainly happened, as it is revealed by a study of ancient history that many of the Greeks, Romans, Trojans, Phoenicians, etc. descended from Israelites migrating out of Palestine before the Assyrian deportations, and that the Parthians, Scythians, Kimmerians (Kelts), </text:span><text:span text:style-name="T30">and others all</text:span><text:span text:style-name="T1"> descended from the Israelites of the Assyrian deportations. </text:span><text:span text:style-name="T30">Along w</text:span><text:span text:style-name="T1">ith certain Japhethite tribes (i.e. the Ionians at Athens, whom Paul addresses at Acts 17:22-31), these Israelites make up the population of Europe, and are the White Europeans (as opposed to the later Arab and Turkic invaders) of today. To them did the Apostles bear the light of the gospel, and in them is found Christendom, fulfilling the Old Testament prophesies which concerned the true Israelites, not the jews. </text:span></text:p>
      <text:p text:style-name="P1"><text:s/></text:p>
      <text:p text:style-name="P2"><text:span text:style-name="T32">Luke 11:45-52: </text:span>45 Then replying one of the lawyers said to Him “Teacher, saying these things You <text:soft-page-break/>also insult us!” 46 So He said “And to you lawyers, woe! Because you load men with burdens hard to bear, and these burdens you touch with not one of your fingers! 47 Woe to you! Because you build the monuments of the prophets, and your fathers killed them! 48 Therefore you are witnesses and you consent to the works of your fathers, because they killed them, and you build. 49 For this reason also the wisdom of Yahweh says: ‘I shall send to them prophets and ambassadors, and some of them they shall kill and they shall persecute’, 50 in order that the blood of all the prophets spilled from the foundation of the cosmos should be required from this race, 51 from the blood of Abel unto the blood of Zacharias who was killed between the altar and the house. Yeah, I say to you, it shall be required from this race! 52 Woe to you lawyers! Because you have taken the key of knowledge, you do not enter in yourselves, and you prohibit those who are entering in!”</text:p>
      <text:p text:style-name="P1"/>
      <text:p text:style-name="P2"><text:span text:style-name="T30">The Greek word</text:span> <text:span text:style-name="T6">γενεὰ</text:span> (1074) is “<text:span text:style-name="T12">race, stock, family</text:span>...also a <text:span text:style-name="T12">tribe, nation</text:span>...2. a <text:span text:style-name="T12">race, generation</text:span>...” (L<text:span text:style-name="T30">iddell</text:span> &amp; S<text:span text:style-name="T30">cott</text:span>) and so in the <text:span text:style-name="T36">King James Version it</text:span> is more often than not rendered <text:span text:style-name="T12">generation,</text:span> as <text:span text:style-name="T36">it also is</text:span> here, in defiance of the context and <text:span text:style-name="T36">most </text:span>basic meaning of the word. In this context, where we have sons and fathers both near and remote, <text:span text:style-name="T36">which we see in </text:span>vv. 47-48, and <text:span text:style-name="T36">where </text:span>both the remote past and <text:span text:style-name="T36">the </text:span>recent past <text:span text:style-name="T36">are </text:span>in focus, <text:span text:style-name="T36">in reference to</text:span> Abel and Zacharias, <text:span text:style-name="T36">in</text:span> v. 51, the word must be rendered <text:span text:style-name="T12">race</text:span>, for it cannot be referring to merely a single generation, or <text:span text:style-name="T36">as we may define the term, a mere </text:span>portion of a race <text:span text:style-name="T36">which exists </text:span>at a<text:span text:style-name="T36">ny particular</text:span> time.</text:p>
      <text:p text:style-name="P1"/>
      <text:p text:style-name="P2"><text:span text:style-name="T37">Here I would like to discuss </text:span>Luke 9:41, <text:span text:style-name="T37">which many people have brought up in reference to </text:span>Luke 11:<text:span text:style-name="T37">45-52 which we just discussed. This passage has Yahshua exclaiming </text:span>“O faithless and perverted race!” <text:span text:style-name="T37">in reference to people in Jerusalem who evidently had little true faith in God. The word </text:span><text:span text:style-name="T6">διαστρέφω</text:span> (1294), <text:span text:style-name="T37">is </text:span>here <text:span text:style-name="T12">perverted,</text:span> <text:span text:style-name="T37">and </text:span>may be read <text:span text:style-name="T12">distorted.</text:span> <text:span text:style-name="T37">The word </text:span><text:span text:style-name="T6">γενεὰ</text:span> (1074), <text:span text:style-name="T37">is</text:span> <text:span text:style-name="T12">race,</text:span> <text:span text:style-name="T37">and it </text:span>may be read <text:span text:style-name="T12">generation,</text:span> yet similar language is used at 11:47-51 and speaking of fathers and sons, both recent and long past, <text:span text:style-name="T37">where only </text:span><text:span text:style-name="T12">race</text:span> can be meant, and not simply a group of contemporaries. <text:span text:style-name="T37">With this passage, </text:span>I would purport that alien elements may <text:span text:style-name="T37">indeed </text:span>pervert a race as a whole, both genetically and <text:span text:style-name="T37">also</text:span> by undue influence, without each and every member being <text:span text:style-name="T101">genetically </text:span>corrupted, but rather only a portion of those members. <text:span text:style-name="T37">Cf.</text:span> I Sam. 21:7, 22:9-22; Mal. 1:1-4; Josephus’ <text:span text:style-name="T12">Antiquities</text:span> 13.9.1 (13:254-258); Rom. 9:1-13 et al.</text:p>
      <text:p text:style-name="P1"/>
      <text:p text:style-name="P1"><text:span text:style-name="T38">While we are here in Luke, </text:span><text:span text:style-name="T102">it may be fitting</text:span><text:span text:style-name="T38"> to point out something in </text:span>Luke <text:span text:style-name="T39">6:34 and </text:span>15:27:</text:p>
      <text:p text:style-name="P30"/>
      <text:p text:style-name="P40"><text:span text:style-name="T32">Luke </text:span><text:span text:style-name="T35">6</text:span><text:span text:style-name="T32">:</text:span><text:span text:style-name="T35">3</text:span><text:span text:style-name="T32">4: </text:span><text:span text:style-name="T39">And if ye lend to them of whom ye hope to receive, what thank have ye? for sinners also lend to sinners, to </text:span><text:span text:style-name="T34">receive</text:span><text:span text:style-name="T39"> as much </text:span><text:span text:style-name="T34">again</text:span><text:span text:style-name="T39">.</text:span></text:p>
      <text:p text:style-name="P30"/>
      <text:p text:style-name="P40"><text:span text:style-name="T32">Luke 1</text:span><text:span text:style-name="T35">5</text:span><text:span text:style-name="T32">:</text:span><text:span text:style-name="T35">2</text:span><text:span text:style-name="T32">5-2</text:span><text:span text:style-name="T35">7</text:span><text:span text:style-name="T32">: </text:span><text:span text:style-name="T102">25 Now his elder son was in the field: and as he came and drew nigh to the house, he heard musick and dancing. 26 And he called one of the servants, and asked what these things meant. 27 And he said unto him, Thy brother is come; and thy father hath killed the fatted calf, because he hath </text:span><text:span text:style-name="T35">received</text:span><text:span text:style-name="T102"> him safe and sound.</text:span></text:p>
      <text:p text:style-name="P1"/>
      <text:p text:style-name="P6"><text:span text:style-name="T40">The verb </text:span><text:span text:style-name="T6">ἀπολαμβάνω</text:span> (618) is to <text:span text:style-name="T12">recover</text:span> <text:span text:style-name="T39">in my own translations in </text:span><text:span text:style-name="T102">both of </text:span><text:span text:style-name="T39">these places, and we see that in each case, </text:span><text:span text:style-name="T102">where </text:span><text:span text:style-name="T39">the subject of the discourse receiving back something they once possessed, </text:span><text:span text:style-name="T12">recover</text:span> is <text:span text:style-name="T39">certainly </text:span>more appropriate. <text:span text:style-name="T40">The verb is rendered in the King James as to “receive … again” in Luke 6:34, where the NAS version if someone should check it would say “receive back”. </text:span><text:span text:style-name="T39">This difference is rather innocuous in </text:span><text:span text:style-name="T40">Luke 15:27</text:span><text:span text:style-name="T39">, but there are other places where it is much more important, </text:span>such as at Gal. 4:5. <text:span text:style-name="T40">The renderings of “receive back” or “receive again” help to show those who do not read Greek the true meaning of the word. The verb </text:span><text:span text:style-name="T6">λαμβάνω</text:span> (2983) <text:span text:style-name="T40">by itself, without the prefix, </text:span>is sufficient to say simply “to receive”; <text:span text:style-name="T6">ἀπολαμβάνω</text:span> is “to <text:span text:style-name="T12">take</text:span> or <text:span text:style-name="T12">receive from another</text:span>, to <text:soft-page-break/><text:span text:style-name="T12">receive what is one’s due</text:span>...II. to <text:span text:style-name="T12">take back, get back, regain, recover</text:span>...” (L<text:span text:style-name="T40">iddell</text:span> &amp; S<text:span text:style-name="T40">cott</text:span>). <text:span text:style-name="T40">If we read Galatians 4:5 with this in mind, the importance of translating this verb correctly in the context of the covenant messages to the children of Israel becomes absolutely clear. The King James has it “To redeem them that were under the law, that we might receive the adoption of sons.” Yet we would read the Greek: “</text:span><text:span text:style-name="T41">in order that he would redeem those subject to law, that we would recover the position of sons. </text:span><text:span text:style-name="T40">” </text:span><text:span text:style-name="T41">So we see that the King James translators, in their blindness to their own identity as children of Israel, diluted the importance of the covenant message in their translations of Scripture.</text:span></text:p>
      <text:p text:style-name="P1"/>
      <text:p text:style-name="P52">Luke 16:1-9: <text:span text:style-name="T77">The parable of the unrighteous steward is very poorly understood, because it is very poorly translated. That might sound pretentious, but it is a simple fact. If you listen to most commentators on the matter, they will go so far as to claim that Yahweh justifies stealing, in order to maintain the veracity of the King James Version and other translations of this passage!</text:span></text:p>
      <text:p text:style-name="P34"/>
      <text:p text:style-name="P2">1 Then He also said to the students: “There was a certain wealthy man who had a steward, and he had suspected him of squandering his possessions. 2 And calling him he said to him ‘What is this I hear about you? Give me an account of your stewardship, for you are no longer able to be steward.’ 3 And the steward said to himself ‘What shall I do, that my master has taken the stewardship from me? I am not able to dig, and I am ashamed to beg. 4 I know what I shall do, in order that when I have been removed from the stewardship they shall receive me into their houses!’ 5 And calling on each one of those indebted to his master, he said to the first ‘How much do you owe my master?’ 6 And he said ‘A hundred baths of olive oil.’ So he said to him ‘Take your records, and quickly sitting down write fifty.’ 7 Next he said to another ‘And how much do you owe?’ And he said ‘A hundred kors of grain.’ He says to him ‘Take your records and write eighty.’ 8 And the master praised the unrighteous steward because he did wisely, because the sons of this age are wiser than the sons of light are towards their own race. 9 And I say to you, shall you make for yourselves friends from the riches of unrighteousness, that when you should fail they may receive you into eternal dwellings?</text:p>
      <text:p text:style-name="P1"/>
      <text:p text:style-name="P21"><text:span text:style-name="T42">The verses in question here are verses 8 and 9, and </text:span><text:span text:style-name="T43">an examination of them shall reveal a very different meaning</text:span><text:span text:style-name="T42"> </text:span><text:span text:style-name="T43">in this parable from what most </text:span><text:span text:style-name="T98">B</text:span><text:span text:style-name="T43">ible studies and commentaries suggest. Therefore </text:span><text:span text:style-name="T42">they shall be discussed </text:span><text:span text:style-name="T43">here </text:span><text:span text:style-name="T42">at length. </text:span></text:p>
      <text:p text:style-name="P31"><text:s/></text:p>
      <text:p text:style-name="P2"><text:span text:style-name="T46">Concerning the text of Luke 16:8, a</text:span><text:span text:style-name="T45">s we have said several times already, </text:span><text:span text:style-name="T6">γενεά</text:span> (1074), “race, stock, family” (L&amp;S), is “race” here and not, as it may be in some contexts, “I...2. a race, generation” or “II...2. age, time of life” or as we say: “generation”. This is evident without resorting to any other Biblical references, but from the full statement here alone, which I shall endeavor to elucidate. The full clause, <text:span text:style-name="T6">ὅτι οἱ υἱοὶ τοῦ αἰῶνος τούτου φρονιμώτεροι ὑπὲρ τοὺς υἱοὺς τοῦ φωτὸς εἰς τὴν γενεὰν τὴν ἑαυτῶν εἰσιν</text:span>, or “Because the sons of this age are wiser than the sons of light are towards their own race”, shall be examined here, <text:span text:style-name="T43">inspecting each Greek word or phrase </text:span><text:span text:style-name="T60">in the order which it appears in the sentence</text:span>.</text:p>
      <text:p text:style-name="P1"/>
      <text:p text:style-name="P7"><text:span text:style-name="T6">ὅτι</text:span> (“because”) <text:span text:style-name="T6">οἱ υἱοὶ</text:span> (“the sons”, in the Nominative case and therefore the subject of the clause). </text:p>
      <text:p text:style-name="P37"/>
      <text:p text:style-name="P7"><text:span text:style-name="T6">τοῦ αἰῶνος τούτου</text:span> (“of this age”, the pronoun referring to what precedes). <text:span text:style-name="T6">αἰῶνος</text:span> is the Genitive singular of <text:span text:style-name="T6">αἰών</text:span> (165), <text:span text:style-name="T12">age</text:span> here. The word is “<text:span text:style-name="T12">a period of existence...an age, generation...a long space of time, an age...a definite space of time, an era, epoch, age, period...</text:span>” (L<text:span text:style-name="T59">iddell </text:span>&amp; S<text:span text:style-name="T59">cott</text:span>). It is the source of our English word <text:span text:style-name="T12">eon</text:span>, and usually in the N.T. infers a long period of time, and so <text:span text:style-name="T105">it </text:span>may be presumed to be equivalent to the span of many “generations”, as we use that term today. If <text:span text:style-name="T6">αἰών</text:span> indeed infers such a long space of time here, then <text:span text:style-name="T6">γενεά</text:span> must be rendered “race”, since many generations <text:soft-page-break/>would be required to fill “this age”. Yet if <text:span text:style-name="T6">αἰών</text:span> infers a shorter duration, a single “generation” or era, <text:span text:style-name="T6">γενεά</text:span> still must be rendered “race”, lest the use of the word is redundant and it becomes meaningless. The A.V. translators must have realized this predicament, and here (as they did elsewhere) they rendered <text:span text:style-name="T6">αἰών</text:span> <text:span text:style-name="T59">as </text:span>“world”, a meaning that the word certainly does not have! <text:span text:style-name="T6">αἰών</text:span> can only refer to a period of time, not of space.</text:p>
      <text:p text:style-name="P7"/>
      <text:p text:style-name="P2"><text:span text:style-name="T6">φρονιμώτεροι ὑπὲρ </text:span>(“are wiser beyond”). The word <text:span text:style-name="T12">are</text:span> comes from the last word of the clause, the third person plural form of <text:span text:style-name="T6">εἰμί</text:span> (1510), <text:span text:style-name="T6">εἰσιν</text:span> or <text:span text:style-name="T12">they are</text:span>. This is common in Greek, which orders its words quite differently than English. <text:span text:style-name="T6">ὑπὲρ</text:span> is a preposition which is properly <text:span text:style-name="T12">over</text:span> or <text:span text:style-name="T12">beyond</text:span> (what follows) but here is not rendered as such, the comparative form of <text:span text:style-name="T6">φρόνιμος</text:span> (5429), <text:span text:style-name="T12">wiser,</text:span> and the conjunction <text:span text:style-name="T12">than</text:span>, and so <text:span text:style-name="T12">are wiser than</text:span>, being sufficient to express the meaning in English.</text:p>
      <text:p text:style-name="P1"/>
      <text:p text:style-name="P8"><text:span text:style-name="T6">τοὺς υἱοὺς</text:span> (“the sons”) here in the Accusative case, which distinguishes the noun as the object of a verb or of certain prepositions, here the preposition <text:span text:style-name="T6">ὑπὲρ</text:span> or <text:span text:style-name="T12">beyond</text:span>, <text:span text:style-name="T12">than</text:span> in the text.</text:p>
      <text:p text:style-name="P38"/>
      <text:p text:style-name="P8"><text:span text:style-name="T6">τοῦ φωτὸς </text:span>(“of light”), the Genitive singular of <text:span text:style-name="T6">φῶς</text:span> (5457), the Genitive is a case that expresses possession, source, or measurement, and here <text:span text:style-name="T12">the sons</text:span>, the preceding noun, belongs to it, so <text:span text:style-name="T12">the sons of light</text:span>.</text:p>
      <text:p text:style-name="P39"/>
      <text:p text:style-name="P8"><text:span text:style-name="T6">εἰς</text:span> (1519) is a preposition used only with the Accusative case (as<text:span text:style-name="T6"> τὴν γενεὰν</text:span> is which follows), and is properly “<text:span text:style-name="T12">into</text:span>, and then <text:span text:style-name="T12">to</text:span>” and also among other things “<text:span text:style-name="T12">...at...with...to or towards...in regard to...for</text:span>” (L&amp;S), and in certain contexts it may sometimes be rendered <text:span text:style-name="T12">in,</text:span> but is not commonly <text:span text:style-name="T12">in.</text:span> L<text:span text:style-name="T59">iddell </text:span>&amp; S<text:span text:style-name="T59">cott</text:span> give one example, where in English we would say “to look in the face”, rather than the literal <text:span text:style-name="T12">at</text:span> or <text:span text:style-name="T12">towards</text:span> the face. The <text:span text:style-name="T23">in</text:span><text:span text:style-name="T105"> where it says </text:span>“in their generation” that the A.V. has here would be properly expressed with <text:span text:style-name="T6">ἐν</text:span> (1722) and the Dative case, and not with <text:span text:style-name="T6">εἰς</text:span> and the Accusative, as it is found here.</text:p>
      <text:p text:style-name="P39"/>
      <text:p text:style-name="P26"><text:span text:style-name="T7">τὴν γενεὰν τὴν ἑαυτῶν </text:span><text:span text:style-name="T1">(“their own race”), or literally “the race that is of themselves”, the Articles (</text:span><text:span text:style-name="T7">τὴν</text:span><text:span text:style-name="T1">) and </text:span><text:span text:style-name="T7">γενεὰν</text:span><text:span text:style-name="T1"> are all in the Accusative case, and so are the object of the preposition </text:span><text:span text:style-name="T7">εἰς</text:span><text:span text:style-name="T1">. While the Article </text:span><text:span text:style-name="T7">τὴν</text:span><text:span text:style-name="T1"> is the Accusative singular, the pronoun </text:span><text:span text:style-name="T7">ἑαυτῶν</text:span><text:span text:style-name="T1"> (“of themselves”, or “their own” here) is Genitive plural (</text:span><text:span text:style-name="T7">ἑαυτοῦ</text:span><text:span text:style-name="T1">, 1438) and “reflects back to the subject” (MacDonald, </text:span><text:span text:style-name="T15">Greek Enchiridion</text:span><text:span text:style-name="T1">, p. 104), and so here </text:span><text:span text:style-name="T7">τὴν γενεὰν</text:span><text:span text:style-name="T1"> belongs to one party only, the “sons of this age”, who are the subject of the clause, and so the word </text:span><text:span text:style-name="T7">γενεὰν</text:span><text:span text:style-name="T1"> must again be rendered </text:span><text:span text:style-name="T15">race</text:span><text:span text:style-name="T1">, and not </text:span><text:span text:style-name="T15">generation</text:span><text:span text:style-name="T1">, since the sons of both “this age” and “light” are obviously contemporaneous and so </text:span><text:span text:style-name="T105">they </text:span><text:span text:style-name="T1">share the same period of time. While such number and case mismatches are rare, the Article </text:span><text:span text:style-name="T7">τὴν</text:span><text:span text:style-name="T1"> is Accusative singular while its noun </text:span><text:span text:style-name="T7">ἑαυτῶν</text:span><text:span text:style-name="T1"> Genitive plural. Yet this is done expressly in order to avoid confusion, to show the relationship between </text:span><text:span text:style-name="T7">ἑαυτῶν</text:span><text:span text:style-name="T1"> and </text:span><text:span text:style-name="T7">τὴν γενεὰν</text:span><text:span text:style-name="T1"> here. The result is that there is no question that</text:span><text:span text:style-name="T7"> τὴν γενεὰν</text:span><text:span text:style-name="T1"> (“the race”) belongs to </text:span><text:span text:style-name="T7">ἑαυτῶν</text:span><text:span text:style-name="T1"> (“of themselves”), referring to the subject of the clause: “the sons of this age”.</text:span></text:p>
      <text:p text:style-name="P39"/>
      <text:p text:style-name="P2"><text:span text:style-name="T6">εἰσιν</text:span> the final word here, is the 3rd person plural of the verb <text:span text:style-name="T12">to be</text:span>, <text:span text:style-name="T6">εἰμί</text:span> (1510), and so is <text:span text:style-name="T12">they are</text:span>, or <text:span text:style-name="T12">are</text:span> here. It may be protested that <text:span text:style-name="T60">the word</text:span> <text:span text:style-name="T12">are</text:span> appears twice in the English version here, and that is true. “As in classical Greek, so also in the N.T. <text:s/><text:span text:style-name="T6">εἰμί</text:span> is very often omitted” (Thayer’s Greek-English Lexicon of the New Testament, <text:span text:style-name="T6">εἰμί</text:span>, VI., p. 180 col. B), and so it must be supplied in English as often as it is found wanting, yet admittedly this <text:span text:style-name="T60">supplying</text:span> can be quite subjective.</text:p>
      <text:p text:style-name="P1"/>
      <text:p text:style-name="P9"><text:span text:style-name="T60">Luke 16:8: “</text:span>And the master praised the unrighteous steward because he did wisely, because the sons of this age are wiser than the sons of light are towards their own race. <text:span text:style-name="T60">” </text:span>Here it should now be manifest, <text:soft-page-break/>that <text:span text:style-name="T60">this verse is describing </text:span>the “sons of this age” and the “sons of light” a<text:span text:style-name="T60">s</text:span> two separate races, which have vied with each other throughout the age, just as Gen. 3:15 forebode that they would. <text:span text:style-name="T59">Once we translate this passage correctly, we realize that it is indeed a parable about the two seeds of Genesis 3:15, and that it is not a parable about Yahweh our God approving of the breaking of His Own commandment: “Thou shalt not steal”. </text:span></text:p>
      <text:p text:style-name="P1"/>
      <text:p text:style-name="P9"><text:span text:style-name="T59">Now to turn our attention to the text of Luke 16:9, “</text:span>And I say to you, shall you make for yourselves friends from the riches of unrighteousness, that when you should fail they may receive you into eternal dwellings?<text:span text:style-name="T59">”. </text:span>This verse is very naturally read as a question, which neither the <text:span text:style-name="T60">King James </text:span>V<text:span text:style-name="T60">ersion</text:span> nor the NA27 nor any other of the versions which I’ve seen do. <text:span text:style-name="T60">In fact, if one checks the websites where they present all of the popular translations in parallel, none of them do (</text:span><text:a xlink:type="simple" xlink:href="http://bible.cc/luke/16-9.htm"><text:span text:style-name="T60">http://bible.cc/luke/16-9.htm</text:span></text:a><text:span text:style-name="T60">). <text:s/></text:span>Rather, many commentators use this verse as a statement, to justify the wicked methods of the dishonest steward, which amount to stealing! So much drivel has been written concerning this verse, because its being a rhetorical question has been overlooked by so many<text:span text:style-name="T60">!</text:span> The construction of the verbs here very naturally makes a rhetorical question, where a verb of the Indicative mood is followed by a verb of the Subjunctive mood. <text:span text:style-name="T6">ποιήσατε</text:span>, the Future Indicative of <text:span text:style-name="T6">ποιέω</text:span> (4160), is “shall you make...?” Later the verb <text:span text:style-name="T6">ἐκλίπῃ</text:span>, Aorist Subjunctive of <text:span text:style-name="T6">ἐκλείπω</text:span> (1587) is “when you should fail” preceded by <text:span text:style-name="T6">ὅταν</text:span> (“when”), and <text:span text:style-name="T61">it </text:span>may be written “when you might fail”. <text:span text:style-name="T61">T</text:span>he verb <text:span text:style-name="T6">δέξωνται</text:span> is the Aorist Subjunctive of <text:span text:style-name="T6">δέχομαι</text:span> (1209), here followed by <text:span text:style-name="T6">ὑμᾶς</text:span> (“you”) and being in the 3rd person plural, “they may receive you”, or “they might receive you” <text:span text:style-name="T106">(it may have been translated as </text:span><text:span text:style-name="T24">accept</text:span><text:span text:style-name="T106"> in either case)</text:span>. A similar pattern is found at Gal. 6:5, which I also read as a rhetorical question, and comment upon <text:span text:style-name="T61">at length </text:span>in my edition of Paul’s epistles. The Indicative Mood, as <text:span text:style-name="T6">ποιήσατε</text:span> is here, is often used in interrogation (MacDonald, <text:span text:style-name="T12">Greek Enchiridion</text:span>, p. 43), and even without an interrogatory particle. <text:span text:style-name="T61">This</text:span> is <text:span text:style-name="T106">also </text:span>often done by Luke (and recognized by both the <text:span text:style-name="T61">King James Version</text:span> and the NA27), at 4:34; 7:19 and 20; 9:54; 12:51; 13:2, 4, and 15; 14:3; 20:4; 22:48; and 23:3; and at Acts 5:28; 16:37; 21:37; 23:3 and 4; 25:9; and 26:27.</text:p>
      <text:p text:style-name="P9"/>
      <text:p text:style-name="P2">Biblical evidence that in context this interpretation is the correct one is quite plain. First, the commandment states that “Thou shalt not steal”, and Christ is certainly not endorsing embezzlement here. Second, <text:span text:style-name="T61">it is </text:span>certain <text:span text:style-name="T61">that</text:span> the friends of the unrighteous steward cannot receive him into any “eternal dwelling”, for only Yahweh <text:span text:style-name="T61">himself </text:span>can do that! Third, <text:span text:style-name="T61">the subsequent verse at 16:</text:span>13 plainly states that one cannot serve both Yahweh and riches simultaneously. So the obvious answer to the question <text:span text:style-name="T61">asked here in verse 9</text:span> is a resounding “No!” The real lesson here is that the unrighteous steward, evidently one of the “sons of this age” (v. 8), acted as those of his race are expected to act: craftily, because they have no reward hereafter. The sons of light, the true Adamic Israelites, should not do as the others (note Matt. 7:16-20). The Israelite’s eternal dwelling is with Yahweh, and there is none other. He should store his treasure there (Matt. 6:19-21; Mark 10:21; Luke 12:16-21 and 31-34), since worldly riches, mammon, mean nothing (i.e. Heb. 11:26).</text:p>
      <text:p text:style-name="P2"/>
      <text:p text:style-name="P26">Luke 17:11-19: <text:span text:style-name="T1">11 And it came to pass, while traveling to Jerusalem, that He had passed through the center of Samaria and Galilaia, 12 and upon His coming into a certain town they encountered ten leprous men who had stood afar off. 13 And they raised their voices saying “Yahshua, Master, have mercy on us!” 14 And seeing them He said to them “Going, show yourselves to the priests!” And it happened that with their going off they were cleansed. 15 Then one of them, seeing that he was healed, returned with a great voice extolling Yahweh, 16 and fell upon his face by His feet thanking Him, and he was a Samaritan. 17 And replying Yahshua said “Were not ten cleansed? Then where are the nine? 18 Are there none found returning to give honor to Yahweh, except he who is of another race?” 19 And He said to him, “Arising go, your faith has preserved you.”</text:span></text:p>
      <text:p text:style-name="P1"><text:soft-page-break/></text:p>
      <text:p text:style-name="P10"><text:span text:style-name="T62">The word</text:span> <text:span text:style-name="T6">ἀλλογενὴς</text:span> (241) <text:span text:style-name="T62">is</text:span> “of another race, a stranger” (L<text:span text:style-name="T62">iddell</text:span> &amp; S<text:span text:style-name="T62">cott</text:span>), <text:span text:style-name="T62">and it </text:span>appears only here in the N.T. While the word certainly may be used to signify a non-Adamite, that interpretation is not compulsory, for it may only signify that the man is merely a non-Judaean, or a non-Israelite. <text:span text:style-name="T62">Today we are used to the idea that there are multiple nations created from one race, so we look at the word differently. </text:span>The Greek <text:span text:style-name="T62">view</text:span> of race <text:span text:style-name="T62">was much narrower than our own. From their perspective, a race </text:span>could s<text:span text:style-name="T62">pec</text:span>ify a tribe or other subdivision within a <text:span text:style-name="T62">nation – even though we </text:span><text:span text:style-name="T107">today </text:span><text:span text:style-name="T62">would perceive all the members of that nation to be of the same race</text:span>. The man, being a Samaritan, most probably was an Adamite, <text:span text:style-name="T62">since at least most of the peoples that the Assyrians had brought into Samaria were from other parts of the same Adamic world which they had conquered</text:span>. <text:span text:style-name="T62">However more importantly, with this we see that by Luke's use of the word </text:span><text:span text:style-name="T8">ἔθνος</text:span><text:span text:style-name="T47">, most often translated </text:span><text:span text:style-name="T53">gentile</text:span><text:span text:style-name="T47"> in the King James Version, he cannot mean to describe people of other races – or he would have used this word </text:span><text:span text:style-name="T6">ἀλλογενὴς</text:span><text:span text:style-name="T47"> instead! </text:span><text:span text:style-name="T48">Most of t</text:span><text:span text:style-name="T47">he references by Luke and Paul to the </text:span><text:span text:style-name="T53">gentiles,</text:span><text:span text:style-name="T47"> or properly </text:span><text:span text:style-name="T53">nations,</text:span><text:span text:style-name="T47"> are references to the dispersed nations of Israel. </text:span><text:span text:style-name="T48">Yet this leads us to discuss Luke 18:32.</text:span></text:p>
      <text:p text:style-name="P1"/>
      <text:p text:style-name="P1"><text:span text:style-name="T32">Luke 18:32: </text:span>For He shall be handed over to the heathens, and mocked and abused and spat upon 33 and being scourged they shall slay Him, and in the third day He shall be resurrected.” </text:p>
      <text:p text:style-name="P1"/>
      <text:p text:style-name="P42"><text:span text:style-name="T63">The phrase</text:span> <text:span text:style-name="T6">τοῖς ἔθνεσιν</text:span> (<text:span text:style-name="T8">ἔθνος</text:span>, 1484), in the Dative Plural here is “to the heathens”. The word ἔθνος is usually, and properly, <text:span text:style-name="T12">nation</text:span>, yet it may in certain contexts be translated <text:span text:style-name="T12">people</text:span>, for which see th<text:span text:style-name="T107">e</text:span><text:span text:style-name="T63"> discussion </text:span><text:span text:style-name="T107">below</text:span> at Acts 13:46. <text:span text:style-name="T63">T</text:span>his is especially true when the people <text:span text:style-name="T63">being described</text:span> consist of more than one nationality, where <text:span text:style-name="T6">λαὸς</text:span><text:span text:style-name="T44"> (2992), </text:span><text:span text:style-name="T49">which is properly </text:span><text:span text:style-name="T50">people,</text:span> is inappropriate (again, cf. Acts 13:46 <text:span text:style-name="T63">below</text:span>), <text:span text:style-name="T63">and examples are found at</text:span> Mark 11:17; Acts 8:9 and 18:6 <text:span text:style-name="T63">and elsewhere</text:span>. The scriptural as well as the historical records are clear, that the Edomites in Judaea were primarily responsible for the Crucifixion, having gained the political and ecclesiastical leadership of the nation, although both the Romans and those true Israelites in Judaea were unwitting accomplices. The scriptural record also attests that both Judaeans and Romans spat on and abused Yahshua Christ, as evident comparing Matt. 26:67, Mark 14:65 and Matt. 27:30, Mark 15:19, and so in this context <text:span text:style-name="T6">ἔθνος</text:span> <text:span text:style-name="T63">may</text:span> <text:span text:style-name="T63">properly</text:span> be translated <text:span text:style-name="T12">heathen</text:span>. <text:span text:style-name="T107">The word </text:span><text:span text:style-name="T8">ἔθνος</text:span><text:span text:style-name="T107"> is properly “</text:span><text:span text:style-name="T25">a number of people accustomed to live together, a company, body of men … </text:span><text:span text:style-name="T75">after Homer, </text:span><text:span text:style-name="T25">a nation, people … a special class </text:span><text:span text:style-name="T75">of men</text:span><text:span text:style-name="T25">, a caste, tribe ...</text:span><text:span text:style-name="T107">” (Liddell &amp; Scott) and it is in that last sense, </text:span><text:span text:style-name="T25">a special class </text:span><text:span text:style-name="T75">of men,</text:span><text:span text:style-name="T107"> that we may read the word in these instances.</text:span></text:p>
      <text:p text:style-name="P1"/>
      <text:p text:style-name="P1"><text:span text:style-name="T32">Luke 21:25: </text:span>And there shall be signs in the sun and moon and stars, and upon the earth an affliction by the heathens, the sea and the waves roaring in difficulty...</text:p>
      <text:p text:style-name="P1"/>
      <text:p text:style-name="P11"><text:span text:style-name="T64">The phrase</text:span> <text:span text:style-name="T108">above which reads </text:span>“by the heathens” <text:span text:style-name="T108">is</text:span> <text:span text:style-name="T108">by itself </text:span>literally “of nations”, <text:span text:style-name="T108">as it </text:span><text:span text:style-name="T64">is rendered </text:span><text:span text:style-name="T108">in</text:span><text:span text:style-name="T64"> the King James Version</text:span>, the phrase <text:span text:style-name="T64">coming from</text:span> the Genitive Plural form of <text:span text:style-name="T6">ἔθνος</text:span> (1484). <text:span text:style-name="T64">We have already had </text:span>a <text:span text:style-name="T64">brief</text:span> discussion of <text:span text:style-name="T6">ἔθνος</text:span> as <text:span text:style-name="T12">nation,</text:span> <text:span text:style-name="T12">heathen,</text:span> or <text:span text:style-name="T12">people</text:span> <text:span text:style-name="T64">above </text:span><text:span text:style-name="T108">in a discussion of</text:span><text:span text:style-name="T64"> Luke</text:span> 18:32, <text:span text:style-name="T64">and we will again below at Acts 13:46</text:span>. <text:span text:style-name="T64">Translating this verse </text:span>I must let the context stand on its own. The implication <text:span text:style-name="T64">is</text:span> that the affliction is “by the heathens”, or more literally “from heathens”, <text:span text:style-name="T64">and it </text:span>is plain in the Greek. <text:span text:style-name="T64">T</text:span>he <text:span text:style-name="T64">King James Version's</text:span> rendering “of nations”, while a literally correct rendering of the word, in context is in error. The heathens (or <text:span text:style-name="T12">nations</text:span>, whichever one may prefer) here are not th<text:span text:style-name="T108">os</text:span>e <text:span text:style-name="T108">who are</text:span> being afflicted, where the Accusative case would be expected. Rather, the heathens are the <text:span text:style-name="T29">source</text:span> of the affliction, for the Genitive case is used to express either possession or source. An exactly similar grammatical construction which the A.V. handled appropriately is found at Acts 14:5, where <text:span text:style-name="T64">the phrase </text:span><text:span text:style-name="T6">ὁρμὴ τῶν ἐθνῶν τε καὶ ἰουδαίων </text:span>is “an attack of both the people and the Judaeans”, <text:span text:style-name="T64">where we see </text:span><text:span text:style-name="T108">clearly </text:span><text:span text:style-name="T64">in the King James Version that </text:span>“people” (<text:span text:style-name="T64">from the phrase</text:span> <text:span text:style-name="T6">τῶν</text:span> <text:soft-page-break/><text:span text:style-name="T6">ἐθνῶν</text:span>), a<text:span text:style-name="T64">long with</text:span> Judaeans, <text:span text:style-name="T64">are</text:span> the source of the attack. So here <text:span text:style-name="T6">συνοχὴ</text:span> <text:span text:style-name="T6">ἐθνῶν</text:span> is an affliction <text:span text:style-name="T64">(</text:span><text:span text:style-name="T6">συνοχὴ</text:span><text:span text:style-name="T64">)</text:span> coming from people, or heathens (<text:span text:style-name="T6">ἐθνῶν, </text:span><text:span text:style-name="T9">Genitive plural of </text:span><text:span text:style-name="T6">ἔθνος</text:span>), the absence of the Article not being a grammatical issue <text:span text:style-name="T108">in this instance</text:span>. <text:span text:style-name="T65">It is apparent that Yahshua's discourse is a dual prophecy, both of the time of the destruction of Jerusalem, and of the time of His return. Understanding that distress is caused “by the heathens”, </text:span><text:span text:style-name="T108">a</text:span><text:span text:style-name="T65">s I believe the phrase in this verse at Luke 21:25 should be read, is perfectly clear in light of the circumstances both now and back in 70 AD when Jerusalem was destroyed.</text:span></text:p>
      <text:p text:style-name="P1"/>
      <text:p text:style-name="P26">Luke 21:24 and 32: <text:span text:style-name="T67">At verse 24 the King James Version reads, discussing those who rejected Christ, “And they shall fall by the edge of the sword, and shall be led away captive into all nations: and Jerusalem shall be trodden down of the Gentiles, until the times of the Gentiles be fulfilled.” Yet I would read the Greek of the latter half of this verse “and Jerusalem shall be tread upon by the heathens until the times of the heathens should be fulfilled.” </text:span><text:span text:style-name="T1">The word </text:span><text:span text:style-name="T67">which the King James rendered </text:span><text:span text:style-name="T26">gentiles,</text:span><text:span text:style-name="T67"> which I translated as </text:span><text:span text:style-name="T15">heathens,</text:span><text:span text:style-name="T1"> may </text:span><text:span text:style-name="T67">also </text:span><text:span text:style-name="T1">be read </text:span><text:span text:style-name="T67">as either</text:span><text:span text:style-name="T1"> </text:span><text:span text:style-name="T15">nations</text:span><text:span text:style-name="T1"> or </text:span><text:span text:style-name="T15">peoples</text:span><text:span text:style-name="T1">, yet I shall let the context speak for itself. Many believe that this verse should be read </text:span><text:span text:style-name="T67">to mean</text:span><text:span text:style-name="T1"> “until the times of the [Israel] nations should be fulfilled”, yet such an interpretation cannot </text:span><text:span text:style-name="T67">possibly </text:span><text:span text:style-name="T1">be correct. Since Israel has been promised in </text:span><text:span text:style-name="T66">so </text:span><text:span text:style-name="T1">many places </text:span><text:span text:style-name="T66">an eternal </text:span><text:span text:style-name="T1">preservation, and to always be a nation (i.e. Jer. 31:31-36; Dan. 2:44 and 7:27), their time shall never be fulfilled, </text:span><text:span text:style-name="T109">from </text:span><text:span text:style-name="T67">a </text:span><text:span text:style-name="T109">Greek</text:span><text:span text:style-name="T67"> word which also means </text:span><text:span text:style-name="T26">completed</text:span><text:span text:style-name="T15">.</text:span><text:span text:style-name="T1"> One must not confuse Luke 21:24 here with the prophesied period of Israel’s punishment, a separate topic, which would necessitate reading ideas into the text which are not expressed. Israel’s enemies, and so the </text:span><text:span text:style-name="T15">heathen,</text:span><text:span text:style-name="T1"> have </text:span><text:span text:style-name="T67">indeed</text:span><text:span text:style-name="T1"> trampled Jerusalem under foot since </text:span><text:span text:style-name="T66">the time of Christ</text:span><text:span text:style-name="T1">, </text:span><text:span text:style-name="T67">but</text:span><text:span text:style-name="T1"> </text:span><text:span text:style-name="T66">we, the children of Israel, are Jerusalem – wherever our seats of government are located. This prophecy does not describe that forever broken desolation in Palestine </text:span><text:span text:style-name="T109">(Jeremiah 19, Luke 13:35)</text:span><text:span text:style-name="T66">.</text:span><text:span text:style-name="T1"> </text:span><text:span text:style-name="T67">Pray for Yahshua that </text:span><text:span text:style-name="T1">their time shall be fulfilled shortly.</text:span></text:p>
      <text:p text:style-name="P12"/>
      <text:p text:style-name="P12"><text:span text:style-name="T67">Having this in mind, I would read verse </text:span>32 <text:span text:style-name="T67">thus: “</text:span>Truly I say to you that by no means should this race escape until all things come to be.” <text:span text:style-name="T67">The word </text:span><text:span text:style-name="T6">γενεὰ</text:span> (1074) is rendered by its primary definition here, <text:span text:style-name="T12">race</text:span> and not, as the <text:span text:style-name="T67">King James Version</text:span> has <text:span text:style-name="T67">it</text:span>, <text:span text:style-name="T12">generation.</text:span> First, it must be realized that there were nearly forty years between th<text:span text:style-name="T67">is</text:span> discourse <text:span text:style-name="T67">by</text:span> Christ and the destruction of Jerusalem. The generation of the Exodus spent a like amount of time in the desert so that those who left Egypt, excepting a few, would not see Palestine (<text:span text:style-name="T67">cf. </text:span>Heb. 3:5-19). Secondly, statements at vv. 24-28 <text:span text:style-name="T67">had</text:span> not come to be <text:span text:style-name="T67">fulfilled</text:span> by 70 A.D., nor for many centuries later, so <text:span text:style-name="T6">γενεὰ</text:span> must mean <text:span text:style-name="T12">race</text:span> and not <text:span text:style-name="T12">generation.</text:span> Thirdly, reading <text:span text:style-name="T12">race</text:span> here is in context with use of the word elsewhere, such as at 9:41, 16:8, and the related word <text:span text:style-name="T6">γένος</text:span>, <text:span text:style-name="T67">for examples of which see Luke</text:span> 11:50. Note <text:span text:style-name="T67">the parable of the wheat and the tares, </text:span>Matt<text:span text:style-name="T67">hew</text:span> 13:36-42.</text:p>
      <text:p text:style-name="P1"/>
      <text:p text:style-name="P2"><text:span text:style-name="T32">Acts 1:20: </text:span>For it is written in the Book of Psalms: ‘His home must be desolate, and there must not be one dwelling in it’ and ‘Another must take his office’.</text:p>
      <text:p text:style-name="P1"/>
      <text:p text:style-name="P13"><text:span text:style-name="T68">Where we see “office” here, the King James Version has “bishoprick”. An</text:span> <text:span text:style-name="T6">ἐπισκοπή</text:span> (1984) is “<text:span text:style-name="T12">a</text:span> <text:span text:style-name="T12">watching over</text:span>, <text:span text:style-name="T12">visitation</text:span>...II. <text:span text:style-name="T12">the</text:span> <text:span text:style-name="T12">office</text:span> <text:span text:style-name="T12">of</text:span> <text:span text:style-name="T6">ἐπισκοπῆς</text:span>…generally <text:span text:style-name="T12">an</text:span> <text:span text:style-name="T12">office</text:span>” (L<text:span text:style-name="T68">iddell</text:span> &amp; S<text:span text:style-name="T68">cott</text:span>), and <text:span text:style-name="T68">it is</text:span> <text:span text:style-name="T12">bishopri</text:span><text:span text:style-name="T27">c</text:span> in the A.V. <text:span text:style-name="T6">ἐπίσκοπος</text:span> (1985), the root word, <text:span text:style-name="T68">came into English </text:span>through the late ecclesiastical Latin word <text:span text:style-name="T12">ebiscopus,</text:span><text:span text:style-name="T69"> </text:span><text:span text:style-name="T70">to be</text:span> our English word <text:span text:style-name="T12">bishop.</text:span> <text:span text:style-name="T68">Properly it</text:span> is “<text:span text:style-name="T12">one who watches over, an overseer, guardian</text:span>...a public officer, <text:span text:style-name="T12">intendant</text:span>” (L<text:span text:style-name="T68">iddell</text:span> &amp; S<text:span text:style-name="T68">cott</text:span>) and is usually <text:span text:style-name="T12">bishop</text:span> in the <text:span text:style-name="T68">King James Version</text:span>. <text:span text:style-name="T68">The word </text:span><text:span text:style-name="T6">ἐπισκοπή</text:span><text:span text:style-name="T44"> </text:span><text:span text:style-name="T54">appears both here and in Luke 19:44.</text:span> <text:span text:style-name="T68">The word </text:span><text:span text:style-name="T6">ἐπίσκοπος </text:span><text:span text:style-name="T54">a</text:span>ppear<text:span text:style-name="T68">s in Luke's writing</text:span> only at Acts 20:28, <text:span text:style-name="T68">w</text:span>here <text:span text:style-name="T68">in </text:span><text:span text:style-name="T109">the </text:span><text:span text:style-name="T27">Christogenea New Testament</text:span> the word is <text:span text:style-name="T12">overseer</text:span> although it is <text:span text:style-name="T12">supervisor</text:span> wherever it appears in <text:span text:style-name="T109">that</text:span> edition of Paul’s letters, at Phil. 1:1; I Tim. 3:2; and Tit. 1:7. <text:span text:style-name="T68">It is clear in the historical record, that when the King James Version of the </text:span><text:span text:style-name="T109">B</text:span><text:span text:style-name="T68">ible </text:span><text:soft-page-break/><text:span text:style-name="T68">was translated, those who worked on it had a </text:span><text:span text:style-name="T109">definite</text:span><text:span text:style-name="T68"> order and intent to render certain words in order to give the appearance of legitimacy to the then-young Anglican Church. For this reason we see that it employs terms such as </text:span><text:span text:style-name="T28">church,</text:span><text:span text:style-name="T68"> where the more accurate word </text:span><text:span text:style-name="T28">congregation</text:span><text:span text:style-name="T68"> appeared in earlier English versions, and also terms such as </text:span><text:span text:style-name="T28">deacon</text:span><text:span text:style-name="T68"> and </text:span><text:span text:style-name="T28">minister</text:span><text:span text:style-name="T68"> and </text:span><text:span text:style-name="T28">bishop.</text:span><text:span text:style-name="T68"> While even I have used the word minister in translation, as someone who performs a deed </text:span><text:span text:style-name="T109">or service</text:span><text:span text:style-name="T68"> for the assembly, the words church, deacon and bishop are contrivances of organized religion and of those who seek to maintain religious control over the people – a precept found in the New Testament only among the Pharisees and Sadducees!</text:span></text:p>
      <text:p text:style-name="P1"/>
      <text:p text:style-name="P2"><text:span text:style-name="T32">Acts 2:37-41 </text:span>37 Now hearing they had pierced their hearts, and said to Petros and the rest of the ambassadors “Men, brothers, what should we do?” 38 And Petros to them: “Repent, it says, and each of you must be immersed in the Name of Yahshua Christ for remission of your errors and you shall receive the gift of the Holy Spirit. 39 For the promise is to you and to your children, and to all those in the distance, as many as the Prince our God should call.” 40 And with many other words he affirmed and exhorted them saying “You must be saved from this crooked race!” 41 So then those accepting his account were immersed and they added in that day about three thousand souls.</text:p>
      <text:p text:style-name="P1"/>
      <text:p text:style-name="P14"><text:span text:style-name="T58">The word </text:span><text:span text:style-name="T6">γενεὰ</text:span> (1074) is <text:span text:style-name="T12">race</text:span> here. <text:span text:style-name="T78">We have already seen at Luke 19:45-52 that in those passages the word </text:span><text:span text:style-name="T6">γενεὰ</text:span><text:span text:style-name="T78"> must translated as race, or it makes no sense whatsoever. That is also the case here. If one is born in the same period of time that one's peers are, and one needs to be saved from one's peers, then being part of the same generation – as we use the term today – how could one be saved from one's own generation? And what if one's enemies were born much sooner – or much later – than oneself? </text:span><text:span text:style-name="T79">As we are about to see from subsequent passages in Acts, </text:span><text:span text:style-name="T16">race</text:span><text:span text:style-name="T79"> is certainly the proper term here.</text:span></text:p>
      <text:p text:style-name="P1"/>
      <text:p text:style-name="P2"><text:span text:style-name="T32">Acts 4:5-7: </text:span>5 And there was on the next day a gathering of them, the leaders and the elders and the scribes in Jerusalem, 6 and Hannas the high priest and Kaïaphas and Iohannes and Alexandros and as many as were of the race of the high priest, 7 and standing them in the midst they inquired, “By what power or by what name have you done this?” </text:p>
      <text:p text:style-name="P1"/>
      <text:p text:style-name="P44"><text:span text:style-name="T80">The King James Version has “kindred of the high priest”, yet this is that same word, </text:span><text:span text:style-name="T6">γένος</text:span><text:span text:style-name="T44">, </text:span><text:span text:style-name="T55">that they translated as </text:span><text:span text:style-name="T51">generation</text:span><text:span text:style-name="T55"> almost everywhere else it appears.</text:span><text:span text:style-name="T44"> </text:span><text:span text:style-name="T55">The phrase </text:span><text:span text:style-name="T6">ἐκ γένους ἀρχιερατικοῦ,</text:span> “of the race of the high priest”, <text:span text:style-name="T80">fits both the Biblical and historical context here, especially since we see in verse 23 that an opposing phrase, “</text:span>their own countrymen<text:span text:style-name="T80">” (</text:span><text:span text:style-name="T6">τοὺς ἰδίους</text:span><text:span text:style-name="T80">), is employed. If all of these people were jews, as the popular perception imagines, we would not see such phrases employed at all.</text:span></text:p>
      <text:p text:style-name="P22"><text:s/></text:p>
      <text:p text:style-name="P2"><text:span text:style-name="T32">Acts 4:23: </text:span>And being released they went to their own countrymen and reported as much as the high priests and the elders said to them. </text:p>
      <text:p text:style-name="P1"/>
      <text:p text:style-name="P2"><text:span text:style-name="T81">The King James Version has “their own company”. The phrase</text:span> <text:span text:style-name="T6">τοὺς ἰδίους</text:span> (the Accusative plural) is here “their own countrymen”, as Thayer has at <text:span text:style-name="T6">ἴδιος</text:span> <text:s/>(2398) for the Nominative plural <text:span text:style-name="T6">οἱ ἴδιοι </text:span><text:span text:style-name="T12">one’s own people...one’s fellow-countrymen, associates...one’s household, persons belonging to the house, family, or company</text:span>...”, and the 9th edition of the Liddell &amp; Scott Greek-English Lexicon agrees, having at the same phrase under <text:span text:style-name="T6">ἴδιος</text:span> “<text:span text:style-name="T12">member of one’s family, relatives</text:span>”. Here it must be ascertained that the word is opposed to the phrase <text:span text:style-name="T81">above at Acts 4:6 which reads</text:span> “and as many as were of the race of the high priest”, knowing from both Josephus and Paul (<text:span text:style-name="T81">i.e. </text:span>II Thessalonians chapter 2 and Romans chapter 9) that many of the leaders and high priests of the time were Edomites, but the followers of Christ <text:span text:style-name="T81">were </text:span>surely <text:span text:style-name="T81">true</text:span> Israelites. <text:span text:style-name="T82">This distinction is lost where these passages are translated in the King James Version, yet Acts Chapter 4 shows that the apostles were not of the same race as the high priests.</text:span></text:p>
      <text:p text:style-name="P2"><text:soft-page-break/></text:p>
      <text:p text:style-name="P2"><text:span text:style-name="T32">Acts 7:19: </text:span>19 He dealing craftily with our race mistreated the fathers, causing their infants to be exposed for which not to be produced alive. </text:p>
      <text:p text:style-name="P2"/>
      <text:p text:style-name="P15"><text:span text:style-name="T83">The King James Version has </text:span><text:span text:style-name="T17">kindred</text:span><text:span text:style-name="T83"> where we see </text:span><text:span text:style-name="T17">race</text:span><text:span text:style-name="T83"> here. This further demonstrates that the word <text:s/></text:span><text:span text:style-name="T6">γένος </text:span><text:span text:style-name="T56">should have been rendered </text:span><text:span text:style-name="T52">race</text:span><text:span text:style-name="T56"> in many other places where the context demands it.</text:span></text:p>
      <text:p text:style-name="P1"/>
      <text:p text:style-name="P2"><text:span text:style-name="T32">Acts 9:15: </text:span>But the Prince said to him “Go! For he is a vessel chosen by Me who is to bear My Name before both the Nations and kings of the sons of Israel.</text:p>
      <text:p text:style-name="P1"/>
      <text:p text:style-name="P45"><text:span text:style-name="T84">The phrase </text:span><text:span text:style-name="T6">τῶν ἐθνῶν τε καὶ βασιλέων υἱῶν τε ἰσραήλ</text:span>: <text:span text:style-name="T84">is </text:span>here “both the Nations and kings of the sons of Israel”; the NA27, following <text:span text:style-name="T84">the codices Sinaiticus</text:span>, <text:span text:style-name="T84">Alexandrinus</text:span> <text:span text:style-name="T84">and the Majority Text</text:span>, wants the first <text:span text:style-name="T84">definite a</text:span>rticle, <text:span text:style-name="T6">τῶν </text:span><text:span text:style-name="T11">or</text:span> <text:span text:style-name="T12">the</text:span>, <text:span text:style-name="T84">while</text:span> the <text:span text:style-name="T84">codices</text:span> <text:span text:style-name="T84">Vaticanus</text:span> and <text:span text:style-name="T84">Ephraemi Syri have the article</text:span>. <text:span text:style-name="T84">With t</text:span>he <text:span text:style-name="T84">article, the</text:span> phrase is a form of hendiatrisin (<text:span text:style-name="T84">which is a grammatical term meaning </text:span>one by means of three), a longer hendiadys (one by means of two), where the items joined by the conjunctions coalesce, or represent the same entity (<text:span text:style-name="T84">for which </text:span>see MacDonald, <text:span text:style-name="T12">Greek Enchiridion</text:span>, p. 117). <text:span text:style-name="T110">But even without the article, the grammar displays an intrinsic connection between the nouns here. </text:span>While <text:span text:style-name="T84">the Greek particle </text:span><text:span text:style-name="T6">τε</text:span> may be written simply “and”, followed by <text:span text:style-name="T6">καί</text:span> it is “both...and” for which see either L<text:span text:style-name="T110">iddell</text:span> &amp; S<text:span text:style-name="T110">cott</text:span> or Thayer (<text:span text:style-name="T6">τε</text:span>, 5037). Thayer gives examples for <text:span text:style-name="T6">τε</text:span>...<text:span text:style-name="T6">καί</text:span> and <text:span text:style-name="T6">τε</text:span> <text:span text:style-name="T6">καί</text:span>: “not only...but also”, “as well...as”, and “both...and”. The final <text:span text:style-name="T6">τε</text:span> is not rendered here, and it certainly shouldn’t be “and” because “of the sons of Israel” is not an addition, but is the same entity as “the Nations and kings”, all three items being <text:span text:style-name="T110">of </text:span>one and the same <text:span text:style-name="T110">entity</text:span>. Thayer states that <text:span text:style-name="T6">τε</text:span> differs from the particle <text:span text:style-name="T6">καί, </text:span><text:span text:style-name="T85">where </text:span><text:span text:style-name="T6">καί </text:span>is conjunctive, <text:span text:style-name="T85">but</text:span> <text:span text:style-name="T6">τε</text:span> <text:span text:style-name="T85">is </text:span>adjunctive and that “<text:span text:style-name="T6">καί</text:span> introduces something new under the same aspect yet as an external addition, whereas <text:span text:style-name="T6">τε</text:span> marks it as having an inner connection with what precedes” (<text:span text:style-name="T85">Thayer, </text:span><text:span text:style-name="T6">τε</text:span>, p. 616, column B.). So the phrase may well have been rendered “both the Nations and kings both of the sons of Israel”, and <text:span text:style-name="T110">therefore </text:span>while <text:span text:style-name="T85">it is </text:span>not <text:span text:style-name="T110">exactly </text:span>literal, it would not do any damage to the meaning of the phrase to interpret it <text:span text:style-name="T110">thus:</text:span> “both the Nations of the sons of Israel, and the kings of the sons of Israel”, for which see <text:span text:style-name="T85">the promises to the Israelite patriarchs recorded at</text:span> Gen. 17:4-6 and 35:11 <text:span text:style-name="T110">and elsewhere</text:span>.</text:p>
      <text:p text:style-name="P1"/>
      <text:p text:style-name="P2"><text:span text:style-name="T32">Acts 11:1: </text:span>And the ambassadors and the brethren who were throughout Judaea heard that the nations also accepted the Word of Yahweh. </text:p>
      <text:p text:style-name="P1"/>
      <text:p text:style-name="P27"><text:span text:style-name="T86">The </text:span><text:span text:style-name="T99">K</text:span><text:span text:style-name="T86">ing James Version has </text:span><text:span text:style-name="T18">received</text:span><text:span text:style-name="T86"> where we see </text:span><text:span text:style-name="T18">accepted</text:span><text:span text:style-name="T86"> here. The verb </text:span><text:span text:style-name="T7">δέχομαι</text:span><text:span text:style-name="T1"> (1209) is </text:span><text:span text:style-name="T76">to</text:span><text:span text:style-name="T15"> accept </text:span><text:span text:style-name="T1"><text:s/>and not, as the A.V. has it, simply to </text:span><text:span text:style-name="T15">receive</text:span><text:span text:style-name="T1"> which is usually </text:span><text:span text:style-name="T7">λαμβάνω </text:span><text:span text:style-name="T1">(2983). </text:span><text:span text:style-name="T86">The verb </text:span><text:span text:style-name="T7">δέχομαι</text:span><text:span text:style-name="T1"> is “</text:span><text:span text:style-name="T15">to take, accept, receive what is offered...to accept or approve</text:span><text:span text:style-name="T1">...” (L</text:span><text:span text:style-name="T86">iddell</text:span><text:span text:style-name="T1"> &amp; S</text:span><text:span text:style-name="T86">cott</text:span><text:span text:style-name="T1">). It was a matter of prophecy that “lost” Israel would hear and accept the gospel that those in Judaea </text:span><text:span text:style-name="T111">had </text:span><text:span text:style-name="T1">rejected, </text:span><text:span text:style-name="T86">for which see</text:span><text:span text:style-name="T1"> </text:span><text:span text:style-name="T86">examples at </text:span><text:span text:style-name="T1">Isaiah chapters 53 and 54; Ezekiel chapter 34; </text:span><text:span text:style-name="T86">and </text:span><text:span text:style-name="T1">Hosea chapters 2 and 14. For this very reason Paul wrote “for me to be a minister of Yahshua Christ to the Nations, performing the service of the good message of Yahweh, in order that it be a presentation acceptable of the Nations, having been sanctified by the Holy Spirit”, Rom</text:span><text:span text:style-name="T86">ans</text:span><text:span text:style-name="T1"> 15:16.</text:span></text:p>
      <text:p text:style-name="P46"/>
      <text:p text:style-name="P2"><text:span text:style-name="T32">Acts 12:1-5: </text:span>1 Now throughout that time Herodas the king applied his hands to mistreat some of those from the assembly. 2 And he slew Iakobos the brother of Iohannes with a sword. 3 Then seeing that it is pleasing to the Judaeans, he proceeded to seize Petros also (and it was the days of unleavened bread), 4 whom he then laying hold of put into prison, committing him to the four squads of four soldiers to watch him, planning after the <text:span text:style-name="T32">Passover</text:span> to lead him to the people. 5 So then Petros was being kept in the prison, but prayer was fervently being made to Yahweh by the assembly concerning him.</text:p>
      <text:p text:style-name="P1"><text:soft-page-break/></text:p>
      <text:p text:style-name="P2"><text:span text:style-name="T87">But at Acts 12:</text:span><text:span text:style-name="T99">4</text:span><text:span text:style-name="T87"> the King James Version has </text:span><text:span text:style-name="T19">Easter</text:span><text:span text:style-name="T87">, and that might be one of the most ridiculous </text:span><text:span text:style-name="T112">renderin</text:span><text:span text:style-name="T87">gs those translators have </text:span><text:span text:style-name="T112">committed to the text</text:span><text:span text:style-name="T87">. The word seen here as </text:span><text:span text:style-name="T12">Passover</text:span> is <text:span text:style-name="T6">πάσχω</text:span> (3957), and <text:span text:style-name="T88">this </text:span>is the word used <text:span text:style-name="T88">to describe the Passover</text:span> feast throughout the <text:span text:style-name="T88">Septuagint</text:span> and the N.T. The substitution of the pagan fertility holiday of Easter by the “church” is a crime, and so is the A.V. use of Easter here. Christians should keep the Passover, <text:span text:style-name="T88">as Paul advised at </text:span>I Co<text:span text:style-name="T88">rinthians</text:span>.5:8.</text:p>
      <text:p text:style-name="P1"/>
      <text:p text:style-name="P2"><text:span text:style-name="T32">Acts 13:46 </text:span>Then Paul and Barnabas speaking openly said: “To you it was necessary to speak the Word of Yahweh first. Since you have rejected Him and judge yourselves not worthy of eternal life, behold, we turn to the people!</text:p>
      <text:p text:style-name="P23"/>
      <text:p text:style-name="P16"><text:span text:style-name="T89">The King </text:span><text:span text:style-name="T99">J</text:span><text:span text:style-name="T89">ames Version has “</text:span><text:span text:style-name="T112">the </text:span><text:span text:style-name="T89">gentiles” here at Acts 13:46. The phrase is </text:span><text:span text:style-name="T6">τὰ ἔθνη</text:span>, the Accusative plural of <text:span text:style-name="T6">ἔθνος</text:span> (1484), <text:span text:style-name="T89">and</text:span> with the Article <text:span text:style-name="T89">here it </text:span>is “the people”. There are several other places in the N.T. where context dictates that <text:span text:style-name="T6">ἔθνος</text:span> be rendered <text:span text:style-name="T12">people</text:span> and not <text:span text:style-name="T12">nation</text:span> or <text:span text:style-name="T89">even </text:span><text:span text:style-name="T12">heathen</text:span>, among them <text:span text:style-name="T89">are </text:span>Mark 11:17, Acts 8:9 and 18:6, and I Cor. 12:2. The <text:span text:style-name="T89">King James Version does </text:span>ha<text:span text:style-name="T89">ve</text:span> <text:span text:style-name="T12">people</text:span> for <text:span text:style-name="T6">ἔθνος </text:span>at Acts 8:9, and note <text:span text:style-name="T89">also</text:span> the A.V. at Isa. 56:7 which is quoted at Mark 11:17. In the LXX, Brenton has “people” for <text:span text:style-name="T6">ἔθνος</text:span> at Lev. 20:2, and I haven’t checked elsewhere <text:span text:style-name="T112">in that volume</text:span>. </text:p>
      <text:p text:style-name="P16"/>
      <text:p text:style-name="P16">It is an absolute fallacy committed by many theologians that here Paul invents a new religion, rejecting the Judaeans and bringing Christianity instead to some “gentiles”, <text:span text:style-name="T89">but this is the usual interpretation</text:span>. <text:span text:style-name="T89">In fact, we see Paul at other Judaean synagogues in the subsequent chapters, immediately after this incident at Acts 14:1, and in Acts chapters 17, 18 and 19. </text:span>Many Bible editions cross-reference Matt<text:span text:style-name="T89">hew</text:span> 21:43 to Acts 13:46 to somehow support this fallacy. Instead, Matt<text:span text:style-name="T89">hew</text:span> 21:43, <text:span text:style-name="T89">where Christ says to the Pharisees that “The kingdom of God shall be taken from you, and given to a nation bringing forth the fruits thereof”,</text:span> should be cross-referenced to Dan. 2:44 and Mic. 4:7-8, <text:span text:style-name="T89">which both prophecy of the everlasting kingdom of the Israelite people of Yahweh</text:span>. </text:p>
      <text:p text:style-name="P32"/>
      <text:p text:style-name="P16"><text:span text:style-name="T89">I</text:span>n <text:span text:style-name="T89">the</text:span> context <text:span text:style-name="T89">of Acts 13:46 </text:span>here, Paul is addressing the assembly hall leaders and <text:span text:style-name="T89">he</text:span> is rejecting them – those opposing him in this one local assembly hall – and turning to the people <text:span text:style-name="T89">themselves who </text:span>mak<text:span text:style-name="T89">e</text:span> up the assembly, which consisted of both Judaeans and Greeks, and probably also of Kelts, Romans, and <text:span text:style-name="T112">maybe </text:span><text:span text:style-name="T89">even</text:span> Phrygians, all Adamites, and most of whom descended from the Israelites. So the mixed group cannot properly be termed in Greek a <text:span text:style-name="T6">λαός</text:span> (2992), <text:span text:style-name="T89">which is </text:span>the general word for <text:span text:style-name="T12">people</text:span> in Greek. A <text:span text:style-name="T6">λαός</text:span> is a people as a collective unit, but the group which consists of various ethnic backgrounds is not properly considered as such, and so it is termed <text:span text:style-name="T6">τὰ ἔθνη</text:span>, <text:span text:style-name="T12">the nations</text:span> of people in <text:span text:style-name="T112">a</text:span> place. <text:span text:style-name="T89">The word </text:span><text:span text:style-name="T6">λαός</text:span> is “the people, both in singular and plural” (L<text:span text:style-name="T89">iddell</text:span> &amp; S<text:span text:style-name="T89">cott</text:span>), although Brenton writes “peoples” for the plural at Psa<text:span text:style-name="T112">lm</text:span> 116 (117):1. Thayer makes no definite comment but “the plural...seems to be used of the tribes of the people”, giving Gen. 49:10, Deut. 32:8, Isa. 3:13, and Acts 4:27 as examples. </text:p>
      <text:p text:style-name="P16"/>
      <text:p text:style-name="P2"><text:span text:style-name="T32">Acts 14:21-23: </text:span>21 And announcing the good message in that city and many becoming students, they returned to Lustra and to Ikonion and to Antiocheia 22 reinforcing the spirits of the students, encouraging them to abide in the faith and that it is necessary through many tribulations for us to enter into the Kingdom of Yahweh. 23 And elders being elected by them in each assembly, praying with fasting they presented them in whom they had confidence with the authority.</text:p>
      <text:p text:style-name="P1"/>
      <text:p text:style-name="P17"><text:span text:style-name="T90">The phrase </text:span>“with the authority” <text:span text:style-name="T90">h</text:span>ere <text:span text:style-name="T90">is from the phrase </text:span><text:span text:style-name="T6">τῷ κυρίῳ.</text:span> <text:span text:style-name="T90">T</text:span>he <text:span text:style-name="T90">King James</text:span> <text:span text:style-name="T90">Version</text:span> renders the verb <text:span text:style-name="T6">πιστεύω</text:span> <text:span text:style-name="T113">as </text:span>to <text:span text:style-name="T12">believe</text:span>, and supposes <text:span text:style-name="T90">that</text:span> <text:span text:style-name="T6">τῷ κυρίῳ</text:span>, the Dative case of <text:span text:style-name="T6">ὁ κύριος</text:span>, <text:span text:style-name="T90">which is usually </text:span><text:span text:style-name="T12">the </text:span><text:span text:style-name="T20">Lord</text:span>, is <text:span text:style-name="T90">what is</text:span> referred to by the pronoun <text:span text:style-name="T12">whom</text:span>. If that were the case, I would expect the pronoun <text:soft-page-break/>to also be in the Dative case, and not in the Accusative which <text:span text:style-name="T90">fully </text:span>indicates that it refers to the earlier pronoun <text:span text:style-name="T12">them</text:span> which is also in the Accusative case here. While there is a number mismatch, that is frequently the case when a group is referred to as a <text:span text:style-name="T113">collectiv</text:span>e unit. In context, if the assembly did not first believe in <text:span text:style-name="T90">Christ</text:span>, they wouldn’t have <text:span text:style-name="T113">been </text:span>bother<text:span text:style-name="T113">ing</text:span> <text:span text:style-name="T113">to </text:span>elect elders at all. <text:span text:style-name="T113">They would not even be gathered as an assembly addressed by the apostles! </text:span>Rather, the intent <text:span text:style-name="T90">here </text:span>is to show that the assembly must have confidence in a man before he is elected to <text:span text:style-name="T90">a </text:span>post <text:span text:style-name="T90">of authority</text:span>. </text:p>
      <text:p text:style-name="P33"/>
      <text:p text:style-name="P48"><text:span text:style-name="T90">Furthermore, the King James Version rendering of Acts 14:23, “And when they had ordained them elders in every church, and had prayed with fasting, they commended them to the Lord, on whom they believed”, contains another serious mistranslation. The verb </text:span><text:span text:style-name="T10">χειροτονέω </text:span><text:span text:style-name="T90">is rendered </text:span><text:span text:style-name="T20">ordained</text:span><text:span text:style-name="T90">. The word is “</text:span><text:span text:style-name="T20">to stretch out the hand</text:span><text:span text:style-name="T90"> for the purpose of voting … </text:span><text:span text:style-name="T20">to vote for, elect,</text:span><text:span text:style-name="T90"> properly by show of hands … </text:span><text:span text:style-name="T20">to vote</text:span><text:span text:style-name="T90">” (Liddell &amp; Scott). This word could never mean </text:span><text:span text:style-name="T20">ordain,</text:span><text:span text:style-name="T90"> as the King James Version has it, </text:span><text:span text:style-name="T100">ex</text:span><text:span text:style-name="T90">cept that, as we have previously stated, the primary mission of the translators of that version was to uphold the authority of the Anglican Church – a</text:span><text:span text:style-name="T100">n</text:span><text:span text:style-name="T90"> institution created by man. </text:span><text:span text:style-name="T91">The elders in a true Christian assembly were voted into office by the common people, and were exclusively responsible to the common people. I will read this verse again, </text:span><text:span text:style-name="T114">adding clarifying emphasis</text:span><text:span text:style-name="T91"> “</text:span>And elders <text:span text:style-name="T114">[to lead the people] </text:span>being elected <text:span text:style-name="T114">[voted for by the people]</text:span> by them <text:span text:style-name="T114">[the people of the assembly]</text:span> in each assembly, praying with fasting they <text:span text:style-name="T114">[the people of the assembly]</text:span> presented them <text:span text:style-name="T114">[the newly elected elders] </text:span>in whom they had confidence <text:span text:style-name="T114">[in whom they trusted and therefore voted for]</text:span> with the authority <text:span text:style-name="T114">[over the assembly who elected them]</text:span>.<text:span text:style-name="T91">”</text:span></text:p>
      <text:p text:style-name="P33"/>
      <text:p text:style-name="P49"><text:span text:style-name="T32">Acts 22:9: </text:span><text:span text:style-name="T93">The King James Version of this passage reads: “And they that were with me saw indeed the light, and were afraid; but they heard not the voice of him that spake to me.” Yet I must read the Greek here: “</text:span>And they who were with me surely beheld the light, but for the voice they did not understand that being spoken to me.” <text:s/><text:span text:style-name="T92">The following is adapted from my paper, </text:span><text:span text:style-name="T21">William Finck vs. The Paul-bashers:</text:span></text:p>
      <text:p text:style-name="P1"/>
      <text:p text:style-name="P2">Paul gives three accounts of the “Road to Damascus” event, the last given many years after the first. Can we expect them to be the same, word for word? Of course not! Over the years, different aspects of an event are more lasting in the memory, while other details fade into oblivion. And each time Paul relates the event, it is someone else (here <text:span text:style-name="T92">it is</text:span> either Luke or someone Luke obtained the record from) who is recording <text:span text:style-name="T92">his words!</text:span> Is the recorder really reporting everything which Paul said on each of the three occasions? Or is it more likely that, as was customary at the time, only a synopsis was given in each of the three records? Of course each record is only a synopsis, and we should not force a higher standard upon Paul than we would upon any other ancient writer, and the same goes for Luke. Luke, the typically exacting historian (<text:span text:style-name="T92">which for example </text:span>see Luke 3:1), certainly saw no conflict in the three accounts, and may well have rectified <text:span text:style-name="T92">them</text:span> if he did, having <text:span text:style-name="T115">had </text:span>every opportunity to do so since he wrote them!</text:p>
      <text:p text:style-name="P1"/>
      <text:p text:style-name="P2">Yet comparing the <text:span text:style-name="T92">King James </text:span>A.V. or the R.S.V. translations of Acts 9:7 and 22:9, I can see where there would be a cause for concern regarding the validity of <text:span text:style-name="T116">Paul's</text:span> account, for there does seem to be an irreconcilable discrepancy: in English. <text:span text:style-name="T94">Did those with Paul hear the voice, or did they not?</text:span> It is commonly professed by most people in various factions of what we term “Israel Identity”, that there are many errant translations found in the A.V. and other versions of the Bible. While <text:span text:style-name="T92">certain of Paul's detractors</text:span> <text:span text:style-name="T92">have </text:span>cite<text:span text:style-name="T92">d</text:span> the R.S.V. here, referring to Acts 9:7 and 22:9, <text:span text:style-name="T94">it is because </text:span>that version does virtually no better than the A.V. in many respects, <text:span text:style-name="T92">and</text:span> Acts 22:9 is poorly translated in both <text:span text:style-name="T92">versions</text:span>. I<text:span text:style-name="T116">nvestigating</text:span> other versions of Acts 22:9, such as the New Living Translation, they are worse still! It can be demonstrated time and again that theologians have written what they think the Greek says, and just as often what they think that the Greek should say, and claim to be offering fair translations! <text:soft-page-break/>Because all of our Bible versions are so polluted, to one extent or another, one shouldn’t dare to judge any Bible passage critically unless one can, as Paul attests, “prove all things”, making trial of them for one’s self!</text:p>
      <text:p text:style-name="P1"/>
      <text:p text:style-name="P18">The first half of Acts 22:9, which I have translated “And they who were with me surely beheld the light”, is not an issue here. The second half, which I have translated “but for the voice they did not understand that being spoken to me”, is in the NA27 Greek: <text:span text:style-name="T6">τὴν δὲ φωνὴν οὐκ ἤκουσαν τοῦ λαλοῦντός μοι</text:span>, and is consistent among all ancient mss. <text:span text:style-name="T94">Here we sha</text:span><text:span text:style-name="T95">l</text:span><text:span text:style-name="T94">l examine each word of </text:span><text:span text:style-name="T95">this</text:span><text:span text:style-name="T94"> clause.</text:span></text:p>
      <text:p text:style-name="P24"/>
      <text:p text:style-name="P18"><text:span text:style-name="T6">δὲ</text:span>, “but”, marks the beginning of a new clause here, being a conjunctive Particle with adversative force. It is always placed as the second word in <text:span text:style-name="T95">a</text:span> clause, and so <text:span text:style-name="T95">it </text:span>follows the Article <text:span text:style-name="T6">τήν</text:span> here.</text:p>
      <text:p text:style-name="P24"/>
      <text:p text:style-name="P2"><text:span text:style-name="T6">τὴν φωνὴν</text:span>, “the voice”, <text:span text:style-name="T116">is</text:span> in the Accusative Case which marks it as the direct object of the verb here. I have supplied <text:span text:style-name="T12">for</text:span>, just as with the Genitive Case <text:span text:style-name="T12">of</text:span> or <text:span text:style-name="T12">from </text:span>often must be supplied, or <text:span text:style-name="T12">to</text:span> or <text:span text:style-name="T12">with</text:span> <text:span text:style-name="T116">for</text:span> the Dative Case. <text:span text:style-name="T6">φωνή</text:span> (phonê, 5456) may have been written <text:span text:style-name="T12">sound</text:span>, <text:span text:style-name="T95">which</text:span> is evident since it was translated as such in the <text:span text:style-name="T95">King James </text:span>V<text:span text:style-name="T95">ersion</text:span> at Matt. 24:31; John 3:8; 1 Cor. 14:7, 8; Rev. 1:15; 9:9 (twice) and 18:22.</text:p>
      <text:p text:style-name="P1"/>
      <text:p text:style-name="P2"><text:span text:style-name="T6">οὐκ</text:span> is the negative Particle, “not” here. It precedes that which it negates.</text:p>
      <text:p text:style-name="P1"/>
      <text:p text:style-name="P2"><text:span text:style-name="T6">ἤκουσαν</text:span> is a 3rd person plural form of <text:span text:style-name="T6">ἀκούω</text:span>, “<text:span text:style-name="T12">to hear ... to hearken ... to listen to, give ear to ... to obey ... to hear and understand</text:span>” (Liddell &amp; Scott), and this last sense is used often in the N.T. For instance, where Christ is attributed as saying at Matt. 13:9 “Who hath ears to hear, let him hear”, the verb is <text:span text:style-name="T6">ἀκούω</text:span> both times it says <text:span text:style-name="T12">hear</text:span>. Yet it is clear from the context that everyone <text:span text:style-name="T95">who was </text:span>present heard His words physically, and certainly they all had physical ears, yet there were <text:span text:style-name="T117">certainly also </text:span>many present who did not understand what He said. The same verb is repeated twice again in Matt. 13:13, accompanied with another word which does literally mean <text:span text:style-name="T12">understand,</text:span> and so the physical acts of hearing, and hearing with understanding, may be both represented by the same word, lest how could one “hearing ... hear not”?</text:p>
      <text:p text:style-name="P1"/>
      <text:p text:style-name="P2">Now if Luke wanted to write, or if Paul wanted to say, that the men present with him physically “heard not the voice”, he may well have stopped right here, for he has <text:span text:style-name="T95">already</text:span> <text:span text:style-name="T95">written</text:span> enough! By continuing, Paul explicitly reveals his intended meaning, <text:span text:style-name="T95">but all of the translators missed it</text:span>.</text:p>
      <text:p text:style-name="P1"/>
      <text:p text:style-name="P19"><text:span text:style-name="T57">The next phrase in the clause, </text:span><text:span text:style-name="T6">τοῦ λαλοῦντός,</text:span> is a Participle form, Imperfect tense, of the verb <text:span text:style-name="T6">λαλέω</text:span>, “to speak” or “to talk.” With the Article it is a Substantive, a group of words used as a noun. The form of both the Participle and the Article here is either Masculine or Neuter, yet there is no personal pronoun present, <text:span text:style-name="T95">where we nevertheless see </text:span>“him” in the A.V. or “the one who” in the R.S.V., and the writer or speaker may easily have included <text:span text:style-name="T95">such a pronoun</text:span> if he wanted to explicitly state as much. Rather, the phrase may just as properly, and perhaps more so for want of the personal pronoun, be written “that being spoken.” <text:span text:style-name="T95">The </text:span>last word <text:span text:style-name="T95">of the clause,</text:span> μοι, is “to me<text:span text:style-name="T118">”</text:span>.</text:p>
      <text:p text:style-name="P1"/>
      <text:p text:style-name="P2">And so the way in which I have rendered this verse is quite proper, and there is no conflict with Paul’s earlier statement at Acts 9:7. Indeed the men with him heard the voice, or the sound (<text:span text:style-name="T6">φωνή</text:span>), but <text:span text:style-name="T95">they</text:span> did not hear with understanding what <text:span text:style-name="T95">it was that </text:span>the sound had said!</text:p>
      <text:p text:style-name="P1"/>
      <text:p text:style-name="P20"><text:span text:style-name="T96">This concludes this three-part exposition entitled </text:span><text:span text:style-name="T22">Errors Inspired by Who? </text:span><text:span text:style-name="T71">When this project was </text:span><text:soft-page-break/><text:span text:style-name="T71">begun, its purpose was to show that there are clear errors in the King James Version of the Bible. The intent was not to create a mere ad hominem attack on the translation – although it is clear in some cases that the motives of the translators did indeed purpose</text:span><text:span text:style-name="T72">ful</text:span><text:span text:style-name="T71">ly affect the translation. Rather it was intended to show that, if the King James Version of the Bible contains any plain error in translation, then it can by no means be considered the Word of God in English – and that it is our Christian duty to investigate both the sources of the manuscripts employed, </text:span><text:span text:style-name="T73">from the </text:span><text:span text:style-name="T71">better and more original manuscripts when we can find them, and the meanings of the words they employ in their original languages. By the grace of Yahweh our </text:span><text:span text:style-name="T74">G</text:span><text:span text:style-name="T71">od, we pray that this is now fully evident.</text:span></text:p>
      <text:p text:style-name="P35"/>
      <text:p text:style-name="P35">William Finck</text:p>
      <text:p text:style-name="P35">Christogenea.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Times New Roman" svg:font-family="'Times New Roman'"/>
    <style:font-face style:name="Times New Roman1"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2"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font-name-asian="Arial2" style:font-size-asian="10.5pt" style:language-asian="en" style:country-asian="US" style:font-name-complex="Arial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Arial2"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 style:font-size-asian="12pt"/>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style>
    <style:style style:name="Preformatted_20_Text" style:display-name="Preformatted Text" style:family="paragraph" style:parent-style-name="Standard" style:class="html">
      <style:paragraph-properties fo:margin-top="0in" fo:margin-bottom="0in"/>
      <style:text-properties style:font-name="Times New Roman" fo:font-size="10pt" style:font-name-asian="Times New Roman" style:font-size-asian="10pt" style:font-name-complex="Times New Roman"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01-18T13:53:40</dc:date>
    <dc:creator>William Finck</dc:creator>
    <meta:generator>OpenOffice.org/3.2$Unix OpenOffice.org_project/320m19$Build-9505</meta:generator>
    <meta:editing-duration>PT17H20M06S</meta:editing-duration>
    <meta:editing-cycles>65</meta:editing-cycles>
    <meta:document-statistic meta:table-count="0" meta:image-count="0" meta:object-count="0" meta:page-count="14" meta:paragraph-count="79" meta:word-count="9609" meta:character-count="53168"/>
  </office:meta>
</office:document-meta>
</file>