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Vusillus" svg:font-family="Vusillus" style:font-family-generic="roman" style:font-pitch="variable"/>
  </office:font-face-decls>
  <office:automatic-styles>
    <style:style style:name="P1" style:family="paragraph" style:parent-style-name="Text_20_body">
      <style:text-properties officeooo:rsid="000bc1e1" officeooo:paragraph-rsid="000d901b"/>
    </style:style>
    <style:style style:name="P2" style:family="paragraph" style:parent-style-name="Text_20_body">
      <style:text-properties officeooo:paragraph-rsid="000d901b"/>
    </style:style>
    <style:style style:name="P3" style:family="paragraph" style:parent-style-name="Text_20_body">
      <style:text-properties officeooo:rsid="000eb24e" officeooo:paragraph-rsid="002a6011"/>
    </style:style>
    <style:style style:name="P4" style:family="paragraph" style:parent-style-name="Text_20_body">
      <style:text-properties officeooo:paragraph-rsid="00110c8a"/>
    </style:style>
    <style:style style:name="P5" style:family="paragraph" style:parent-style-name="Text_20_body">
      <style:text-properties officeooo:rsid="0012e6a4" officeooo:paragraph-rsid="0012e6a4"/>
    </style:style>
    <style:style style:name="P6" style:family="paragraph" style:parent-style-name="Text_20_body">
      <style:text-properties officeooo:paragraph-rsid="0012e6a4"/>
    </style:style>
    <style:style style:name="P7" style:family="paragraph" style:parent-style-name="Text_20_body">
      <style:text-properties fo:font-weight="bold" officeooo:rsid="0012e6a4" officeooo:paragraph-rsid="0012e6a4" style:font-weight-asian="bold" style:font-weight-complex="bold"/>
    </style:style>
    <style:style style:name="P8" style:family="paragraph" style:parent-style-name="Text_20_body">
      <style:text-properties fo:font-weight="bold" officeooo:rsid="000bc1e1" officeooo:paragraph-rsid="000bc1e1" style:font-weight-asian="bold" style:font-weight-complex="bold"/>
    </style:style>
    <style:style style:name="P9" style:family="paragraph" style:parent-style-name="Text_20_body">
      <loext:graphic-properties draw:fill-gradient-name="gradient" draw:fill-hatch-name="hatch"/>
      <style:paragraph-properties fo:margin-top="0in" fo:margin-bottom="0in" style:contextual-spacing="false"/>
      <style:text-properties officeooo:paragraph-rsid="0014a8e5"/>
    </style:style>
    <style:style style:name="P10" style:family="paragraph" style:parent-style-name="Text_20_body">
      <loext:graphic-properties draw:fill-gradient-name="gradient" draw:fill-hatch-name="hatch"/>
      <style:paragraph-properties fo:margin-top="0in" fo:margin-bottom="0in" style:contextual-spacing="false"/>
      <style:text-properties officeooo:paragraph-rsid="0016ae0f"/>
    </style:style>
    <style:style style:name="P11" style:family="paragraph" style:parent-style-name="Text_20_body">
      <loext:graphic-properties draw:fill-gradient-name="gradient" draw:fill-hatch-name="hatch"/>
      <style:paragraph-properties fo:margin-top="0in" fo:margin-bottom="0in" style:contextual-spacing="false"/>
      <style:text-properties fo:font-size="12pt" officeooo:paragraph-rsid="0016ae0f" style:font-size-asian="12pt" style:font-size-complex="12pt"/>
    </style:style>
    <style:style style:name="P12" style:family="paragraph" style:parent-style-name="Text_20_body">
      <loext:graphic-properties draw:fill-gradient-name="gradient" draw:fill-hatch-name="hatch"/>
      <style:text-properties fo:font-size="12pt" officeooo:paragraph-rsid="001a1783" style:font-size-asian="12pt" style:font-size-complex="12pt"/>
    </style:style>
    <style:style style:name="P13" style:family="paragraph" style:parent-style-name="Text_20_body">
      <loext:graphic-properties draw:fill-gradient-name="gradient" draw:fill-hatch-name="hatch"/>
      <style:paragraph-properties fo:margin-top="0in" fo:margin-bottom="0in" style:contextual-spacing="false"/>
      <style:text-properties fo:font-size="12pt" officeooo:paragraph-rsid="001a1783" style:font-size-asian="12pt" style:font-size-complex="12pt"/>
    </style:style>
    <style:style style:name="P14" style:family="paragraph" style:parent-style-name="Text_20_body">
      <loext:graphic-properties draw:fill-gradient-name="gradient" draw:fill-hatch-name="hatch"/>
      <style:paragraph-properties fo:margin-top="0in" fo:margin-bottom="0in" style:contextual-spacing="false"/>
      <style:text-properties officeooo:paragraph-rsid="00189cff"/>
    </style:style>
    <style:style style:name="P15" style:family="paragraph" style:parent-style-name="Text_20_body">
      <style:text-properties officeooo:paragraph-rsid="001a1783"/>
    </style:style>
    <style:style style:name="P16" style:family="paragraph" style:parent-style-name="Text_20_body">
      <loext:graphic-properties draw:fill-gradient-name="gradient" draw:fill-hatch-name="hatch"/>
      <style:paragraph-properties fo:margin-top="0in" fo:margin-bottom="0in" style:contextual-spacing="false"/>
      <style:text-properties officeooo:paragraph-rsid="001a1783"/>
    </style:style>
    <style:style style:name="P17" style:family="paragraph" style:parent-style-name="Text_20_body">
      <style:text-properties officeooo:paragraph-rsid="001badfe"/>
    </style:style>
    <style:style style:name="P18" style:family="paragraph" style:parent-style-name="Text_20_body">
      <loext:graphic-properties draw:fill-gradient-name="gradient" draw:fill-hatch-name="hatch"/>
      <style:paragraph-properties fo:margin-top="0in" fo:margin-bottom="0in" style:contextual-spacing="false"/>
      <style:text-properties officeooo:paragraph-rsid="001badfe"/>
    </style:style>
    <style:style style:name="P19" style:family="paragraph" style:parent-style-name="Text_20_body">
      <style:text-properties officeooo:rsid="001be8f0" officeooo:paragraph-rsid="001be8f0"/>
    </style:style>
    <style:style style:name="P20" style:family="paragraph" style:parent-style-name="Text_20_body">
      <style:text-properties officeooo:paragraph-rsid="001be8f0"/>
    </style:style>
    <style:style style:name="P21" style:family="paragraph" style:parent-style-name="Text_20_body">
      <style:text-properties officeooo:paragraph-rsid="0021033d"/>
    </style:style>
    <style:style style:name="P22" style:family="paragraph" style:parent-style-name="Text_20_body">
      <style:text-properties officeooo:paragraph-rsid="00244edc"/>
    </style:style>
    <style:style style:name="P23" style:family="paragraph" style:parent-style-name="Text_20_body">
      <style:text-properties officeooo:paragraph-rsid="002519ba"/>
    </style:style>
    <style:style style:name="P24" style:family="paragraph" style:parent-style-name="Text_20_body">
      <style:text-properties officeooo:rsid="0025965e" officeooo:paragraph-rsid="0025965e"/>
    </style:style>
    <style:style style:name="P25" style:family="paragraph" style:parent-style-name="Text_20_body">
      <style:text-properties officeooo:paragraph-rsid="0028c5d8"/>
    </style:style>
    <style:style style:name="T1" style:family="text">
      <style:text-properties style:font-name="Liberation Serif" fo:font-size="12pt" fo:language="el" fo:country="GR" fo:font-style="normal" style:font-size-asian="12pt" style:font-style-asian="normal" style:font-name-complex="Vusillus" style:font-style-complex="normal" style:font-weight-complex="bold"/>
    </style:style>
    <style:style style:name="T2" style:family="text">
      <style:text-properties style:font-name="Liberation Serif" fo:font-size="12pt" fo:language="el" fo:country="GR" fo:font-style="normal" officeooo:rsid="00138213" style:font-size-asian="12pt" style:font-style-asian="normal" style:font-name-complex="Vusillus" style:font-style-complex="normal" style:font-weight-complex="bold"/>
    </style:style>
    <style:style style:name="T3" style:family="text">
      <style:text-properties style:font-name="Liberation Serif" fo:font-size="12pt" fo:language="el" fo:country="GR" fo:font-style="normal" officeooo:rsid="00244edc" style:font-size-asian="12pt" style:font-style-asian="normal" style:font-name-complex="Vusillus" style:font-style-complex="normal" style:font-weight-complex="bold"/>
    </style:style>
    <style:style style:name="T4" style:family="text">
      <style:text-properties style:font-name="Liberation Serif" fo:font-size="12pt" fo:language="en" fo:country="US" style:font-size-asian="12pt"/>
    </style:style>
    <style:style style:name="T5" style:family="text">
      <style:text-properties style:font-name="Liberation Serif" fo:font-size="12pt" fo:language="en" fo:country="US" officeooo:rsid="0025965e" style:font-size-asian="12pt"/>
    </style:style>
    <style:style style:name="T6" style:family="text">
      <style:text-properties fo:language="el" fo:country="GR" fo:font-style="normal" style:font-style-asian="normal" style:font-name-complex="Vusillus" style:font-style-complex="italic" style:font-weight-complex="bold"/>
    </style:style>
    <style:style style:name="T7" style:family="text">
      <style:text-properties fo:language="el" fo:country="GR" fo:font-style="normal" officeooo:rsid="0006db7a" style:font-style-asian="normal" style:font-name-complex="Vusillus" style:font-style-complex="italic" style:font-weight-complex="bold"/>
    </style:style>
    <style:style style:name="T8" style:family="text">
      <style:text-properties fo:language="el" fo:country="GR" fo:font-style="normal" officeooo:rsid="0007a367" style:font-style-asian="normal" style:font-name-complex="Vusillus" style:font-style-complex="italic" style:font-weight-complex="bold"/>
    </style:style>
    <style:style style:name="T9" style:family="text">
      <style:text-properties fo:language="el" fo:country="GR" fo:font-style="normal" officeooo:rsid="000d901b" style:font-style-asian="normal" style:font-name-complex="Vusillus" style:font-style-complex="italic" style:font-weight-complex="bold"/>
    </style:style>
    <style:style style:name="T10" style:family="text">
      <style:text-properties fo:language="el" fo:country="GR" fo:font-style="normal" officeooo:rsid="0012e6a4" style:font-style-asian="normal" style:font-name-complex="Vusillus" style:font-style-complex="italic" style:font-weight-complex="bold"/>
    </style:style>
    <style:style style:name="T11" style:family="text">
      <style:text-properties fo:language="el" fo:country="GR" fo:font-style="normal" officeooo:rsid="00242010" style:font-style-asian="normal" style:font-name-complex="Vusillus" style:font-style-complex="italic" style:font-weight-complex="bold"/>
    </style:style>
    <style:style style:name="T12" style:family="text">
      <style:text-properties fo:language="el" fo:country="GR" fo:font-style="normal" style:font-style-asian="normal" style:font-name-complex="Vusillus" style:font-style-complex="normal" style:font-weight-complex="bold"/>
    </style:style>
    <style:style style:name="T13" style:family="text">
      <style:text-properties fo:language="el" fo:country="GR" fo:font-style="normal" officeooo:rsid="000d901b" style:font-style-asian="normal" style:font-name-complex="Vusillus" style:font-style-complex="normal" style:font-weight-complex="bold"/>
    </style:style>
    <style:style style:name="T14" style:family="text">
      <style:text-properties fo:language="el" fo:country="GR" fo:font-style="normal" officeooo:rsid="001062d5" style:font-style-asian="normal" style:font-name-complex="Vusillus" style:font-style-complex="normal" style:font-weight-complex="bold"/>
    </style:style>
    <style:style style:name="T15" style:family="text">
      <style:text-properties fo:language="el" fo:country="GR" fo:font-style="normal" officeooo:rsid="00110c8a" style:font-style-asian="normal" style:font-name-complex="Vusillus" style:font-style-complex="normal" style:font-weight-complex="bold"/>
    </style:style>
    <style:style style:name="T16" style:family="text">
      <style:text-properties fo:language="el" fo:country="GR" fo:font-style="normal" officeooo:rsid="0011f972" style:font-style-asian="normal" style:font-name-complex="Vusillus" style:font-style-complex="normal" style:font-weight-complex="bold"/>
    </style:style>
    <style:style style:name="T17" style:family="text">
      <style:text-properties fo:language="el" fo:country="GR" fo:font-style="normal" officeooo:rsid="0012e6a4" style:font-style-asian="normal" style:font-name-complex="Vusillus" style:font-style-complex="normal" style:font-weight-complex="bold"/>
    </style:style>
    <style:style style:name="T18" style:family="text">
      <style:text-properties fo:language="el" fo:country="GR" fo:font-style="normal" officeooo:rsid="00138213" style:font-style-asian="normal" style:font-name-complex="Vusillus" style:font-style-complex="normal" style:font-weight-complex="bold"/>
    </style:style>
    <style:style style:name="T19" style:family="text">
      <style:text-properties fo:language="el" fo:country="GR" fo:font-style="normal" officeooo:rsid="0021033d" style:font-style-asian="normal" style:font-name-complex="Vusillus" style:font-style-complex="normal" style:font-weight-complex="bold"/>
    </style:style>
    <style:style style:name="T20" style:family="text">
      <style:text-properties fo:language="el" fo:country="GR" fo:font-style="normal" officeooo:rsid="002208e6" style:font-style-asian="normal" style:font-name-complex="Vusillus" style:font-style-complex="normal" style:font-weight-complex="bold"/>
    </style:style>
    <style:style style:name="T21" style:family="text">
      <style:text-properties fo:language="el" fo:country="GR" fo:font-style="normal" officeooo:rsid="00237a6a" style:font-style-asian="normal" style:font-name-complex="Vusillus" style:font-style-complex="normal" style:font-weight-complex="bold"/>
    </style:style>
    <style:style style:name="T22" style:family="text">
      <style:text-properties fo:language="el" fo:country="GR" fo:font-style="normal" officeooo:rsid="00242010" style:font-style-asian="normal" style:font-name-complex="Vusillus" style:font-style-complex="normal" style:font-weight-complex="bold"/>
    </style:style>
    <style:style style:name="T23" style:family="text">
      <style:text-properties fo:language="el" fo:country="GR" fo:font-style="normal" officeooo:rsid="002a6011" style:font-style-asian="normal" style:font-name-complex="Vusillus" style:font-style-complex="normal" style:font-weight-complex="bold"/>
    </style:style>
    <style:style style:name="T24" style:family="text">
      <style:text-properties fo:language="el" fo:country="GR" fo:font-style="normal" officeooo:rsid="002aa53f" style:font-style-asian="normal" style:font-name-complex="Vusillus" style:font-style-complex="normal" style:font-weight-complex="bold"/>
    </style:style>
    <style:style style:name="T25" style:family="text">
      <style:text-properties fo:language="el" fo:country="GR" fo:font-style="normal" officeooo:rsid="000d901b" style:font-style-asian="normal" style:font-name-complex="Liberation Serif" style:font-style-complex="normal" style:font-weight-complex="bold"/>
    </style:style>
    <style:style style:name="T26" style:family="text">
      <style:text-properties fo:language="el" fo:country="GR" fo:font-style="italic" officeooo:rsid="000d901b" style:font-style-asian="italic" style:font-name-complex="Vusillus" style:font-style-complex="italic" style:font-weight-complex="bold"/>
    </style:style>
    <style:style style:name="T27" style:family="text">
      <style:text-properties fo:language="el" fo:country="GR" fo:font-style="italic" officeooo:rsid="00242010" style:font-style-asian="italic" style:font-name-complex="Vusillus" style:font-style-complex="italic" style:font-weight-complex="bold"/>
    </style:style>
    <style:style style:name="T28" style:family="text">
      <style:text-properties fo:font-size="12pt" style:font-size-asian="12pt" style:font-size-complex="12pt"/>
    </style:style>
    <style:style style:name="T29" style:family="text">
      <style:text-properties fo:font-size="12pt" officeooo:rsid="0016ae0f" style:font-size-asian="12pt" style:font-size-complex="12pt"/>
    </style:style>
    <style:style style:name="T30" style:family="text">
      <style:text-properties fo:font-size="12pt" fo:font-style="normal" officeooo:rsid="0014a8e5" style:font-size-asian="12pt" style:font-style-asian="normal" style:font-size-complex="12pt" style:font-style-complex="normal"/>
    </style:style>
    <style:style style:name="T31" style:family="text">
      <style:text-properties fo:font-size="12pt" fo:font-style="normal" officeooo:rsid="00189cff" style:font-size-asian="12pt" style:font-style-asian="normal" style:font-size-complex="12pt" style:font-style-complex="normal"/>
    </style:style>
    <style:style style:name="T32" style:family="text">
      <style:text-properties fo:font-size="12pt" fo:font-style="normal" officeooo:rsid="001be8f0" style:font-size-asian="12pt" style:font-style-asian="normal" style:font-size-complex="12pt" style:font-style-complex="normal"/>
    </style:style>
    <style:style style:name="T33" style:family="text">
      <style:text-properties fo:font-size="12pt" fo:font-style="normal" officeooo:rsid="002e278f" style:font-size-asian="12pt" style:font-style-asian="normal" style:font-size-complex="12pt" style:font-style-complex="normal"/>
    </style:style>
    <style:style style:name="T34" style:family="text">
      <style:text-properties fo:font-size="12pt" fo:font-weight="bold" officeooo:rsid="0016ae0f" style:font-size-asian="12pt" style:font-weight-asian="bold" style:font-size-complex="12pt" style:font-weight-complex="bold"/>
    </style:style>
    <style:style style:name="T35" style:family="text">
      <style:text-properties officeooo:rsid="000bc1e1"/>
    </style:style>
    <style:style style:name="T36" style:family="text">
      <style:text-properties officeooo:rsid="000d901b"/>
    </style:style>
    <style:style style:name="T37" style:family="text">
      <style:text-properties fo:font-style="italic" style:font-style-asian="italic" style:font-style-complex="italic"/>
    </style:style>
    <style:style style:name="T38" style:family="text">
      <style:text-properties fo:font-style="normal" style:font-style-asian="normal" style:font-style-complex="normal"/>
    </style:style>
    <style:style style:name="T39" style:family="text">
      <style:text-properties fo:font-style="normal" officeooo:rsid="00138213" style:font-style-asian="normal" style:font-style-complex="normal"/>
    </style:style>
    <style:style style:name="T40" style:family="text">
      <style:text-properties fo:font-style="normal" officeooo:rsid="0014a8e5" style:font-style-asian="normal" style:font-style-complex="normal"/>
    </style:style>
    <style:style style:name="T41" style:family="text">
      <style:text-properties fo:font-style="normal" officeooo:rsid="00189cff" style:font-style-asian="normal" style:font-style-complex="normal"/>
    </style:style>
    <style:style style:name="T42" style:family="text">
      <style:text-properties fo:font-style="normal" officeooo:rsid="001be8f0" style:font-style-asian="normal" style:font-style-complex="normal"/>
    </style:style>
    <style:style style:name="T43" style:family="text">
      <style:text-properties fo:font-style="normal" officeooo:rsid="00244edc" style:font-style-asian="normal" style:font-style-complex="normal"/>
    </style:style>
    <style:style style:name="T44" style:family="text">
      <style:text-properties fo:font-style="normal" fo:font-weight="bold" officeooo:rsid="0014a8e5" style:font-style-asian="normal" style:font-weight-asian="bold" style:font-style-complex="normal" style:font-weight-complex="bold"/>
    </style:style>
    <style:style style:name="T45" style:family="text">
      <style:text-properties officeooo:rsid="000eb24e"/>
    </style:style>
    <style:style style:name="T46" style:family="text">
      <style:text-properties officeooo:rsid="00138213"/>
    </style:style>
    <style:style style:name="T47" style:family="text">
      <style:text-properties officeooo:rsid="0016ae0f"/>
    </style:style>
    <style:style style:name="T48" style:family="text">
      <style:text-properties officeooo:rsid="0021033d"/>
    </style:style>
    <style:style style:name="T49" style:family="text">
      <style:text-properties style:font-name="Liberation Serif" fo:font-size="12pt" fo:language="el" fo:country="GR" fo:font-style="normal" officeooo:rsid="00244edc" style:font-size-asian="12pt" style:font-style-asian="normal" style:font-name-complex="Vusillus" style:font-style-complex="italic" style:font-weight-complex="bold"/>
    </style:style>
    <style:style style:name="T50" style:family="text">
      <style:text-properties style:font-name="Liberation Serif" fo:font-size="12pt" fo:language="el" fo:country="GR" fo:font-style="italic" officeooo:rsid="00244edc" style:font-size-asian="12pt" style:font-style-asian="italic" style:font-name-complex="Vusillus" style:font-style-complex="italic" style:font-weight-complex="bold"/>
    </style:style>
    <style:style style:name="T51" style:family="text">
      <style:text-properties officeooo:rsid="0025965e"/>
    </style:style>
    <style:style style:name="T52" style:family="text">
      <style:text-properties officeooo:rsid="0028c5d8"/>
    </style:style>
    <style:style style:name="T53" style:family="text">
      <style:text-properties officeooo:rsid="002c2892"/>
    </style:style>
    <style:style style:name="T54" style:family="text">
      <style:text-properties fo:font-weight="bold" officeooo:rsid="0016ae0f"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he <text:span text:style-name="T53">T</text:span>ext of Genesis 6:2-4 in the Codex Alexandrinus</text:p>
      <text:p text:style-name="P21">This <text:span text:style-name="T48">comment will serve as an addendum to our paper </text:span><text:a xlink:type="simple" xlink:href="https://christogenea.org/essays/problem-genesis-61-4" office:target-frame-name="_blank" xlink:show="new" text:style-name="Internet_20_link" text:visited-style-name="Visited_20_Internet_20_Link"><text:span text:style-name="T26">The Problem With Genesis 6:1-4</text:span></text:a><text:span text:style-name="T13">. </text:span><text:span text:style-name="T19">It</text:span> was inspired by an inquiry concerning the reading of Genesis 6:2 which is found in the Codex Alexandrinus, which was made by a social media contact of ours. <text:span text:style-name="T35">Our friend had obtained a copy of The Old Testament in Greek according to the Septuagint, by Henry Barclay Swete, published in 1887. Here we have included a link to </text:span><text:a xlink:type="simple" xlink:href="file:///run/media/wmfinck/Desktop/The%20Problem%20With%20Genesis%206:1-4" office:target-frame-name="_blank" xlink:show="new" text:style-name="Internet_20_link" text:visited-style-name="Visited_20_Internet_20_Link"><text:span text:style-name="T35">Volume 1, Genesis to IV Kings</text:span></text:a><text:span text:style-name="T35">. </text:span></text:p>
      <text:p text:style-name="P1">Admittedly, I have never heard of th<text:span text:style-name="T48">at</text:span> publication, but have since found that it is referenced in <text:span text:style-name="T36">a preface of</text:span> my copy of the Rahlfs-Hanhart edition of the text of the Septuagint, which along with Brenton’s edition are the texts to which I often refer here at Christogenea. <text:s/><text:span text:style-name="T36">The Rahlfs-Hanhart edition mentions Swete in its Explanation of Symbols, as Swete’s edition is evidently referenced in the </text:span><text:span text:style-name="T45">critical </text:span><text:span text:style-name="T36">apparatus of alternate readings along with many other old Septuagint editions going back to the 16th century.</text:span></text:p>
      <text:p text:style-name="P2"><text:span text:style-name="T9">But our friend’s interest was roused because, as we have cited Brenton in our paper </text:span><text:a xlink:type="simple" xlink:href="https://christogenea.org/essays/problem-genesis-61-4" office:target-frame-name="_blank" xlink:show="new" text:style-name="Internet_20_link" text:visited-style-name="Visited_20_Internet_20_Link"><text:span text:style-name="T26">The Problem With Genesis 6:1-4</text:span></text:a><text:span text:style-name="T13">, a</text:span><text:span text:style-name="T8">ccording to Swete’s Septuagint </text:span><text:span text:style-name="T9">the opening words of Genesis 6:2 read: </text:span><text:span text:style-name="T13">ἰδόντες δὲ οἱ ἄγγελοι τοῦ θεοῦ τὰς θυγατέρας τῶν ἀνθρώπων, </text:span><text:span text:style-name="T19">Which</text:span><text:span text:style-name="T13"> translates to say “Then the angels of God seeing the daughters of men…” </text:span></text:p>
      <text:p text:style-name="P3"><text:span text:style-name="T13">W</text:span><text:span text:style-name="T12">hile Brenton’s edition of the Septuagint follows the Codex Vaticanus, it contains occasional notes informing the reader of alternate readings found in the Alexandrinus or in the Masoretic Text. When it was first published in 1851, the Codex Sinaiticus had only very recently been discovered. </text:span><text:span text:style-name="T19">But </text:span><text:span text:style-name="T12">Swete, </text:span><text:span text:style-name="T14">who published his first edition in 1887, had access to and discusses the Sinaiticus. </text:span><text:span text:style-name="T19">Unfortunately, most of Genesis is wanting in the Sinaiticus, and this portion is also wanting in the fragments of the Book of Genesis found among the Dead Sea Scrolls.</text:span><text:span text:style-name="T14"> The critical apparatus </text:span><text:span text:style-name="T19">in Swete’s edition </text:span><text:span text:style-name="T14">is much more complete than Brenton’s occasional notes, and in them are cited the Codices Sinaiticus </text:span><text:span text:style-name="T19">[4th century]</text:span><text:span text:style-name="T14">, Alexandrinus </text:span><text:span text:style-name="T19">[5th century]</text:span><text:span text:style-name="T14">, Vaticanus </text:span><text:span text:style-name="T19">[4th century]</text:span><text:span text:style-name="T14">, Cottonianus </text:span><text:span text:style-name="T19">[4th-5th century]</text:span><text:span text:style-name="T14">, Bodleianus Geneseos </text:span><text:span text:style-name="T20">[</text:span><text:span text:style-name="T24">8</text:span><text:span text:style-name="T20">th century, </text:span><text:span text:style-name="T23">vide</text:span><text:span text:style-name="T20"> Swete p. xxvi] </text:span><text:span text:style-name="T14">and Ambrosianus </text:span><text:span text:style-name="T20">[4th-5th century, </text:span><text:span text:style-name="T23">vide</text:span><text:span text:style-name="T20"> Swete p. xxvi]</text:span><text:span text:style-name="T14">. </text:span><text:span text:style-name="T15">H</text:span><text:span text:style-name="T14">is introduction discusses previous publications </text:span><text:span text:style-name="T15">of each</text:span><text:span text:style-name="T14"> of the</text:span><text:span text:style-name="T15">se manuscripts. </text:span></text:p>
      <text:p text:style-name="P4"><text:span text:style-name="T15">As a digression, I have noted on occasion that while I have referred to the Codex Alexandrinus and its derivative or related manuscipts as the “</text:span><text:span text:style-name="T20">A</text:span><text:span text:style-name="T15">lexandrian tradition”, modern scholars have changed from that 19th century designation to instead refer to it as the “Byzantine Text Type”. </text:span><text:span text:style-name="T20">Personally, I have always though tthe change of designation to be absurd. Now</text:span><text:span text:style-name="T15"> I find support for my position in Swete’s introduction, on p. xxiii, where there is a footnote which states the following: “</text:span><text:span text:style-name="T13">It seems probable that A </text:span><text:span text:style-name="T15">[Alexandrinus]</text:span><text:span text:style-name="T13">, which as far back as the furthest period to which we can trace its history was preser</text:span><text:span text:style-name="T15">v</text:span><text:span text:style-name="T13">ed in Egypt, had been originally written there ; and as Mr E. M. Thompson has pointed out, the occurrence of Eg</text:span><text:span text:style-name="T15">y</text:span><text:span text:style-name="T13">ptian forms of the Greek letters in the superscriptions and colophons of the Books proves that ‘the MS. if not absolutely written in Eg</text:span><text:span text:style-name="T15">y</text:span><text:span text:style-name="T13">pt must have been immediately afterwards removed thither.’ The editors of the Roman facsimile find a slender argument for the Egyptian origin of the Vatican M.S. in the occasional patching of its leaves </text:span><text:span text:style-name="T15">w</text:span><text:span text:style-name="T13">ith papyrus. On the other hand Dr Hort in 1881 was </text:span><text:span text:style-name="T15">‘</text:span><text:span text:style-name="T13">induced to surmise that </text:span><text:span text:style-name="T15">B </text:span><text:span text:style-name="T16">[Vaticanus]</text:span><text:span text:style-name="T13"> and </text:span><text:span text:style-name="T25">א </text:span><text:span text:style-name="T16">[Sinaiticus] </text:span><text:span text:style-name="T13">were both written in the West, probably at Rome.’ More recently Mr Rendel Harris has been led to conjecture that both these MSS. came from the library of Pamphilus at Caesarea….” </text:span><text:span text:style-name="T16">Swete then referred his readers to books discussing the relation of the </text:span><text:span text:style-name="T21">Vaticanus and Sinaiticus </text:span><text:span text:style-name="T16">manuscripts to the traditional text of the Septuagint, by authors </text:span><text:span text:style-name="T21">who had written</text:span><text:span text:style-name="T16"> in Italian and German. But </text:span><text:span text:style-name="T21">by repeat</text:span><text:span text:style-name="T16">ing </text:span><text:span text:style-name="T21">all of </text:span><text:span text:style-name="T16">this, I </text:span><text:span text:style-name="T21">only </text:span><text:span text:style-name="T16">hope to elucidate the many circumstances and opinions that are debated in relation to these manuscripts, and also the dishonesty of imagining that the Codex Alexandrinus should be labelled </text:span><text:span text:style-name="T21">as</text:span><text:span text:style-name="T16"> the “Byzantine Text Type”, as if it </text:span><text:span text:style-name="T21">had</text:span><text:span text:style-name="T16"> originated in </text:span><text:span text:style-name="T21">Byzantium or in </text:span><text:span text:style-name="T16">some </text:span><text:span text:style-name="T21">other </text:span><text:span text:style-name="T16">place other than Egypt. <text:s/></text:span><text:span text:style-name="T13"><text:s/></text:span></text:p>
      <text:p text:style-name="P4"><text:span text:style-name="T13"/></text:p>
      <text:p text:style-name="P5"><text:soft-page-break/><text:span text:style-name="T13">I</text:span><text:span text:style-name="T12">n his introduction, I could not find where Swete </text:span><text:span text:style-name="T22">had </text:span><text:span text:style-name="T12">claimed to follow any </text:span><text:span text:style-name="T22">one </text:span><text:span text:style-name="T12">specific manuscript in the formation of his Greek text. However in Genesis 6:2 he followed the Codex Alexandrinus, and the reading </text:span><text:span text:style-name="T22">of </text:span><text:span text:style-name="T27">angels</text:span><text:span text:style-name="T22"> rather than </text:span><text:span text:style-name="T27">sons</text:span><text:span text:style-name="T22"> also </text:span><text:span text:style-name="T12">agrees with the footnote at that passage which is found in Brenton’s Septuagint. So we thanks our friend for pointing that out, as the Rahlfs-Hanhart edition of the Septuagint has the reading found in the Codex Vaticanus, which agrees with the King James Version of the Masoretic Text. </text:span><text:span text:style-name="T22">But now Swete is another witness to our assertions made in this paper, and this also encouraged us to examine the Codex Alexandrinus for ourselves. </text:span></text:p>
      <text:p text:style-name="P6"><text:span text:style-name="T11">So to begin, from </text:span><text:span text:style-name="T7">Genesis 6:</text:span><text:span text:style-name="T6">2, </text:span><text:span text:style-name="T10">from Swete’s edition of the Septuagint, page 9:</text:span></text:p>
      <text:p text:style-name="P5"><text:span text:style-name="T12">ἰδόντες δὲ οἱ ἄγγελοι τοῦ θεοῦ τὰς θυγατέρας τῶν ἀνθρώπων ὅτι καλαί εἰσιν, ἔλαβον ἑαυτοῖς γυναῖκας ἀπὸ πασῶν ὧν ἐξελέξαντο.</text:span></text:p>
      <text:p text:style-name="P5"><text:span text:style-name="T13">M</text:span><text:span text:style-name="T12">y translation of that text:</text:span></text:p>
      <text:p text:style-name="P5"><text:span text:style-name="T13">T</text:span><text:span text:style-name="T12">hen the angels of God seeing the daughters of men, that they are beautiful, took for themsleves wives from of all whom</text:span><text:span text:style-name="T22">so</text:span><text:span text:style-name="T12">ever they chose. <text:s/></text:span></text:p>
      <text:p text:style-name="P22"><text:span text:style-name="T46">Remarkably, Swete felt no need to make any critical note for the reading of </text:span><text:span text:style-name="T17">ἄγγελοι, </text:span><text:span text:style-name="T18">or angels, rather than </text:span><text:span text:style-name="T2">υἱοὶ, or sons, although the difference in meaning is considerable and most of the other texts read </text:span><text:span text:style-name="T1">υἱοὶ</text:span><text:span text:style-name="T2">. </text:span><text:span text:style-name="T3">With Genesis chapter 6 beginning near the end of column B of page 6 of the Codex Vaticanus as it is </text:span><text:a xlink:type="simple" xlink:href="https://digi.vatlib.it/view/MSS_Vat.gr.1209" office:target-frame-name="_blank" xlink:show="new" text:style-name="Internet_20_link" text:visited-style-name="Visited_20_Internet_20_Link">presented at the Vatican Library</text:a><text:span text:style-name="T3">, the last word in that column is </text:span><text:span text:style-name="T49">ἰδόντες, and at the top of column C, while it is difficult to read, the writing being nearly a form of shorthand, it certainly says </text:span><text:span text:style-name="T50">sons</text:span><text:span text:style-name="T49">, and not </text:span><text:span text:style-name="T50">angels</text:span><text:span text:style-name="T49">. For whatever reason, Swete must have made a conscious decision to ignore that reading in his apparatus.</text:span><text:span text:style-name="T3"> </text:span></text:p>
      <text:p text:style-name="P5">Now here we have a portion of the Codex Alexandrinus, from the bottom of the right-hand column of page 26 of <text:a xlink:type="simple" xlink:href="https://christogenea.org/system/files/resources/Alexandrinus_British_Museum_Part_1_Genesis-Ruth.pdf" office:target-frame-name="_blank" xlink:show="new" text:style-name="Internet_20_link" text:visited-style-name="Visited_20_Internet_20_Link"><text:span text:style-name="T37">The Codex Alexandrinus in Reduced Photographic Facsimile, Old Testament Part I Genesis- Ruth</text:span></text:a><text:span text:style-name="T38">, published by the British Museum in 1915. </text:span><text:span text:style-name="T43">The</text:span><text:span text:style-name="T39"> portion </text:span><text:span text:style-name="T43">pictured here</text:span><text:span text:style-name="T39"> contains </text:span><text:span text:style-name="T43">the</text:span><text:span text:style-name="T38"> </text:span><text:span text:style-name="T39">text from the end of chapter 5 through most of Genesis 6:4, the balance of that verse being at the top of page 27. </text:span></text:p>
      <text:p text:style-name="P7"><text:span text:style-name="T39">Alexandrinus_Genesis_6-1-4.jpg</text:span></text:p>
      <text:p text:style-name="P20"><text:span text:style-name="T39">H</text:span><text:span text:style-name="T40">ere is a line-by-line transcription from the line which begins at Genesis 6:1. </text:span><text:span text:style-name="T42">The text is heavily smudged in palces, and therefore difficult to read, so I may have made a mistake or two. </text:span><text:span text:style-name="T40">Note that 6:4 begins on the same line where 6:3 ends, and often, a word is broken at the end of a line and continued on the next without any indications in the text. </text:span><text:span text:style-name="T41">It must be noted that the Codex Alexandrinus abbreviates ΚΥΡΙΟΣ with ΚΣ and ΘΕΟΣ with ΘΣ, and follows that in other cases, so the gentive would be Κ</text:span><text:span text:style-name="T30">Υ</text:span><text:span text:style-name="T41"> and Θ</text:span><text:span text:style-name="T30">Υ, </text:span><text:span text:style-name="T31">etc. </text:span><text:span text:style-name="T32">The word ΑΝΘΡ</text:span><text:span text:style-name="T30">Ω</text:span><text:span text:style-name="T32">ΠΩΣ, or man, is also abbreviated. </text:span><text:span text:style-name="T33">I will add dashes to the end of lines where words are broken, but they are not in the original.</text:span></text:p>
      <text:p text:style-name="P9"><text:span text:style-name="T44">6:1</text:span><text:span text:style-name="T40"> </text:span>ΚΑ<text:span text:style-name="T40">Ι</text:span> ΕΓ<text:span text:style-name="T40">Ε</text:span>ΝΕΤΟ <text:span text:style-name="T40">Η</text:span>Ν<text:span text:style-name="T40">Ι</text:span>ΚΑ <text:span text:style-name="T40">Η</text:span>ΡΞΑΝΤΟ </text:p>
      <text:p text:style-name="P14">Ο<text:span text:style-name="T40">Ι</text:span> ΑΝΘΡΩΠΟΙ ΠΟΛΛΟ<text:span text:style-name="T40">Ι</text:span> Γ<text:span text:style-name="T40">Ι</text:span>ΝΕΣΘΑΙ <text:span text:style-name="T40">Ε</text:span>Π<text:span text:style-name="T40">Ι </text:span></text:p>
      <text:p text:style-name="P16">ΤΗ͂Σ ΓΗ͂Σ, ΚΑ<text:span text:style-name="T40">Ι</text:span> ΘΥΓΑΤΕΡΕΣ <text:span text:style-name="T40">Ε</text:span>ΓΕ-</text:p>
      <text:p text:style-name="P15">ΝΗΘΗΣΑΝ Α<text:span text:style-name="T40">Υ</text:span>ΤΟΙ͂Σ. </text:p>
      <text:p text:style-name="P11"><text:span text:style-name="T44">6:2</text:span><text:span text:style-name="T40"> Ι</text:span>Δ<text:span text:style-name="T40">Ο</text:span>ΝΤΕΣ Δ<text:span text:style-name="T40">Ε</text:span> Ο<text:span text:style-name="T40">Ι</text:span> ΑΓΓΕΛΟΙ ΤΟ<text:span text:style-name="T40">Υ</text:span> ΘΕΟ<text:span text:style-name="T40">Υ</text:span> ΤΑΣ ΘΥ-</text:p>
      <text:p text:style-name="P13">ΓΑΤ<text:span text:style-name="T40">Ε</text:span>ΡΑΣ Τ<text:span text:style-name="T40">Ω</text:span>Ν ΑΝΘΡ<text:span text:style-name="T40">Ω</text:span>ΠΩΝ ΟΤΙ ΚΑΛΑ<text:span text:style-name="T40">Ι</text:span> </text:p>
      <text:p text:style-name="P13">Ε<text:span text:style-name="T40">Ι</text:span>ΣΙΝ, <text:span text:style-name="T40">Ε</text:span>ΛΑΒΟΝ <text:span text:style-name="T40">Ε</text:span>ΑΥΤΟ<text:span text:style-name="T40">Ι</text:span>Σ ΓΥΝΑ<text:span text:style-name="T40">Ι</text:span>ΚΑΣ </text:p>
      <text:p text:style-name="P12">ΑΠΟ ΠΑΣ<text:span text:style-name="T40">Ω</text:span>Ν <text:span text:style-name="T40">Ω</text:span>Ν <text:span text:style-name="T40">Ε</text:span>ΞΕΛ<text:span text:style-name="T40">Ε</text:span>ΞΑΝΤΟ</text:p>
      <text:p text:style-name="P10"><text:span text:style-name="T34">6:3</text:span><text:span text:style-name="T29"> </text:span><text:span text:style-name="T28">ΚΑ</text:span><text:span text:style-name="T30">Ι</text:span><text:span text:style-name="T28"> Ε</text:span><text:span text:style-name="T30">Ι</text:span><text:span text:style-name="T28">ΠΕΝ Κ</text:span><text:span text:style-name="T30">Υ</text:span><text:span text:style-name="T28">ΡΙΟΣ Ο Θ</text:span><text:span text:style-name="T30">ΕΟ</text:span><text:span text:style-name="T28">Σ Ο</text:span><text:span text:style-name="T30">Υ</text:span><text:span text:style-name="T28">ΜΗ ΚΑΤΑΜΕ</text:span><text:span text:style-name="T30">Ι-</text:span></text:p>
      <text:p text:style-name="P16"><text:span text:style-name="T28">ΝΗΙ ΤῸ ΠΝΕ</text:span><text:span text:style-name="T30">Υ</text:span><text:span text:style-name="T28">ΜΑ ΜΟΥ </text:span><text:span text:style-name="T30">Ε</text:span><text:span text:style-name="T28">Ν ΤΟΙΣ</text:span> <text:span text:style-name="T28">ΑΝΘΡ</text:span><text:span text:style-name="T30">Ω</text:span><text:span text:style-name="T28">ΠΟΙΣ </text:span></text:p>
      <text:p text:style-name="P16"><text:soft-page-break/><text:span text:style-name="T28">ΤΟ</text:span><text:span text:style-name="T30">Υ</text:span><text:span text:style-name="T28">ΤΟΙΣ Ε</text:span><text:span text:style-name="T30">Ι</text:span><text:span text:style-name="T28">Σ ΤΟΝ Α</text:span><text:span text:style-name="T30">ΙΩ</text:span><text:span text:style-name="T28">ΝΑ ΔΙΑ </text:span></text:p>
      <text:p text:style-name="P16"><text:span text:style-name="T28">ΤΟ Ε</text:span><text:span text:style-name="T30">Ι</text:span><text:span text:style-name="T28">ΝΑΙ Α</text:span><text:span text:style-name="T30">Υ</text:span><text:span text:style-name="T28">ΤΟ</text:span><text:span text:style-name="T30">Υ</text:span><text:span text:style-name="T28">Σ ΣΑΡΚΑΣ, </text:span><text:span text:style-name="T30">Ε</text:span><text:span text:style-name="T28">ΣΟΝ-</text:span></text:p>
      <text:p text:style-name="P16"><text:span text:style-name="T28">ΤΑΙ Δ</text:span><text:span text:style-name="T30">Ε</text:span><text:span text:style-name="T28"> Α</text:span><text:span text:style-name="T30">Ι</text:span><text:span text:style-name="T28"> ΗΜ</text:span><text:span text:style-name="T30">Ε</text:span><text:span text:style-name="T28">ΡΑΙ Α</text:span><text:span text:style-name="T30">Υ</text:span><text:span text:style-name="T28">Τ</text:span><text:span text:style-name="T30">Ω</text:span><text:span text:style-name="T28">Ν </text:span><text:span text:style-name="T30">Ε</text:span><text:span text:style-name="T28">ΚΑΤΟΝ </text:span></text:p>
      <text:p text:style-name="P16"><text:span text:style-name="T28">Ε</text:span><text:span text:style-name="T30">Ι</text:span><text:span text:style-name="T28">ΚΟΣΙ </text:span><text:span text:style-name="T30">Ε</text:span><text:span text:style-name="T28">ΤΗ </text:span><text:span text:style-name="T54">6:4</text:span><text:span text:style-name="T47"> </text:span>Ο<text:span text:style-name="T40">Ι</text:span> Δ<text:span text:style-name="T40">Ε</text:span> Γ<text:span text:style-name="T40">Ι</text:span>ΓΑΝΤΕΣ </text:p>
      <text:p text:style-name="P18">ΗΣΑΝ <text:span text:style-name="T40">Ε</text:span>ΠΙ ΤΗ͂Σ ΓΗ͂Σ <text:span text:style-name="T40">Ε</text:span>Ν ΤΑΙ͂Σ ΗΜ<text:span text:style-name="T40">Ε-</text:span></text:p>
      <text:p text:style-name="P18">ΡΑΙΣ <text:span text:style-name="T40">Ε</text:span>ΚΕ<text:span text:style-name="T40">Ι</text:span>ΝΑΙΣ ΚΑ<text:span text:style-name="T40">Ι</text:span> ΜΕΤ <text:span text:style-name="T40">Ε</text:span>ΚΕ<text:span text:style-name="T40">Ι</text:span>ΝΟ </text:p>
      <text:p text:style-name="P18"><text:span text:style-name="T40">Ω</text:span>Σ ΑΝ Ε<text:span text:style-name="T40">Ι</text:span>ΣΕΠΟΡΕ<text:span text:style-name="T40">Υ</text:span>ΟΝΤΟ Ο<text:span text:style-name="T40">Ι</text:span> Υ<text:span text:style-name="T40">Ι</text:span>Ο<text:span text:style-name="T40">Ι</text:span> </text:p>
      <text:p text:style-name="P18">ΤΟ<text:span text:style-name="T40">Υ</text:span> ΘΕΟ<text:span text:style-name="T40">Υ</text:span> ΠΡΟΣ ΤΑΣ ΘΥΓΑΤ<text:span text:style-name="T40">Ε</text:span>ΡΑΣ Τ<text:span text:style-name="T40">Ω</text:span>Ν </text:p>
      <text:p text:style-name="P18">ΑΝΘΡ<text:span text:style-name="T40">Ω</text:span>ΠΩΝ ΚΑ<text:span text:style-name="T40">Ι</text:span> <text:span text:style-name="T40">Ε</text:span>ΓΕΝΝ<text:span text:style-name="T40">Ω</text:span>ΣΑΝ <text:span text:style-name="T40">Ε</text:span>ΑΥΤΟΙ͂Σ </text:p>
      <text:p text:style-name="P17"><text:span text:style-name="T40">Ε</text:span>ΚΕ<text:span text:style-name="T40">Ι</text:span>ΝΟΙ ΗΣΑΝ Ο<text:span text:style-name="T40">Ι</text:span> Γ<text:span text:style-name="T40">Ι</text:span>ΓΑΝΤΕΣ </text:p>
      <text:p text:style-name="P19">The balance of the verse is not pictured here, but begins the top of the next page:</text:p>
      <text:p text:style-name="P23">Ο<text:span text:style-name="T40">Ι</text:span> ΑΠ Α<text:span text:style-name="T40">ΙΩ</text:span>ΝΟΣ, Ο<text:span text:style-name="T40">Ι</text:span> ΑΝΘΡ<text:span text:style-name="T40">Ω</text:span>ΠΟΙ Ο<text:span text:style-name="T40">Ι</text:span> ΟΝΟΜΑ-</text:p>
      <text:p text:style-name="P23">ΣΤΟΙ</text:p>
      <text:p text:style-name="P24">After a short but intentional empty space, the text of chapter 5 begins in the middle of the second line. </text:p>
      <text:p text:style-name="P25"><text:span text:style-name="T51">Here we see that in Genesis 6:4 the Codex Alexandrinus has “sons of God” where Brenton has in his translation “</text:span><text:span text:style-name="T4">when the sons of God came in unto the daughters of me</text:span><text:span text:style-name="T5">n</text:span><text:span text:style-name="T51">”. Yet in verse 2 the Codex Alexandrinus has “angels of God”. I cannot account for this, because it should be obvious that we may never know the original reading, and we cannot trust the Masoretic Text to reflect the original, being demonstrably corrupt in many other places. </text:span><text:span text:style-name="T52">In any event, it is apparent that there was no revelation that the children of Adam were the children of God until Deuteronomy chapter 14, and Moses may very well have been recording the perspective of earlier men, that by them were the angels perceived to be the children of God. That is, if the phrase “sons of God” is truly original in the text. </text:span></text:p>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Vusillus" svg:font-family="Vusillus"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3T09:29:19.777449728</meta:creation-date>
    <dc:date>2021-12-23T16:42:01.199421113</dc:date>
    <meta:editing-duration>PT1H58M4S</meta:editing-duration>
    <meta:editing-cycles>20</meta:editing-cycles>
    <meta:generator>LibreOffice/7.2.4.1$Linux_X86_64 LibreOffice_project/20$Build-1</meta:generator>
    <meta:document-statistic meta:table-count="0" meta:image-count="0" meta:object-count="0" meta:page-count="3" meta:paragraph-count="40" meta:word-count="1485" meta:character-count="8596" meta:non-whitespace-character-count="7123"/>
  </office:meta>
</office:document-meta>
</file>