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Roman" svg:font-family="Times-Roman"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autospace="none"/>
      <style:text-properties style:font-name="Liberation Serif" fo:font-size="12pt" style:font-size-asian="12pt" style:font-size-complex="12pt"/>
    </style:style>
    <style:style style:name="P3" style:family="paragraph" style:parent-style-name="Standard">
      <style:paragraph-properties fo:margin-top="0in" fo:margin-bottom="0.0799in"/>
      <style:text-properties fo:font-size="12pt" style:font-size-asian="12pt" style:font-size-complex="12pt"/>
    </style:style>
    <style:style style:name="P4" style:family="paragraph" style:parent-style-name="Standard">
      <style:paragraph-properties fo:margin-top="0in" fo:margin-bottom="0.0799in" style:text-autospace="none"/>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style:text-properties fo:font-size="10pt" style:font-size-asian="10pt" style:font-size-complex="10pt"/>
    </style:style>
    <style:style style:name="P7" style:family="paragraph" style:parent-style-name="Text_20_body">
      <style:paragraph-properties fo:margin-left="0.4925in" fo:margin-right="0in" fo:margin-top="0in" fo:margin-bottom="0.0799in" fo:text-indent="0in" style:auto-text-indent="false"/>
    </style:style>
    <style:style style:name="P8" style:family="paragraph" style:parent-style-name="Text_20_body">
      <style:paragraph-properties fo:margin-left="0.4925in" fo:margin-right="0in" fo:text-indent="0in" style:auto-text-indent="false"/>
    </style:style>
    <style:style style:name="P9" style:family="paragraph" style:parent-style-name="Standard">
      <style:paragraph-properties fo:margin-left="0in" fo:margin-right="0in" fo:text-align="start" style:justify-single-word="false" fo:text-indent="0in" style:auto-text-indent="false" style:text-autospace="none" style:writing-mode="lr-tb"/>
    </style:style>
    <style:style style:name="P10" style:family="paragraph" style:parent-style-name="Standard">
      <style:paragraph-properties fo:margin-top="0in" fo:margin-bottom="0.0799in"/>
    </style:style>
    <style:style style:name="P11" style:family="paragraph" style:parent-style-name="Standard">
      <style:paragraph-properties fo:margin-top="0in" fo:margin-bottom="0.0799in"/>
      <style:text-properties fo:font-variant="normal" fo:text-transform="none" fo:color="#000000" style:font-name="Liberation Serif" fo:font-size="14pt" fo:letter-spacing="normal" fo:font-style="normal" fo:font-weight="normal" fo:background-color="transparent" style:font-name-asian="Liberation Serif" style:font-size-asian="14pt" style:font-size-complex="14pt"/>
    </style:style>
    <style:style style:name="P12" style:family="paragraph" style:parent-style-name="Standard">
      <style:paragraph-properties fo:margin-top="0in" fo:margin-bottom="0.0799in"/>
      <style:text-properties style:font-name="Liberation Serif" fo:font-size="14pt" fo:background-color="transparent" style:font-name-asian="Liberation Serif" style:font-size-asian="14pt" style:font-size-complex="14pt"/>
    </style:style>
    <style:style style:name="P13" style:family="paragraph" style:parent-style-name="Standard">
      <style:paragraph-properties fo:margin-top="0in" fo:margin-bottom="0.0799in" style:text-autospace="none"/>
      <style:text-properties style:font-name="Liberation Serif" fo:font-size="14pt" fo:background-color="transparent" style:font-name-asian="Times-Roman" style:font-size-asian="14pt" style:font-name-complex="Times-Roman" style:font-size-complex="14pt"/>
    </style:style>
    <style:style style:name="P14" style:family="paragraph" style:parent-style-name="Standard">
      <style:paragraph-properties fo:margin-top="0in" fo:margin-bottom="0.0799in"/>
      <style:text-properties fo:font-size="14pt" fo:background-color="transparent" style:font-size-asian="14pt" style:font-size-complex="14pt"/>
    </style:style>
    <style:style style:name="P15" style:family="paragraph" style:parent-style-name="Standard">
      <style:paragraph-properties fo:margin-top="0in" fo:margin-bottom="0.0799in"/>
      <style:text-properties fo:font-size="14pt" style:font-size-asian="14pt" style:font-size-complex="14pt"/>
    </style:style>
    <style:style style:name="P16" style:family="paragraph" style:parent-style-name="Standard">
      <style:paragraph-properties fo:margin-left="0in" fo:margin-right="0in" fo:margin-top="0in" fo:margin-bottom="0.0799in" fo:text-indent="0in" style:auto-text-indent="false"/>
      <style:text-properties style:font-name="Liberation Serif" fo:font-size="14pt" fo:background-color="transparent" style:font-name-asian="Liberation Serif" style:font-size-asian="14pt" style:font-size-complex="14pt"/>
    </style:style>
    <style:style style:name="P17" style:family="paragraph" style:parent-style-name="Standard">
      <style:paragraph-properties fo:margin-left="0in" fo:margin-right="0in" fo:margin-top="0in" fo:margin-bottom="0.0799in" fo:text-indent="0in" style:auto-text-indent="false" style:text-autospace="none"/>
      <style:text-properties style:font-name="Liberation Serif" fo:font-size="14pt" fo:background-color="transparent" style:font-name-asian="Times-Roman" style:font-size-asian="14pt" style:font-name-complex="Times-Roman" style:font-size-complex="14pt"/>
    </style:style>
    <style:style style:name="P18" style:family="paragraph" style:parent-style-name="Standard">
      <style:paragraph-properties fo:margin-left="0in" fo:margin-right="0in" fo:text-align="start" style:justify-single-word="false" fo:text-indent="0in" style:auto-text-indent="false" style:text-autospace="none" style:writing-mode="lr-tb"/>
      <style:text-properties style:font-name="Liberation Serif" fo:font-size="14pt" fo:language="en" fo:country="US" fo:font-weight="normal" fo:background-color="transparent" style:font-name-asian="Arial" style:font-size-asian="14pt" style:font-weight-asian="normal" style:font-name-complex="Arial" style:font-size-complex="14pt" style:font-weight-complex="normal"/>
    </style:style>
    <style:style style:name="P19" style:family="paragraph" style:parent-style-name="Standard">
      <style:paragraph-properties fo:margin-left="0in" fo:margin-right="0in" fo:text-align="start" style:justify-single-word="false" fo:text-indent="0in" style:auto-text-indent="false" style:text-autospace="none" style:writing-mode="lr-tb"/>
      <style:text-properties style:font-name="Liberation Serif" fo:font-size="14pt" fo:font-weight="normal" fo:background-color="transparent" style:font-size-asian="14pt" style:font-weight-asian="normal" style:font-size-complex="14pt" style:font-weight-complex="normal"/>
    </style:style>
    <style:style style:name="P20" style:family="paragraph" style:parent-style-name="Standard">
      <style:paragraph-properties fo:margin-left="0.4925in" fo:margin-right="0in" fo:margin-top="0in" fo:margin-bottom="0.0799in" fo:text-indent="0in" style:auto-text-indent="false"/>
      <style:text-properties style:font-name="Liberation Serif" fo:font-size="14pt" fo:background-color="transparent" style:font-name-asian="Times-Roman" style:font-size-asian="14pt" style:font-name-complex="Times-Roman" style:font-size-complex="14pt"/>
    </style:style>
    <style:style style:name="P21" style:family="paragraph" style:parent-style-name="Standard">
      <style:paragraph-properties fo:margin-left="0.4925in" fo:margin-right="0in" fo:margin-top="0in" fo:margin-bottom="0.0799in" fo:text-indent="0in" style:auto-text-indent="false" style:text-autospace="none"/>
      <style:text-properties style:font-name="Liberation Serif" fo:font-size="14pt" fo:background-color="transparent" style:font-name-asian="Times-Roman" style:font-size-asian="14pt" style:font-name-complex="Times-Roman" style:font-size-complex="14pt"/>
    </style:style>
    <style:style style:name="P22" style:family="paragraph" style:parent-style-name="Standard">
      <style:paragraph-properties fo:margin-left="0.4925in" fo:margin-right="0in" fo:margin-top="0in" fo:margin-bottom="0.0799in" fo:text-indent="0in" style:auto-text-indent="false" style:text-autospace="none"/>
      <style:text-properties style:font-name="Liberation Serif" fo:font-size="14pt" fo:font-weight="normal" fo:background-color="transparent" style:font-size-asian="14pt" style:font-weight-asian="normal" style:font-size-complex="14pt" style:font-weight-complex="normal"/>
    </style:style>
    <style:style style:name="P23" style:family="paragraph" style:parent-style-name="Standard">
      <style:paragraph-properties fo:margin-top="0in" fo:margin-bottom="0in"/>
      <style:text-properties fo:font-size="14pt" fo:background-color="transparent" style:font-size-asian="14pt" style:font-size-complex="14pt"/>
    </style:style>
    <style:style style:name="P24" style:family="paragraph" style:parent-style-name="Text_20_body">
      <style:paragraph-properties fo:margin-left="0.4925in" fo:margin-right="0in" fo:margin-top="0in" fo:margin-bottom="0.0799in" fo:text-indent="0in" style:auto-text-indent="false"/>
      <style:text-properties fo:font-variant="normal" fo:text-transform="none" fo:color="#000000" style:font-name="Liberation Serif" fo:font-size="14pt" fo:letter-spacing="normal" fo:font-style="normal" fo:font-weight="normal" fo:background-color="transparent" style:font-name-asian="Liberation Serif" style:font-size-asian="14pt" style:font-size-complex="14pt"/>
    </style:style>
    <style:style style:name="P25" style:family="paragraph" style:parent-style-name="Text_20_body">
      <style:paragraph-properties fo:margin-left="0.4925in" fo:margin-right="0in" fo:text-indent="0in" style:auto-text-indent="false"/>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background-color="transparent" style:font-name-asian="Times-Roman" style:font-style-asian="italic" style:font-name-complex="Times-Roman"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fo:language="en" fo:country="US" style:font-name-asian="Arial" style:font-name-complex="Arial"/>
    </style:style>
    <style:style style:name="T7" style:family="text">
      <style:text-properties style:text-position="super 58%" fo:background-color="transparent"/>
    </style:style>
    <style:style style:name="T8" style:family="text">
      <style:text-properties style:text-position="super 58%" fo:font-size="14pt" fo:background-color="transparent" style:font-size-asian="14pt" style:font-size-complex="14pt"/>
    </style:style>
    <style:style style:name="T9" style:family="text">
      <style:text-properties style:font-name="Liberation Serif" fo:font-size="12pt" fo:font-style="italic" fo:background-color="transparent" style:font-name-asian="Liberation Serif" style:font-size-asian="12pt" style:font-style-asian="italic" style:font-size-complex="12pt" style:font-style-complex="italic"/>
    </style:style>
    <style:style style:name="T10" style:family="text">
      <style:text-properties style:font-name="Liberation Serif" fo:font-size="12pt" fo:background-color="transparent" style:font-name-asian="Liberation Serif" style:font-size-asian="12pt" style:font-size-complex="12pt"/>
    </style:style>
    <style:style style:name="T11" style:family="text">
      <style:text-properties style:font-name="Liberation Serif" fo:font-size="12pt" fo:background-color="transparent" style:font-name-asian="Times-Roman" style:font-size-asian="12pt" style:font-name-complex="Times-Roman" style:font-size-complex="12pt"/>
    </style:style>
    <style:style style:name="T12" style:family="text">
      <style:text-properties style:font-name="Liberation Serif" fo:font-size="12pt" fo:language="en" fo:country="US" fo:font-weight="normal" fo:background-color="transparent" style:font-name-asian="Arial" style:font-size-asian="12pt" style:font-weight-asian="normal" style:font-name-complex="Arial" style:font-size-complex="12pt" style:font-weight-complex="normal"/>
    </style:style>
    <style:style style:name="T13" style:family="text">
      <style:text-properties style:font-name="Liberation Serif" fo:font-size="12pt" fo:language="en" fo:country="US"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T14" style:family="text">
      <style:text-properties style:font-name="Liberation Serif" fo:font-size="10pt" fo:font-style="italic" fo:background-color="transparent" style:font-name-asian="Liberation Serif" style:font-size-asian="10pt" style:font-style-asian="italic" style:font-size-complex="10pt" style:font-style-complex="italic"/>
    </style:style>
    <style:style style:name="T15" style:family="text">
      <style:text-properties style:font-name="Liberation Serif" fo:background-color="transparent" style:font-name-asian="Liberation Serif"/>
    </style:style>
    <style:style style:name="T16" style:family="text">
      <style:text-properties style:font-name="Liberation Serif" fo:background-color="transparent" style:font-name-asian="Times-Roman" style:font-name-complex="Times-Roman"/>
    </style:style>
    <style:style style:name="T17" style:family="text">
      <style:text-properties style:font-name="Liberation Serif" fo:font-style="italic" fo:background-color="transparent" style:font-name-asian="Liberation Serif" style:font-style-asian="italic" style:font-style-complex="italic"/>
    </style:style>
    <style:style style:name="T18" style:family="text">
      <style:text-properties style:font-name="Liberation Serif" fo:language="en" fo:country="US" fo:font-weight="normal" fo:background-color="transparent" style:font-name-asian="Arial" style:font-weight-asian="normal" style:font-name-complex="Arial" style:font-weight-complex="normal"/>
    </style:style>
    <style:style style:name="T19" style:family="text">
      <style:text-properties style:font-name="Liberation Serif" fo:language="en" fo:country="US" fo:font-style="normal" fo:font-weight="normal" fo:background-color="transparent" style:font-name-asian="Arial" style:font-style-asian="normal" style:font-weight-asian="normal" style:font-name-complex="Arial" style:font-style-complex="normal" style:font-weight-complex="normal"/>
    </style:style>
    <style:style style:name="T20" style:family="text">
      <style:text-properties style:font-name="Liberation Serif" fo:font-size="14pt" fo:background-color="transparent" style:font-name-asian="Liberation Serif" style:font-size-asian="14pt" style:font-size-complex="14pt"/>
    </style:style>
    <style:style style:name="T21" style:family="text">
      <style:text-properties style:font-name="Liberation Serif" fo:font-size="14pt" fo:background-color="transparent" style:font-name-asian="Times-Roman" style:font-size-asian="14pt" style:font-name-complex="Times-Roman" style:font-size-complex="14pt"/>
    </style:style>
    <style:style style:name="T22" style:family="text">
      <style:text-properties style:font-name="Liberation Serif" fo:font-size="14pt" fo:font-style="italic" fo:background-color="transparent" style:font-name-asian="Liberation Serif" style:font-size-asian="14pt" style:font-style-asian="italic" style:font-size-complex="14pt" style:font-style-complex="italic"/>
    </style:style>
    <style:style style:name="T23" style:family="text">
      <style:text-properties style:font-name="Liberation Serif" fo:font-size="14pt" fo:font-style="italic" style:font-name-asian="Liberation Serif" style:font-size-asian="14pt" style:font-style-asian="italic" style:font-size-complex="14pt" style:font-style-complex="italic"/>
    </style:style>
    <style:style style:name="T24" style:family="text">
      <style:text-properties style:font-name="Liberation Serif" fo:font-size="14pt" fo:font-style="italic" fo:background-color="#ffff00" style:font-name-asian="Liberation Serif" style:font-size-asian="14pt" style:font-style-asian="italic" style:font-size-complex="14pt" style:font-style-complex="italic"/>
    </style:style>
    <style:style style:name="T25" style:family="text">
      <style:text-properties style:font-name="Liberation Serif" fo:font-size="14pt" fo:language="en" fo:country="US" fo:font-weight="normal" fo:background-color="transparent" style:font-name-asian="Arial" style:font-size-asian="14pt" style:font-weight-asian="normal" style:font-name-complex="Arial" style:font-size-complex="14pt" style:font-weight-complex="normal"/>
    </style:style>
    <style:style style:name="T26" style:family="text">
      <style:text-properties style:font-name="Liberation Serif" fo:font-size="14pt" fo:language="en" fo:country="US" fo:font-style="normal" fo:font-weight="normal" fo:background-color="transparent" style:font-name-asian="Arial" style:font-size-asian="14pt" style:font-style-asian="normal" style:font-weight-asian="normal" style:font-name-complex="Arial" style:font-size-complex="14pt" style:font-style-complex="normal" style:font-weight-complex="normal"/>
    </style:style>
    <style:style style:name="T27" style:family="text">
      <style:text-properties style:font-name="Liberation Serif" fo:font-size="14pt" style:font-name-asian="Liberation Serif" style:font-size-asian="14pt" style:font-size-complex="14pt"/>
    </style:style>
    <style:style style:name="T28" style:family="text">
      <style:text-properties style:font-name="Liberation Serif" fo:font-size="14pt" fo:background-color="#ffff00" style:font-name-asian="Liberation Serif" style:font-size-asian="14pt" style:font-size-complex="14pt"/>
    </style:style>
    <style:style style:name="T29" style:family="text">
      <style:text-properties fo:font-variant="normal" fo:text-transform="none" fo:color="#000000" style:font-name="Liberation Serif" fo:font-size="12pt" fo:letter-spacing="normal" fo:font-style="normal" fo:font-weight="normal" fo:background-color="transparent" style:font-name-asian="Liberation Serif" style:font-size-asian="12pt" style:font-size-complex="12pt"/>
    </style:style>
    <style:style style:name="T30" style:family="text">
      <style:text-properties fo:font-variant="normal" fo:text-transform="none" fo:color="#000000" style:font-name="Liberation Serif" fo:font-size="12pt" fo:letter-spacing="normal" fo:font-weight="normal" fo:background-color="transparent" style:font-name-asian="Liberation Serif" style:font-size-asian="12pt" style:font-size-complex="12pt"/>
    </style:style>
    <style:style style:name="T31" style:family="text">
      <style:text-properties fo:font-variant="normal" fo:text-transform="none" fo:color="#000000" style:font-name="Liberation Serif" fo:letter-spacing="normal" fo:font-style="normal" fo:font-weight="normal" fo:background-color="transparent" style:font-name-asian="Liberation Serif"/>
    </style:style>
    <style:style style:name="T32" style:family="text">
      <style:text-properties fo:font-variant="normal" fo:text-transform="none" fo:color="#000000" style:font-name="Liberation Serif" fo:letter-spacing="normal" fo:font-weight="normal" fo:background-color="transparent" style:font-name-asian="Liberation Serif"/>
    </style:style>
    <style:style style:name="T33" style:family="text">
      <style:text-properties fo:font-variant="normal" fo:text-transform="none" fo:color="#000000" style:font-name="Liberation Serif" fo:font-size="14pt" fo:letter-spacing="normal" fo:font-style="normal" fo:font-weight="normal" fo:background-color="transparent" style:font-name-asian="Liberation Serif" style:font-size-asian="14pt" style:font-size-complex="14pt"/>
    </style:style>
    <style:style style:name="T34" style:family="text">
      <style:text-properties fo:font-variant="normal" fo:text-transform="none" fo:color="#000000" style:font-name="Liberation Serif" fo:font-size="14pt" fo:letter-spacing="normal" fo:font-weight="normal" fo:background-color="transparent" style:font-name-asian="Liberation Serif" style:font-size-asian="14pt" style:font-size-complex="14pt"/>
    </style:style>
    <style:style style:name="T35" style:family="text">
      <style:text-properties fo:font-size="10pt" fo:font-style="italic" fo:background-color="transparent" style:font-size-asian="10pt" style:font-style-asian="italic" style:font-size-complex="10pt" style:font-style-complex="italic"/>
    </style:style>
    <style:style style:name="T36" style:family="text">
      <style:text-properties fo:font-size="10pt" fo:background-color="transparent" style:font-size-asian="10pt" style:font-size-complex="10pt"/>
    </style:style>
    <style:style style:name="T37" style:family="text">
      <style:text-properties fo:font-size="12pt" fo:font-style="italic" fo:background-color="transparent" style:font-size-asian="12pt" style:font-style-asian="italic" style:font-size-complex="12pt" style:font-style-complex="italic"/>
    </style:style>
    <style:style style:name="T38" style:family="text">
      <style:text-properties fo:font-size="12pt" fo:background-color="transparent" style:font-size-asian="12pt" style:font-size-complex="12pt"/>
    </style:style>
    <style:style style:name="T39" style:family="text">
      <style:text-properties fo:language="en" fo:country="US" style:font-name-asian="Arial" style:font-name-complex="Arial"/>
    </style:style>
    <style:style style:name="T40" style:family="text">
      <style:text-properties fo:language="en" fo:country="US" fo:font-style="italic" style:font-name-asian="Arial" style:font-style-asian="italic" style:font-name-complex="Arial" style:font-style-complex="italic"/>
    </style:style>
    <style:style style:name="T41" style:family="text">
      <style:text-properties fo:language="en" fo:country="US" style:font-name-asian="Liberation Serif" style:font-name-complex="Arial"/>
    </style:style>
    <style:style style:name="T42" style:family="text">
      <style:text-properties fo:language="en" fo:country="US" fo:font-style="normal" style:font-name-asian="Arial" style:font-style-asian="normal" style:font-name-complex="Arial" style:font-style-complex="normal"/>
    </style:style>
    <style:style style:name="T43" style:family="text">
      <style:text-properties fo:background-color="transparent"/>
    </style:style>
    <style:style style:name="T44" style:family="text">
      <style:text-properties fo:background-color="transparent" style:font-name-asian="Times-Roman" style:font-name-complex="Times-Roman"/>
    </style:style>
    <style:style style:name="T45" style:family="text">
      <style:text-properties fo:font-size="14pt" style:font-size-asian="14pt" style:font-size-complex="14pt"/>
    </style:style>
    <style:style style:name="T46" style:family="text">
      <style:text-properties fo:font-size="14pt" fo:background-color="transparent" style:font-size-asian="14pt" style:font-size-complex="14pt"/>
    </style:style>
    <style:style style:name="T47" style:family="text">
      <style:text-properties fo:font-size="14pt" fo:background-color="transparent" style:font-name-asian="Times-Roman" style:font-size-asian="14pt" style:font-name-complex="Times-Roman" style:font-size-complex="14pt"/>
    </style:style>
    <style:style style:name="T48" style:family="text">
      <style:text-properties fo:font-size="14pt" fo:font-style="italic" fo:background-color="transparent" style:font-size-asian="14pt" style:font-style-asian="italic" style:font-size-complex="14pt" style:font-style-complex="italic"/>
    </style:style>
    <style:style style:name="T49" style:family="text">
      <style:text-properties fo:font-size="14pt" fo:font-style="italic" fo:background-color="transparent" style:font-name-asian="Times-Roman" style:font-size-asian="14pt" style:font-style-asian="italic" style:font-name-complex="Times-Roman" style:font-size-complex="14pt" style:font-style-complex="italic"/>
    </style:style>
    <style:style style:name="T50" style:family="text">
      <style:text-properties fo:font-size="14pt" fo:language="en" fo:country="US" fo:font-style="normal" style:font-name-asian="Arial" style:font-size-asian="14pt" style:font-style-asian="normal" style:font-name-complex="Arial"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mbs to the Slaughter</text:p>
      <text:p text:style-name="P12">This month in The Saxon Messenger we are reprinting a modern English version of Chaucer's <text:span text:style-name="T1">The Prioress' Tale, </text:span><text:span text:style-name="T4">which</text:span> is a story about young Hugh of Lincoln, who lived and died in the 13<text:span text:style-name="T5">th</text:span> century. Nowadays, when The Canterbury Tales are reprinted, the story is often omitted from publication. It is about a young boy killed by the Jews in what is commonly called a <text:span text:style-name="T1">Jewish ritual murder,</text:span><text:span text:style-name="T4"> also sometimes termed </text:span><text:span text:style-name="T1">Blood Libel</text:span>. Similar circumstances surrounded the deaths of many other young boys and girls of medieval and modern Europe. It should be no wonder, with the prevalence of Jews in society now, that many children each year are still disappearing.</text:p>
      <text:p text:style-name="P12">It is not recorded, that any Jews lived in England after the Saxon conquest, up to the time of the Norman invasion. However Jews came to England with the Normans, and in the 12<text:span text:style-name="T5">th</text:span> century they were able to create settlements in many large English towns, under the license and protection of the kings. In these places, they soon became quite unpopular for their pandering and their usury – things which Christians were barred from and which only Jews could practise. This alone made them despised by the people, however the kings found them to be a useful and convenient source of tax revenue. The Jew would feed on the weak, and the king could tax the Jew heavily. The Jew still managed to amass wealth at a far faster rate than if he had actually engaged in labor, and was able to acquire or establish many other businesses through his profits from usury and other seedy endeavors, making him despised all the more. </text:p>
      <text:p text:style-name="P1"><text:span text:style-name="T20">Once the Jews became established as a special and protected class in the towns of old England, Christian children began disappearing. Some of the bodies were found, and we shall never know how many were not found because - so far as we can tell - such records were never kept. One of the better summaries of the known history of Jewish ritual murder of Christian children in England, which also mentions cases from elsewhere in Europe, is </text:span><text:a xlink:type="simple" xlink:href="http://christogenea.org/content/my-irrelevant-defence-being-meditations-inside-gaol-and-out-jewish-ritual-murder-arnold-s-le" office:target-frame-name="_blank" xlink:show="new"><text:span text:style-name="T22">My Irrelevant Defence being Meditations Inside Gaol and Out on Jewish Ritual Murder</text:span></text:a><text:span text:style-name="T20"> by Arnold S. Leese in 1938. In it, Leese describes the recorded circumstances surrounding the deaths of William of Norwich, Simon of Trent, and several other famous and lesser- known cases, and Jews were believed to be the culpable perpetrators in all of them. Many of the bodies of the victims were clearly crucified or sacrificed, and severe repercussions against Jews often followed such discoveries. Leese shows that, following a long history of such cases, one month after “</text:span><text:span text:style-name="T33">a Jew, Isaac de Pulet, [was] detained for the murder of a Christian boy at Oxford ... King Edward I issued his decree expelling the Jews from the Kingdom. There is, then, every reason to believe that it was the Oxford murder which proved the last straw in toleration.” Of course the Jews had other problems, associated with a general Christian backlash against the evils of usury, and therefore they were not so useful for revenue purposes as they had been. However that alone would not have caused their expulsion, if they had been otherwise peaceable residents. Leese also shows, from documented historical sources, that Jewish ritual murder of Christian children was “one of the chief factors” in the decision of Ferdinand and Isabella to expel the Jews from Spain in 1492.</text:span></text:p>
      <text:p text:style-name="P11"><text:soft-page-break/>From Arnold Leese:</text:p>
      <text:p text:style-name="P7"><text:span text:style-name="T33">ON 15th July, 1936, Mr. Oliver Locker-Lampson, M.P., a childhood friend of the Rothschild family, asked in the House of Commons whether the Attorney-General proposed to institute legal proceedings against the authors or publishers of </text:span><text:span text:style-name="Emphasis"><text:span text:style-name="T34">The Fascist</text:span></text:span><text:span text:style-name="T33">, the issue of that paper for July containing allegations against the Jews of the practice of ritual murder. The Attorney-General replied that the matter was under consideration. </text:span></text:p>
      <text:p text:style-name="P8"><text:span text:style-name="T45">As an ultimate result of this "consideration," I was sentenced to six months' imprisonment among criminals on 21st September, 1936, the Judge in the case being a 31st Degree Mason of the Scottish Rite. But it is important to note that the conviction was obtained, not on the ritual murder issue alone, which was not relied upon by the Prosecution for the purpose of silencing me, but on the whole contents of the July </text:span><text:span text:style-name="Emphasis"><text:span text:style-name="T45">Fascist</text:span></text:span><text:span text:style-name="T45">, and particularly on words used by me with reference to the disposal of the Jews. </text:span></text:p>
      <text:p text:style-name="P8"><text:span text:style-name="T45">Under the law of libel, the </text:span><text:span text:style-name="Emphasis"><text:span text:style-name="T45">truth</text:span></text:span><text:span text:style-name="T45"> of my statements with reference to Ritual Murder could not be used as an argument in my defence; it was deemed sufficient under the law that the statements had been written, and that they "rendered His Majesty's subjects of Jewish faith liable to suspicion, affront and boycott" and so amounted to a Public Mischief. </text:span></text:p>
      <text:p text:style-name="P7"><text:span text:style-name="T33">I came to Court very fully prepared, if the truth of my statements was challenged, to justify the statements I had made in </text:span><text:span text:style-name="Emphasis"><text:span text:style-name="T34">The Fascist</text:span></text:span><text:span text:style-name="T33">, and was even ready to demand that "Rex," the prosecutor, should produce from the Public Records Office certain Close and Patent Rolls of the State wherein Jewish Ritual Murder is recorded as an established fact in this country! But I was forbidden by the Judge to use this line of defence; it did not matter who else had charged the Jews with ritual murder, or how often, or what historic facts proved it, or how many convictions there had been under proper juridical authority; thus, when I asked Inspector Kitchener, the only witness who appeared against me, "When you brought this case, were you under the impression that Ritual Murder was a thing of the past?" and he replied "Yes," the Judge intervened with the remark "</text:span><text:span text:style-name="Emphasis"><text:span text:style-name="T34">The truth of a libel is no defense</text:span></text:span><text:span text:style-name="T33">, I must point out again." </text:span></text:p>
      <text:p text:style-name="P8"><text:span text:style-name="T45">Again, the Attorney-General, who was acting as Prosecuting Counsel, interrupted another question of mine to the same witness, by the remark: "In my submission, </text:span><text:span text:style-name="Emphasis"><text:span text:style-name="T45">it is correctly laid down that the defendant is in no case allowed to prove the truth of a seditious libel</text:span></text:span><text:span text:style-name="T45"> as a justification for having published it." The Judge then said, "</text:span><text:span text:style-name="Emphasis"><text:span text:style-name="T45">That is the law as I understand it</text:span></text:span><text:span text:style-name="T45">." He made it clear to me that to proceed further in such a line of defence would be contempt of court, as the "truth" of the "libel" was "irrelevant" to the issue of the trial! Such may be the law, but it is not justice! </text:span></text:p>
      <text:p text:style-name="P8"><text:span text:style-name="T45">The last thing the Judæo-Masonic Hidden Hand wanted was </text:span><text:span text:style-name="Emphasis"><text:span text:style-name="T45">the truth</text:span></text:span><text:span text:style-name="T45"> about Ritual </text:span><text:soft-page-break/><text:span text:style-name="T45">Murder! </text:span></text:p>
      <text:p text:style-name="P24">Since I came out of prison on 6th February, 1937, I have, until recently, been too busy to write on the subject of Ritual Murder; but finding that there are, even among anti-Jewish workers, people who, never having investigated the matter for themselves, still imagine that Jewish Ritual Murder not only has not existed and does not exist, but is a fiction invented by crazy anti-Jewish fanatics, and as such, exploited by me, in my campaign against the Jews, it becomes necessary for me to take steps to defend my own reputation as a man of good faith by compiling and publishing this book. </text:p>
      <text:p text:style-name="P25">What the court procedure prevented me from doing in my own defence, I do now in these pages, and I have no anxiety concerning the conclusions at which my readers will arrive on the matter. </text:p>
      <text:p text:style-name="P25">The subject of Ritual Murder has always been one that the Jewish Money Power, which controls this country as well as most others, has taken all possible steps to suppress. The reason is that Ritual Murder was the dynamite which finally blew the Jew out of England in 1290, out of Spain in 1492, and out of Germany in our time. The Jews know it; and I know it too! </text:p>
      <text:p text:style-name="P8"><text:span text:style-name="T45">But there is no British law, and no 11th Commandment, which makes Ritual Murder by Jews a forbidden topic in this country. Sir Richard Burton's book about it was published shortly after his death near the end of the last century; Strack's book, defending the Jews against the accusation, was translated and published in England in 1909; whilst the Jew, C. Roth, published his </text:span><text:span text:style-name="Emphasis"><text:span text:style-name="T45">Ritual Murder Libel and the Jew</text:span></text:span><text:span text:style-name="T45"> in 1935. In France, as in Germany, there is free speech on the subject. </text:span></text:p>
      <text:p text:style-name="P25">I challenge and defy the Judæo-Masonic Power, which rules this country, by publishing the present work in 1938, not only in my own defence, but in the public interest to break the attack on Free Speech that is rapidly developing wherever any criticism of the past or present conduct of Jews is concerned, an attack which relies for its success upon the ridiculous charge that a breach of the peace is likely if the truth about them is spoken! I do so in order that the Jews shall not escape simply through the power of Money and Masonry from bearing the burden of a charge which, in my opinion, has been proved against some of them through the ages. My object is, and always has been, in spite of what my Masonic Judge had to say about it, to alter "a matter of State established," namely the status of Jews in this country on an equality with Britons, a condition which is imperilling our civilization, and to enlighten the public on their true nature as beings possessing instincts utterly incompatible with our own, so that they may be removed, legally and peacefully, to a National Home in which they will be required to live together. In this aim, I keep troth with the greatest of English kings, Edward I, who expelled the Jews from these shores in 1290. </text:p>
      <text:p text:style-name="P8"><text:soft-page-break/><text:span text:style-name="T45">The maintenance of Free Speech demands that Jewish Ritual Murder shall be a subject for open discussion, like Suttee and Thuggee and the sacrifices of Aztec Mexico, all of which were ritual murders which, like the Jewish variety, would be practised to-day if the Aryan had not interfered to prevent them. If the world thinks that I have not, in this book, proved my case, let it laugh! I can bear it! But can the Jews? The </text:span><text:span text:style-name="Emphasis"><text:span text:style-name="T45">Jewish Chronicle</text:span></text:span><text:span text:style-name="T45"> (25th September, 1936) complained after my trial was over that there had been no opportunity for the Jews to refute the charge of Ritual Murder. Well, they have one now! </text:span></text:p>
      <text:p text:style-name="P12">Now it is sad, that Leese had also confused the Jews with the people of the Bible, and starts off his book with a description of the sacrifice of Isaac by Abraham. However Leese misses the entire point of that story, which is that Isaac was by ancient tradition was dedicated to the purposes of Yahweh God on that altar, and that he was not slain. The Bible then goes on for many chapters to very often and absolutely condemn child sacrifice, which was a Canaanite ritual. It can be proven, that the modern Jews actually descended from the Canaanites, and not from Israel. Leese, justly wanting to indict the Jews, unjustly takes even the Biblical condemnations of child sacrifice out of context. It is the Canaanite Jews who are still sacrificing our children.</text:p>
      <text:p text:style-name="P12">Here are some of the reports of children found dead in medieval England which Leese recounts:</text:p>
      <text:p text:style-name="P7"><text:span text:style-name="T20">1160. </text:span><text:span text:style-name="Emphasis"><text:span text:style-name="T20">Gloucester</text:span></text:span><text:span text:style-name="T20">. The body of a child named Harold was found in the river with the usual wounds of crucifixion. Sometimes wrongly dated 1168. Recorded in </text:span><text:span text:style-name="Emphasis"><text:span text:style-name="T20">Monumenta Germaniæ Historica</text:span></text:span><text:span text:style-name="T20">, Vol. VI (Erfurt Annals); </text:span><text:span text:style-name="Emphasis"><text:span text:style-name="T20">Polychronicon</text:span></text:span><text:span text:style-name="T20">, R. Higdon; </text:span><text:span text:style-name="Emphasis"><text:span text:style-name="T20">Chronicles</text:span></text:span><text:span text:style-name="T20">, R. Grafton, p. 46. </text:span></text:p>
      <text:p text:style-name="P8"><text:span text:style-name="T45">1181. </text:span><text:span text:style-name="Emphasis"><text:span text:style-name="T45">Bury St. Edmunds</text:span></text:span><text:span text:style-name="T45">. A child called Robert was sacrificed at Passover. The child was buried in the church and its presence there was supposed to cause 'miracles.' Authority: Rohrbacher, from the </text:span><text:span text:style-name="Emphasis"><text:span text:style-name="T45">Chronicle </text:span></text:span><text:span text:style-name="T45">of Gervase of Canterbury. </text:span></text:p>
      <text:p text:style-name="P8"><text:span text:style-name="T45">1192. </text:span><text:span text:style-name="Emphasis"><text:span text:style-name="T45">Winchester</text:span></text:span><text:span text:style-name="T45">. A boy crucified. Mentioned in </text:span><text:span text:style-name="Emphasis"><text:span text:style-name="T45">Jewish Encyclopædia</text:span></text:span><text:span text:style-name="T45"> as being a false charge. Details lacking. </text:span></text:p>
      <text:p text:style-name="P8"><text:span text:style-name="T45">1232. </text:span><text:span text:style-name="Emphasis"><text:span text:style-name="T45">Winchester</text:span></text:span><text:span text:style-name="T45">. Boy crucified. Details lacking. Mentioned in Hyamson's </text:span><text:span text:style-name="Emphasis"><text:span text:style-name="T45">History of the Jews in England</text:span></text:span><text:span text:style-name="T45">; also in </text:span><text:span text:style-name="Emphasis"><text:span text:style-name="T45">Annals of Winchester</text:span></text:span><text:span text:style-name="T45">; and conclusively in the Close Roll 16, Henry III, membrane 8, 26.6.1232. </text:span></text:p>
      <text:p text:style-name="P8"><text:span text:style-name="T45">1235. </text:span><text:span text:style-name="Emphasis"><text:span text:style-name="T45">Norwich</text:span></text:span><text:span text:style-name="T45">. In this case, the Jews stole a child and hid him with a view to crucifying him. Haydn's </text:span><text:span text:style-name="Emphasis"><text:span text:style-name="T45">Dictionary of Dates</text:span></text:span><text:span text:style-name="T45"> of date 1847, says of this case, "They (the Jews) circumcise and attempt to crucify a child at Norwich; the offenders are condemned in a fine of 20,000 marks." Further authority Huillard Breolles </text:span><text:span text:style-name="Emphasis"><text:span text:style-name="T45">Grande Chronique</text:span></text:span><text:span text:style-name="T45">, III, 86. Also Close Roll, 19 Henry III, m. 23. </text:span></text:p>
      <text:p text:style-name="P8"><text:span text:style-name="T45">1244. </text:span><text:span text:style-name="Emphasis"><text:span text:style-name="T45">London</text:span></text:span><text:span text:style-name="T45">. A child's body found unburied in the cemetery of St. Benedict, with ritual cuts. Buried with great pomp in St. Paul's. Authority: </text:span><text:span text:style-name="Emphasis"><text:span text:style-name="T45">Social England</text:span></text:span><text:span text:style-name="T45">, Vol. I, p. 407, edited by H. D. Traill. </text:span></text:p>
      <text:p text:style-name="P8"><text:soft-page-break/><text:span text:style-name="T45">1255. </text:span><text:span text:style-name="Emphasis"><text:span text:style-name="T45">Lincoln</text:span></text:span><text:span text:style-name="T45">. A boy called Hugh was kidnapped by the Jews and crucified and tortured in hatred of Jesus Christ. The boy's mother found the body in a well on the premises of a Jew called Joppin or Copinus. This Jew, promised by the judge his life if he confessed, did so, and 91 Jews were arrested; eventually 18 were hanged for the crime. King Henry III himself personally ordered the juridical investigation of the case five weeks after the discovery of the body, and refused to allow mercy to be shown to the Jew Copinus, who was executed. </text:span></text:p>
      <text:p text:style-name="P16">These are only examples, and there were other reports of such crimes all over Europe as well. The Jews were admitted to the Holy Roman Empire in the days of Charlemagne, and it did not take long for these reports to begin to arise. The Jews were admitted to England with the Norman Invasion, and neither did it take long after that for the same reports to arise. It is incredible to think that all Europe - at a time when there was no mass media - would nevertheless arise in the same mass hysteria against the Jew, if indeed the Jew were innocent. And the Jew has gotten much wiser over the centuries.</text:p>
      <text:p text:style-name="P1"><text:span text:style-name="T20">Here are examples of some cases from France:</text:span></text:p>
      <text:p text:style-name="P7"><text:span text:style-name="T20">1171. </text:span><text:span text:style-name="Emphasis"><text:span text:style-name="T20">Blois, France</text:span></text:span><text:span text:style-name="T20">. At Passover, a Christian child was crucified, his body drained of blood and thrown into the river. A number of Jews were executed. Authority: </text:span><text:span text:style-name="Emphasis"><text:span text:style-name="T20">Monumenta Germaniæ Historica</text:span></text:span><text:span text:style-name="T20">, VI, 520; </text:span><text:span text:style-name="Emphasis"><text:span text:style-name="T20">Magd Cent</text:span></text:span><text:span text:style-name="T20">., 12, c. 14 and 13, c. 14. </text:span></text:p>
      <text:p text:style-name="P8"><text:span text:style-name="T45">1179. </text:span><text:span text:style-name="Emphasis"><text:span text:style-name="T45">Pontoise.</text:span></text:span><text:span text:style-name="T45"> The authorities for this case are the Bollandists (</text:span><text:span text:style-name="Emphasis"><text:span text:style-name="T45">Acta</text:span></text:span><text:span text:style-name="T45">, Vol. III, March, 591); </text:span><text:span text:style-name="Emphasis"><text:span text:style-name="T45">Madg. Cent</text:span></text:span><text:span text:style-name="T45">., 23, c. 14; </text:span><text:span text:style-name="Emphasis"><text:span text:style-name="T45">Spec. Vinc</text:span></text:span><text:span text:style-name="T45">, 129, c. 25; and </text:span><text:span text:style-name="Emphasis"><text:span text:style-name="T45">Cosm. Munst</text:span></text:span><text:span text:style-name="T45">., 23, c. 14. A boy named Richard was tortured, crucified and bled white. Philip Augustus's chaplains and historians, Rigord and Guillaume l'Armoricain, attested this case. The body of the boy was taken to the Church of the Holy Innocents in Paris and he was canonised as St. Richard. </text:span></text:p>
      <text:p text:style-name="P8"><text:span text:style-name="T45">Under date 1080, Haydn's </text:span><text:span text:style-name="Emphasis"><text:span text:style-name="T45">Dictionary of Dates</text:span></text:span><text:span text:style-name="T45">, 1847, p. 282, says: "Thinking to invoke the divine mercy, at a solemnisation of the Passover, they (the Jews) sacrifice a youth, the son of a rich tradesman at Paris, for which all the criminals are executed and all Jews banished [from] France." </text:span></text:p>
      <text:p text:style-name="P8"><text:span text:style-name="T45">1192. </text:span><text:span text:style-name="Emphasis"><text:span text:style-name="T45">Braisne</text:span></text:span><text:span text:style-name="T45">. Philip Augustus attended to this case personally, and had the criminals burnt. It was a case of the crucifixion of a Christian sold to the Jews by Agnes, Countess of Dreux, who considered him guilty of homicide and theft. Authority: </text:span><text:span text:style-name="Emphasis"><text:span text:style-name="T45">Histoire des Ducs et Comtes de Champagne</text:span></text:span><text:span text:style-name="T45">, IV, 1st part, p. 72, Paris, 1865 by A. de Jubainville; </text:span><text:span text:style-name="Emphasis"><text:span text:style-name="T45">Spec. Vinc</text:span></text:span><text:span text:style-name="T45">., 129, c. 25; </text:span><text:span text:style-name="Emphasis"><text:span text:style-name="T45">Gaguin,</text:span></text:span><text:span text:style-name="T45"> L. 6, </text:span><text:span text:style-name="Emphasis"><text:span text:style-name="T45">De Francis</text:span></text:span><text:span text:style-name="T45">; </text:span><text:span text:style-name="Emphasis"><text:span text:style-name="T45">Magd. Cent</text:span></text:span><text:span text:style-name="T45">., 12, c. 14, col. 1670. </text:span></text:p>
      <text:p text:style-name="P8"><text:span text:style-name="T45">1235. </text:span><text:span text:style-name="Emphasis"><text:span text:style-name="T45">Fulda, Hesse-Nassau</text:span></text:span><text:span text:style-name="T45">. Five children murdered; Jews confessed under torture, but said the blood was wanted for healing purposes. Frederick II exonerated the Jews from suspicion, but the Crusaders had already dealt with a number by putting them to death. Frederick II called together a number of converted Jews, who denied the existence of Jewish ritual murder. But Frederick's </text:span><text:soft-page-break/><text:span text:style-name="T45">bias is evident in his own words when, in publishing his decision, he gives his objects in calling these people together, "although our conscience regarded the innocence of the aforesaid Jews adequately proved on the ground of several writings." Had Frederick II lived to-day, he would have relied little upon religious literature in deciding whether Jewish Ritual Murder exists or not. Authority: </text:span><text:span text:style-name="Emphasis"><text:span text:style-name="T45">Chron. Hirsaug</text:span></text:span><text:span text:style-name="T45">., and </text:span><text:span text:style-name="Emphasis"><text:span text:style-name="T45">Magd. Cent</text:span></text:span><text:span text:style-name="T45">., 13, c. 24. </text:span></text:p>
      <text:p text:style-name="P12">Seeing this history, we must ask ourselves some serious questions: why are so many children missing each year today, why is so little done about it, and why is there not a greater outcry about it in the media, over 95% of which just happens to be Jewish-controlled?</text:p>
      <text:p text:style-name="P1"><text:span text:style-name="T20">In 1944, Dr. Hellmut Schramm wrote a book, </text:span><text:span text:style-name="T22">Der jüdische Ritualmord Eine historische Untersuchung</text:span><text:span text:style-name="T20">, which has been translated into English by one R. Belser as </text:span><text:a xlink:type="simple" xlink:href="http://saxonmessenger.christogenea.org/ritual-murder-kiev" office:target-frame-name="_blank" xlink:show="new"><text:span text:style-name="T22">Ritual Murder in Kiev</text:span></text:a><text:span text:style-name="T20">. This book details the events surrounding the death of the young Andrei Yustschinsky in 1911, and also summarizes the known history of Jewish ritual murder of non-Jewish – and mostly Christian – children in Europe and elsewhere, including many of the cases which Leese also discussed. The book, full of historical references and citations, also tells how the Jews were often successful at covering up their crimes with <text:s/>bribes, extortion, and other more barbaric methods, things which the Leese book also relates in certain instances. </text:span></text:p>
      <text:p text:style-name="P1"><text:span text:style-name="T20">According to </text:span><text:a xlink:type="simple" xlink:href="http://www.fbi.gov/about-us/cjis/ncic/ncic-missing-person-and-unidentified-person-statistics-for-2010" office:target-frame-name="_blank" xlink:show="new"><text:span text:style-name="T20">official FBI statistics</text:span></text:a><text:span text:style-name="T20">, in 2010 there were </text:span><text:span text:style-name="T46">692,944 missing persons reported to law enforcement authorities, of which just over 50% were classified as White. Representative of the population, 51% were females. Not representative of the population, over 74% were children. 61,225 were listed as “endangered” and 19,853 as “involuntary” (but who knows how accurate those statistics are, if they have not found them all). As of December 31</text:span><text:span text:style-name="T8">st</text:span><text:span text:style-name="T46">, 2010, 85,820 of the cases were still listed as active, of which nearly 45% were children under 18, and nearly 12% were between the ages of 18 and 20. For </text:span><text:a xlink:type="simple" xlink:href="http://www.fbi.gov/about-us/cjis/ncic/ncic-missing-person-and-unidentified-person-statistics-for-2009" office:target-frame-name="_blank" xlink:show="new"><text:span text:style-name="T46">the </text:span></text:a><text:a xlink:type="simple" xlink:href="http://www.fbi.gov/about-us/cjis/ncic/ncic-missing-person-and-unidentified-person-statistics-for-2009" office:target-frame-name="_blank" xlink:show="new"><text:span text:style-name="T46">year prior, as of December 31</text:span></text:a><text:a xlink:type="simple" xlink:href="http://www.fbi.gov/about-us/cjis/ncic/ncic-missing-person-and-unidentified-person-statistics-for-2009" office:target-frame-name="_blank" xlink:show="new"><text:span text:style-name="T8">st</text:span></text:a><text:a xlink:type="simple" xlink:href="http://www.fbi.gov/about-us/cjis/ncic/ncic-missing-person-and-unidentified-person-statistics-for-2009" office:target-frame-name="_blank" xlink:show="new"><text:span text:style-name="T46"> 2009</text:span></text:a><text:span text:style-name="T46">, there were 96,192 active missing person records. Juveniles under the age of 18 accounted for over 46% of the records and 13% were for juveniles between the ages of 18 and 20. That year, of 719,558 total reports, 52% were female and nearly 61% were White. Of the total, 542,632 were juvenile, 82,564 “endangered” and 20,191 listed as “involuntary”. One thing which is not listed in the published statistics, is how many of the 180,000 or so cases open at the end of each of these two years are still open currently, and how many of those thousands of children are still missing. Even worse, the statistics provided by the </text:span><text:a xlink:type="simple" xlink:href="http://www.missingkids.com/missingkids/servlet/PageServlet?LanguageCountry=en_US&amp;PageId=2816" office:target-frame-name="_blank" xlink:show="new"><text:span text:style-name="T46">National Center for Missing and Exploited Children</text:span></text:a><text:span text:style-name="T46"> were last compiled in 2002, based on estimated data from the 1990's.</text:span></text:p>
      <text:p text:style-name="P14">We discuss all of this because, if there is any particular racial group which has a recorded history of abusing another group's children, it is the Jews. And, since the Jews have since the 1920's once again become a dominant group within Christian society, if there are thousands of missing Christian children each year, then the first questions <text:soft-page-break/>which should be asked are inevitable. However very few people, if indeed anyone at all, seems to be asking those questions. And one thing which is incredibly obvious is the hypocrisy which permeates society because of its own self-imposed blindness.</text:p>
      <text:p text:style-name="P14">Let's look at NAMBLA, for instance. In America today, even a simple discussion of the desire to commit certain crimes can land one in prison under a charge of conspiracy or racketeering, long before any such crime may actually have been committed. At the end of 2010, approximately 25,000 young men under the age of 21 were still listed as missing, who disappeared during the course of the year. And NAMBLA - a group which openly advocates sexual relations between adult men and male children - is allowed to function openly, and it actively recruits members and support from society-at-large. Yet the only attention that this group seems to get is some off-color jokes on late-night television. To say that Jews are over-represented among NAMBLA members, writers and those whom it otherwise celebrates is an understatement, and the group's political tendencies as understood from the articles on its own website certainly lean heavily towards leftist ideologies.</text:p>
      <text:p text:style-name="P15"><text:span text:style-name="T43">Here is one example of a NAMBLA member at work: <text:s text:c="2"/>Rabbi Alan J. Shneur Horowitz, formerly of <text:s/>Hagerstown, MD; Schenectady, NY; California; Iowa and Israel, was c</text:span>onvicted and sentenced to 10-20 years in prison for sodomizing a nine-year-old psychiatric patient. Allegedly, he has assaulted a string of children from California to Israel to New York over the past twenty years. Alan J. Horowitz is an Orthodox rabbi, magna cum laude, M.D., Ph.D. A graduate of Duke University, and was a writer for NAMBLA. Horowitz was charged with sexually abusing two boys under the age of 11, a boy less than 14 years old and a girl under the age of 17. On July 27, 1992, Horowitz pled guilty to sodomizing a nine-year-old psychiatric patient as part of a plea agreement. The charge was but one of the 41 pending sex-related charges involving multiple children that had been pending against him. Horowitz was released on conditional parole November 1, 2004 from Oneida Prison, NY. As of 2006 he was missing, in violation of his parole, and generally believed to be in Israel. <text:s/></text:p>
      <text:p text:style-name="P1"><text:span text:style-name="T46">In 1989, Jewish congressman and admitted sexual deviant Barney Frank was embroiled in a scandal when it was discovered that one of his sexually deviant paramours was running a male prostitution operation out of the congressman's home in Massachusetts. Frank also had this man on his congressional payroll as an aide, and had lied about the man's being on probation in order to hire him, among other inappropriate activities. Yet Frank was somehow able to keep both his job and his home, even in an age where law enforcement officials are seizing apartment buildings to punish the landlords for not eradicating drug dealing in the apartments (see </text:span><text:a xlink:type="simple" xlink:href="http://www.thefreemanonline.org/featured/seizure-fever-the-war-on-property-rights/" office:target-frame-name="_blank" xlink:show="new"><text:span text:style-name="T46">Seizure Fever: The War on Property Rights</text:span></text:a><text:span text:style-name="T46">). Accounts of the scandal have been highly sanitized by the sympathetic Jewish-controlled media. Frank's later behavior, where he used his office to run cover for another of his deviant lovers after helping the man get a position as an economist for Fannie Mae, cost the nation much more dearly in economic terms. But Frank is not merely an anomaly. Rather, it is slowly becoming apparent that he is </text:span><text:span text:style-name="T48">representative</text:span><text:span text:style-name="T46"> of </text:span><text:soft-page-break/><text:span text:style-name="T46">those who dominate Western politics in general. </text:span></text:p>
      <text:p text:style-name="P1"><text:span text:style-name="T46">Susan Ford's </text:span><text:span text:style-name="T48">Thanks for the Memories</text:span><text:span text:style-name="T46">, originally written under the pseudonym of Brice Taylor, is about government agencies abusing children in mind-control experiments, and then the use of those children as sex toys for the rich and famous, namely Henry Kissinger, the Bush family, the Reagans, the Clintons, and even celebrities such as Bob Hope (hence the book's title), among others including governors and foreign leaders. Ford asserts that she, and also her own children, were and still are victims of a criminal government elite. Her </text:span><text:a xlink:type="simple" xlink:href="http://www.amazon.com/Thanks-Memories-Memoirs-Kissingers-Mind-Controlled/dp/0966891627" office:target-frame-name="_blank" xlink:show="new"><text:span text:style-name="T46">book is even available at Amazon.com</text:span></text:a><text:span text:style-name="T46"> where it is listed as a biography. While we do not agree with Taylor/Ford's comparisons to the “Nazis”, where she is merely repeating much of the standard Jewish propaganda concerning National Socialist Germany, her book provides a list of names from among the American oligarchy that is astounding, yet the Jewish-controlled mainstream media that feeds “news” to nearly all American households seems to pretend that it isn't even there. The allegations in the book are so shocking that if they were false they should have had their day in court and shut down from public distribution as slander many years ago. If they are not false, then no matter how credible they are, the implications are far beyond belief. Ford describes how satanic ritual was used to “brainwash” her so that she was completely submissive to her governmental handlers. Her awakening process, triggered by an auto accident, was described as a very painful and terrifying experience. </text:span></text:p>
      <text:p text:style-name="P1"><text:span text:style-name="T46">Very much like the Ford story is that of Cathy O'Brien. O'Brien even talks about participating in the same type of hunter/prey game that Susan Ford claimed she was forced to play with George Bush. Her book is called <text:s/></text:span><text:span text:style-name="T48">Trance: Formation of America</text:span><text:span text:style-name="T46"> and is also publicly available in retail outlets such as </text:span><text:a xlink:type="simple" xlink:href="http://www.amazon.com/Trance-Formation-America-Cathy-OBrien/dp/0966016548" office:target-frame-name="_blank" xlink:show="new"><text:span text:style-name="T46">Amazon.com</text:span></text:a><text:span text:style-name="T46"> and </text:span><text:a xlink:type="simple" xlink:href="http://www.barnesandnoble.com/w/trance-formation-of-america-cathy-obrien/1002607144" office:target-frame-name="_blank" xlink:show="new"><text:span text:style-name="T46">Barnes and Noble</text:span></text:a><text:span text:style-name="T46">. There seems to be a complete disconnect between what is actually going on in the world and the reality perceived by the general public, and that disconnect is possible because almost all of the population are beholden to the Jewish-controlled media and their Jewish-controlled church propaganda.</text:span></text:p>
      <text:p text:style-name="P14">One description of the O'Brien book advertises that the “book names names at the very top--the so-called leader of America (and elsewhere), including presidents, senators, the military, churchmen and even well-known entertainers and will horrify law-abiding citizens who think they live in a democratic society that values freedom, truth and justice. Cathy reveals a smattering of what really goes on in the halls of power: perverse scenarios of pedophilia, prostitution, pornography, bestiality, occult rituals, narcotics trafficking, gun-running, sordid state secrets, and disturbing New World Order agendas designed to enslave us all.” As this was written, the O'Brien book ranked 24,598 in sales among books at Amazon. The Ford book ranks 132,541. While the rankings are not very high compared to the current crop of pulp novels, they are nonetheless significant. Yet since many of the people named in their pages have no want of resources, why are these books sold, if they are indeed libelous? They would indeed be libelous, unless, of course, the accusations were true. When the accusations of Ford and O'Brien were made public, they should have been in the mainstream media every night until something was <text:soft-page-break/>done about them. Only if the mainstream media was legitimate, rather than being merely a tool for the Jewish-controlled oligarchy.</text:p>
      <text:p text:style-name="P3"><text:span text:style-name="T46">Another book describing the sexual abuse of children - abuse perpetrated by people in high positions and accompanied by the use of drugs and satanic ritual - which has long been available is </text:span><text:span text:style-name="T48">The Franklin Cover-up: Child Abuse, Satanism, and Murder in Nebraska</text:span><text:span text:style-name="T46">. This book was written by John DeCamp, a lawyer and a former member of the Nebraska Legislature, and has a sales rank of 83,900 among books listed at </text:span><text:a xlink:type="simple" xlink:href="http://www.amazon.com/The-Franklin-Cover-up-Satanism-Nebraska/dp/0963215809" office:target-frame-name="_blank" xlink:show="new"><text:span text:style-name="T46">Amazon.com, where it may be purchased</text:span></text:a><text:span text:style-name="T46">. We mention these rankings in order to show that these books are indeed being read, however the mainstream public media arena is virtually silent in regards to the implications of their assertions. The failure of Omaha, Nebraska's Franklin Community Federal Credit Union “ looked like a financial swindle, soon exploded into a hideous tale of drugs, Iran-Contra money-laundering, a nationwide child abuse ring, and ritual murder.” <text:s/>Evidently, forty million dollars was missing from the credit union, yet that may have been one of the minor crimes committed by those behind it. The extent of the cover-up has been such that some of the young people who testified in dead-end investigations of their abuse as children ended up in prison for doing so, such as Alisha Owens and Paul Bonacci – who was, apparently, unjustly set up with a child abuse case of his own, which was hardly abuse at all. It is said that nineteen months after the Nebraska legislature began an independent investigation of the credit union, “the legislative committee's chief investigator died - suddenly, and violently, like more than a dozen other people linked to the Franklin case.” DeCamp then writes in the conclusion of his introduction:</text:span></text:p>
      <text:p text:style-name="P20">The Franklin case, which has dominated political life in Nebraska for three years, has chilling implications for the whole United States. The unfinished business of the Franklin investigation is a matter not only of justice for children in one state, but of the lives of untold numbers of children everywhere. Evidence developed from Franklin and King's activities leads into drug-trafficking, money-laundering, pornography, child prostitution, and the kidnapping and sale of children in different parts of the United States, and abroad. </text:p>
      <text:p text:style-name="P20">The shocking treatment of Alisha Owen and Paul Bonacci by the courts in Nebraska is one give-away, of what a high stake has been wagered on suppressing the Franklin scandal. Members of the state Senate and investigators who sought to discover the truth of the matter, found that out earlier on, in a personal, violent manner.</text:p>
      <text:p text:style-name="P2"><text:span text:style-name="T47">DeCamp has also mentioned many other cases of child abuse in his book, including those scandals of the Roman Catholics (which seem to be among the only cases which the Jewish-controlled media enjoys trumpeting). Former FBI agent Ted Gunderson has long been independently investigating the child abduction and abuse phenomena in the United States, and had been instrumental in trying to get the Susan Ford story into the public arena. Gunderson died of apparently natural causes in July, 2011. Mysteriously, </text:span><text:soft-page-break/><text:span text:style-name="T47">his </text:span><text:a xlink:type="simple" xlink:href="http://en.wikipedia.org/wiki/Ted_Gunderson" office:target-frame-name="_blank" xlink:show="new"><text:span text:style-name="T47">Wikipedia page</text:span></text:a><text:span text:style-name="T47"> mentions nothing of his investigations into child abuse. In the introduction to his book on the Franklin scandal, DeCamp speaks of Gunderson thus:</text:span></text:p>
      <text:p text:style-name="P21">Evidence from Gunderson's investigations has convinced him that tens of thousands of children or young people disappear from their homes each year, and that many are ritually sacrificed. A decade ago, one estimate, printed in Reader's Digest in July 1982, was that "approximately 100,000 children are unaccounted for" each year. That number sounds too high, but nobody knows what the true figure is, because the FBI does not keep count. Gunderson observes:</text:p>
      <text:p text:style-name="P21">"The FBI has an accurate count of the number of automobiles stolen every year. It knows the number of homicides, rapes, and robberies, but the FBI has no idea of the number of children who disappear every year. They simply do not ask for the statistics. Every month, every major police department in the United States files its uniform crime statistics with the FBI. It would be simple for the bureau to add one more column to the statistics and get a breakdown of every reported case of missing children-not to even mention children who are kidnapped for ritualistic purposes, and, in some cases, murdered. I am convinced that the FBI does not ask for these statistics because they do not want to see them. They would be confronted with an instant public outcry for action, because the figures would show a major social problem. That problem would demand action." </text:p>
      <text:p text:style-name="P17">The Franklin case involved some prominent people, many of them among Nebraska's business elite, including billionaire Warren Buffet, all who were acquainted with a man named Larry King. King is a 300-pound negro Republican who apparently enjoyed all the benefits of being such a novelty among truly liberal Nebraska conservatives. There is much evidence presented by DeCamp and others that King, one-time manager of the Franklin credit union, also ran a child sex and pornography ring. <text:s/>King also had ties to Omaha's famous Boys Town, and eventually the former police chief of Omaha, the publisher of the state's largest daily newspaper, and several other political associates of King all found themselves accused of patronizing King's child prostitution ring. King was taking boys from Boys Town and flying them around the country, where they were used for the enjoyment of men in high places and then returned, their silence being bought with money, privileges, and threats. Also involved with King were former president George Bush and former Nebraska Governor and U.S. Senator Bob Kerrey, among others. King ended up doing a 15-year federal prison sentence for defrauding the credit union, but the child-abuse scandals have been swept under the rug, and are now mostly dismissed as “conspiracy theory”. <text:s text:c="2"/></text:p>
      <text:p text:style-name="P2"><text:span text:style-name="T47">While major media attention slowed to a trickle after the death of Joe Paterno, the Penn State pedophilia scandal goes far beyond the football team's locker rooms. Nick Bryant, who also wrote a book about the cover-up in Nebraska called </text:span><text:span text:style-name="T49">The Franklin Scandal</text:span><text:span text:style-name="T47">, available at </text:span><text:a xlink:type="simple" xlink:href="http://www.amazon.com/The-Franklin-Scandal-Powerbrokers-Betrayal/dp/0977795357" office:target-frame-name="_blank" xlink:show="new"><text:span text:style-name="T47">Amazon.com</text:span></text:a><text:span text:style-name="T47"> (where it is ranked 154,140 in sales) and also </text:span><text:a xlink:type="simple" xlink:href="http://franklinscandal.com/" office:target-frame-name="_blank" xlink:show="new"><text:span text:style-name="T47">at its own website</text:span></text:a><text:span text:style-name="T47">, has gotten interviews with several minor media outlets where he has discussed </text:span><text:soft-page-break/><text:span text:style-name="T47">the similarities between the Franklin and Penn State child abuse cases, and he admittedly - and justifiably - has been trying to force the issue into the mainstream media, with only minimal success to date.</text:span></text:p>
      <text:p text:style-name="P4"><text:span text:style-name="T21">By now many people have heard of Jerry Sandusky, the ex-football coach at Pennsylvania State University who presently stands indicted with 40 counts of child abuse. This is the scandal – because it was reported years too late - that led to the ultimate disgrace of his former boss, Joe Paterno, and another assistant coach who witnessed some of Sandusky's behavior. However few people have heard of the much wider accusations surrounding his crimes. The website Yardbird.com, which reports news and events throughout Pennsylvania, has reported of Pennsylvania governor Tom Corbett, while he was the state's Attorney General, that his </text:span><text:a xlink:type="simple" xlink:href="http://www.yardbird.com/tv_town_officials_cant_stop_pedophile_sex_ring.htm" office:target-frame-name="_blank" xlink:show="new"><text:span text:style-name="T21">office served as an obstacle preventing investigation of a 'VIP' child sex ring</text:span></text:a><text:span text:style-name="T21">. The ring is said to have included Jerry Sandusky. Also involved was a man named Russell Wantz, Jr. Wantz, who has a previous conviction as a pedophile sex offender, and who owns the Schaad Detective Agency of York, PA. Schaad is said to hold multimillion dollar security contracts with the administration of Pennsylvania Governor Tom Corbett. Yardbird.com writes “</text:span><text:span text:style-name="T47">Wantz's company provides security services for the Pennsylvania Turnpike, the Pennsylvania Department of Transportation, and the Pennsylvania Liquor Control Board. He has been implicated in federal court documents in alleged criminal misdeeds, including, court documents say, alleged involvement in a prostitution ring.</text:span><text:span text:style-name="T21">”</text:span></text:p>
      <text:p text:style-name="P13">Yardbird reports that York County District Attorney Tom Kearney has asked the FBI to investigate longstanding allegations that Wantz has ongoing close ties to a prostitution and pedophile ring centered in and around the York County courthouse. Also named in the allegations are three York County PA judges, Richard K. Renn, Stephen Linebaugh, and Maria Musti Cook, all said to have concealed complaints of a courthouse pedophile ring involving Wantz and Attorney Larry Heim. [Yardbird hosts a video recording of acquaintance of Heim's, Greg Truchetta, who attests that Heim has boasted of going overseas in order to enjoy under-aged female prostitutes.]</text:p>
      <text:p text:style-name="P13">Yardbird.com hosts a video interview featuring former York City Police Chief Herbert Grofcsik, where he discusses <text:s/>the 'VIP' sex and pedophile ring protected by the Pennsylvania attorney general's office. Grofcsik discusses how he was forced to ask federal agents to investigate the sex abuse of young people at the hands of prominent and protected Pennsylvanians. The site also attributes Kearney as having written to the FBI that "I note that both (former York City controller) James Sneddon and former York City Police Chief Herb Grofcsik both confirmed in recorded interviews that information ... was forwarded to ... Federal authorities although it is unclear what became of that investigation...." It is, apparently, still unclear as to what is happening - if indeed <text:s/>anything is happening.</text:p>
      <text:p text:style-name="P13">If the case of York, Pennsylvania, seems unbelievable, even more surreal is the case of Robert Green in Scotland. Twelve years ago, young Hollie Greig, who has Down’s <text:soft-page-break/>syndrome, revealed to her mother that she had been the victim of horrific sexual abuse. The abuse has been confirmed medically. Hollie alleged that her abusers included her own father, a brother, high-ranking police officers, social workers, and others in high authority in Scotland. Soon after her mother Anne reported the abuse of her daughter to police, Anne claims she was dragged from her home into the street by police and hospital staff, then injected in the buttock in view of her neighbors. Anne woke up in hospital, sectioned under the mental health act and told she was paranoid about her husband. After following advice on a help line she was able to phone from the hospital, she 'played the game' and managed to get discharged. She was later told by an independent doctor that there was nothing wrong with her. </text:p>
      <text:p text:style-name="P13">Robert Green, then aged 63, was arrested in February 2010 on a breach of the peace charge relating to his campaign as a candidate in a General Election in Scotland. Green was running for office on behalf of Hollie Greig: for the girl was allegedly abused in Aberdeen by a pedophile ring over a 10 year period, Green was running on a platform insisting that the case should be investigated, and he was arrested on his way to hand out campaign leaflets. Green's arrest for this alleged “crime” by Grampian Police officers was evidently made on orders from the Crown Office. His Birchdale Road property was also subsequently raided by Grampian police officers, who have yet to produce a valid warrant explaining why a search was necessary. Sheriff Principal Edward Bowen, sitting at Stonehaven Sheriff Court took the unprecedented step of jailing the anti-abuse campaigner and election candidate. </text:p>
      <text:p text:style-name="P4"><text:span text:style-name="T21">Robert Green has been unjustly sentenced to twelve months in a Scottish prison for his “crime”. There are no official records of Anne ever being in hospital. Despite her receiving £13,500 in "compensation" from the Criminal Injuries Board no investigation of Hollie's claims has ever taken place, but great effort has been taken to cover it up and persecute those seeking justice, as we see in the treatment of both Anne Greig and Robert Green. Watch the </text:span><text:a xlink:type="simple" xlink:href="http://freerobertgreen.co.uk/" office:target-frame-name="_blank" xlink:show="new"><text:span text:style-name="T21">Free Robert Green website</text:span></text:a><text:span text:style-name="T21"> for further developments in this case. There is also an </text:span><text:a xlink:type="simple" xlink:href="http://www.gopetition.com/petitions/free-robert-green-investigate-the-hollie-greig-case.html" office:target-frame-name="_blank" xlink:show="new"><text:span text:style-name="T21">online petition</text:span></text:a><text:span text:style-name="T21"> organized demanding his freedom.</text:span></text:p>
      <text:p text:style-name="P13">Apparently, case after case of child abuse in high places gets swept under the proverbial rug, covered up by officials, thought to be far too unbelievable by the average person, ignored by the mainstream media, and therefore for the most part forgotten. Yet thousands, or perhaps tens of thousands, of young children disappear every year, never to return to their families. The mainstream media selects a few examples to showcase every now and then, trumpeting certain cases of child abduction, neglect, or abuse until everyone is tired of hearing about them. But this only gives the average citizen a false sense of assurance that if an attempt is made on a child, the guilty are sure to be discovered and apprehended. In reality, the destroyers of thousands of our children each year are never apprehended. As Susan Ford explained in her book, the rich and powerful use our children in order to entice and to corrupt those whom they want to control. Once they compromise their targets, they virtually own them, and they then support them for positions where they can assert their desired influences. The Jewish-controlled <text:soft-page-break/>mainstream media is evidently facilitating the corrupters of our society. As Gunderson wrote, the powers that be do not want us to know how many children are permanently missing each year, and therefore those numbers are never published in an accurate and timely manner. All civilization should be up in arms, but the mainstream media keeps them sedated with lies and distractions.</text:p>
      <text:p text:style-name="P22"><text:span text:style-name="T39">“Then said he unto the disciples, It is impossible but that offences will come: but woe </text:span><text:span text:style-name="T40">unto him</text:span><text:span text:style-name="T39">, through whom they come! <text:s/>It were better for him that a millstone were hanged about his neck, and he cast into the sea, than that he should offend one of these little ones.” (</text:span><text:span text:style-name="T39">Luke 17:1-2</text:span><text:span text:style-name="T39">)</text:span></text:p>
      <text:p text:style-name="P9"><text:span text:style-name="T25">There are many more modern cases of abused children which may have been mentioned in this presentation. The cases of Johnny Gosch and Kay Griggs may have been mentioned. Pedophilia in Hollywood is a well-known problem, for instance, and nothing is ever done </text:span><text:span text:style-name="T26">about it. Yet even the </text:span><text:span text:style-name="Emphasis"><text:span text:style-name="T50">Jewish actor, Cory Feldman, has stepped forward to complain about it in a video available on YouTube. And in Hollywood, it is the Jewish movie producers who are clearly the main perpetrators. But that is just the tip of the iceberg. There are hundreds of Rabbis in the past twenty years who have been charged and convicted of pedophilia, and their cases never make the Jewish-controlled media, ever. While the mainstream media trumpets all of the pedophilia cases involving Catholic priests, there are many more such cases involving Jewish rabbis which are ignored by the same media! In New York over the past few years, many more rabbis were found to be pedophiles than people of any other profession, and these are only the ones who get caught. We would think that every rabbi is a pedophile. In a religion where grown men hungrily suck the blood from the penises of newly-circumcised boys, there are evidently no moral boundaries at all. We hope to do a follow-up article on this problem one day soon.</text:span></text:span></text:p>
      <text:p text:style-name="P18"/>
      <text:p text:style-name="P19"><text:span text:style-name="T39">For many centuries in medieval Europe, when children began to disappear from villages, the people quickly discovered who was to blame. Therefore the Jews were expelled from one place or another in Europe on well over a hundred different occasions from the eleventh through the 16</text:span><text:span text:style-name="T6">th</text:span><text:span text:style-name="T39"> centuries alone. In fact, many of the folk tales of old Europe were designed to warn children of the dangers of getting close to the odd strangers. Among these are Rumpelstiltskin, the impish demon who could weave gold from straw, but required a far greater price in return – a princesses' first-born child in the case of the fairy tale. There was also Hansel and Gretel, the story about the children who were enticed to their deaths with cakes and candies by a child-eating hag, but fortunate enough </text:span><text:span text:style-name="T39">to miraculously escape with their lives – at least for the story.</text:span><text:span text:style-name="T39"> </text:span><text:span text:style-name="T39">Now</text:span><text:span text:style-name="T41"> through their “holocaust” and persecution propaganda, the Jews have once again become established as a special and protected class in Christian nations everywhere, and Christian children are disappearing. But we shall never know how many are never found because - so far as we can tell - accurate records are never kept. </text:span><text:span text:style-name="T39">It is well known today, that the Jews in eastern Europe have been kidnapping or otherwise luring young Christians to the </text:span><text:soft-page-break/><text:span text:style-name="T39">brothels of Palestine, and once they get there they are trapped in a life of sex slavery, until they are too old and then they are disposed of. What makes us believe that things should be any different in the West? When children go missing, the estate homes and synagogue basements of the Jews are the first places that should be searched.</text:span></text:p>
      <text:p text:style-name="P13"/>
      <text:p text:style-name="P14">Resources (copies of all resources will also be hosted at the Saxon Messenger website where possible):</text:p>
      <text:p text:style-name="P1"><text:span text:style-name="T22">Arnold S. Leese's book My Irrelevant Defence... is found here:</text:span><text:a xlink:type="simple" xlink:href="http://christogenea.org/content/my-irrelevant-defence-being-meditations-inside-gaol-and-out-jewish-ritual-murder-arnold-s-le"><text:span text:style-name="T22">http://christogenea.org/content/my-irrelevant-defence-being-meditations-inside-gaol-and-out-Jewish-ritual-murder-arnold-s-le</text:span></text:a></text:p>
      <text:p text:style-name="P1"><text:span text:style-name="T22">The English-language version of Hellmut Schramm's wrote a book, Ritual Murder in Kiev, is found here: </text:span><text:a xlink:type="simple" xlink:href="http://saxonmessenger.christogenea.org/ritual-murder-kiev" office:target-frame-name="_blank" xlink:show="new"><text:span text:style-name="T22">http://saxonmessenger.christogenea.org/ritual-murder-kiev</text:span></text:a></text:p>
      <text:p text:style-name="P5"><text:span text:style-name="T46">FBI Missing Persons reports can be obtained at </text:span><text:a xlink:type="simple" xlink:href="http://www.fbi.gov/about-us/cjis/ncic" office:target-frame-name="_blank" xlink:show="new"><text:span text:style-name="T46">http://www.fbi.gov/about-us/cjis/ncic</text:span></text:a></text:p>
      <text:p text:style-name="P5"><text:span text:style-name="T46">The website for the National Center for Missing and Exploited Children is at </text:span><text:a xlink:type="simple" xlink:href="http://www.missingkids.com/" office:target-frame-name="_blank" xlink:show="new"><text:span text:style-name="T46">http://www.missingkids.com</text:span></text:a></text:p>
      <text:p text:style-name="P5"><text:span text:style-name="T46">The Saxon Messenger hosts a copy of the text of </text:span><text:span text:style-name="T48">Ritual Murder in Kiev</text:span><text:span text:style-name="T46"> at </text:span><text:a xlink:type="simple" xlink:href="http://saxonmessenger.christogenea.org/ritual-murder-kiev" office:target-frame-name="_blank" xlink:show="new"><text:span text:style-name="T46">http://saxonmessenger.christogenea.org/ritual-murder-kiev</text:span></text:a></text:p>
      <text:p text:style-name="P5"><text:span text:style-name="T46">Christogenea.org hosts facsimiles of Arnold Leese's book on Jewish ritual murder at </text:span><text:a xlink:type="simple" xlink:href="http://christogenea.org/content/jewish-ritual-murder-arnold-leese-facsimiles-1938-publication" office:target-frame-name="_blank" xlink:show="new"><text:span text:style-name="T46">http://christogenea.org/content/Jewish-ritual-murder-arnold-leese-facsimiles-1938-publication</text:span></text:a><text:span text:style-name="T46"> and the full text may be found at </text:span><text:a xlink:type="simple" xlink:href="http://christogenea.org/content/my-irrelevant-defence-being-meditations-inside-gaol-and-out-jewish-ritual-murder-arnold-s-le" office:target-frame-name="_blank" xlink:show="new"><text:span text:style-name="T46">http://christogenea.org/content/my-irrelevant-defence-being-meditations-inside-gaol-and-out-Jewish-ritual-murder-arnold-s-le</text:span></text:a></text:p>
      <text:p text:style-name="P6"><text:span text:style-name="T46">For the article </text:span><text:span text:style-name="T48">Seizure Fever: The War on Property Rights</text:span><text:span text:style-name="T46"> see </text:span><text:a xlink:type="simple" xlink:href="http://www.thefreemanonline.org/featured/seizure-fever-the-war-on-property-rights/"><text:span text:style-name="T46">http://www.thefreemanonline.org/featured/seizure-fever-the-war-on-property-rights/</text:span></text:a></text:p>
      <text:p text:style-name="P6"><text:span text:style-name="T46">Brice Taylor's </text:span><text:span text:style-name="T48">Thanks for the Memories</text:span><text:span text:style-name="T46"> can be purchased at </text:span><text:a xlink:type="simple" xlink:href="http://www.amazon.com/Thanks-Memories-Memoirs-Kissingers-Mind-Controlled/dp/0966891627"><text:span text:style-name="T46">http://www.amazon.com/Thanks-Memories-Memoirs-Kissingers-Mind-Controlled/dp/0966891627</text:span></text:a><text:span text:style-name="T46"> she presents her story on video, a copy which can be found at Google Video: </text:span><text:a xlink:type="simple" xlink:href="http://video.google.com/videoplay?docid=1496118956250582828"><text:span text:style-name="T46">http://video.google.com/videoplay?docid=1496118956250582828</text:span></text:a><text:span text:style-name="T46"> and there is an interview of her with Ted Gunderson on YouTube: </text:span><text:a xlink:type="simple" xlink:href="http://www.youtube.com/watch?v=ijqjyj5Gvt0"><text:span text:style-name="T46">http://www.youtube.com/watch?v=ijqjyj5Gvt0</text:span></text:a></text:p>
      <text:p text:style-name="P6"><text:span text:style-name="T46">Cathy O'Brien talks about her life as a victim of child abuse, a mind-control victim and a child prostitute on YouTube: </text:span><text:a xlink:type="simple" xlink:href="http://www.youtube.com/watch?v=dos224JJc-Y&amp;feature=related&amp;noredirect=1"><text:span text:style-name="T46">http://www.youtube.com/watch?v=dos224JJc-Y&amp;feature=related&amp;noredirect=1</text:span></text:a></text:p>
      <text:p text:style-name="P6"><text:span text:style-name="T46">Cathy O'Brien's book, </text:span><text:span text:style-name="T48">Trance: Formation of America</text:span><text:span text:style-name="T46">, is available at Amazon.com here: </text:span><text:a xlink:type="simple" xlink:href="http://www.amazon.com/Trance-Formation-America-Cathy-OBrien/dp/0966016548"><text:span text:style-name="T46">http://www.amazon.com/Trance-Formation-America-Cathy-OBrien/dp/0966016548</text:span></text:a><text:span text:style-name="T46"> and at Barnes &amp; Noble here: </text:span><text:a xlink:type="simple" xlink:href="http://www.barnesandnoble.com/w/trance-formation-of-america-cathy-obrien/1002607144"><text:span text:style-name="T46">http://www.barnesandnoble.com/w/trance-</text:span></text:a><text:a xlink:type="simple" xlink:href="http://www.barnesandnoble.com/w/trance-formation-of-america-cathy-obrien/1002607144"><text:span text:style-name="T46">formation-of-america-cathy-obrien/1002607144</text:span></text:a></text:p>
      <text:p text:style-name="P6"><text:span text:style-name="T46">John DeCamp's </text:span><text:span text:style-name="T48">The Franklin Cover-up</text:span><text:span text:style-name="T46"> is available at Amazon.com here: </text:span><text:a xlink:type="simple" xlink:href="http://www.amazon.com/The-Franklin-Cover-up-Satanism-Nebraska/dp/0963215809" office:target-frame-name="_blank" xlink:show="new"><text:span text:style-name="T46">http://www.amazon.com/The-Franklin-Cover-up-Satanism-Nebraska/dp/0963215809</text:span></text:a></text:p>
      <text:p text:style-name="P6"><text:span text:style-name="T46">The Wikipedia article on Ted Gunderson is found at </text:span><text:soft-page-break/><text:a xlink:type="simple" xlink:href="http://en.wikipedia.org/wiki/Ted_Gunderson" office:target-frame-name="_blank" xlink:show="new"><text:span text:style-name="T46">http://en.wikipedia.org/wiki/Ted_Gunderson</text:span></text:a></text:p>
      <text:p text:style-name="P6"><text:span text:style-name="T46">The book by Nick Bryant, The Franklin Scandal, is available at Amazon.com here: </text:span><text:a xlink:type="simple" xlink:href="http://www.amazon.com/The-Franklin-Scandal-Powerbrokers-Betrayal/dp/0977795357"><text:span text:style-name="T46">http://www.amazon.com/The-Franklin-Scandal-Powerbrokers-Betrayal/dp/0977795357</text:span></text:a><text:span text:style-name="T46"> and also at its own website: </text:span><text:a xlink:type="simple" xlink:href="http://franklinscandal.com/" office:target-frame-name="_blank" xlink:show="new"><text:span text:style-name="T46">http://franklinscandal.com/</text:span></text:a></text:p>
      <text:p text:style-name="P6"><text:span text:style-name="T46">The Yardbird.com article </text:span><text:span text:style-name="T48">Pennsylvania DA Tom Kearney asks FBI to investigate Corbett security contractor with ties to pedophile sex ring</text:span><text:span text:style-name="T46"> is found here: </text:span><text:a xlink:type="simple" xlink:href="http://www.yardbird.com/DA_seeks_FBI_probe_of_Corbett_security_contractor.htm" office:target-frame-name="_blank" xlink:show="new"><text:span text:style-name="T46">http://www.yardbird.com/DA_seeks_FBI_probe_of_Corbett_security_contractor.htm</text:span></text:a></text:p>
      <text:p text:style-name="P6"><text:span text:style-name="T46">The Yardbird.com article </text:span><text:span text:style-name="T48">PA Attorney General Tom Corbett's office was obstacle preventing 'VIP' sex ring investigation</text:span><text:span text:style-name="T46"> is found here: </text:span><text:a xlink:type="simple" xlink:href="http://www.yardbird.com/tv_town_officials_cant_stop_pedophile_sex_ring.htm"><text:span text:style-name="T46">http://www.yardbird.com/tv_town_officials_cant_stop_pedophile_sex_ring.htm</text:span></text:a></text:p>
      <text:p text:style-name="P6"><text:span text:style-name="T46">There is a petition demanding freedom for Robert Green here: </text:span><text:a xlink:type="simple" xlink:href="http://www.gopetition.com/petitions/free-robert-green-investigate-the-hollie-greig-case.html"><text:span text:style-name="T46">http://www.gopetition.com/petitions/free-robert-green-investigate-the-hollie-greig-case.html</text:span></text:a></text:p>
      <text:p text:style-name="P6"><text:span text:style-name="T46">The Free Robert Green website is found at </text:span><text:a xlink:type="simple" xlink:href="http://freerobertgreen.co.uk/"><text:span text:style-name="T46">http://freerobertgreen.co.uk/</text:span></text:a></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Roman" svg:font-family="Times-Roman"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FreeSans"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21:11:37</meta:creation-date>
    <dc:date>2012-03-31T21:46:13</dc:date>
    <meta:editing-duration>P1DT7H4M9S</meta:editing-duration>
    <meta:editing-cycles>27</meta:editing-cycles>
    <meta:generator>LibreOffice/3.4$Unix LibreOffice_project/340m1$Build-1206</meta:generator>
    <meta:document-statistic meta:table-count="0" meta:image-count="0" meta:object-count="0" meta:page-count="15" meta:paragraph-count="79" meta:word-count="7291" meta:character-count="44781" meta:non-whitespace-character-count="37523"/>
  </office:meta>
</office:document-meta>
</file>