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text-position="0% 100%" fo:font-size="12pt" fo:font-weight="bold" style:font-size-asian="12pt" style:font-weight-asian="bold" style:font-size-complex="12pt" style:font-weight-complex="bold"/>
    </style:style>
    <style:style style:name="P2" style:family="paragraph" style:parent-style-name="Text_20_body">
      <style:paragraph-properties fo:margin-left="0.5in" fo:margin-right="0in" fo:text-indent="0in" style:auto-text-indent="false"/>
    </style:style>
    <style:style style:name="P3" style:family="paragraph" style:parent-style-name="Text_20_body">
      <style:paragraph-properties fo:margin-left="0.5in" fo:margin-right="0in" fo:text-indent="0in" style:auto-text-indent="false"/>
      <style:text-properties fo:font-weight="bold" style:font-weight-asian="bold" style:font-weight-complex="bold"/>
    </style:style>
    <style:style style:name="P4" style:family="paragraph" style:parent-style-name="Text_20_body">
      <style:paragraph-properties fo:margin-left="0.5in" fo:margin-right="0in" fo:text-indent="0in" style:auto-text-indent="false"/>
      <style:text-properties fo:font-weight="normal" style:font-weight-asian="normal" style:font-weight-complex="normal"/>
    </style:style>
    <style:style style:name="P5" style:family="paragraph" style:parent-style-name="Text_20_body">
      <style:paragraph-properties fo:margin-left="0.5in" fo:margin-right="0in" fo:text-align="justify" style:justify-single-word="false" fo:text-indent="0in" style:auto-text-indent="false" fo:background-color="transparent">
        <style:background-image/>
      </style:paragraph-properties>
      <style:text-properties style:text-position="0% 100%"/>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style:font-name="Liberation Serif1" fo:language="en" fo:country="US"/>
    </style:style>
    <style:style style:name="T5" style:family="text">
      <style:text-properties style:font-name="Liberation Serif1" fo:language="en" fo:country="US" fo:font-style="italic" style:font-style-asian="italic" style:font-style-complex="italic"/>
    </style:style>
    <style:style style:name="T6" style:family="text">
      <style:text-properties style:text-position="super 58%" fo:language="en" fo:country="US"/>
    </style:style>
    <style:style style:name="T7" style:family="text">
      <style:text-properties style:font-name="Liberation Serif" fo:language="en" fo:country="US" fo:font-style="italic" style:font-style-asian="italic" style:font-style-complex="italic"/>
    </style:style>
    <style:style style:name="T8" style:family="text">
      <style:text-properties style:text-position="0% 100%" fo:language="en" fo:country="US"/>
    </style:style>
    <style:style style:name="T9" style:family="text">
      <style:text-properties style:use-window-font-color="true" fo:font-size="12pt" fo:language="en" fo:country="US" fo:font-weight="normal" fo:background-color="transparent" style:font-weight-asian="normal" style:font-name-complex="Arial" style:font-size-complex="12pt" style:language-complex="he" style:country-complex="IL" style:font-weight-complex="normal"/>
    </style:style>
    <style:style style:name="T10" style:family="text">
      <style:text-properties style:use-window-font-color="true" fo:font-size="12pt" fo:language="en" fo:country="US" fo:font-style="italic" fo:font-weight="normal" fo:background-color="transparent" style:font-style-asian="italic" style:font-weight-asian="normal" style:font-name-complex="Arial" style:font-size-complex="12pt" style:language-complex="he" style:country-complex="IL" style:font-style-complex="italic" style:font-weight-complex="normal"/>
    </style:style>
    <style:style style:name="T11" style:family="text">
      <style:text-properties style:use-window-font-color="true" style:font-name="Liberation Serif1" fo:font-size="12pt" fo:language="en" fo:country="US" fo:font-style="italic" fo:font-weight="normal" fo:background-color="transparent" style:font-style-asian="italic" style:font-weight-asian="normal" style:font-name-complex="Arial" style:font-size-complex="12pt" style:language-complex="he" style:country-complex="IL" style:font-style-complex="italic" style:font-weight-complex="normal"/>
    </style:style>
    <style:style style:name="T12" style:family="text">
      <style:text-properties style:use-window-font-color="true" style:font-name="Liberation Serif" fo:font-size="12pt" fo:language="en" fo:country="US" fo:font-weight="normal" fo:background-color="transparent" style:font-weight-asian="normal" style:font-name-complex="Arial" style:font-size-complex="12pt" style:language-complex="he" style:country-complex="IL" style:font-weight-complex="normal"/>
    </style:style>
    <style:style style:name="T13" style:family="text">
      <style:text-properties style:use-window-font-color="true" style:font-name="Liberation Serif" fo:font-size="12pt" fo:language="en" fo:country="US" fo:font-style="italic" fo:font-weight="normal" fo:background-color="transparent" style:font-style-asian="italic" style:font-weight-asian="normal" style:font-name-complex="Arial" style:font-size-complex="12pt" style:language-complex="he" style:country-complex="I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From <text:span text:style-name="T1">Ancient Near Eastern Texts Relating to the Old Testament</text:span>, p. 308, from a section containing historical documents from the reign of Nebuchadnezzar II, we see proof of Jehoiachin's presence in captivity in Babylon, among other things:</text:p>
      <text:p text:style-name="P3"><text:span text:style-name="T2">(c) Varia </text:span></text:p>
      <text:p text:style-name="P4"><text:span text:style-name="T2">(I) From administrative documents found in Babylon, some information concerning the fate of Jehoiachin, king of Judah, can be gathered. </text:span><text:span text:style-name="T3">Text and translation</text:span><text:span text:style-name="T2">: E. F. Weidner, Jojachin, Konig von Juda, in babylonischen Keilschrifttexten (</text:span><text:span text:style-name="T3">M</text:span><text:span text:style-name="T5">é</text:span><text:span text:style-name="T3">langes syriens offerts: </text:span><text:span text:style-name="T5">à</text:span><text:span text:style-name="T3"> Monsieur Ren</text:span><text:span text:style-name="T5">é</text:span><text:span text:style-name="T3"> Dussaud</text:span><text:span text:style-name="T2">, II [Paris, 1939], 923- 935), has published a small group of texts excavated by the German expedition in Babylon and dating from the 10th to the 35th year of Nebuchadnezzar II. The tablets list deliveries of oil for the subsistence of individuals who are either prisoners of war or otherwise dependent upon the royal household. They are identified by name, profession, and/or nationality. The two tablets, so far published, also mention, beside Judeans, in­habitants of Ashkelon, Tyre, Byblos, Arvad, and, further, Egyp­tians, Medeans, Persians, Lydians, and Greeks. </text:span></text:p>
      <text:p text:style-name="P3"><text:span text:style-name="T2">(text Babylon 28122, obverse 29-33) </text:span></text:p>
      <text:p text:style-name="P2"><text:span text:style-name="T2">... t[o?] la-'-</text:span><text:span text:style-name="T4">ú</text:span><text:span text:style-name="T2">-kin, king ... </text:span></text:p>
      <text:p text:style-name="P2"><text:span text:style-name="T2">to the </text:span><text:span text:style-name="T3">q</text:span><text:span text:style-name="T5">î</text:span><text:span text:style-name="T3">p</text:span><text:span text:style-name="T5">ū</text:span><text:span text:style-name="T3">tu</text:span><text:span text:style-name="T2">-house of … </text:span></text:p>
      <text:p text:style-name="P2"><text:span text:style-name="T2">... for Shalamiamu, the ... </text:span></text:p>
      <text:p text:style-name="P2"><text:span text:style-name="T2">... for 126 men from Tyre . </text:span></text:p>
      <text:p text:style-name="P2"><text:span text:style-name="T2">... for Zabiria, the Ly[dian] ...</text:span></text:p>
      <text:p text:style-name="P3"><text:span text:style-name="T2">(text Babylon 28178, obverse ii 38-40) </text:span></text:p>
      <text:p text:style-name="P2"><text:span text:style-name="T2">10 (</text:span><text:span text:style-name="T3">sila</text:span><text:span text:style-name="T2"> of oil) to ... [</text:span><text:span text:style-name="T3">la</text:span><text:span text:style-name="T2">]-'-</text:span><text:span text:style-name="T3">kin</text:span><text:span text:style-name="T2">, king of Ia[ ... ] </text:span></text:p>
      <text:p text:style-name="P2"><text:span text:style-name="T2">2 1/2 </text:span><text:span text:style-name="T3">sila</text:span><text:span text:style-name="T2"> (oil) to [ ... so]ns of the king of Judah (Ia-a-hu-du) </text:span></text:p>
      <text:p text:style-name="P2"><text:span text:style-name="T2">4 </text:span><text:span text:style-name="T3">sila</text:span><text:span text:style-name="T2"> to 8 men from Judah (</text:span><text:span text:style-name="T6">emel</text:span><text:span text:style-name="T2">Ia-a-hu-da-a-a) ... </text:span></text:p>
      <text:p text:style-name="P3"><text:span text:style-name="T2">(text Babylon 28186, reverse ii 13-18) </text:span></text:p>
      <text:p text:style-name="P2"><text:span text:style-name="T2">1 1/2 </text:span><text:span text:style-name="T3">sila</text:span><text:span text:style-name="T2"> (oil) for 3 carpenters from Arvad, 1 1/2 </text:span><text:span text:style-name="T3">sila</text:span><text:span text:style-name="T2"> each </text:span></text:p>
      <text:p text:style-name="P2"><text:span text:style-name="T2">11 1/2 </text:span><text:span text:style-name="T3">sila</text:span><text:span text:style-name="T2"> for 8 ditto from Byblos, 1 sila each ... </text:span></text:p>
      <text:p text:style-name="P2"><text:span text:style-name="T2">3 1/2 </text:span><text:span text:style-name="T3">sila</text:span><text:span text:style-name="T2"> for 7 ditto, Greeks, 1/2 sila each </text:span></text:p>
      <text:p text:style-name="P2"><text:span text:style-name="T2">1/2 </text:span><text:span text:style-name="T3">sila</text:span><text:span text:style-name="T2"> to </text:span><text:span text:style-name="T3">Nab</text:span><text:span text:style-name="T5">û</text:span><text:span text:style-name="T7">-</text:span><text:span text:style-name="T5">ê</text:span><text:span text:style-name="T7">tir</text:span><text:span text:style-name="T2"> the carpenter </text:span></text:p>
      <text:p text:style-name="P2"><text:span text:style-name="T2">10 (</text:span><text:span text:style-name="T3">sila</text:span><text:span text:style-name="T2">) to Ia-ku-</text:span><text:span text:style-name="T4">ú</text:span><text:span text:style-name="T2">-ki-nu, the son of the king of Ia-­ku-du (i.e. Judah) </text:span></text:p>
      <text:p text:style-name="P2"><text:span text:style-name="T2">2 1/2 </text:span><text:span text:style-name="T3">sila</text:span><text:span text:style-name="T2"> for the 5 sons of the king of Judah (Ia-ku-du) through Qana'a [ ... ] </text:span></text:p>
      <text:p text:style-name="P4"><text:span text:style-name="T2">(2) From a fragmentary historical text (BrM 78-10-15, 22, 37, and 38), published (last publication) by N. Strassmaier, </text:span><text:span text:style-name="T3">Nbk.</text:span><text:span text:style-name="T2"> No. 329. cf. also, H. Winckler, </text:span><text:span text:style-name="T3">Altorientalische Forschungen</text:span><text:span text:style-name="T2"> (Leipzig, 1897), pp. 511 ff. (“Pittakos?”). Translation: Zehn­pfund-Langdon, in </text:span><text:span text:style-name="T3">VAB</text:span><text:span text:style-name="T2">, IV, 206 f. </text:span></text:p>
      <text:p text:style-name="P3"><text:span text:style-name="T2">(13-</text:span><text:span text:style-name="T8">22</text:span><text:span text:style-name="T2">) </text:span></text:p>
      <text:p text:style-name="P5"><text:span text:style-name="T12">... [in] the 37th year, Nebuchadnezzar, king of Bab[ylon] mar[ched against] Egypt (</text:span><text:span text:style-name="T13">Mi-</text:span><text:span text:style-name="T11">ş</text:span><text:span text:style-name="T13">ir</text:span><text:span text:style-name="T12">) to deliver a battle. [A ma]sis (text: [ ... ]-</text:span><text:span text:style-name="T13">a(?)-su)</text:span><text:span text:style-name="T12">, of Egypt, [called up his a ]rm[y] ... [ ... ]</text:span><text:span text:style-name="T13">ku</text:span><text:span text:style-name="T12"> from the town </text:span><text:span text:style-name="T13">Pu</text:span><text:span text:style-name="T11">ţ</text:span><text:span text:style-name="T13">u-Iaman</text:span><text:span text:style-name="T12"> ... distant regions which (are situated on islands) amidst the sea ... many ... </text:span><text:soft-page-break/><text:span text:style-name="T12">which/who (are) in Egypt ... [car]rying weapons, horses and [char­iot]s ... he called up to assist him and ... did [ ... ] in front of him ... he put his trust ... (only the first signs at the beginning and the end of the following 7 or 8 lines are legib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2T16:30:16</meta:creation-date>
    <dc:date>2013-02-22T16:33:15</dc:date>
    <meta:editing-duration>P0D</meta:editing-duration>
    <meta:editing-cycles>1</meta:editing-cycles>
    <meta:document-statistic meta:table-count="0" meta:image-count="0" meta:object-count="0" meta:page-count="2" meta:paragraph-count="23" meta:word-count="466" meta:character-count="2730" meta:non-whitespace-character-count="2269"/>
    <meta:generator>LibreOffice/3.5$Linux_X86_64 LibreOffice_project/350m1$Build-413</meta:generator>
  </office:meta>
</office:document-meta>
</file>