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598in" fo:text-align="justify" style:justify-single-word="false" fo:text-indent="0.25in" style:auto-text-indent="false"/>
      <style:text-properties style:font-name="Arial" style:font-name-complex="Arial"/>
    </style:style>
    <style:style style:name="P2" style:family="paragraph" style:parent-style-name="Standard">
      <style:paragraph-properties fo:margin-left="0in" fo:margin-right="0in" fo:margin-top="0in" fo:margin-bottom="0.0598in" fo:text-align="justify" style:justify-single-word="false" fo:text-indent="0.25in" style:auto-text-indent="false"/>
      <style:text-properties style:font-name="Arial" fo:language="en" fo:country="US" fo:font-weight="bold" style:font-weight-asian="bold" style:font-name-complex="Arial" style:font-weight-complex="bold"/>
    </style:style>
    <style:style style:name="P3" style:family="paragraph" style:parent-style-name="Standard">
      <style:paragraph-properties fo:margin-left="0in" fo:margin-right="0in" fo:margin-top="0in" fo:margin-bottom="0.0598in" fo:text-align="justify" style:justify-single-word="false" fo:text-indent="0.25in" style:auto-text-indent="false"/>
      <style:text-properties style:font-name="Arial" fo:language="en" fo:country="US" style:font-name-complex="Arial"/>
    </style:style>
    <style:style style:name="P4" style:family="paragraph" style:parent-style-name="Standard">
      <style:paragraph-properties fo:margin-left="0in" fo:margin-right="0in" fo:margin-top="0in" fo:margin-bottom="0.0598in" fo:text-align="justify" style:justify-single-word="false" fo:text-indent="0in" style:auto-text-indent="false"/>
      <style:text-properties style:font-name="Arial" fo:language="en" fo:country="US" style:font-name-complex="Arial"/>
    </style:style>
    <style:style style:name="P5" style:family="paragraph" style:parent-style-name="Standard">
      <style:paragraph-properties fo:margin-left="0in" fo:margin-right="0in" fo:margin-top="0in" fo:margin-bottom="0.0598in" fo:text-align="justify" style:justify-single-word="false" fo:text-indent="0in" style:auto-text-indent="false">
        <style:tab-stops/>
      </style:paragraph-properties>
      <style:text-properties style:font-name="Arial" fo:language="en" fo:country="US" style:font-name-complex="Arial"/>
    </style:style>
    <style:style style:name="P6" style:family="paragraph" style:parent-style-name="Standard">
      <style:paragraph-properties fo:margin-left="0in" fo:margin-right="0in" fo:margin-top="0in" fo:margin-bottom="0.0598in" fo:text-align="justify" style:justify-single-word="false" fo:text-indent="0in" style:auto-text-indent="false"/>
      <style:text-properties style:font-name="Arial" fo:language="en" fo:country="US" fo:font-weight="bold" style:font-weight-asian="bold" style:font-name-complex="Arial" style:font-weight-complex="bold"/>
    </style:style>
    <style:style style:name="P7" style:family="paragraph" style:parent-style-name="Standard">
      <style:paragraph-properties fo:margin-left="0in" fo:margin-right="0in" fo:margin-top="0in" fo:margin-bottom="0.0598in" fo:text-align="justify" style:justify-single-word="false" fo:text-indent="0in" style:auto-text-indent="false"/>
      <style:text-properties style:font-name="Arial" fo:language="en" fo:country="US" fo:font-style="italic" style:font-style-asian="italic" style:font-name-complex="Arial" style:font-style-complex="italic"/>
    </style:style>
    <style:style style:name="P8" style:family="paragraph" style:parent-style-name="Standard">
      <style:paragraph-properties fo:margin-left="0in" fo:margin-right="0in" fo:margin-top="0in" fo:margin-bottom="0.0598in" fo:text-align="justify" style:justify-single-word="false" fo:text-indent="0in" style:auto-text-indent="false"/>
      <style:text-properties style:font-name="Arial" style:font-name-complex="Arial"/>
    </style:style>
    <style:style style:name="P9" style:family="paragraph" style:parent-style-name="Standard" style:master-page-name="">
      <style:paragraph-properties fo:margin-left="0in" fo:margin-right="0in" fo:margin-top="0in" fo:margin-bottom="0.0598in" fo:text-align="justify" style:justify-single-word="false" fo:text-indent="0in" style:auto-text-indent="false" style:page-number="auto" style:shadow="none"/>
      <style:text-properties style:font-name="Arial" style:font-name-complex="Arial"/>
    </style:style>
    <style:style style:name="P10" style:family="paragraph" style:parent-style-name="Standard">
      <style:paragraph-properties fo:margin-top="0in" fo:margin-bottom="0.0598in" fo:text-align="justify" style:justify-single-word="false"/>
      <style:text-properties fo:font-variant="normal" fo:text-transform="none" style:font-name="Arial" fo:font-style="italic" fo:font-weight="bold" style:font-style-asian="italic" style:font-weight-asian="bold" style:font-name-complex="Arial" style:font-style-complex="italic" style:font-weight-complex="bold"/>
    </style:style>
    <style:style style:name="P11" style:family="paragraph" style:parent-style-name="Standard">
      <style:paragraph-properties fo:margin-top="0in" fo:margin-bottom="0.0598in" fo:text-align="justify" style:justify-single-word="false"/>
      <style:text-properties style:font-name="Arial" style:font-name-complex="Arial"/>
    </style:style>
    <style:style style:name="P12" style:family="paragraph" style:parent-style-name="Standard">
      <style:paragraph-properties fo:margin-top="0in" fo:margin-bottom="0.0598in"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margin-top="0in" fo:margin-bottom="0.0598in" fo:text-align="justify" style:justify-single-word="false"/>
      <style:text-properties style:font-name="Arial" fo:language="en" fo:country="US" fo:font-weight="bold" style:font-weight-asian="bold" style:font-name-complex="Arial" style:font-weight-complex="bold"/>
    </style:style>
    <style:style style:name="P14" style:family="paragraph" style:parent-style-name="Standard">
      <style:paragraph-properties fo:margin-top="0in" fo:margin-bottom="0.0598in" fo:text-align="justify" style:justify-single-word="false"/>
      <style:text-properties style:font-name="Arial" fo:language="en" fo:country="US" style:font-name-complex="Arial"/>
    </style:style>
    <style:style style:name="P15" style:family="paragraph" style:parent-style-name="Standard">
      <style:paragraph-properties fo:margin-left="0.25in" fo:margin-right="0in" fo:margin-top="0in" fo:margin-bottom="0.0598in" fo:text-align="justify" style:justify-single-word="false" fo:text-indent="-0.25in" style:auto-text-indent="false"/>
      <style:text-properties style:font-name="Arial" fo:language="en" fo:country="US" fo:font-weight="bold" style:font-weight-asian="bold" style:font-name-complex="Arial" style:font-weight-complex="bold"/>
    </style:style>
    <style:style style:name="P16" style:family="paragraph" style:parent-style-name="Standard">
      <style:paragraph-properties fo:margin-left="0in" fo:margin-right="0in" fo:margin-top="0in" fo:margin-bottom="0.0598in" fo:text-align="justify" style:justify-single-word="false" fo:text-indent="0.2602in" style:auto-text-indent="false">
        <style:tab-stops/>
      </style:paragraph-properties>
      <style:text-properties style:font-name="Arial" fo:language="en" fo:country="US" fo:font-weight="bold" style:font-weight-asian="bold" style:font-name-complex="Arial" style:font-weight-complex="bold"/>
    </style:style>
    <style:style style:name="P17" style:family="paragraph" style:parent-style-name="Standard">
      <style:paragraph-properties fo:margin-left="0in" fo:margin-right="0in" fo:margin-top="0in" fo:margin-bottom="0.0598in" fo:text-align="justify" style:justify-single-word="false" fo:text-indent="0.2602in" style:auto-text-indent="false">
        <style:tab-stops/>
      </style:paragraph-properties>
      <style:text-properties style:font-name="Arial" fo:language="en" fo:country="US" fo:font-style="normal" fo:font-weight="bold" style:font-style-asian="normal" style:font-weight-asian="bold" style:font-name-complex="Arial" style:font-style-complex="normal" style:font-weight-complex="bold"/>
    </style:style>
    <style:style style:name="P18" style:family="paragraph" style:parent-style-name="Standard">
      <style:paragraph-properties fo:margin-left="-0.0102in" fo:margin-right="0in" fo:margin-top="0in" fo:margin-bottom="0.0598in" fo:text-align="justify" style:justify-single-word="false" fo:text-indent="0.2602in" style:auto-text-indent="false">
        <style:tab-stops/>
      </style:paragraph-properties>
      <style:text-properties style:font-name="Arial" fo:language="en" fo:country="US" fo:font-weight="bold" style:font-weight-asian="bold" style:font-name-complex="Arial" style:font-weight-complex="bold"/>
    </style:style>
    <style:style style:name="P19" style:family="paragraph" style:parent-style-name="Standard" style:list-style-name="L1">
      <style:paragraph-properties fo:margin-top="0in" fo:margin-bottom="0.0598in" fo:text-align="justify" style:justify-single-word="false"/>
      <style:text-properties style:font-name="Arial" style:font-name-complex="Arial"/>
    </style:style>
    <style:style style:name="P20" style:family="paragraph" style:parent-style-name="Standard" style:list-style-name="L2">
      <style:paragraph-properties fo:margin-left="0in" fo:margin-right="0in" fo:margin-top="0in" fo:margin-bottom="0.0598in" fo:text-align="justify" style:justify-single-word="false" fo:text-indent="0.25in" style:auto-text-indent="false"/>
      <style:text-properties style:font-name="Arial" style:font-name-complex="Arial"/>
    </style:style>
    <style:style style:name="P21" style:family="paragraph" style:parent-style-name="Standard">
      <style:paragraph-properties fo:margin-left="0in" fo:margin-right="0in" fo:margin-top="0in" fo:margin-bottom="0.0598in" fo:text-align="end" style:justify-single-word="false" fo:text-indent="0.2602in" style:auto-text-indent="false">
        <style:tab-stops/>
      </style:paragraph-properties>
      <style:text-properties style:font-name="Arial" fo:language="en" fo:country="US" fo:font-weight="bold" style:font-weight-asian="bold" style:font-name-complex="Arial" style:font-weight-complex="bold"/>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fo:font-weight="bold" style:font-weight-asian="bold" style:font-weight-complex="bold"/>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fo:font-weight="bold" style:font-weight-asian="bold" style:font-weight-complex="bold"/>
    </style:style>
    <style:style style:name="T7" style:family="text">
      <style:text-properties fo:language="en" fo:country="US" fo:font-weight="bold" style:font-weight-asian="bold" style:language-complex="en" style:country-complex="US" style:font-weight-complex="bold"/>
    </style:style>
    <style:style style:name="T8" style:family="text">
      <style:text-properties fo:language="en" fo:country="US" fo:font-style="normal" style:font-style-asian="normal" style:font-style-complex="normal"/>
    </style:style>
    <style:style style:name="T9" style:family="text">
      <style:text-properties fo:language="en" fo:country="US" style:language-complex="en" style:country-complex="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style:font-weight-asian="normal" style:language-complex="en" style:country-complex="US" style:font-weight-complex="normal"/>
    </style:style>
    <style:style style:name="T12" style:family="text">
      <style:text-properties style:language-complex="en" style:country-complex="US"/>
    </style:style>
    <style:style style:name="T13" style:family="text">
      <style:text-properties style:text-position="33% 80%"/>
    </style:style>
    <style:style style:name="T14" style:family="text">
      <style:text-properties style:text-position="33% 80%" fo:language="en" fo:country="US"/>
    </style:style>
    <style:style style:name="T15" style:family="text">
      <style:text-properties style:text-position="33% 80%" fo:language="en" fo:country="US" fo:font-weight="bold" style:font-weight-asian="bold" style:font-weight-complex="bold"/>
    </style:style>
    <style:style style:name="T16" style:family="text">
      <style:text-properties style:text-position="33% 80%" fo:font-weight="bold" style:font-weight-asian="bold" style:font-weight-complex="bold"/>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variant="small-caps"/>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language-complex="en" style:country-complex="US" style:font-weight-complex="bold"/>
    </style:style>
    <style:style style:name="T25" style:family="text">
      <style:text-properties fo:font-variant="normal" fo:text-transform="none"/>
    </style:style>
    <style:style style:name="T26"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he Revelation of Yahshua Christ opens thus: "A revelation from Yahshua Christ which God had given to Him to show to His servants the things which are necessary to happen quickly, and He having sent explained through His messenger to His servant Iohannes, who bore witness to the Word of God and the testimony of Yahshua Christ, as many things as he had seen. "</text:p>
      <text:p text:style-name="P16">It is clear from John 1:1 that John believed Yahshua Christ <text:s/>to be God come in the flesh. Where the Revelation testifies that it is written by "His servant Iohannes, who bore witness to the Word of God" that can only mean that this John who wrote the Revelation is the same John who wrote the Gospel, the "Word of God" mentioned here.</text:p>
      <text:p text:style-name="P16">The intent here is to demonstrate that John the apostle wrote the Revelation, as the Revelation itself clearly informs us that he did, and that he was indeed confined to Patmos for a time during the reign of the emperor Domitian. After the death of Domitian, John was able to leave Patmos and retire to Ephesus. Since Domitian ruled from 81 to 96 AD, we see that John was indeed quite aged when he wrote the Revelation. Since he was a very young man during the ministry of Christ, I think we could estimate his age to be around 84 years in 96 AD. This destroys Preterism, a view of prophecy adopted by medieval Jesuits for political reasons, since Preterists insist that all prophecy was fulfilled by 70 AD. V.S. Herrell should take note, that while he claims to be a separatist, his doctrine is that of the jews who sought to protect the papacy from the true historicist interpretation of prophecy!</text:p>
      <text:p text:style-name="P16">The following excerpts are all taken from <text:span text:style-name="T17">The Ante-Nicene Fathers: Translations of the writings of the Fathers down to A.D. 325 </text:span><text:span text:style-name="T21">from Logos Research Systems. </text:span><text:span text:style-name="T21">By “Fathers” here they mean all of those early Christian bishops and other writers whose works have been preserved to one degree or another. Some of these writings are, of course, of greater import than others. </text:span><text:span text:style-name="T21">While we may not agree with all of their doctrines, Christianity at this time was quite different than what the organized Roman church later professed, and the historical accounts found in these documents cannot be lightly dismissed.</text:span></text:p>
      <text:p text:style-name="P17"/>
      <text:p text:style-name="P5"><text:span text:style-name="T23">From </text:span><text:span text:style-name="T19">The Epistle of Ignatius to the Tarsians</text:span></text:p>
      <text:p text:style-name="P18">This is esteemed to be one of the spurious epistles of Ignatius. We have some which are esteemed spurious by academics, and some which are esteemed to be legitimate. I have not made a study of them for myself. It is nevertheless a document of early antiquity.</text:p>
      <text:p text:style-name="P15">From Chapter III.—<text:span text:style-name="T18">The True Doctrine Respecting Christ.</text:span></text:p>
      <text:p text:style-name="P1"><text:span text:style-name="T1">Mindful of him, do ye by all means know that Jesus the Lord was truly born of Mary, being made of a woman; and was as truly crucified. For, says he, “God forbid that I should glory, save in the cross of the Lord Jesus.”</text:span><text:span text:style-name="T12">﻿</text:span><text:span text:style-name="T14">11</text:span> <text:span text:style-name="T1">And He really suffered, and died, and rose again. For says [Paul], “If Christ should become passible, and should be the first to rise again from the dead.”</text:span><text:span text:style-name="T12">﻿</text:span><text:span text:style-name="T14">12</text:span> <text:span text:style-name="T1">And again, “In that He died, He died unto sin once: but in that He liveth, He liveth unto God.”</text:span><text:span text:style-name="T12">﻿</text:span><text:span text:style-name="T14">13</text:span> <text:span text:style-name="T1">Otherwise, what advantage would there be in [becoming subject to] bonds, if Christ has not died? what advantage in patience? what advantage in [enduring] stripes? </text:span><text:span text:style-name="T6">And why such facts as the following: Peter was crucified; Paul and James were slain with the sword; John was banished to Patmos; Stephen was stoned to death by the Jews who killed the Lord? But, [in truth, ] none of these sufferings were in vain; for the Lord was really crucified by the ungodly.</text:span></text:p>
      <text:section text:style-name="Sect1" text:name="ftn1">
        <text:p text:style-name="P8"><text:soft-page-break/>Roberts, A. 1997. <text:span text:style-name="T17">The Ante-Nicene Fathers Vol.I : Translations of the writings of the Fathers down to A.D. 325</text:span>. The apostolic fathers with Justin Martyr and Irenaeus. (ECF 1.1.4.11.0.3). Logos Research Systems: Oak Harbor</text:p>
      </text:section>
      <text:p text:style-name="P11"/>
      <text:p text:style-name="P12"><text:span text:style-name="T1">From </text:span><text:span text:style-name="T3">The </text:span><text:span text:style-name="T3">Epistle of Ignatius to the Ephesians:</text:span></text:p>
      <text:p text:style-name="P13">Surely I may point out some of the proverbial wisdom of this great disciple, which has often stirred my soul, as with the trumpet heard by St. John in Patmos. In him, indeed, the lions encountered a lion, one truly begotten of “the Lion of the tribe of Judah.”</text:p>
      <text:section text:style-name="Sect1" text:name="Section1">
        <text:p text:style-name="P8"><text:bookmark text:name="ftn1"/>Roberts, A. 1997. <text:span text:style-name="T17">The Ante-Nicene Fathers Vol.I : Translations of the writings of the Fathers down to A.D. 325</text:span>. The apostolic fathers with Justin Martyr and Irenaeus. (ECF 1.1.0.0.7.0). Logos Research Systems: Oak Harbor</text:p>
      </text:section>
      <text:p text:style-name="P14"/>
      <text:p text:style-name="P13">From the <text:span text:style-name="T18">Fragments of Clemens Alexandrinus</text:span>, entitled as part XII. — <text:span text:style-name="T18">Fragments Not Given in the Oxford Edition</text:span>:</text:p>
      <text:p text:style-name="P14"><text:span text:style-name="T23">From a <text:s/>treatise entitled </text:span><text:span text:style-name="T19">Who is the Rich Man that Shall Be Saved?</text:span><text:span text:style-name="T23"> </text:span>[Translated by Rev. William Wilson, M.a.]</text:p>
      <text:p text:style-name="P14">XLII. <text:span text:style-name="T23">And that you may be still more confident, that repenting thus truly there remains for you a sure hope of salvation, listen to a tale,</text:span><text:span text:style-name="T24">﻿</text:span><text:span text:style-name="T16">82</text:span><text:span text:style-name="T23"> which is not a tale but a narrative,</text:span><text:span text:style-name="T24">﻿</text:span><text:span text:style-name="T16">83</text:span><text:span text:style-name="T23"> handed down and committed to the custody of memory, about the Apostle John. For when, on the tyrant’s death, he returned to Ephesus from the isle of Patmos</text:span>, he went away, being invited, to the contiguous territories of the nations, here to appoint bishops, there to set in order whole Churches, there to ordain such as were marked out by the Spirit.</text:p>
      <text:section text:style-name="Sect1" text:name="Section3">
        <text:p text:style-name="P8"><text:bookmark text:name="ftn12"/>Roberts, A. 1997. <text:span text:style-name="T17">The Ante-Nicene Fathers Vol. II : Translations of the writings of the Fathers down to A.D. 325</text:span>. Fathers of the second century: Hermas, Tatian, Athenagoras, Theophilus, and Clement of Alexandria (Entire) (ECF 1.2.5.5.0.0). Logos Research Systems: Oak Harbor</text:p>
      </text:section>
      <text:p text:style-name="P14"/>
      <text:p text:style-name="P13">From the Appendix to the Works of Hippolytus<text:span text:style-name="T25"> </text:span>in the section described as <text:span text:style-name="T18">Containing Dubious and Spurious Pieces</text:span>.</text:p>
      <text:p text:style-name="P10"><text:span text:style-name="T8">From a treatise entitled </text:span><text:span text:style-name="T1">Hippolytus </text:span><text:span text:style-name="T1">on</text:span><text:span text:style-name="T1"> The Twelve Apostles, </text:span><text:span text:style-name="T1">Where</text:span> <text:span text:style-name="T1">Each</text:span> of<text:span text:style-name="T1"> Them</text:span> <text:span text:style-name="T1">Preached, And</text:span> <text:span text:style-name="T1">Where</text:span> <text:span text:style-name="T1">H</text:span><text:span text:style-name="T1">e</text:span><text:span text:style-name="T1"> Met</text:span> <text:span text:style-name="T1">His</text:span> <text:span text:style-name="T1">End.</text:span></text:p>
      <text:p text:style-name="P6">John, again, in Asia, was banished by Domitian the king to the isle of Patmos, in which also he wrote his Gospel and saw the apocalyptic vision; and in Trajan’s time he fell asleep at Ephesus, where his remains were sought for, but could not be found.</text:p>
      <text:section text:style-name="Sect1" text:name="Section4">
        <text:p text:style-name="P8"><text:bookmark text:name="ftn13"/>Roberts, A. 1997. <text:span text:style-name="T17">The Ante-Nicene Fathers Vol. V : Translations of the writings of the Fathers down to A.D. 325</text:span>. Fathers of the Third Century: Hippolytus,Cyprian, Novatian, Appendix. (ECF 1.5.0.2.3.0). Logos Research Systems: Oak Harbor</text:p>
      </text:section>
      <text:p text:style-name="P6">From the same, in a treatise entitled <text:span text:style-name="T18">Treatise on Christ and Antichrist.</text:span></text:p>
      <text:p text:style-name="P6"><text:span text:style-name="T26">36. </text:span>For he sees, when in the isle Patmos, a revelation of awful mysteries, which he recounts freely, and makes known to others.</text:p>
      <text:section text:style-name="Sect1" text:name="Section5">
        <text:p text:style-name="P8"><text:bookmark text:name="ftn14"/>Roberts, A. 1997. <text:span text:style-name="T17">The Ante-Nicene Fathers Vol. V : Translations of the writings of the Fathers down to A.D. 325</text:span>. Fathers of the Third Century: Hippolytus,Cyprian, Novatian, Appendix. (ECF 1.5.0.2.2.1). Logos Research Systems: Oak Harbor</text:p>
      </text:section>
      <text:p text:style-name="P4"/>
      <text:p text:style-name="P11"><text:soft-page-break/><text:span text:style-name="T23">From Justin Martyr, </text:span><text:span text:style-name="T23">or Justin of Caesareia, </text:span><text:span text:style-name="T23">who</text:span><text:span text:style-name="T23"> lived from approximately 103-165 AD, a time very close to that of the apostle John's, although he could not have known him.</text:span><text:span text:style-name="T23"> <text:s/></text:span><text:span text:style-name="T23">This is </text:span><text:span text:style-name="T23">from </text:span><text:span text:style-name="T6">Chapter LXXXI <text:s/></text:span><text:span text:style-name="T6">of </text:span><text:span text:style-name="T23">the </text:span><text:span text:style-name="T5">Dialogue of Justin, Philosopher and Martyr, with Trypho, a Jew:</text:span></text:p>
      <text:p text:style-name="P11"><text:span text:style-name="T6">And further, there was a certain man with us, whose name was John, one of the apostles of Christ, who prophesied, by a revelation that was made to him, that those who believed in our Christ would dwell</text:span><text:span text:style-name="T24">﻿ </text:span><text:span text:style-name="T6">a thousand years in Jerusalem; and that thereafter the general, and, in short, the eternal resurrection and judgment of all men would likewise take place. </text:span></text:p>
      <text:section text:style-name="Sect1" text:name="Section2">
        <text:p text:style-name="P8">Roberts, A. 1997. <text:span text:style-name="T17">The Ante-Nicene Fathers Vol.I : Translations of the writings of the Fathers down to A.D. 325</text:span>. The apostolic fathers with Justin Martyr and Irenaeus. (ECF 1.1.6.3.0.81). Logos Research Systems: Oak Harbor</text:p>
      </text:section>
      <text:p text:style-name="P13"/>
      <text:p text:style-name="P13">Irenaeus, who lived until 202 BC, was Bishop of Lugdunum in Gaul, which is now Lyons in France.</text:p>
      <text:p text:style-name="P14"><text:span text:style-name="T23">From </text:span><text:span text:style-name="T23">Irenaeus, </text:span><text:span text:style-name="T23">from his </text:span><text:span text:style-name="T19">Against Heresies</text:span><text:span text:style-name="T23">, Book 3 Chapter 1 Paragraph 1</text:span>, where we indeed see that it was the Apostle John of the Gospel of that name who lived in Ephesus:</text:p>
      <text:list xml:id="list1803229652" text:style-name="L1">
        <text:list-item>
          <text:p text:style-name="P19"><text:span text:style-name="T1">WE have learned from none others the plan of our salvation, than from those through whom the Gospel has come down to us, which they did at one time proclaim in public, and, at a later period, by the will of God, handed down to us in the Scriptures, to be the ground and pillar of our faith.</text:span><text:span text:style-name="T9">﻿</text:span><text:span text:style-name="T1"> For it is unlawful to assert that they preached before they possessed “perfect knowledge,” as some do even venture to say, boasting themselves as improvers of the apostles. For, after our Lord rose from the dead, [the apostles] were invested with power from on high when the Holy Spirit came down [upon them], were filled from all [His gifts], and had perfect knowledge: they departed to the ends of the earth, preaching the glad tidings of the good things [sent] from God to us, and proclaiming the peace of heaven to men, who indeed do all equally and individually possess the Gospel of God. </text:span><text:span text:style-name="T10">Matthew also issued a written Gospel among the Hebrews</text:span><text:span text:style-name="T11">﻿</text:span><text:span text:style-name="T10"> in their own dialect </text:span><text:span text:style-name="T10">[which does not mean that the Gospel of Matthew we have now was a translation]</text:span><text:span text:style-name="T10">, while Peter and Paul were preaching at Rome </text:span><text:span text:style-name="T10">[this may be the earliest surviving assertion that Peter was in Rome – but is this a Catholic imterpolation?]</text:span><text:span text:style-name="T10">, and laying the foundations of the Church. After their departure, Mark, the disciple and interpreter of Peter, did also hand down to us in writing what had been preached by Peter. Luke also, the companion of Paul, recorded in a book the Gospel preached by him. </text:span><text:span text:style-name="T6">Afterwards, John, the disciple of the Lord, who also had leaned upon His breast, did himself publish a Gospel during his residence at Ephesus in Asia.</text:span></text:p>
        </text:list-item>
      </text:list>
      <text:p text:style-name="P8"><text:span text:style-name="T1">Roberts, A. 1997. </text:span><text:span text:style-name="T2">The Ante-Nicene Fathers Vol.I : Translations of the writings of the Fathers down to A.D. 325</text:span><text:span text:style-name="T1">. The apostolic fathers with Justin Martyr and Irenaeus. (ECF 1.1.7.1.3.2). Logos Research Systems: Oak Harbor</text:span></text:p>
      <text:p text:style-name="P4"/>
      <text:p text:style-name="P12">From <text:span text:style-name="T1">Irenaeus </text:span><text:span text:style-name="T3">Against Heresies, </text:span><text:span text:style-name="T1">Book 3, Chapter 3, Paragraph 4:</text:span></text:p>
      <text:p text:style-name="P11"><text:span text:style-name="T1">4. But Polycarp also was not only instructed by apostles, and conversed with many who had seen Christ, but was also, by apostles in Asia, appointed bishop of the Church in Smyrna, whom I also saw in my early youth, for he tarried [on earth] a very long time, and, when a very </text:span><text:soft-page-break/><text:span text:style-name="T1">old man, gloriously and most nobly suffering martyrdom,</text:span><text:span text:style-name="T9">﻿</text:span><text:span text:style-name="T14">7</text:span><text:span text:style-name="T1"> departed this life, having always taught the things which he had learned from the apostles, and which the Church has handed down, and which alone are true. To these things all the Asiatic Churches testify, as do also those men who have succeeded Polycarp down to the present time,—a man who was of much greater weight, and a more stedfast witness of truth, than Valentinus, and Marcion, and the rest of the heretics. He it was who, coming to Rome in the time of Anicetus caused many to turn away from the aforesaid heretics to the Church of God, proclaiming that he had received this one and sole truth from the apostles,—that, namely, which is handed down by the Church.</text:span><text:span text:style-name="T9">﻿</text:span><text:span text:style-name="T14">8</text:span><text:span text:style-name="T6"> There are also those who heard from him that John, the disciple of the Lord, going to bathe at Ephesus, and perceiving Cerinthus within, rushed out of the </text:span><text:span text:style-name="T6">bath-house without bathing, exclaiming, “Let us fly, lest even the bath-house fall down, because Cerinthus, the enemy of the truth, is within.”</text:span><text:span text:style-name="T1"> And Polycarp himself replied to Marcion, who met him on one occasion, and said, “Dost thou know me? ”“I do know thee, the first-born of Satan.” Such was the horror which the apostles and their disciples had against holding even verbal communication with any corrupters of the truth; as Paul also says, “A man that is an heretic, after the first and second admonition, reject; knowing that he that is such is subverted, and sinneth, being condemned of himself.”</text:span><text:span text:style-name="T9">﻿</text:span><text:span text:style-name="T14">9</text:span><text:span text:style-name="T1"> </text:span><text:span text:style-name="T6">There is also a very powerful</text:span><text:span text:style-name="T7">﻿</text:span><text:span text:style-name="T15">10</text:span><text:span text:style-name="T6"> Epistle of Polycarp written to the Philippians, from which those who choose to do so, and are anxious about their salvation, can learn the character of his faith, and the preaching of the truth. Then, again, the Church in Ephesus, founded by Paul, and having John remaining among them permanently until the times of Trajan, is a true witness of the tradition of the apostles. </text:span><text:span text:style-name="T6">[Trajan was Roman emperor from 98 to 117 AD.]</text:span></text:p>
      <text:section text:style-name="Sect1" text:name="Section7">
        <text:p text:style-name="P8"><text:bookmark text:name="ftn11"/>Roberts, A. 1997. <text:span text:style-name="T17">The Ante-Nicene Fathers Vol.I : Translations of the writings of the Fathers down to A.D. 325</text:span>. The apostolic fathers with Justin Martyr and Irenaeus. (ECF 1.1.7.1.3.4). Logos Research Systems: Oak Harbor</text:p>
      </text:section>
      <text:p text:style-name="P4"/>
      <text:p text:style-name="P6">Tertullian, who lived from 160 to 220 AD was the bishop of Carthage and a prolific Christian apologist and writer.</text:p>
      <text:p text:style-name="P13">From Tertullian, from a lengthy work entitled The Five Books Against Marcion, from Book 4 Chapter 5:</text:p>
      <text:p text:style-name="P8"><text:span text:style-name="T6">We have also </text:span><text:span text:style-name="T4">St.</text:span><text:span text:style-name="T23"> </text:span><text:span text:style-name="T6">John’s foster churches.</text:span><text:span text:style-name="T24">﻿ </text:span><text:span text:style-name="T6">For although Marcion rejects his Apocalypse, the order</text:span><text:span text:style-name="T24">﻿</text:span><text:span text:style-name="T23"> </text:span><text:span text:style-name="T6">of the bishops (thereof), when traced up to their origin, will yet rest on John as their author. In the same manner is recognised the excellent source</text:span><text:span text:style-name="T23"> </text:span><text:span text:style-name="T6">of the other churches. I say, therefore, that in them (and not simply such of them as were rounded by apostles, but in all those which are united with them in the fellowship of the mystery </text:span><text:span text:style-name="T4">of the gospel of Christ</text:span><text:span text:style-name="T24">﻿</text:span><text:span text:style-name="T6">) that Gospel of Luke which we are defending with all our might has stood its ground from its very first publication; whereas Marcion’s Gospel is not known to most people, and to none whatever is it known without being at the same time</text:span><text:span text:style-name="T23"> </text:span><text:span text:style-name="T6">condemned. </text:span><text:span text:style-name="T1">It too, of course,</text:span><text:span text:style-name="T12">﻿</text:span> <text:span text:style-name="T1">has its churches, but specially its own—as late as they are spurious; and should you want to know their original,</text:span> <text:span text:style-name="T1">you will more easily discover apostasy in it than apostolicity, with Marcion forsooth as their founder, or some one of Marcion’s swarm.</text:span><text:span text:style-name="T12">﻿</text:span> <text:span text:style-name="T1">Even wasps make combs;</text:span> <text:span text:style-name="T1">so also these Marcionites make churches. </text:span><text:span text:style-name="T6">The same authority of the apostolic churches will afford evidence</text:span><text:span text:style-name="T23"> </text:span><text:span text:style-name="T6">to the other Gospels also, which we possess equally through their means,</text:span><text:span text:style-name="T24">﻿</text:span><text:span text:style-name="T23"> </text:span><text:span text:style-name="T6">and according to their usage—I mean the Gospels of John and Matthew—whilst that which Mark published may be affirmed to be Peter’s</text:span><text:span text:style-name="T23"> </text:span><text:span text:style-name="T6">whose interpreter Mark was. For even Luke’s form</text:span><text:span text:style-name="T23"> </text:span><text:span text:style-name="T6">of the Gospel men usually ascribe to Paul.</text:span><text:span text:style-name="T24">﻿ </text:span><text:span text:style-name="T1">And it may well seem</text:span><text:span text:style-name="T12">﻿</text:span> <text:span text:style-name="T1">that the works which disciples publish </text:span><text:soft-page-break/><text:span text:style-name="T1">belong to their masters. Well, then, Marcion ought to be called to a strict account</text:span><text:span text:style-name="T12">﻿</text:span> <text:span text:style-name="T1">concerning these (other Gospels) also, for having omitted them, and insisted in preference</text:span><text:span text:style-name="T12">﻿</text:span> <text:span text:style-name="T1">on Luke; as if they, too, had not had free course in the churches, as well as Luke’s Gospel, from the beginning. Nay, it is even more credible that they</text:span><text:span text:style-name="T12">﻿</text:span> <text:span text:style-name="T1">existed from the very beginning; for, being the work of apostles, they were prior, and coeval in origin with</text:span> <text:span text:style-name="T1">the churches themselves. But how comes it to pass, if the apostles published nothing, that their disciples were more forward in such a work; for they could not have been disciples, without any instruction from their masters? If, then, it be evident that these (Gospels) also were current in the churches, why did not Marcion touch them—either to amend them if they were adulterated, or to acknowledge them if they were uncorrupt? For it is but natural</text:span> <text:span text:style-name="T1">that they who were perverting </text:span><text:span text:style-name="T1">the gospel, should be more solicitous about the perversion of those things whose authority they knew to be more generally received. Even the false apostles (were so called) on this very account, because they imitated the apostles by means of their falsification. In </text:span><text:span text:style-name="T2">as</text:span> <text:span text:style-name="T1">far, then, as he might have amended what there was to amend, if found corrupt, in </text:span><text:span text:style-name="T2">so</text:span> <text:span text:style-name="T1">far did he firmly imply</text:span> <text:span text:style-name="T1">that all was free from corruption which he did not think required amendment. In short,</text:span> <text:span text:style-name="T1">he simply amended what he thought was corrupt; though, indeed, not even this justly, because it was not really corrupt. For if the (Gospels) of the apostles</text:span><text:span text:style-name="T12">﻿</text:span> <text:span text:style-name="T1">have come down to us in their integrity, whilst Luke’s, which is received amongst us,</text:span><text:span text:style-name="T12">﻿</text:span> <text:span text:style-name="T1">so far accords with their rule as to be on a par with them in permanency of reception in the churches, it clearly follows that Luke’s Gospel also has come down to us in like integrity until the sacrilegious treatment of Marcion. In short, when Marcion laid hands on it, it then became diverse and hostile to the Gospels of the apostles. I will therefore advise his followers, that they either change these Gospels, however late to do so, into a conformity with their own, whereby they may seem to be in agreement with the apostolic writings (for they are daily retouching their work, as daily they are convicted by us); or else that they blush for their master, who stands self-condemned</text:span><text:span text:style-name="T12">﻿</text:span> <text:span text:style-name="T1">either way—when once</text:span><text:span text:style-name="T12">﻿</text:span> <text:span text:style-name="T1">he hands on the truth of the gospel conscience smitten, or again</text:span> <text:span text:style-name="T1">subverts it by shameless tampering.</text:span> <text:span text:style-name="T1">Such are the summary arguments which we use, when we take up arms</text:span> <text:span text:style-name="T1">against heretics for the faith</text:span> <text:span text:style-name="T1">of the gospel, maintaining both that order of periods, which rules that a late date is the mark of forgers,</text:span><text:span text:style-name="T12"> </text:span><text:span text:style-name="T1">and that authority of churches</text:span> <text:span text:style-name="T1">which lends support to the tradition of the apostles; because truth must needs precede the forgery, and proceed straight from those by whom it has been handed on.</text:span></text:p>
      <text:section text:style-name="Sect1" text:name="Section9">
        <text:p text:style-name="P8"><text:bookmark text:name="ftn121"/>Roberts, A. 1997. <text:span text:style-name="T17">The Ante-Nicene Fathers Vol. III : Translations of the writings of the Fathers down to A.D. 325</text:span>. Latin Christianity: Its Founder, Tertullian. (ECF 1.3.1.12.4.5). Logos Research Systems: Oak Harbor</text:p>
      </text:section>
      <text:p text:style-name="P14"/>
      <text:p text:style-name="P13">From Tertullian, from his treatise entitled <text:span text:style-name="T18">The Prescription Against Heretics,</text:span> Chapter 26:</text:p>
      <text:p text:style-name="P11"><text:span text:style-name="T1">Come now, you who would indulge a better curiosity, if you would apply it to the business of your salvation, run over the apostolic churches, in which the very thrones of the apostles are still preeminent in their places, in which their own authentic writings</text:span><text:span text:style-name="T9">﻿ </text:span><text:span text:style-name="T1">are read, uttering the voice and representing the face of each of them severally. Achaia is very near you, (in which) you find Corinth. Since you are not far from Macedonia, you have Philippi; (and there too) you have the Thessalonians. Since you are able to cross to Asia, you get Ephesus. Since, moreover, you are close upon Italy, you have Rome, from which there comes even into our own hands the very authority (of apostles themselves). </text:span><text:span text:style-name="T6">How happy is its church, on which apostles poured forth all their doctrine along with their blood! where Peter endures a passion like his Lord’s! where Paul wins his crown in a death like John’s where the </text:span><text:soft-page-break/><text:span text:style-name="T6">Apostle John was first plunged, unhurt, into boiling oil, and thence remitted to his island-exile! </text:span><text:span text:style-name="T1">See what she has learned, what taught, what fellowship has had with even (our) churches in Africa! One Lord God does she acknowledge, the Creator of the universe, and Christ Jesus (born) of the Virgin Mary, the Son of God the Creator; and the Resurrection of the flesh; the law and the prophets she unites in one volume with the writings of evangelists and apostles, from which she drinks in her faith. This she seals with the water (of baptism), arrays with the Holy Ghost, feeds with the Eucharist, cheers with martyrdom, and against such a discipline thus (maintained) she admits no gainsayer. This is the discipline which I no longer say foretold that heresies should come, but from</text:span><text:span text:style-name="T9"> </text:span><text:span text:style-name="T1">which they proceeded. However, they were not of her, because they were opposed to her. Even the rough wild-olive arises from the </text:span><text:span text:style-name="T1">germ of the fruitful, rich, and genuine olive; also from the seed of the mellowest and sweetest fig there springs the empty and useless wild-fig. In the same way heresies, too, come from our plant, although not of our kind; (they come) from the grain of truth, but, owing to their falsehood, they have only wild leaves to show. </text:span></text:p>
      <text:section text:style-name="Sect1" text:name="Section10">
        <text:p text:style-name="P8"><text:bookmark text:name="ftn131"/>Roberts, A. 1997. <text:span text:style-name="T17">The Ante-Nicene Fathers Vol. III : Translations of the writings of the Fathers down to A.D. 325</text:span>. Latin Christianity: Its Founder, Tertullian. (ECF 1.3.1.11.0.36). Logos Research Systems: Oak Harbor</text:p>
      </text:section>
      <text:p text:style-name="P14"/>
      <text:p text:style-name="P13">From Tertullian, from a treatise entitled <text:span text:style-name="T18">De Fuga in Persecutione </text:span><text:span text:style-name="T18">[or Flight in Persecution]</text:span>, section 9:</text:p>
      <text:p text:style-name="P11"><text:span text:style-name="T6">Accordingly John also teaches that we must lay down our lives for the brethren;</text:span><text:span text:style-name="T7">﻿</text:span><text:span text:style-name="T15">40</text:span><text:span text:style-name="T6"> much more, then, we must do it for the Lord. This cannot be fulfilled by those who flee. Finally, mindful of his own Revelation, in which he had heard the doom of the fearful, (and so) speaking from personal knowledge, he warns us that fear must be put away. “There is no fear,” says he, “in love; but perfect love casteth out fear; because fear has torment”—the fire of the lake, no doubt. “He that feareth is not perfect in love”</text:span><text:span text:style-name="T7">﻿</text:span><text:span text:style-name="T15">41</text:span><text:span text:style-name="T6"> —to wit, the love of God. And yet who will flee from persecution, but he who fears? Who will fear, but he who has not loved?</text:span><text:span text:style-name="T1"> </text:span><text:span text:style-name="T6">[With this passage, where we see that Tertullian quotes from the Gospel, episltes, and Revelation of John, and attributes them to the same John, he clearly shows that the same John wrote all of them.] </text:span><text:span text:style-name="T1">Yes; and if you ask counsel of the Spirit, what does He approve more than that utterance of the Spirit? For, indeed, it incites all almost to go and offer themselves in martyrdom, not to flee from it; so that we also make mention of it. If you are exposed to public infamy, says he, it is for your good; for he who is not exposed to dishonour among men is sure to be so before the Lord. Do not be ashamed; righteousness brings you forth into the public gaze. Why should you be ashamed of gaining glory? The opportunity is given you when you are before the eyes of men. So also elsewhere: seek not to die on bridal beds, nor in miscarriages, nor in soft fevers, but to die the martyr’s death, that He may be glorified who has suffered for you.</text:span></text:p>
      <text:section text:style-name="Sect1" text:name="Section11">
        <text:p text:style-name="P8"><text:bookmark text:name="ftn141"/>Roberts, A. 1997. <text:span text:style-name="T17">The Ante-Nicene Fathers Vol. IV : Translations of the writings of the Fathers down to A.D. 325</text:span>. Fathers of the Third Century: Tertullian, Part Fourth; Minucius Felix; Commodian; Origen, Parts First and Second. (ECF 1.4.1.9.0.0). Logos Research Systems: Oak Harbor</text:p>
      </text:section>
      <text:p text:style-name="P6"/>
      <text:p text:style-name="P4"><text:span text:style-name="T23">V</text:span><text:span text:style-name="T23">ictorinus</text:span> (of Pettau, which was Poetovio in Pannonia, and is Ptuj in modern Slovenia, who died around 303 AD) [Translated by the Rev. Robert Ernest Wallis, Ph.D.]</text:p>
      <text:p text:style-name="P11"><text:span text:style-name="T1">From his </text:span><text:span text:style-name="T3">Commentary on the Apocalypse of the Blessed John</text:span><text:span text:style-name="T1">, </text:span><text:span text:style-name="T1">in which he maintains without </text:span><text:soft-page-break/><text:span text:style-name="T1">doubt that the author of the Gospel is the author of the Revelation, f</text:span><text:span text:style-name="T1">rom the </text:span><text:span text:style-name="T1">t</text:span><text:span text:style-name="T1">enth </text:span><text:span text:style-name="T1">c</text:span><text:span text:style-name="T1">hapter:</text:span></text:p>
      <text:p text:style-name="P11"><text:span text:style-name="T1">“And He says unto me, Thou must again prophesy to the peoples, and to the tongues, and to the nations, and to many kings.”] He says this, because </text:span><text:span text:style-name="T6">when John said these things he was in the island of Patmos, condemned to the labour of the mines by Caesar Domitian. There, therefore, he saw the Apocalypse; and when grown old, he thought that he should at length receive his quittance by suffering, Domitian being killed, all his judgments were discharged. And John being dismissed from the mines, thus subsequently delivered the same Apocalypse which he had received from God. This, therefore, is what He says: Thou must again prophesy to all nations, because thou seest the crowds of Antichrist rise up; and against them other crowds shall stand, and </text:span><text:span text:style-name="T6">they shall fall by the sword on the one side and on the other. </text:span><text:span text:style-name="T10">[It is evident that part of this may be quoting a now-lost work of the apostle's.]</text:span></text:p>
      <text:p text:style-name="P9"><text:span text:style-name="T1">Roberts, A. 1997. </text:span><text:span text:style-name="T2">The Ante-Nicene Fathers Vol. VII : Translations of the writings of the Fathers down to A.D. 325</text:span><text:span text:style-name="T1">. Fathers of the Third and Fourth Centuries: Lactantius, Venantius, Asterius, Victorinus, Dionysius, Apostolic Teaching and Constitutions, Homily and Liturgies. (ECF 1.7.4.2.0.10). Logos Research Systems: Oak Harbor</text:span></text:p>
      <text:p text:style-name="P14"/>
      <text:p text:style-name="P14"><text:span text:style-name="T23">From the </text:span><text:span text:style-name="T19">Apocryphae of the New Testament, Acts of the Holy Apostle and Evangelist John the Theologian, </text:span><text:span text:style-name="T22">from the part entitled </text:span><text:span text:style-name="T19">About His Exile and Departure. </text:span></text:p>
      <text:p text:style-name="P13"><text:span text:style-name="T18"><text:tab/></text:span><text:span text:style-name="T21">Here at length, after some background history, a meeting and discourse between John, a prisoner, and the Emperor Domitian himself is described, whereafter Domitian decides to exile John rather than execute him. Here is one short paragraph which represents a summary:</text:span></text:p>
      <text:p text:style-name="P2">And straightway John sailed to Patmos, where also he was deemed worthy to see the revelation of the end. And when Domitian was dead, Nerva succeeded to the kingdom, and recalled all who had been banished; and having kept the kingdom for a year, he made Trajan his successor in the kingdom. And when he was king over the Romans, John went to Ephesus, and regulated all the teaching of the church, holding many conferences, and reminding them of what the Lord had said to them, and what duty he had assigned to each. And when he was old and changed, he ordered Polycarp to be bishop over the church.</text:p>
      <text:p text:style-name="P3"/>
      <text:section text:style-name="Sect1" text:name="Section8">
        <text:p text:style-name="P8"><text:bookmark text:name="ftn17"/>Roberts, A. 1997. <text:span text:style-name="T17">The Ante-Nicene Fathers Vol. VIII : Translations of the writings of the Fathers down to A.D. 325</text:span>. Fathers of the Third and Fourth Centuries: The Twelve Patriarchs, Excerpts and Epistles, The Clementina, Apocrypha, Decretals, Memoirs of Edessa and Syriac Documents, Remains of the First Ages. (ECF 1.8.5.28.0.0). Logos Research Systems: Oak Harbor</text:p>
      </text:section>
      <text:p text:style-name="P14"/>
      <text:p text:style-name="P13">While it is clear from the arguments of Tertullian that the second century heretic Marcion disputed the authorship of the Revelation, another early writer who doubted that the apostle John wrote the Revelation was Dionysius of Alexandria. Dionysius was originally a pupil of Origen's, and eventually he was the bishop of the assembly at Alexandria. He lived until around 265 AD. He wrote a lengthy treatise attempting to prove mostly from the appearance of the name “John” in the Revelation that the writer was a different John than the apostle. This is quite sophistic, since the Revelation itself tells us that it was written by the same John who had also written and bore witness to <text:soft-page-break/>the Gospel. Yet Dionysius notices that, and asserts that John Mark, another John, was the writer. However the style is so much like that of John's, and the opening statements like those of the first epistle of John, that I believe Dionysius' position to be incredible, let alone contrary to so many earlier witnesses.</text:p>
      <text:p text:style-name="P14"/>
      <text:p text:style-name="P8"><text:span text:style-name="T1">From </text:span><text:span text:style-name="T3">The Works of Dionysius Extant Fragments </text:span><text:span text:style-name="T1">[Translated by the Rev. S. D. F. Salmond, M.a.]</text:span> </text:p>
      <text:p text:style-name="P7">From the Two Books on the Promises.</text:p>
      <text:p text:style-name="P4">1. <text:span text:style-name="T20">But</text:span> as they produce a certain composition by Nepos,<text:span text:style-name="T12">﻿</text:span> on which they insist very strongly, as if it demonstrated incontestably that there will be a (temporal) reign of Christ upon the earth, I have to say, that in many other respects I accept the opinion of Nepos, and love him at once for his faith, and his laboriousness, and his patient study in the Scriptures, as also for his great efforts in psalmody,<text:span text:style-name="T12">﻿</text:span><text:span text:style-name="T13">3</text:span> by which even now many of the brethren are delighted. I hold the man, too, in deep respect still more, inasmuch as<text:span text:style-name="T12">﻿</text:span><text:span text:style-name="T13">4</text:span> he has gone to his rest before us. Nevertheless the truth is to be prized and reverenced above all things else. And while it is indeed proper to praise and approve ungrudgingly anything that is said aright, it is no less proper to examine and correct anything which may appear to have been written unsoundly. If he had been present then himself, and had been stating his opinions orally, it would have been sufficient to discuss the question together without the use of writing, and to endeavour to convince the opponents, and carry them along by interrogation and reply. But the work is published, and is, as it seems to some, of a very persuasive character; and there are unquestionably some teachers, who hold that the law and the prophets are of no importance, and who decline to follow the Gospels, and who depreciate the epistles of the apostles, and who have also made large promises<text:span text:style-name="T12">﻿</text:span><text:span text:style-name="T13">5</text:span> regarding the doctrine of this composition, as though it were some great and hidden mystery, and who, at the same time, do not allow that our simpler brethren have any sublime and elevated conceptions either of our Lord’s appearing in His glory and His true divinity, or of our own resurrection from the dead, and of our being gathered together to Him, and assimilated to Him, but, on the contrary, endeavour to lead them to hope<text:span text:style-name="T12">﻿</text:span><text:span text:style-name="T13">6</text:span> for things which are trivial and corruptible, and only such as what we find at present in the kingdom of God. And since this is the case, it becomes necessary for us to discuss this subject with our brother Nepos just as if he were present.</text:p>
      <text:p text:style-name="P1"><text:span text:style-name="T1">2. </text:span><text:span text:style-name="T2">After certain other mailers, he adds the following statement</text:span><text:span text:style-name="T1">:—Being then in the Arsinoitic</text:span><text:span text:style-name="T12">﻿</text:span><text:span text:style-name="T14">7</text:span> <text:span text:style-name="T1">prefecture—where, as you are aware, this</text:span> <text:span text:style-name="T1">doctrine was current long ago, and caused such division, that schisms and apostasies took place I in whole churches—I called together the presbyters and the teachers among the brethren in the villages, and those of the brethren also who wished to attend were present. I exhorted them to make an investigation into that dogma in public. Accordingly, when they had brought this book before us, as though it were a kind of weapon or impregnable battlement, I sat with them for three days in succession from morning till evening, and attempted to set them right on the subjects propounded in the composition. Then, too, I was greatly gratified by observing the constancy of the brethren, and their love of the truth, and their docility and intelligence, as we proceeded, in an orderly method, and in a spirit of moderation, to deal with questions, and difficulties, and concessions. For we took care not to press, in every way and with jealous urgency, opinions which had once been adopted, even although they might appear to be correct.</text:span><text:span text:style-name="T12">﻿</text:span><text:span text:style-name="T14">8</text:span> <text:span text:style-name="T1">Neither did we evade objections alleged by others; but we endeavoured as far as possible to keep by the subject in hand, and to establish the positions pertinent to it. Nor, </text:span><text:soft-page-break/><text:span text:style-name="T1">again, were we ashamed to change our opinions, if reason convinced us, and to acknowledge the fact; but rather with a good conscience, and in all sincerity, and with open hearts</text:span><text:span text:style-name="T12">﻿</text:span><text:span text:style-name="T14">9</text:span> <text:span text:style-name="T1">before God, we accepted all that could be established by the demonstrations and teachings of the Holy Scriptures. And at last the author and introducer of this doctrine, whose name was Coracion, in the hearing of all the brethren present, made acknowledgment of his position, and engaged to us that he would no longer hold by his opinion, nor discuss it, nor mention it, nor teach it, as he had been completely convinced by the arguments of those opposed to it. </text:span><text:span text:style-name="T1">The rest of the brethren, also, who were present, were delighted with the conference, and with the conciliatory spirit and the harmony exhibited by all.</text:span></text:p>
      <text:p text:style-name="P1"><text:span text:style-name="T1">3. </text:span><text:span text:style-name="T2">Then, a little further on, he speaks of the Revelation of John as follows</text:span><text:span text:style-name="T1">:—Now some </text:span><text:span text:style-name="T1">before our time have set aside this book, and repudiated it entirely, criticising it chapter by chapter, and endeavouring to show it to be without either sense or reason. They have alleged also that its title is false; for they deny that John is the author. Nay, further, they hold that it can be no sort of revelation, because it is covered with so gross and dense a veil of ignorance. They affirm, therefore, that none of the apostles, nor indeed any of the saints, nor any person belonging to the Church, could be its author; but that Cerinthus,</text:span><text:span text:style-name="T12">﻿</text:span><text:span text:style-name="T14">10</text:span> <text:span text:style-name="T1">and the heretical sect founded by him, and named after him the Cerinthian sect, being desirous of attaching the authority of a great name to the fiction propounded by him, prefixed that title to the book. For the doctrine inculcated by Cerinthus is this: that there will be an earthly reign of Christ; and as he was himself a man devoted to the pleasures of the body, and altogether carnal l in his dispositions, he fancied</text:span><text:span text:style-name="T12">﻿</text:span><text:span text:style-name="T14">11</text:span> <text:span text:style-name="T1">that that kingdom would consist in those kinds of gratifications on which his own heart was set,—to wit, in the delights of the belly, and what comes beneath the belly, that is to say, in eating and drinking, and marrying, and in other things under the guise of which he thought he could indulge his appetites with a better grace,</text:span><text:span text:style-name="T12">﻿</text:span><text:span text:style-name="T14">12</text:span> <text:span text:style-name="T1">such as festivals, and sacrifices, and the slaying of victims. But I, for my part, could not venture to set this book aside, for there are many brethren who value it highly. Yet, having formed an idea of it as a composition exceeding my capacity of understanding, I regard it as containing a kind of hidden and wonderful intelligence on the several subjects which come under it. For though I cannot comprehend it, I still suspect that there is some deeper sense underlying the words. And I do not measure and judge its expressions by the standard of my own reason, but, making more allowance for faith, I have simply regarded them as too lofty for my comprehension; and I do not forthwith reject what I do not understand, but I am only the more filled with wonder at it, in that I have not been able to discern its import.</text:span><text:span text:style-name="T12">﻿</text:span><text:span text:style-name="T14">13</text:span> </text:p>
      <text:p text:style-name="P1"><text:span text:style-name="T1">4. </text:span><text:span text:style-name="T2">After this, he examines the whole book of the Revelation; and having proved that it cannot possible be understood according to the bald, literal sense, he proceeds thus</text:span><text:span text:style-name="T1">:—When the prophet now has completed, so to speak, the whole prophecy, he pronounces those blessed who should observe it, and names himself, too, in the number of the same: “For blessed,” says</text:span> <text:span text:style-name="T1">he, “is he that keepeth the words of the prophecy of this book; and I John </text:span><text:span text:style-name="T2">who</text:span> <text:span text:style-name="T1">saw and heard these things.”</text:span><text:span text:style-name="T12">﻿</text:span><text:span text:style-name="T14">14</text:span> <text:span text:style-name="T1">That this person was called John, therefore, and that this was the writing of a John, I do not deny. And I admit further, that it was also the work of some holy and inspired man. But I could not so easily admit that this was the apostle, the son of Zebedee, the brother of James, and the same person with him who wrote the Gospel which bears the title </text:span><text:span text:style-name="T2">according to John</text:span><text:span text:style-name="T1">, and the catholic epistle. But from the character of both, and the forms of expression, and the whole disposition and execution</text:span><text:span text:style-name="T12">﻿</text:span><text:span text:style-name="T14">15</text:span> <text:span text:style-name="T1">of the book, I draw the conclusion that the authorship is not his. For the evangelist nowhere else subjoins his name, and he never proclaims himself either in the Gospel or in the epistle.</text:span></text:p>
      <text:p text:style-name="P1"><text:span text:style-name="T2">And a little further on he adds</text:span><text:span text:style-name="T1">:—John, moreover, nowhere gives us the name, whether as </text:span><text:soft-page-break/><text:span text:style-name="T1">of himself directly (in the first person), or as of another (in the third person). But the writer of the Revelation puts himself forward at once in the very beginning, for he says: “The Revelation of Jesus Christ, which He gave to him to show to His servants quickly; and He sent and signified it by His angel to His servant John, who bare record of the Word of God, and of his testimony, and of all things that he saw.”</text:span><text:span text:style-name="T12">﻿</text:span><text:span text:style-name="T14">16</text:span> <text:span text:style-name="T1">And then he writes also an epistle, in which he says: “John to the seven churches which are in Asia, grace be unto you, and peace.” The evangelist, on the other hand, has not prefixed his name even to the catholic </text:span><text:span text:style-name="T1">epistle; but without any circumlocution, he has commenced at once with the mystery of the divine revelation itself in these terms: “That which was from the beginning, which we have heard, which we have seen with our eyes.”</text:span><text:span text:style-name="T12">﻿</text:span><text:span text:style-name="T14">17</text:span> <text:span text:style-name="T1">And on the ground of such a revelation as that </text:span><text:span text:style-name="T1">the Lord pronounced Peter blessed, when He said: “Blessed art thou, Simon Bar-jona; for flesh and blood hath not revealed it unto thee, but my Father which is in heaven.”</text:span><text:span text:style-name="T12">﻿</text:span><text:span text:style-name="T14">18</text:span> <text:span text:style-name="T1">And again in the second epistle, which is ascribed to John, the apostle, and in the third, though they are indeed brief, John is not set before us by name; but we find simply the anonymous writing, “The elder.” This other author, on the contrary, did not even deem it sufficient to name himself once, and then to proceed with his narrative; but he takes up his name again, and says: “I John, who also am your brother and companion in tribulation, and in the kingdom and patience of Jesus Christ, was in the isle that is called Patmos for the Word of God, and for the testimony of Jesus Christ.”</text:span><text:span text:style-name="T12">﻿</text:span><text:span text:style-name="T14">19</text:span> <text:span text:style-name="T1">And likewise toward the end he speaks thus: “Blessed is he that keepeth the sayings of the prophecy of this book; and I John </text:span><text:span text:style-name="T2">who</text:span> <text:span text:style-name="T1">saw these things and heard them.”</text:span><text:span text:style-name="T12">﻿</text:span><text:span text:style-name="T14">20</text:span> <text:span text:style-name="T1">That it is a John, then, that writes these things we must believe, for he himself tells us.</text:span></text:p>
      <text:p text:style-name="P1"><text:span text:style-name="T1">5. What John this is, however, is uncertain. For he has not said, as he often does in the Gospel, that he is the disciple beloved by the Lord, or the one that leaned on His bosom, or the brother of James, or one that was privileged to see and hear the Lord. And surely he would have given us some of these indications if it had been his purpose to make himself clearly known. But of all this he offers us nothing; and he only calls himself our brother and companion, and the witness of Jesus, and one blessed with the seeing and hearing of these revelations. I am also of opinion that there were many persons of the same name with John the apostle, who by their love for him, and their admiration and emulation of him, and their desire to be loved by the Lord as he was loved, were induced to embrace also the same designation, just as we find many of the children of the faithful called by the names of Paul and Peter.</text:span><text:span text:style-name="T12">﻿</text:span><text:span text:style-name="T14">21</text:span> <text:span text:style-name="T1">There is, besides, another John mentioned in the Acts of the Apostles, with the surname Mark, whom Barnabas and Paul attached to themselves as companion, and of whom again it is said: “And they had also John to their minister.”</text:span><text:span text:style-name="T12">﻿</text:span><text:span text:style-name="T14">22</text:span> <text:span text:style-name="T1">But whether this is the one who wrote the Revelation, I could not say. For it is not written that he came with them into Asia. But the writer says: “Now when Paul and his company loosed from Paphos, they came to Perga in Pamphylia: and John, departing from them, returned to Jerusalem.”</text:span><text:span text:style-name="T12">﻿</text:span><text:span text:style-name="T14">23</text:span> <text:span text:style-name="T1">I think, therefore, that it was some other one of those who were in Asia. For it is said that there were two monuments in Ephesus, and that each of these bears the name of John.</text:span></text:p>
      <text:p text:style-name="P1"><text:span text:style-name="T1">6. And from the ideas, and the expressions, and the collocation of the same, it may be very reasonably conjectured that this one is distinct</text:span> <text:span text:style-name="T1">from that.</text:span><text:span text:style-name="T12">﻿</text:span><text:span text:style-name="T14">24</text:span> <text:span text:style-name="T1">For the Gospel and the Epistle agree with each other, and both commence in the same way. For the one opens thus, “In the beginning was the Word; ”while the other opens thus, “That which was from the beginning.” The one says: “And the Word was made flesh, and dwelt among us; and we beheld His glory, the glory as of the Only-begotten of the Father.”</text:span><text:span text:style-name="T12">﻿</text:span><text:span text:style-name="T14">25</text:span> <text:span text:style-name="T1">The other says the same </text:span><text:soft-page-break/><text:span text:style-name="T1">things, with a slight alteration: “That which we have heard, which we have seen with our eyes, which we have looked upon, and our hands have handled, of the Word of life: and the life was manifested.”</text:span><text:span text:style-name="T12">﻿</text:span><text:span text:style-name="T14">26</text:span> <text:span text:style-name="T1">For these things are introduced by way of prelude, and in opposition, as he has shown in the subsequent parts, to those who deny that the Lord is come in the flesh. For which reason he has also been careful to add these words: “And that which we have seen we testify, and show unto you that eternal life which was with the Father, and was manifested unto us: that which we have seen and heard declare we unto you.”</text:span><text:span text:style-name="T12">﻿</text:span><text:span text:style-name="T14">27</text:span> <text:span text:style-name="T1">Thus he keeps to </text:span><text:span text:style-name="T1">himself, and does not diverge inconsistently from his subjects, but goes through them all under the same heads and in the same phraseologies, some of which we shall briefly mention. Thus the attentive reader will find the phrases, “the life,” “the light,” occurring often in </text:span><text:span text:style-name="T1">both; and also such expressions as </text:span><text:span text:style-name="T2">fleeing from darkness, holding the truth, grace, joy, the flesh and the blood of the Lord, the judgment, the remission of sins, the love of God toward us, the commandment of love an our side toward each other; as also, that we ought to keep all the commandments, the conviction of the world, of the devil, of Antichrist, the promise of the Holy Spirit, the adoption of God, the faith</text:span> <text:span text:style-name="T1">required of us in all things, </text:span><text:span text:style-name="T2">the Father and the Son</text:span><text:span text:style-name="T1">, named as such everywhere. And altogether, through their whole course, it will be evident that the Gospel and the Epistle are distinguished by one and the same character of writing. But the Revelation is totally different, and altogether distinct from this; and I might almost say that it does not even come near it, or border upon it. Neither does it contain a syllable in common with these other books. Nay more, the Epistle—for I say nothing of the Gospel—does not make any mention or evince any notion of the Revelation and the Revelation, in like manner, gives no note of the Epistle. Whereas Paul gives some indication of his revelations in his epistles; which revelations, however, he has not recorded in writing by themselves.</text:span></text:p>
      <text:list xml:id="list1423913704" text:style-name="L2">
        <text:list-item>
          <text:list>
            <text:list-item>
              <text:p text:style-name="P20"><text:span text:style-name="T1">And furthermore, on the ground of difference in diction, it is possible to prove a distinction between the Gospel and the Epistle on the one hand, and the Revelation on the other. For the former are written not only without actual error as regards the Greek language, but also with the greatest elegance, both in their expressions and in their reasonings, and in the whole structure of their style. They are very far indeed from betraying any barbarism or solecism, or any sort of vulgarism, in their diction. For, as might be presumed, the writer possessed the gift of both kinds of discourse,</text:span><text:span text:style-name="T12">﻿</text:span><text:span text:style-name="T14">28</text:span> <text:span text:style-name="T1">the Lord having bestowed both these capacities upon him, viz., that of knowledge and that of expression. That the author of the latter, however, saw a revelation, and received knowledge and prophecy, I do not deny. Only I perceive that his dialect and language are not of the exact Greek type, and that he employs barbarous idioms, and in some places also solecisms. These, however, we are under no necessity of seeking out at present. And I would not have any one suppose that I have said these things in the spirit of ridicule; for I have done so only with the purpose of setting right this matter of the dissimilarity subsisting between these writings.</text:span><text:span text:style-name="T12">﻿</text:span><text:span text:style-name="T14">29</text:span></text:p>
              <text:p text:style-name="P20"><text:s/></text:p>
            </text:list-item>
          </text:list>
        </text:list-item>
      </text:list>
      <text:section text:style-name="Sect1" text:name="Section6">
        <text:p text:style-name="P8"><text:bookmark text:name="ftn15"/>Roberts, A. 1997. <text:span text:style-name="T17">The Ante-Nicene Fathers Vol. VI : Translations of the writings of the Fathers down to A.D. 325</text:span>. Fathers of the Third Century: Gregory Thaumaturgus, Dionysius The Great, Julius Africanus, Anatolius and Minor Writers, Methodius, Arnobius. (ECF 1.6.1.1.1.1). Logos Research Systems: Oak Harbor</text:p>
      </text:section>
      <text:p text:style-name="P4"/>
      <text:p text:style-name="P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0-12-09T20:19:04.54</meta:creation-date>
    <dc:date>2011-08-29T22:29:47</dc:date>
    <meta:editing-duration>PT6H12M5S</meta:editing-duration>
    <meta:editing-cycles>18</meta:editing-cycles>
    <meta:generator>LibreOffice/3.3$Unix LibreOffice_project/330m19$Build-8</meta:generator>
    <meta:document-statistic meta:table-count="0" meta:image-count="0" meta:object-count="0" meta:page-count="11" meta:paragraph-count="64" meta:word-count="7253" meta:character-count="40601"/>
  </office:meta>
</office:document-meta>
</file>