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weight="normal" officeooo:paragraph-rsid="000f49b9" style:font-weight-asian="normal" style:font-weight-complex="normal"/>
    </style:style>
    <style:style style:name="P2" style:family="paragraph" style:parent-style-name="Text_20_body">
      <style:text-properties fo:font-weight="normal" officeooo:paragraph-rsid="00149076" style:font-weight-asian="normal" style:font-weight-complex="normal"/>
    </style:style>
    <style:style style:name="P3" style:family="paragraph" style:parent-style-name="Text_20_body">
      <style:text-properties fo:font-weight="normal" officeooo:paragraph-rsid="00176d29" style:font-weight-asian="normal" style:font-weight-complex="normal"/>
    </style:style>
    <style:style style:name="P4" style:family="paragraph" style:parent-style-name="Text_20_body">
      <style:text-properties officeooo:paragraph-rsid="000f49b9"/>
    </style:style>
    <style:style style:name="P5" style:family="paragraph" style:parent-style-name="Text_20_body">
      <style:text-properties fo:font-weight="bold" officeooo:paragraph-rsid="0017c014" style:font-weight-asian="bold" style:font-weight-complex="bold"/>
    </style:style>
    <style:style style:name="P6" style:family="paragraph" style:parent-style-name="Text_20_body">
      <style:text-properties officeooo:paragraph-rsid="0011f942"/>
    </style:style>
    <style:style style:name="P7" style:family="paragraph" style:parent-style-name="Text_20_body">
      <style:text-properties officeooo:paragraph-rsid="00192722"/>
    </style:style>
    <style:style style:name="P8" style:family="paragraph" style:parent-style-name="Text_20_body" style:master-page-name="Converted6">
      <style:paragraph-properties style:page-number="auto"/>
      <style:text-properties fo:font-weight="normal" officeooo:paragraph-rsid="00192722" style:font-weight-asian="normal" style:font-weight-complex="normal"/>
    </style:style>
    <style:style style:name="P9" style:family="paragraph" style:parent-style-name="Text_20_body">
      <style:text-properties fo:font-weight="bold" officeooo:rsid="0017c014" officeooo:paragraph-rsid="0017c014" style:font-weight-asian="bold" style:font-weight-complex="bold"/>
    </style:style>
    <style:style style:name="P10" style:family="paragraph" style:parent-style-name="Heading_20_3">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c4bd6" style:font-weight-asian="normal" style:font-weight-complex="normal"/>
    </style:style>
    <style:style style:name="T3" style:family="text">
      <style:text-properties officeooo:rsid="000f9476"/>
    </style:style>
    <style:style style:name="T4" style:family="text">
      <style:text-properties officeooo:rsid="000fbbc9"/>
    </style:style>
    <style:style style:name="T5" style:family="text">
      <style:text-properties officeooo:rsid="00119597"/>
    </style:style>
    <style:style style:name="T6" style:family="text">
      <style:text-properties officeooo:rsid="0011f942"/>
    </style:style>
    <style:style style:name="T7" style:family="text">
      <style:text-properties officeooo:rsid="0012958c"/>
    </style:style>
    <style:style style:name="T8" style:family="text">
      <style:text-properties officeooo:rsid="00149076"/>
    </style:style>
    <style:style style:name="T9" style:family="text">
      <style:text-properties officeooo:rsid="0016587c"/>
    </style:style>
    <style:style style:name="T10" style:family="text">
      <style:text-properties officeooo:rsid="00176d29"/>
    </style:style>
    <style:style style:name="T11" style:family="text">
      <style:text-properties officeooo:rsid="0017c014"/>
    </style:style>
    <style:style style:name="T12" style:family="text">
      <style:text-properties officeooo:rsid="00192722"/>
    </style:style>
    <style:style style:name="T13" style:family="text">
      <style:text-properties officeooo:rsid="001b2c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Christians have a clear s</text:span><text:span text:style-name="T3">criptural </text:span><text:span text:style-name="T4">obligation to </text:span><text:span text:style-name="T12">substantiate the</text:span><text:span text:style-name="T4"> things </text:span><text:span text:style-name="T12">which they profess</text:span><text:span text:style-name="T4">. </text:span><text:span text:style-name="T12">Th</text:span><text:span text:style-name="T5">e </text:span><text:span text:style-name="T12">apostle </text:span><text:span text:style-name="T5">Paul admonishes us to “Prove all things; hold fast that which is good”, </text:span><text:span text:style-name="T12">while </text:span><text:span text:style-name="T5">the apostle John </text:span><text:span text:style-name="T12">further </text:span><text:span text:style-name="T5">warns us to <text:s/>“believe not every spirit, but try the spirits whether they are of God: because many false prophets are gone out into the world” (1 Thessalonians 5:21 , 1 John 4:1). </text:span><text:span text:style-name="T4">The</text:span><text:span text:style-name="T5">refore the</text:span><text:span text:style-name="T4"> proper acquisition of that proof requires an examination of both the message and the messenger. </text:span></text:p>
      <text:h text:style-name="P10" text:outline-level="3">The Valid Christian Ministry</text:h>
      <text:p text:style-name="P6"><text:span text:style-name="T6">Certain</text:span> Christ<text:span text:style-name="T6">ian Identity adherents </text:span>ha<text:span text:style-name="T6">ve now and again</text:span> come to the conclusion that <text:span text:style-name="T6">t</text:span>he<text:span text:style-name="T6">y</text:span> <text:span text:style-name="T6">are</text:span> tired of hearing about <text:span text:style-name="T6">the issue of </text:span>race, and that <text:span text:style-name="T6">t</text:span>he<text:span text:style-name="T6">y</text:span> want to concentrate on so-called spiritual things, imagining what life may be in the Kingdom of Heaven, and what our future is with our God. This attitude is not a good strategy. While we certainly should all be engaged in prayer and have our sights set upon the hope to come, we are still in the battle stage of our existence here in this life on earth, and this is where Yahweh our God wants us to be, otherwise we would not be here at all. <text:span text:style-name="T6">In fact, Yahweh God did not preserve the Canaanites that the children of Israel may fantasize about how wonderful life may be without them. Rather, Yahweh preserved the</text:span><text:span text:style-name="T13">m</text:span><text:span text:style-name="T6"> “Only that the generations of the children of Israel might know, to teach them war” (Judges 3:2). </text:span><text:span text:style-name="T12">Yet in spite of this, throughout scripture salvation is promised to the children of Israel.</text:span></text:p>
      <text:p text:style-name="P7">The precise nature of our hope in the world to come is for the most part conjectural, as the apostle John had said, that “we are children of Yahweh, and not yet has it been made manifest what we shall be” <text:span text:style-name="T12">(1 John 3:2).</text:span> A good soldier does not gloat over the unseen fruits of victory before the battle is won. <text:span text:style-name="T12">On</text:span><text:span text:style-name="T6">e of our more sensible brethren ha</text:span><text:span text:style-name="T12">s</text:span><text:span text:style-name="T6"> called such gloating “halo buffing”.</text:span> If your General, who in this case is <text:span text:style-name="T12">Yahweh </text:span>God Himself, has equipped you with the knowledge required to fight this battle which we wage in the present time, how can you merely consider the spoils of victory? And while we certainly only have that victory in Christ, we are nevertheless to fight the good fight. One does not win the race by gloating over the reward. To those who would say that we have nothing to do but to attain to our predestined place in the kingdom of heaven, I would answer this: if your destiny is to have no reward in that kingdom, then you are indeed describing just how you should achieve that destiny: By doing nothing more in the here and now than conjecturing as to what sort of reward you may have, you shall indeed have no reward. The Scripture says “Arise and thresh, O daughter of Zion”, at Micah 4:13, and that is the call we await. Only with knowledge in the Word of God will Zion know what to thresh. It does not say “Arise, O daughter of Zion, and get in line for a handout.” The harvest is great, and the workers are few. <text:span text:style-name="T6">The mother of the s</text:span><text:span text:style-name="T7">ons of Zebedee</text:span><text:span text:style-name="T6"> </text:span><text:span text:style-name="T7">had </text:span><text:span text:style-name="T6">asked Christ for </text:span><text:span text:style-name="T7">an</text:span><text:span text:style-name="T6"> ultimate reward for her sons, and He </text:span><text:span text:style-name="T7">rebuked her (Matthew 20:20-23).</text:span><text:span text:style-name="T6"> </text:span></text:p>
      <text:p text:style-name="P7">According to Scripture, the only valid ministry in this day and age, if indeed we believe that we are in the last days, is the ministry prophesied of that spirit of Elijah which is to come, as Christ has told us, and the duty of that ministry is spelled out in Malachi chapter 4: “1 For, behold, the day cometh, that shall burn as an oven; and all the proud, yea, and all that do wickedly, shall be stubble: and the day that cometh shall burn them up, saith the LORD of hosts, that it shall leave them neither root nor branch. 2 But unto you that fear my name shall the Sun of righteousness arise with healing in his wings; and ye shall go forth, and grow up as calves of the stall. 3 And ye shall tread down the wicked; for they shall be ashes under the soles of your feet in the day that I shall do this, saith the LORD of hosts. [Arise and thresh, O daughter of Zion!] 4 Remember ye the law of Moses my servant, which I commanded unto him in Horeb for all Israel, with the statutes and judgments. 5 Behold, I will send you Elijah the prophet before the coming of the great and dreadful day of the LORD: 6 And he shall turn the heart of the fathers to the children, <text:soft-page-break/>and the heart of the children to their fathers, lest I come and smite the earth with a curse. ” The only valid Christian message in this day and age is therefore the message of White racial awareness found in Christian Identity, <text:span text:style-name="T12">which is also the message of true brotherly love as we are commanded by Christ.</text:span></text:p>
      <text:h text:style-name="Heading_20_3" text:outline-level="3">What's in a Name?</text:h>
      <text:p text:style-name="P4"><text:span text:style-name="T2">We</text:span><text:span text:style-name="T1"> have recently witnessed an email exchange in which a certain so-called pastor says to one of our </text:span><text:span text:style-name="T2">Christian </text:span><text:span text:style-name="T1">brethren: “</text:span>And where is the law that says 'Thou shalt not use an alias'?<text:span text:style-name="T1">” Here is </text:span><text:span text:style-name="T2">our</text:span><text:span text:style-name="T1"> answer.</text:span></text:p>
      <text:p text:style-name="P2">The Gibeonites were a portion of the accursed Canaanites who came to Joshua and the children of Israel under an alias, pretending to be someone whom they were not. Using this alias, they pretended to be from another place, a place which was supposedly far away from the land of Canaan. The<text:span text:style-name="T8">n they</text:span> <text:span text:style-name="T8">confessed to</text:span> the children of Israel concerning all of the mighty works which Yahweh their God had done for them, and admitted His great favor for them. As the apostle James tells us, the devils also believe that there is one God, and they tremble. </text:p>
      <text:p text:style-name="P2">With this pretense the Gibeonites deceived the children of Israel into making a league with them, <text:span text:style-name="T8">with </text:span>the Israelites promising never to <text:span text:style-name="T8">do them </text:span>harm. The Israelites did not enquire of Yahweh their God before making such a league, but they swore an oath to these men anyway. When they later found out the truth of the matter, <text:span text:style-name="T8">once</text:span> the mask was off and the true identity of these men from Gibeon had been exposed, the children of Israel <text:span text:style-name="T8">foolishly </text:span>upheld the notion that they had to keep their agreement, which was to their own detriment. These Gibeonites were Hivites of the town of Gibeon (cf. Joshua 9:7), and the Hivites not being destroyed as Yahweh had commanded, later they <text:span text:style-name="T8">we</text:span>re a part of those who were left to punish Israel (cf. Judges 3:3). </text:p>
      <text:p text:style-name="P1">Today we have a man pretending to be a teacher of Christian Identity, and he comes to us under an alias, just like the Gibeonites. Just like the Gibeonites, he pretends to be from a far-away place, namely Bavaria, when <text:span text:style-name="T9">indeed</text:span> he is really a Jew from Chicago. And now this man teaches that Canaanites can be blessed by God and shall survive in the last days. He has undertaken a large effort which he entitles “crumbs” in order to somehow prove his assumption, an effort to have the children of Israel once again accept the Canaanites among them. Just like the Gibeonites, it is the survival of the accursed Canaanite peoples that this man seeks. Now that this man's alias is discovered, and his true nature revealed, he is crying “foul” and pretending to be an injured party.</text:p>
      <text:p text:style-name="P3">The singular lesson from Scripture is that we should not accept anyone under an alias. An alias is a lie, and no lie is the truth. But more importantly, the children of Israel are admonished by the apostle John, where in his epistle he says “Beloved, believe not every spirit, but try the spirits whether they are of God: because many false prophets are gone out into the world.” Therefore Christians not only have a right, but an obligation, to know from exactly where their teachings are coming. There may not be a law against using an alias, but Christians <text:span text:style-name="T10">surely</text:span> should not accept those who do! The singular example in Scripture as to why the children of Israel should not accept anyone under an alias, is that of the Gibeonites in Joshua chapter 9.</text:p>
      <text:p text:style-name="P9">William Finck</text:p>
      <text:p text:style-name="P5"><text:a xlink:type="simple" xlink:href="http://christogenea.org/" office:target-frame-name="_blank" xlink:show="new"><text:span text:style-name="T11">Christogenea.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21:45:29</meta:creation-date>
    <dc:date>2013-10-09T06:10:06</dc:date>
    <meta:editing-duration>P1DT2H42M5S</meta:editing-duration>
    <meta:editing-cycles>15</meta:editing-cycles>
    <meta:generator>LibreOffice/4.0.2.2$Linux_X86_64 LibreOffice_project/400m0$Build-2</meta:generator>
    <meta:document-statistic meta:table-count="0" meta:image-count="0" meta:object-count="0" meta:page-count="2" meta:paragraph-count="13" meta:word-count="1395" meta:character-count="7593" meta:non-whitespace-character-count="6206"/>
  </office:meta>
</office:document-meta>
</file>