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office:font-face-decls>
  <office:automatic-styles>
    <style:style style:name="P1" style:family="paragraph" style:parent-style-name="Standard">
      <style:text-properties fo:font-weight="bold" officeooo:paragraph-rsid="001fb250" style:font-weight-asian="bold" style:font-weight-complex="bold"/>
    </style:style>
    <style:style style:name="P2" style:family="paragraph" style:parent-style-name="Standard">
      <style:text-properties fo:font-weight="bold" officeooo:rsid="001fb250" officeooo:paragraph-rsid="001fb250" style:font-weight-asian="bold" style:font-weight-complex="bold"/>
    </style:style>
    <style:style style:name="P3" style:family="paragraph" style:parent-style-name="Standard">
      <style:text-properties fo:font-weight="bold" officeooo:rsid="002cdf1d" officeooo:paragraph-rsid="002cdf1d" style:font-weight-asian="bold" style:font-weight-complex="bold"/>
    </style:style>
    <style:style style:name="P4" style:family="paragraph" style:parent-style-name="Standard">
      <style:text-properties fo:font-weight="bold" officeooo:rsid="002cdf1d" officeooo:paragraph-rsid="0038243c" style:font-weight-asian="bold" style:font-weight-complex="bold"/>
    </style:style>
    <style:style style:name="P5" style:family="paragraph" style:parent-style-name="Standard">
      <style:text-properties fo:font-weight="bold" officeooo:rsid="001bf8a8" officeooo:paragraph-rsid="0048ec81" style:font-weight-asian="bold" style:font-weight-complex="bold"/>
    </style:style>
    <style:style style:name="P6" style:family="paragraph" style:parent-style-name="Standard">
      <style:text-properties officeooo:paragraph-rsid="00210455"/>
    </style:style>
    <style:style style:name="P7" style:family="paragraph" style:parent-style-name="Standard">
      <style:text-properties fo:font-weight="normal" officeooo:paragraph-rsid="0029002c" style:font-weight-asian="normal" style:font-weight-complex="normal"/>
    </style:style>
    <style:style style:name="P8" style:family="paragraph" style:parent-style-name="Standard">
      <style:text-properties fo:font-weight="normal" officeooo:paragraph-rsid="002b8282" style:font-weight-asian="normal" style:font-weight-complex="normal"/>
    </style:style>
    <style:style style:name="P9" style:family="paragraph" style:parent-style-name="Standard">
      <style:text-properties fo:font-weight="normal" officeooo:paragraph-rsid="002bd7dd" style:font-weight-asian="normal" style:font-weight-complex="normal"/>
    </style:style>
    <style:style style:name="P10" style:family="paragraph" style:parent-style-name="Standard">
      <style:text-properties fo:font-weight="normal" officeooo:paragraph-rsid="002cdf1d" style:font-weight-asian="normal" style:font-weight-complex="normal"/>
    </style:style>
    <style:style style:name="P11" style:family="paragraph" style:parent-style-name="Standard">
      <style:text-properties fo:font-weight="normal" officeooo:rsid="0029002c" officeooo:paragraph-rsid="0029002c" style:font-weight-asian="normal" style:font-weight-complex="normal"/>
    </style:style>
    <style:style style:name="P12" style:family="paragraph" style:parent-style-name="Standard">
      <style:text-properties fo:font-weight="normal" officeooo:rsid="002606be" officeooo:paragraph-rsid="00210455" style:font-weight-asian="normal" style:font-weight-complex="normal"/>
    </style:style>
    <style:style style:name="P13" style:family="paragraph" style:parent-style-name="Standard">
      <style:text-properties fo:font-weight="normal" officeooo:rsid="002606be" officeooo:paragraph-rsid="002b8282" style:font-weight-asian="normal" style:font-weight-complex="normal"/>
    </style:style>
    <style:style style:name="P14" style:family="paragraph" style:parent-style-name="Standard">
      <style:text-properties fo:font-weight="normal" officeooo:rsid="002cdf1d" officeooo:paragraph-rsid="002cdf1d" style:font-weight-asian="normal" style:font-weight-complex="normal"/>
    </style:style>
    <style:style style:name="P15" style:family="paragraph" style:parent-style-name="Standard">
      <style:text-properties fo:font-weight="normal" officeooo:rsid="002cdf1d" officeooo:paragraph-rsid="0033c7c2" style:font-weight-asian="normal" style:font-weight-complex="normal"/>
    </style:style>
    <style:style style:name="P16" style:family="paragraph" style:parent-style-name="Standard">
      <style:text-properties fo:font-weight="normal" officeooo:rsid="002cdf1d" officeooo:paragraph-rsid="0037a1b9" style:font-weight-asian="normal" style:font-weight-complex="normal"/>
    </style:style>
    <style:style style:name="P17" style:family="paragraph" style:parent-style-name="Standard">
      <style:text-properties fo:font-weight="normal" officeooo:rsid="002cdf1d" officeooo:paragraph-rsid="00380e28" style:font-weight-asian="normal" style:font-weight-complex="normal"/>
    </style:style>
    <style:style style:name="P18" style:family="paragraph" style:parent-style-name="Standard">
      <style:text-properties fo:font-weight="normal" officeooo:rsid="002cdf1d" officeooo:paragraph-rsid="0038243c" style:font-weight-asian="normal" style:font-weight-complex="normal"/>
    </style:style>
    <style:style style:name="P19" style:family="paragraph" style:parent-style-name="Standard">
      <style:text-properties fo:font-weight="normal" officeooo:rsid="002cdf1d" officeooo:paragraph-rsid="003c85e6" style:font-weight-asian="normal" style:font-weight-complex="normal"/>
    </style:style>
    <style:style style:name="P20" style:family="paragraph" style:parent-style-name="Standard">
      <style:text-properties fo:font-weight="normal" officeooo:rsid="002cdf1d" officeooo:paragraph-rsid="003fb1da" style:font-weight-asian="normal" style:font-weight-complex="normal"/>
    </style:style>
    <style:style style:name="P21" style:family="paragraph" style:parent-style-name="Standard">
      <style:text-properties fo:font-weight="normal" officeooo:rsid="002cdf1d" officeooo:paragraph-rsid="003aec83" style:font-weight-asian="normal" style:font-weight-complex="normal"/>
    </style:style>
    <style:style style:name="P22" style:family="paragraph" style:parent-style-name="Standard">
      <style:text-properties fo:font-weight="normal" officeooo:rsid="002cdf1d" officeooo:paragraph-rsid="00651461" style:font-weight-asian="normal" style:font-weight-complex="normal"/>
    </style:style>
    <style:style style:name="P23" style:family="paragraph" style:parent-style-name="Standard">
      <style:text-properties fo:font-weight="normal" officeooo:rsid="002bd7dd" officeooo:paragraph-rsid="002bd7dd" style:font-weight-asian="normal" style:font-weight-complex="normal"/>
    </style:style>
    <style:style style:name="P24" style:family="paragraph" style:parent-style-name="Standard">
      <style:text-properties fo:font-weight="normal" officeooo:rsid="00274c11" officeooo:paragraph-rsid="002b8282" style:font-weight-asian="normal" style:font-weight-complex="normal"/>
    </style:style>
    <style:style style:name="P25" style:family="paragraph" style:parent-style-name="Standard">
      <style:text-properties fo:font-weight="normal" officeooo:rsid="00210455" officeooo:paragraph-rsid="00210455" style:font-weight-asian="normal" style:font-weight-complex="normal"/>
    </style:style>
    <style:style style:name="P26" style:family="paragraph" style:parent-style-name="Standard">
      <style:text-properties fo:font-weight="normal" officeooo:rsid="00210455" officeooo:paragraph-rsid="0034f0ab" style:font-weight-asian="normal" style:font-weight-complex="normal"/>
    </style:style>
    <style:style style:name="P27" style:family="paragraph" style:parent-style-name="Standard">
      <style:text-properties fo:font-weight="normal" officeooo:paragraph-rsid="0033c7c2" style:font-weight-asian="normal" style:font-weight-complex="normal"/>
    </style:style>
    <style:style style:name="P28" style:family="paragraph" style:parent-style-name="Standard">
      <style:text-properties fo:font-weight="normal" officeooo:paragraph-rsid="0034f0ab" style:font-weight-asian="normal" style:font-weight-complex="normal"/>
    </style:style>
    <style:style style:name="P29" style:family="paragraph" style:parent-style-name="Standard">
      <style:text-properties fo:font-weight="normal" officeooo:paragraph-rsid="00424d2b" style:font-weight-asian="normal" style:font-weight-complex="normal"/>
    </style:style>
    <style:style style:name="P30" style:family="paragraph" style:parent-style-name="Standard">
      <style:text-properties fo:font-weight="normal" officeooo:rsid="0033c7c2" officeooo:paragraph-rsid="0033c7c2" style:font-weight-asian="normal" style:font-weight-complex="normal"/>
    </style:style>
    <style:style style:name="P31" style:family="paragraph" style:parent-style-name="Standard">
      <style:text-properties fo:font-weight="normal" officeooo:rsid="002eec42" officeooo:paragraph-rsid="0033c7c2" style:font-weight-asian="normal" style:font-weight-complex="normal"/>
    </style:style>
    <style:style style:name="P32" style:family="paragraph" style:parent-style-name="Standard">
      <style:text-properties fo:font-weight="normal" officeooo:rsid="00362da9" officeooo:paragraph-rsid="0033c7c2" style:font-weight-asian="normal" style:font-weight-complex="normal"/>
    </style:style>
    <style:style style:name="P33" style:family="paragraph" style:parent-style-name="Standard">
      <style:text-properties fo:font-weight="normal" officeooo:rsid="0037e487" officeooo:paragraph-rsid="0037a1b9" style:font-weight-asian="normal" style:font-weight-complex="normal"/>
    </style:style>
    <style:style style:name="P34" style:family="paragraph" style:parent-style-name="Standard">
      <style:text-properties fo:font-weight="normal" officeooo:rsid="0038243c" officeooo:paragraph-rsid="0038243c" style:font-weight-asian="normal" style:font-weight-complex="normal"/>
    </style:style>
    <style:style style:name="P35" style:family="paragraph" style:parent-style-name="Standard">
      <style:text-properties fo:font-weight="normal" officeooo:rsid="003c5278" officeooo:paragraph-rsid="003aec83" style:font-weight-asian="normal" style:font-weight-complex="normal"/>
    </style:style>
    <style:style style:name="P36" style:family="paragraph" style:parent-style-name="Standard">
      <style:text-properties fo:font-weight="normal" officeooo:rsid="003c5278" officeooo:paragraph-rsid="003c5278" style:font-weight-asian="normal" style:font-weight-complex="normal"/>
    </style:style>
    <style:style style:name="P37" style:family="paragraph" style:parent-style-name="Standard">
      <style:text-properties fo:font-weight="normal" officeooo:rsid="003e7ca2" officeooo:paragraph-rsid="003e7ca2" style:font-weight-asian="normal" style:font-weight-complex="normal"/>
    </style:style>
    <style:style style:name="P38" style:family="paragraph" style:parent-style-name="Standard">
      <style:text-properties fo:font-weight="normal" officeooo:rsid="003e7ca2" officeooo:paragraph-rsid="003fb1da" style:font-weight-asian="normal" style:font-weight-complex="normal"/>
    </style:style>
    <style:style style:name="P39" style:family="paragraph" style:parent-style-name="Standard">
      <style:text-properties fo:font-weight="normal" officeooo:rsid="003fb1da" officeooo:paragraph-rsid="003fb1da" style:font-weight-asian="normal" style:font-weight-complex="normal"/>
    </style:style>
    <style:style style:name="P40" style:family="paragraph" style:parent-style-name="Standard">
      <style:text-properties fo:font-weight="normal" officeooo:rsid="001bf8a8" officeooo:paragraph-rsid="0045281f" style:font-weight-asian="normal" style:font-weight-complex="normal"/>
    </style:style>
    <style:style style:name="P41" style:family="paragraph" style:parent-style-name="Standard">
      <style:text-properties fo:font-weight="normal" officeooo:rsid="001bf8a8" officeooo:paragraph-rsid="0047135d" style:font-weight-asian="normal" style:font-weight-complex="normal"/>
    </style:style>
    <style:style style:name="P42" style:family="paragraph" style:parent-style-name="Standard">
      <style:text-properties fo:font-weight="normal" officeooo:rsid="001bf8a8" officeooo:paragraph-rsid="0047e865" style:font-weight-asian="normal" style:font-weight-complex="normal"/>
    </style:style>
    <style:style style:name="P43" style:family="paragraph" style:parent-style-name="Standard">
      <style:text-properties fo:font-weight="normal" officeooo:paragraph-rsid="004fe0d5" style:font-weight-asian="normal" style:font-weight-complex="normal"/>
    </style:style>
    <style:style style:name="P44" style:family="paragraph" style:parent-style-name="Standard">
      <style:text-properties fo:font-weight="normal" officeooo:rsid="002d4d1f" officeooo:paragraph-rsid="00520f00" style:font-weight-asian="normal" style:font-weight-complex="normal"/>
    </style:style>
    <style:style style:name="P45" style:family="paragraph" style:parent-style-name="Standard">
      <style:text-properties fo:font-weight="normal" officeooo:paragraph-rsid="0053c419" style:font-weight-asian="normal" style:font-weight-complex="normal"/>
    </style:style>
    <style:style style:name="P46" style:family="paragraph" style:parent-style-name="Standard">
      <style:text-properties fo:font-weight="normal" officeooo:paragraph-rsid="0055256a" style:font-weight-asian="normal" style:font-weight-complex="normal"/>
    </style:style>
    <style:style style:name="P47" style:family="paragraph" style:parent-style-name="Standard">
      <style:text-properties fo:font-weight="normal" officeooo:rsid="001ccb14" officeooo:paragraph-rsid="0045281f" style:font-weight-asian="normal" style:font-weight-complex="normal"/>
    </style:style>
    <style:style style:name="P48" style:family="paragraph" style:parent-style-name="Standard">
      <style:text-properties fo:font-weight="normal" officeooo:rsid="0047135d" officeooo:paragraph-rsid="0045281f" style:font-weight-asian="normal" style:font-weight-complex="normal"/>
    </style:style>
    <style:style style:name="P49" style:family="paragraph" style:parent-style-name="Standard">
      <style:text-properties fo:font-weight="normal" officeooo:rsid="0047e865" officeooo:paragraph-rsid="0047135d" style:font-weight-asian="normal" style:font-weight-complex="normal"/>
    </style:style>
    <style:style style:name="P50" style:family="paragraph" style:parent-style-name="Standard">
      <style:text-properties fo:font-weight="normal" officeooo:rsid="00520f00" officeooo:paragraph-rsid="00520f00" style:font-weight-asian="normal" style:font-weight-complex="normal"/>
    </style:style>
    <style:style style:name="P51" style:family="paragraph" style:parent-style-name="Standard">
      <style:text-properties officeooo:paragraph-rsid="002cdf1d"/>
    </style:style>
    <style:style style:name="P52" style:family="paragraph" style:parent-style-name="Standard">
      <style:text-properties officeooo:rsid="001fb250" officeooo:paragraph-rsid="001fb250"/>
    </style:style>
    <style:style style:name="P53" style:family="paragraph" style:parent-style-name="Standard">
      <style:text-properties officeooo:rsid="0022f9ef" officeooo:paragraph-rsid="00210455"/>
    </style:style>
    <style:style style:name="P54" style:family="paragraph" style:parent-style-name="Standard">
      <style:text-properties officeooo:rsid="002456c2" officeooo:paragraph-rsid="002456c2"/>
    </style:style>
    <style:style style:name="P55" style:family="paragraph" style:parent-style-name="Standard">
      <style:text-properties officeooo:paragraph-rsid="0034f0ab"/>
    </style:style>
    <style:style style:name="P56" style:family="paragraph" style:parent-style-name="Standard">
      <style:text-properties officeooo:paragraph-rsid="003c5278"/>
    </style:style>
    <style:style style:name="T1" style:family="text">
      <style:text-properties officeooo:rsid="001fb250"/>
    </style:style>
    <style:style style:name="T2" style:family="text">
      <style:text-properties officeooo:rsid="001fd3ad"/>
    </style:style>
    <style:style style:name="T3" style:family="text">
      <style:text-properties officeooo:rsid="00210455"/>
    </style:style>
    <style:style style:name="T4" style:family="text">
      <style:text-properties officeooo:rsid="0022e843"/>
    </style:style>
    <style:style style:name="T5" style:family="text">
      <style:text-properties officeooo:rsid="0022f9ef"/>
    </style:style>
    <style:style style:name="T6" style:family="text">
      <style:text-properties officeooo:rsid="002456c2"/>
    </style:style>
    <style:style style:name="T7" style:family="text">
      <style:text-properties fo:font-weight="bold" officeooo:rsid="001fb250" style:font-weight-asian="bold" style:font-weight-complex="bold"/>
    </style:style>
    <style:style style:name="T8" style:family="text">
      <style:text-properties fo:font-weight="bold" officeooo:rsid="002456c2" style:font-weight-asian="bold" style:font-weight-complex="bold"/>
    </style:style>
    <style:style style:name="T9" style:family="text">
      <style:text-properties fo:font-weight="bold" officeooo:rsid="00257c58" style:font-weight-asian="bold" style:font-weight-complex="bold"/>
    </style:style>
    <style:style style:name="T10" style:family="text">
      <style:text-properties fo:font-weight="bold" officeooo:rsid="002b8282" style:font-weight-asian="bold" style:font-weight-complex="bold"/>
    </style:style>
    <style:style style:name="T11" style:family="text">
      <style:text-properties fo:font-weight="bold" officeooo:rsid="00274c11" style:font-weight-asian="bold" style:font-weight-complex="bold"/>
    </style:style>
    <style:style style:name="T12" style:family="text">
      <style:text-properties fo:font-weight="bold" officeooo:rsid="002eec42" style:font-weight-asian="bold" style:font-weight-complex="bold"/>
    </style:style>
    <style:style style:name="T13" style:family="text">
      <style:text-properties officeooo:rsid="00257c58"/>
    </style:style>
    <style:style style:name="T14" style:family="text">
      <style:text-properties officeooo:rsid="002606be"/>
    </style:style>
    <style:style style:name="T15" style:family="text">
      <style:text-properties officeooo:rsid="00274c11"/>
    </style:style>
    <style:style style:name="T16" style:family="text">
      <style:text-properties fo:font-weight="normal" officeooo:rsid="001fb250" style:font-weight-asian="normal" style:font-weight-complex="normal"/>
    </style:style>
    <style:style style:name="T17" style:family="text">
      <style:text-properties fo:font-weight="normal" officeooo:rsid="002809b6" style:font-weight-asian="normal" style:font-weight-complex="normal"/>
    </style:style>
    <style:style style:name="T18" style:family="text">
      <style:text-properties fo:font-weight="normal" officeooo:rsid="0034f0ab" style:font-weight-asian="normal" style:font-weight-complex="normal"/>
    </style:style>
    <style:style style:name="T19" style:family="text">
      <style:text-properties fo:font-weight="normal" officeooo:rsid="003c5278" style:font-weight-asian="normal" style:font-weight-complex="normal"/>
    </style:style>
    <style:style style:name="T20" style:family="text">
      <style:text-properties fo:font-weight="normal" officeooo:rsid="003c85e6" style:font-weight-asian="normal" style:font-weight-complex="normal"/>
    </style:style>
    <style:style style:name="T21" style:family="text">
      <style:text-properties fo:font-weight="normal" officeooo:rsid="003d455e" style:font-weight-asian="normal" style:font-weight-complex="normal"/>
    </style:style>
    <style:style style:name="T22" style:family="text">
      <style:text-properties fo:font-weight="normal" officeooo:rsid="00602cef" style:font-weight-asian="normal" style:font-weight-complex="normal"/>
    </style:style>
    <style:style style:name="T23" style:family="text">
      <style:text-properties officeooo:rsid="00277598"/>
    </style:style>
    <style:style style:name="T24" style:family="text">
      <style:text-properties officeooo:rsid="002809b6"/>
    </style:style>
    <style:style style:name="T25" style:family="text">
      <style:text-properties officeooo:rsid="0029002c"/>
    </style:style>
    <style:style style:name="T26" style:family="text">
      <style:text-properties officeooo:rsid="002a10c7"/>
    </style:style>
    <style:style style:name="T27" style:family="text">
      <style:text-properties officeooo:rsid="002b8282"/>
    </style:style>
    <style:style style:name="T28" style:family="text">
      <style:text-properties officeooo:rsid="002bd7dd"/>
    </style:style>
    <style:style style:name="T29" style:family="text">
      <style:text-properties officeooo:rsid="002cdf1d"/>
    </style:style>
    <style:style style:name="T30" style:family="text">
      <style:text-properties officeooo:rsid="002d4d1f"/>
    </style:style>
    <style:style style:name="T31" style:family="text">
      <style:text-properties officeooo:rsid="002eec42"/>
    </style:style>
    <style:style style:name="T32" style:family="text">
      <style:text-properties officeooo:rsid="002f26eb"/>
    </style:style>
    <style:style style:name="T33" style:family="text">
      <style:text-properties officeooo:rsid="00324328"/>
    </style:style>
    <style:style style:name="T34" style:family="text">
      <style:text-properties officeooo:rsid="0033c7c2"/>
    </style:style>
    <style:style style:name="T35" style:family="text">
      <style:text-properties officeooo:rsid="0034e06c"/>
    </style:style>
    <style:style style:name="T36" style:family="text">
      <style:text-properties officeooo:rsid="0034f0ab"/>
    </style:style>
    <style:style style:name="T37" style:family="text">
      <style:text-properties officeooo:rsid="00362da9"/>
    </style:style>
    <style:style style:name="T38" style:family="text">
      <style:text-properties officeooo:rsid="0037a1b9"/>
    </style:style>
    <style:style style:name="T39" style:family="text">
      <style:text-properties style:text-position="super 58%" officeooo:rsid="0037a1b9"/>
    </style:style>
    <style:style style:name="T40" style:family="text">
      <style:text-properties style:text-position="super 58%" officeooo:rsid="00380e28"/>
    </style:style>
    <style:style style:name="T41" style:family="text">
      <style:text-properties style:text-position="super 58%" officeooo:rsid="0048ec81"/>
    </style:style>
    <style:style style:name="T42" style:family="text">
      <style:text-properties officeooo:rsid="0037e487"/>
    </style:style>
    <style:style style:name="T43" style:family="text">
      <style:text-properties officeooo:rsid="00380e28"/>
    </style:style>
    <style:style style:name="T44" style:family="text">
      <style:text-properties officeooo:rsid="0038243c"/>
    </style:style>
    <style:style style:name="T45" style:family="text">
      <style:text-properties officeooo:rsid="0039861f"/>
    </style:style>
    <style:style style:name="T46" style:family="text">
      <style:text-properties officeooo:rsid="003aec83"/>
    </style:style>
    <style:style style:name="T47" style:family="text">
      <style:text-properties officeooo:rsid="003c5278"/>
    </style:style>
    <style:style style:name="T48" style:family="text">
      <style:text-properties officeooo:rsid="003c85e6"/>
    </style:style>
    <style:style style:name="T49" style:family="text">
      <style:text-properties officeooo:rsid="003ce4b3"/>
    </style:style>
    <style:style style:name="T50" style:family="text">
      <style:text-properties officeooo:rsid="003e7ca2"/>
    </style:style>
    <style:style style:name="T51" style:family="text">
      <style:text-properties officeooo:rsid="003fb1da"/>
    </style:style>
    <style:style style:name="T52" style:family="text">
      <style:text-properties officeooo:rsid="00407381"/>
    </style:style>
    <style:style style:name="T53" style:family="text">
      <style:text-properties officeooo:rsid="00424d2b"/>
    </style:style>
    <style:style style:name="T54" style:family="text">
      <style:text-properties officeooo:rsid="0043e9d4"/>
    </style:style>
    <style:style style:name="T55" style:family="text">
      <style:text-properties officeooo:rsid="00448e75"/>
    </style:style>
    <style:style style:name="T56" style:family="text">
      <style:text-properties officeooo:rsid="001ccb14"/>
    </style:style>
    <style:style style:name="T57" style:family="text">
      <style:text-properties officeooo:rsid="0047135d"/>
    </style:style>
    <style:style style:name="T58" style:family="text">
      <style:text-properties officeooo:rsid="0047e865"/>
    </style:style>
    <style:style style:name="T59" style:family="text">
      <style:text-properties officeooo:rsid="0048ec81"/>
    </style:style>
    <style:style style:name="T60" style:family="text">
      <style:text-properties officeooo:rsid="0049a108"/>
    </style:style>
    <style:style style:name="T61" style:family="text">
      <style:text-properties officeooo:rsid="004b7882"/>
    </style:style>
    <style:style style:name="T62" style:family="text">
      <style:text-properties fo:font-style="italic" officeooo:rsid="004b7882" style:font-style-asian="italic" style:font-style-complex="italic"/>
    </style:style>
    <style:style style:name="T63" style:family="text">
      <style:text-properties officeooo:rsid="004c230a"/>
    </style:style>
    <style:style style:name="T64" style:family="text">
      <style:text-properties officeooo:rsid="004d66a4"/>
    </style:style>
    <style:style style:name="T65" style:family="text">
      <style:text-properties officeooo:rsid="004f2e13"/>
    </style:style>
    <style:style style:name="T66" style:family="text">
      <style:text-properties officeooo:rsid="004fe0d5"/>
    </style:style>
    <style:style style:name="T67" style:family="text">
      <style:text-properties officeooo:rsid="0050e13f"/>
    </style:style>
    <style:style style:name="T68" style:family="text">
      <style:text-properties officeooo:rsid="00520f00"/>
    </style:style>
    <style:style style:name="T69" style:family="text">
      <style:text-properties officeooo:rsid="0053c419"/>
    </style:style>
    <style:style style:name="T70" style:family="text">
      <style:text-properties officeooo:rsid="0055256a"/>
    </style:style>
    <style:style style:name="T71" style:family="text">
      <style:text-properties officeooo:rsid="005702bd"/>
    </style:style>
    <style:style style:name="T72" style:family="text">
      <style:text-properties officeooo:rsid="00577316"/>
    </style:style>
    <style:style style:name="T73" style:family="text">
      <style:text-properties officeooo:rsid="0058eb50"/>
    </style:style>
    <style:style style:name="T74" style:family="text">
      <style:text-properties officeooo:rsid="005bcf2b"/>
    </style:style>
    <style:style style:name="T75" style:family="text">
      <style:text-properties officeooo:rsid="005d8905"/>
    </style:style>
    <style:style style:name="T76" style:family="text">
      <style:text-properties officeooo:rsid="005d8f3a"/>
    </style:style>
    <style:style style:name="T77" style:family="text">
      <style:text-properties officeooo:rsid="005f5d7b"/>
    </style:style>
    <style:style style:name="T78" style:family="text">
      <style:text-properties officeooo:rsid="005f93fe"/>
    </style:style>
    <style:style style:name="T79" style:family="text">
      <style:text-properties officeooo:rsid="005faaa5"/>
    </style:style>
    <style:style style:name="T80" style:family="text">
      <style:text-properties officeooo:rsid="00602cef"/>
    </style:style>
    <style:style style:name="T81" style:family="text">
      <style:text-properties officeooo:rsid="00618b71"/>
    </style:style>
    <style:style style:name="T82" style:family="text">
      <style:text-properties officeooo:rsid="006204b1"/>
    </style:style>
    <style:style style:name="T83" style:family="text">
      <style:text-properties officeooo:rsid="0063a35e"/>
    </style:style>
    <style:style style:name="T84" style:family="text">
      <style:text-properties officeooo:rsid="00651461"/>
    </style:style>
    <style:style style:name="T85" style:family="text">
      <style:text-properties officeooo:rsid="0066647b"/>
    </style:style>
    <style:style style:name="T86" style:family="text">
      <style:text-properties officeooo:rsid="00686c39"/>
    </style:style>
    <style:style style:name="T87" style:family="text">
      <style:text-properties officeooo:rsid="004fe0d5" fo:background-color="#ffff00"/>
    </style:style>
    <style:style style:name="T88" style:family="text">
      <style:text-properties officeooo:rsid="006b378e" fo:background-color="#ffff00"/>
    </style:style>
    <style:style style:name="T89" style:family="text">
      <style:text-properties officeooo:rsid="004fe0d5" fo:background-color="transparent"/>
    </style:style>
    <style:style style:name="T90" style:family="text">
      <style:text-properties officeooo:rsid="006b378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9">Revelation Chapters 19 &amp; 20: Christogenea on Talkshoe April 1</text:span><text:span text:style-name="T41">st</text:span><text:span text:style-name="T59">, 2011</text:span></text:p>
      <text:p text:style-name="P47"/>
      <text:p text:style-name="P40"><text:span text:style-name="T56">In Revelation chapters 14 through 16 we saw th</text:span><text:span text:style-name="T57">at this age was the age of the harvest of both the parched and ripe vines of the earth, and that this was that time of Jacob's trouble foretold in the Old Testament in Jeremiah 30:7 and Daniel 12:1. Then we saw the conditions for this age described, and </text:span><text:span text:style-name="T59">we </text:span><text:span text:style-name="T57">were given a means by which to identify them, and the cause</text:span><text:span text:style-name="T59">s</text:span><text:span text:style-name="T57"> of them, </text:span><text:span text:style-name="T59">so long as they are understood </text:span><text:span text:style-name="T57">in connection with the previous chapters. </text:span><text:span text:style-name="T58">It is evident that this last age began with the end of the power of the papacy over the kings of Europe, and the emancipation of the jews in the time of Napoleon. </text:span></text:p>
      <text:p text:style-name="P48"/>
      <text:p text:style-name="P41"><text:span text:style-name="T57">In Revelation chapters 17 and 18 we then saw a description of the great whore and the beast which she rode upon. It is evident that the beast is the same old globalist system of control and economics and world trade that had been set up in past ages and in different ways by the same old dragon, satan – the internationalist jews and their Kenite and Canaanite ancestors. </text:span><text:span text:style-name="T58">We see that the whore joins herself to the beast, but in reality the beast hates the whore. That is exactly the situation which we have in the world today! </text:span><text:span text:style-name="T86">How could the relationship of the White race with the jew be described more succinctly? </text:span><text:span text:style-name="T58">The internationalist jews hate the White race, and they endeavor to destroy it in miscegenation and </text:span><text:span text:style-name="T59">with </text:span><text:span text:style-name="T58">the wars which they constantly instigate. </text:span><text:span text:style-name="T59">Y</text:span><text:span text:style-name="T58">et </text:span><text:span text:style-name="T59">the beast makes </text:span><text:span text:style-name="T58">it is profits from </text:span><text:span text:style-name="T59">the </text:span><text:span text:style-name="T58">White</text:span><text:span text:style-name="T59">s who conduct</text:span><text:span text:style-name="T58"> business with </text:span><text:span text:style-name="T59">it</text:span><text:span text:style-name="T58">, sweat from White brows, and innovation from White minds, </text:span><text:span text:style-name="T59">all which</text:span><text:span text:style-name="T58"> allow the beast to do what it does in the first place. Try to find a viable financial endeavor to capitalize in the bowels of Africa or Asia or among the squat-monsters of South America, without using anything that was invented or created by a White man. </text:span><text:span text:style-name="T86">It is practically impossible.</text:span></text:p>
      <text:p text:style-name="P49"/>
      <text:p text:style-name="P42"><text:span text:style-name="T58">Yet the Israelite people among the White race, </text:span><text:span text:style-name="T60">descendants of the Saxons and Kelts and related peoples </text:span><text:span text:style-name="T58">who make up the majority of </text:span><text:span text:style-name="T60">Whites</text:span><text:span text:style-name="T58"> today, are indeed the Body of Christ. Here in Revelation chapters 19 and 20, we will see the fate of the dragon, the alien multitudes, and all of those who have advanced themselves towards the Christian peoples of Europe, America, and wherever else the Body of Christ is found. </text:span><text:span text:style-name="T59">Yahweh has promised, that He will sanctify His people. Sanctification means separation and devotion for the purposes of God, just as described in Exodus chapter 19, that Israel would be a separate people. God is not mocked, and His words shall indeed be fulfilled.</text:span></text:p>
      <text:p text:style-name="P2"/>
      <text:p text:style-name="P2">XIX 1 After these things I heard like a great sound of many multitudes in heaven, saying “Praise Yah! Salvation and honor and power are of our God! Because His judgments are righteous and true, since He has judged the great whore who has ruined the earth with her fornication! And He has avenged the blood of His servants from her hand!” 3 Then they spoke a second time: “Praise Yah, that her smoke ascends for the eternal ages!” 4 And the twenty-four elders fell down, and the four living creatures, and they worshipped Yahweh who sits upon the throne, saying: “Truly! Praise Yah!” 5 And a voice came out from the throne, saying: “Praise our God, all His servants, and fear Him, small men and great men!”</text:p>
      <text:p text:style-name="P52"/>
      <text:p text:style-name="P6"><text:span text:style-name="T2">It was said at the beginning of chapter 17, that the whore </text:span><text:span text:style-name="T24">is</text:span><text:span text:style-name="T2"> Israel in apostasy from God, and that is true. But here the whore seems to be referring to the beast also – to Mystery Babylon, and that is also true. The whore, the people of Israel, having joined herself to the beast, </text:span><text:span text:style-name="T4">has </text:span><text:span text:style-name="T2">become “one flesh” with the beast. </text:span><text:span text:style-name="T4">So while at the beginning of John's image of the whore, </text:span><text:span text:style-name="T24">at the beginning of chapter 17, </text:span><text:span text:style-name="T4">the whore and the beast are distinguished, now they are no </text:span><text:span text:style-name="T60">longer distinguished</text:span><text:span text:style-name="T4">. </text:span><text:span text:style-name="T3">Paul wrote at Ephesians 5:31-32: 31 "For this reason shall a man leave </text:span><text:soft-page-break/><text:span text:style-name="T3">father and mother and shall join to his wife, and the two shall be for one flesh.” 32 This </text:span><text:span text:style-name="T3">mystery is great, and I speak for Christ and for the assembly.” Paul was talking about husband-wife relations, however Israel is supposed to be the wife of Yahweh, and </text:span><text:span text:style-name="T60">a separate people </text:span><text:span text:style-name="T3">not joined to </text:span><text:span text:style-name="T60">any</text:span><text:span text:style-name="T3"> beast. </text:span><text:span text:style-name="T5">It may be postulated, that one of the mysteries of iniquity is this: that without the whore, the beast would have no real power </text:span><text:span text:style-name="T24">at all</text:span><text:span text:style-name="T5">! </text:span><text:span text:style-name="T24">The dragon has always ruled through the cooperation of members of our own race whom it was able to </text:span><text:span text:style-name="T60">compromise and </text:span><text:span text:style-name="T24">corrupt. </text:span><text:span text:style-name="T60">Adam's compromise was the second sin in the Garden of Eden, fornication being the first. </text:span><text:span text:style-name="T30">All of the world empires that the dragon came to control, began as Adamic nations.</text:span></text:p>
      <text:p text:style-name="P53"/>
      <text:p text:style-name="P51"><text:span text:style-name="T24">It says in this passage, speaking of God, that “</text:span><text:span text:style-name="T5">He has avenged the blood of his servants”: </text:span><text:span text:style-name="T6">Only the children of Israel are ever called the servants of God in the Bible, in either testament. The words of Yahweh through the prophet Isaiah concerning Israel, </text:span><text:span text:style-name="T13">I</text:span><text:span text:style-name="T6">saiah 41:8</text:span><text:span text:style-name="T29">-9</text:span><text:span text:style-name="T6">: “But thou, Israel, art my servant, Jacob whom I have chosen, the seed of Abraham my friend. <text:s/>9 Thou whom I have taken from the ends of the earth, and called thee from the chief men thereof, and said unto thee, Thou art my servant; I have chosen thee, and not cast thee away” </text:span><text:span text:style-name="T24">This has never changed. </text:span><text:span text:style-name="T6">The words of Jeremiah, 30:10-11: “10 Therefore fear thou not, O my servant Jacob, saith the LORD; neither be dismayed, O Israel: for, lo, I will save thee from afar, and thy seed from the land of their captivity; and Jacob shall return, and shall be in rest, and be quiet, and none shall make him afraid. 11 For I am with thee, saith the LORD, to save thee: </text:span><text:span text:style-name="T8">though I make a full end of all nations whither I have scattered thee</text:span><text:span text:style-name="T6">, yet will I not make a full end of thee: but I will correct thee in measure, and will not leave thee altogether unpunished.” Yahweh used all of these other peoples – even the other Adamic peoples – as a rod with which to punish His servant Israel. Yet He promised to make a full end of them, </text:span><text:span text:style-name="T61">and</text:span><text:span text:style-name="T6"> not to make a full end of the children of Israel. </text:span><text:span text:style-name="T13">These same sentiments are expressed by Yahweh again through the prophet at Jeremiah 46:27-28. </text:span><text:span text:style-name="T24">In the Gospel of Luke, t</text:span><text:span text:style-name="T6">he words of Mary as she stood before her expectant cousin Elizabeth, from Luke 1:54-55: “54 He has come to the aid of His servant Israel, to call mercy into remembrance, 55 just as He spoke to our fathers, to Abraham and to his offspring for the age </text:span><text:span text:style-name="T61">[or </text:span><text:span text:style-name="T62">forever</text:span><text:span text:style-name="T61">]</text:span><text:span text:style-name="T6">.” The New Covenant was made with none other than those who were party to the Old Covenant. </text:span><text:span text:style-name="T13">At Ezekiel 28:25-26 Yahweh states: “25 Thus saith the Lord GOD; When I shall have gathered the house of Israel from the people among whom they are scattered, and shall be sanctified in them in the sight of the heathen </text:span><text:span text:style-name="T61">[or nations]</text:span><text:span text:style-name="T13">, then shall they dwell in their land that I have given to my servant Jacob. 26 And they shall dwell safely therein, and shall build houses, and plant vineyards; yea, they shall dwell with confidence, </text:span><text:span text:style-name="T9">when I have executed judgments upon all those that despise them round about them</text:span><text:span text:style-name="T13">; and they shall know that I am the LORD their God.” </text:span><text:span text:style-name="T24">Further on</text:span><text:span text:style-name="T13"> in this chapter, it shall be investigated exactly what that judgement entails.</text:span></text:p>
      <text:p text:style-name="P54"/>
      <text:p text:style-name="P55"><text:span text:style-name="T7">6 And I heard like a sound of many multitudes and like a sound of many waters and like a sound of mighty thunders saying “Praise Yah! For Prince Yahweh the Almighty reigns! 7 We should be glad and rejoice and give honor to Him, because the wedding-feast of the Lamb has come, and His wife has prepared herself! 8 And it is given to her that she is wrapped in clean bright linen. For the linen is the vindications of the saints </text:span>[<text:span text:style-name="T16">or sanc</text:span><text:span text:style-name="T17">tif</text:span>i<text:span text:style-name="T17">ed ones]</text:span><text:span text:style-name="T7">!” 9 And he says to me: “Write! Blessed are those invited to the dinner of the wedding-feast of the Lamb!” </text:span><text:span text:style-name="T17">[</text:span><text:span text:style-name="T18">O</text:span><text:span text:style-name="T17">nly </text:span><text:span text:style-name="T18">the children of </text:span><text:span text:style-name="T17">Israel </text:span><text:span text:style-name="T18">have ever been</text:span><text:span text:style-name="T17"> invited </text:span><text:span text:style-name="T18">to this feast. Those without wedding garments are rejected and cast out.</text:span><text:span text:style-name="T17">]</text:span><text:span text:style-name="T7"> And he says to me: “These are true words from Yahweh!” 10 And I fell before his feet to worship him. And he says to me: “No, look! I am your fellow-servant and of your brethren who have the testimony of Yahshua! Worship Yahweh! For the testimony of Yahshua is the spirit of interpreting prophecy.”</text:span></text:p>
      <text:p text:style-name="P2"><text:soft-page-break/></text:p>
      <text:p text:style-name="P7"><text:span text:style-name="T25">The children of Israel are the bride, and none other: for Yahweh only prophesied these things concerning Israel. </text:span><text:span text:style-name="T28">In Revelation chapter 21, it is stated that the city which descends from heaven is the wife of the Lamb. However the term “Jerusalem” </text:span><text:span text:style-name="T63">as it was used </text:span><text:span text:style-name="T28">in the prophets </text:span><text:span text:style-name="T63">of the future</text:span><text:span text:style-name="T28"> indicates the seat of government of the people of Yahweh </text:span><text:span text:style-name="T36">wherever they happen to be</text:span><text:span text:style-name="T28">, </text:span><text:span text:style-name="T36">even </text:span><text:span text:style-name="T28">long after the old city by that name had been destroyed – and permanently destroyed as is evident in the parable of Jeremiah's broken bottle </text:span><text:span text:style-name="T36">given </text:span><text:span text:style-name="T28">at Jeremiah chapter 19. The city which descends from heaven represents the abode of Israel: for the gates of the city have on them the names of the twelve tribes of Israel, and no one else shall enter that city (Revelation 21:12)! </text:span><text:span text:style-name="T25">John the Baptist said, from John 3:29: “He having the bride is the bridegroom, but the friend of the bridegroom who stands and hears him rejoices in joy because of the voice of the bridegroom! Therefore this, my joy, is fulfilled.” Yahweh said through the prophet, at Isaiah 54:5: "For thy Maker is thine husband; Yahweh of hosts is his name; and thy Redeemer the Holy One of Israel; The God of the whole earth shall he be called." If He is still the Redeemer of Israel, then He is still the Husband of Israel. Yahweh is indeed </text:span><text:span text:style-name="T36">H</text:span><text:span text:style-name="T25">usband AND </text:span><text:span text:style-name="T36">R</text:span><text:span text:style-name="T25">edeemer </text:span><text:span text:style-name="T36">of Israel</text:span><text:span text:style-name="T25">: for He is Yahshua Christ. </text:span></text:p>
      <text:p text:style-name="P11"/>
      <text:p text:style-name="P9"><text:span text:style-name="T28">Likewise, </text:span><text:span text:style-name="T25">Yahweh says through the prophet Hosea, at Hosea 2:7: “And she shall follow after her lovers, but she shall not overtake them; and she shall seek them, but shall not find them: then shall she say, I will go and return to my first husband; for then was it better with me than now.” And at Hosea 2:20: “I will even betroth thee unto me in faithfulness: and thou shalt know the LORD.” Hosea proves that Israel by accepting Christianity is returning to Yahweh as the husband, which can only be Christ. That is what the Wedding Supper of the Lamb here in the Revelation is all about. That is why John the Baptist referred to Christ as the bridegroom, and Christ often referred to Himself as the bridegroom. For these same reasons Paul said to the Corinthians, at 2 Corinthians 11 2: “For I am jealous over you with godly jealousy: for I have espoused you to one husband, that I may present you as a chaste virgin to Christ.” The return of Israel to Christ is a betrothal: the New Covenant and the wedding supper are not fulfilled until His return, </text:span><text:span text:style-name="T28">which we are told at Acts 1:11 is “in the manner which you have beheld Him going into the heaven”</text:span><text:span text:style-name="T25">. </text:span><text:span text:style-name="T63">The wedding feast itself, as we shall see, is the destruction of all of the enemies and aliens among the children of Israel, so that the bride may be sanctified and cleansed in preparation for her union with the husband.</text:span></text:p>
      <text:p text:style-name="P2"/>
      <text:p text:style-name="P1"><text:span text:style-name="T1">11 And I saw the heaven having been opened, and behold! A white horse, and He sitting upon it Faithful and True, and He judges in righteousness and makes war. 12 Now His eyes are as flames of fire, and upon His head are many diadems, having a </text:span><text:span text:style-name="T1">name inscribed which no one knows except Him, 13 and He is cloaked with a garment dipped in blood, and His Name is called the Word of Yahweh. 14 And the armies in </text:span><text:span text:style-name="T1">heaven follow Him upon white horses, clothed with clean white linen. 15 And a sharp sword comes out from of His mouth, in order that with it He may smite the Nations, and He shall shepherd them with an iron staff, and He shall trample the vat of the wine of the wrath of the anger of Yahweh Almighty, 16 and He has upon His garment and upon His thigh a name written: “King of Kings and Sovereign of Sovereigns”.</text:span></text:p>
      <text:p text:style-name="P2"/>
      <text:p text:style-name="P29"><text:span text:style-name="T54">From the Word of Yahweh in </text:span><text:span text:style-name="T53">Deuteronomy 32:41-42: “41 If I whet my glittering sword, and mine hand take hold on judgment; I will render vengeance to mine enemies, and will reward them that hate me. 42 I will make mine arrows drunk with blood, and my sword shall devour flesh; and that with the blood of the slain and of the captives, from the beginning of revenges upon the enemy.”</text:span></text:p>
      <text:p text:style-name="P26"><text:soft-page-break/></text:p>
      <text:p text:style-name="P28"><text:span text:style-name="T3">The</text:span><text:span text:style-name="T14">y</text:span><text:span text:style-name="T3"> are </text:span><text:span text:style-name="T14">absolute </text:span><text:span text:style-name="T3">fools, who think that the </text:span><text:span text:style-name="T15">kingdom of heaven</text:span><text:span text:style-name="T3"> consists of the sons of Adam ruling over the non-Adamic peoples with the laws of our God, as if “</text:span><text:span text:style-name="T14">natural brute beasts, made to be taken and destroyed”, </text:span><text:span text:style-name="T26">as the apostle Peter called them, </text:span><text:span text:style-name="T3">could </text:span><text:span text:style-name="T26">actually </text:span><text:span text:style-name="T3">ever understand </text:span><text:span text:style-name="T63">or abide in </text:span><text:span text:style-name="T3">His law! This is the failed missionary purpose of the past five hundred years, and look </text:span><text:span text:style-name="T36">at</text:span><text:span text:style-name="T3"> where </text:span><text:span text:style-name="T14">has </text:span><text:span text:style-name="T3">it gotten </text:span><text:span text:style-name="T36">the White</text:span><text:span text:style-name="T3"> race </text:span><text:span text:style-name="T36">today.</text:span><text:span text:style-name="T3"> </text:span><text:span text:style-name="T14">This is the same foolish logic that caused our ancient ancestors to enslave the Canaanites, rather than eliminate them as Yahweh commanded. It is a doctrine designed to </text:span><text:span text:style-name="T23">promote the </text:span><text:span text:style-name="T14">preserv</text:span><text:span text:style-name="T23">ation of</text:span><text:span text:style-name="T14"> devil</text:span><text:span text:style-name="T23">s</text:span><text:span text:style-name="T14">, as if empathy for the devil was ever edifying to the assembly of God. </text:span><text:span text:style-name="T36">The children of Israel being sheep, Christ informs them thus: “You should not give that which is holy to the dogs, nor should you cast your pearls before swine, lest they shall trample them with their feet and turning they would rend you to pieces!”</text:span><text:span text:style-name="T14"> </text:span><text:span text:style-name="T36">Can the nature of the swine or the dogs ever change? Does a leopard change its spots? Should Yahshua Christ ever change His admonition? Of course not.</text:span><text:span text:style-name="T14"> </text:span><text:span text:style-name="T63">He does not change! </text:span><text:span text:style-name="T27">Since in the parable of the Sheep and the Goat nations, in Matthew chapter 25, Christ explains that only Sheep nations shall remain, then only Sheep nations will be shepherded “with a rod of iron”, which is His law, which He only ever gave to the children of Israel. </text:span><text:span text:style-name="T34">The trampling of the wine vat mentioned in verse 15 represents that same harvest of parched and ripe grapes described in Revelation chapter 14.</text:span></text:p>
      <text:p text:style-name="P12"/>
      <text:p text:style-name="P10"><text:span text:style-name="T28">There are </text:span><text:span text:style-name="T63">several</text:span><text:span text:style-name="T28"> prophecies which indicate that the children of Israel shall be besieged by people</text:span><text:span text:style-name="T63">s</text:span><text:span text:style-name="T28"> of </text:span><text:span text:style-name="T63">the </text:span><text:span text:style-name="T28">other races at the day of Yahweh's wrath. Among these are Jeremiah 31, verses 27 through 30 (right before the promise of a New Covenant, which is not </text:span><text:span text:style-name="T30">yet</text:span><text:span text:style-name="T28"> fully consummated): “27 Behold, the days come, saith the LORD, that I will sow the house of Israel and the house of Judah with the seed of man, and with the seed of beast. 28 And it shall come to pass, that like as I have watched over them, to pluck up, and to break down, and to throw down, and to destroy, and to afflict; so will I watch over them, to build, and to plant, saith the LORD. 29 In those days they shall say no more, The fathers have eaten a sour grape, and the children's teeth are set on edge. 30 But every one shall die for his own iniquity: every man that eateth the sour grape, his teeth shall be set on edge.” So it should be evident that the current situation, where all sorts of aliens are flooding into White lands, is a judgement from Yahweh. However just as Yahweh used the Assyrians and the Babylonians to chastise the children of Israel in ancient times, and then punished the Assyrians and Babylonians, so He shall punish these beasts which are flooding Israelite lands presently. Isaiah corroborates that these are indeed beasts, where he says at Isaiah 56:9-11: “</text:span><text:span text:style-name="T29">9 All ye beasts of the field, come to devour, yea, all ye beasts in the forest. 10 His watchmen are blind: they are all ignorant, they are all dumb dogs, they cannot bark; sleeping, lying down, loving to slumber. 11 Yea, they are greedy dogs which can never have enough, and they are shepherds that cannot understand: they all look to their own way, every one for his gain, from his quarter.</text:span><text:span text:style-name="T28">” </text:span><text:span text:style-name="T29">While Israel is suffering a judgement from Yahweh, it is the watchmen of Israel who have allowed this to happen, seeking after their own bellies rather than guarding the true flock of God.</text:span></text:p>
      <text:p text:style-name="P14"/>
      <text:p text:style-name="P10"><text:span text:style-name="T29">Ezekiel chapters 38 and 39 have a parallel in these chapters </text:span><text:span text:style-name="T64">of the Revelation</text:span><text:span text:style-name="T29">, and especially in chapter 20 which shall be discussed </text:span><text:span text:style-name="T30">below</text:span><text:span text:style-name="T29">. </text:span><text:span text:style-name="T64">Ezekiel</text:span><text:span text:style-name="T29"> describe</text:span><text:span text:style-name="T64">s</text:span><text:span text:style-name="T29"> how Gog and Magog and many other nations </text:span><text:span text:style-name="T64">with the</text:span><text:span text:style-name="T29">m </text:span><text:span text:style-name="T64">a</text:span><text:span text:style-name="T29">re gathered against the children of Israel </text:span><text:span text:style-name="T64">in the last days</text:span><text:span text:style-name="T29">. Ezekiel 38:16 states that they “shalt come up against my people of Israel, as a cloud to cover the land; it shall be in the latter days, and I will bring thee against my land, that the heathen [or rather, the nations, the nations of Israel] may know me, when I shall be sanctified in thee, O Gog, before their eyes.” The language of Ezekiel chapter 39 will be compared with </text:span><text:span text:style-name="T64">parts</text:span><text:span text:style-name="T29"> of Revelation </text:span><text:span text:style-name="T64">c</text:span><text:span text:style-name="T29">hapter</text:span><text:span text:style-name="T64">s</text:span><text:span text:style-name="T29"> 19 </text:span><text:span text:style-name="T64">and 20</text:span><text:span text:style-name="T29"> below.</text:span></text:p>
      <text:p text:style-name="P14"><text:soft-page-break/></text:p>
      <text:p text:style-name="P23">The Psalms tell us explicitly who Yahshua shall make war against at His return:</text:p>
      <text:p text:style-name="P13"/>
      <text:p text:style-name="P8"><text:span text:style-name="T10">Psalm 79 </text:span><text:span text:style-name="T27">[</text:span><text:span text:style-name="T65">t</text:span><text:span text:style-name="T27">his Psalm reflects the attitude of a repentant Israel]: “</text:span><text:span text:style-name="T30">1</text:span><text:span text:style-name="T27"> O God, the heathen are come into thine inheritance; thy holy temple have they defiled; they have laid Jerusalem on heaps. 2 The dead bodies of thy servants have they given to be meat unto the fowls of the heaven, the flesh of thy saints unto the beasts of the earth. 3 Their blood have they shed like water round about Jerusalem; and there was none to bury them. 4 We are become a reproach to our neighbours, a scorn and derision to them that are round about us. 5 How long, LORD? wilt thou be angry for ever? shall thy jealousy burn like fire? 6 Pour out thy wrath upon the heathen that have not known thee [Amos 3:2 states explicitly that Yahweh has only known the children of Israel], and upon the kingdoms that have not called upon thy name. 7 For they have devoured Jacob, and laid waste his dwelling place. 8 O remember not against us former iniquities: let thy tender mercies speedily prevent us: for we are brought very low. 9 Help us, O God of our salvation, for the glory of thy name: and deliver us, and purge away our sins, for thy name's sake. 10 Wherefore should the heathen say, Where is their God? let him be known among the heathen in our sight by the revenging of the blood of thy servants which is shed. 11 Let the sighing of the prisoner come before thee; according to the greatness of thy power preserve thou those that are appointed to die </text:span><text:span text:style-name="T30">[meaning the children of Israel who were under the law of the adulterous wife, but now have mercy through Christ]</text:span><text:span text:style-name="T27">; 12 And render unto our neighbours sevenfold into their bosom their reproach, wherewith they have reproached thee, O Lord. 13 So we thy people and sheep of thy pasture will give thee thanks for ever: we will shew forth thy praise to all generations. “ </text:span><text:span text:style-name="T30">This same situation is being repeated all throughout Christendom at this very moment.</text:span></text:p>
      <text:p text:style-name="P12"/>
      <text:p text:style-name="P8"><text:span text:style-name="T11">Psalm 118</text:span><text:span text:style-name="T15"> </text:span><text:span text:style-name="T27">[a Messianic prophecy for His second advent, </text:span><text:span text:style-name="T66">and a prayer which all Israel should utter today</text:span><text:span text:style-name="T27">]</text:span><text:span text:style-name="T15">:1 O give thanks unto the LORD; for he is good: because his mercy endureth for ever. 2 Let Israel now say, that his mercy endureth for ever. 3 Let the house of Aaron now say, that his mercy endureth for ever. 4 Let them now that fear the LORD say, that his mercy endureth for ever. 5 I called upon the LORD in distress: the LORD answered me, and set me in a large place. 6 The LORD is on my side; I will not fear: what can man do unto me? 7 The LORD taketh my part with them that help me: therefore shall I see my desire upon them that hate me. 8 It is better to trust in the LORD than to put confidence in man. 9 It is better to trust in the LORD than to put confidence in princes. </text:span><text:span text:style-name="T66">[There is no political solution to our woes.]</text:span><text:span text:style-name="T15"> 10 All nations compassed me about: but in the name of the LORD will I destroy them. 11 They compassed me about; yea, they compassed me about: but in the name of the LORD I will destroy them. 12 They compassed me about like bees; they are quenched as the fire of thorns: for in the name of the LORD I will destroy them. </text:span><text:span text:style-name="T66">[The “I” representing the Body of Christ.]</text:span><text:span text:style-name="T15"> 13 Thou hast thrust sore at me that I might fall: but the LORD helped me. 14 The LORD is my strength and song, and is become my salvation. 15 The voice of rejoicing and salvation is in the tabernacles of the righteous: the right hand of the LORD doeth valiantly. 16 The right hand of the LORD is exalted: the right hand of the LORD doeth valiantly. 17 I shall not die, but live, and declare the works of the LORD. 18 The LORD hath chastened me sore: but he hath not given me over unto death. 19 Open to me the gates of righteousness: I will go into them, and I will praise the LORD: 20 This gate of the LORD, into which the righteous shall enter. 21 I will praise thee: for thou hast heard me, and art become my salvation. 22 The stone which the builders refused is become the head stone of the corner. </text:span><text:span text:style-name="T27">[The builders were those original Israelites who demanded an earthly king, </text:span><text:span text:style-name="T66">sinfully </text:span><text:span text:style-name="T27">rejecting Yahweh as their king.] </text:span><text:span text:style-name="T15">23 This is the LORD'S doing; it is marvellous in our eyes. 24 This is the day which the </text:span><text:soft-page-break/><text:span text:style-name="T15">LORD hath made; we will rejoice and be glad in it. </text:span><text:span text:style-name="T66">[The day in which all the other nations, that </text:span><text:span text:style-name="T66">came against Israel, are destroyed.]</text:span><text:span text:style-name="T15"> 25 Save now, I beseech thee, O LORD: O LORD, I beseech thee, send now prosperity 26 Blessed be he that cometh in the name of the LORD: we have blessed you out of the house of the LORD. 27 God is the LORD, which hath shewed us light: bind the sacrifice with cords, even unto the horns of the altar. 28 Thou art my God, and I will praise thee: thou art my God, I will exalt thee. 29 O give thanks unto the LORD; for he is good: for his mercy endureth for ever.</text:span></text:p>
      <text:p text:style-name="P24"/>
      <text:p text:style-name="P43"><text:span text:style-name="T30">Isaiah chapter 41, already cited above, also guarantees the complete destruction of all those who come against Israel in the later days. </text:span><text:span text:style-name="T37">Here is a longer segment of that prophecy</text:span><text:span text:style-name="T30">: “</text:span><text:span text:style-name="T6">8 But thou, Israel, art my servant, Jacob whom I have chosen, the seed of Abraham my friend. 9 Thou whom I have taken from the ends of the earth, and called thee from the chief men thereof, and said unto thee, Thou art my servant; I have chosen thee, and not cast thee away. 10 Fear thou not; for I am with thee: be not dismayed; for I am thy God: I will strengthen thee; yea, I will help thee; yea, I will uphold thee with the right hand of my righteousness. 11 </text:span><text:span text:style-name="T8">Behold, all they that were incensed against thee shall be ashamed and confounded: they shall be as nothing; and they that strive with thee shall perish. 12 Thou shalt seek them, and shalt not find them, even them that contended with thee: they that war against thee shall be as nothing, and as a thing of nought.</text:span><text:span text:style-name="T6"> 13 For I the LORD thy God will hold thy right hand, saying unto thee, Fear not; I will help thee. 14 Fear not, thou worm Jacob, and ye men of Israel; I will help thee, saith the LORD, and thy redeemer, the Holy One of Israel. 15 Behold, I will make thee a new sharp threshing instrument having teeth: thou shalt thresh the mountains, and beat them small, and shalt make the hills as chaff. 16 Thou shalt fan them, and the wind shall carry them away, and the whirlwind shall scatter them: and thou shalt rejoice in the LORD, and shalt glory in the Holy One of Israel. 17 When the poor and needy seek water, and there is none, and their tongue faileth for thirst, I the LORD will hear them, I the God of Israel will not forsake them. 18 I will open rivers in high places, and fountains in the midst of the valleys: I will make the wilderness a pool of water, and the dry land springs of water.</text:span><text:span text:style-name="T30">” In Micah chapter 4, a chapter about this very nation, the United States, as has been discussed </text:span><text:span text:style-name="T66">throughout this interpretatio</text:span><text:span text:style-name="T89">n o</text:span><text:span text:style-name="T90">f</text:span><text:span text:style-name="T89"> the Reve</text:span><text:span text:style-name="T66">lation</text:span><text:span text:style-name="T30"> several times already, Yahweh states through the prophet, at verse 13: “Arise and thresh, O daughter of Zion: for I will make thine horn iron, and I will make thy hoofs brass: and thou shalt beat in pieces many people: and I will consecrate their gain unto the LORD, and their substance unto the Lord of the whole earth.” </text:span><text:span text:style-name="T66">This language is very similar to that passage just cited from Isaiah.</text:span></text:p>
      <text:p text:style-name="P25"/>
      <text:p text:style-name="P2">19 And I saw the beast and the kings of the earth and their armies gathered to make war with Him sitting upon the horse and with His army. 20 And He seized the beast, and with him the false prophet who had been making signs before him, by which he deceived those having received the inscribed mark of the beast and who worshipped his image. These two are cast alive into the lake of fire, burning with sulfur. 21 And those remaining were slain by the sword of Him sitting upon the horse, which came from out of His mouth, and all the birds ate their fill from their flesh.</text:p>
      <text:p text:style-name="P2"/>
      <text:p text:style-name="P44"><text:span text:style-name="T67">T</text:span><text:span text:style-name="T1">hose remaining were slain by the sword of Him sitting upon the horse, which came from out of His mouth, and all the birds ate their fill from their flesh. </text:span>Here it is fitting to review <text:span text:style-name="T36">parts of </text:span>Ezekiel chapter 39, <text:span text:style-name="T32">since much of the language is similar to what is found in Revelation chapters 19 and 20, and it is surely a prophecy of the same events </text:span><text:span text:style-name="T33">which we look forward to now</text:span><text:span text:style-name="T32">. Ezekiel chapter 38 foretells </text:span><text:span text:style-name="T33">of </text:span><text:span text:style-name="T32">the nations arrayed against the children of Israel, and how they come in like a cloud to cover the land. That may or may not be describing a military </text:span><text:soft-page-break/><text:span text:style-name="T32">invasion. </text:span><text:span text:style-name="T33">The phrase “come in like a cloud” may describe their coming in covertly, as western </text:span><text:span text:style-name="T33">immigration policy has allowed in tens of millions of aliens under the guise of peace, in the name of fraternity, equality, and liberty – those false ideals espoused by the beast and </text:span><text:span text:style-name="T68">by</text:span><text:span text:style-name="T33"> the false prophet. </text:span><text:span text:style-name="T68">The beast and the false prophet are two different aspects of the same enemy: the beast is the jew of international finance, and the false prophet is the jew of rabbinical Talmudism: satan himself posing as the chosen of God, promoting all of the desires of his father the devil. </text:span></text:p>
      <text:p text:style-name="P50"/>
      <text:p text:style-name="P44"><text:span text:style-name="T32">Certain parts of Ezekiel chapter 39 seem to indicate that it is </text:span><text:span text:style-name="T33">indeed</text:span><text:span text:style-name="T32"> describing a military</text:span> <text:span text:style-name="T32">invasion, however that is not a requirement for a realization of the prophecy. All of these alien peoples have already come in like a cloud to cover the land of all of the nations of the earth inhabited by the children of Israel. It has been done </text:span><text:span text:style-name="T33">under</text:span><text:span text:style-name="T32"> the pretense</text:span><text:span text:style-name="T33">s</text:span><text:span text:style-name="T32"> of </text:span><text:span text:style-name="T33">multiculturalism, diversity, </text:span><text:span text:style-name="T32">globalism, open borders, immigration, workers' rights, and so on. Yet in the minds of the aliens themselves, they are not immigrants, but conquerors, </text:span><text:span text:style-name="T33">and jewish propaganda conceals the </text:span><text:span text:style-name="T68">aliens</text:span><text:span text:style-name="T33">' true sentiments</text:span><text:span text:style-name="T32">.</text:span></text:p>
      <text:p text:style-name="P2"/>
      <text:p text:style-name="P45"><text:span text:style-name="T31">Ezekiel 39: ”1 Therefore, thou son of man, prophesy against Gog, and say, Thus saith the Lord GOD; Behold, I am against thee, O Gog, the chief prince of Meshech and Tubal: 2 And I will turn thee back, and leave but the sixth part of thee, and will cause thee to come up from the north parts, and will bring thee upon the mountains of Israel: 3 And I will smite thy bow out of thy left hand, and will cause thine arrows to fall out of thy right hand.” </text:span><text:span text:style-name="T34">Meshech and Tubal are the Slavic Japhethite peoples of Russia. It can be established that, there being no Gog in historic times, the name is an epithet for the Ashkenazi jew, who came from southern Russia into the west, and under the guise of peace and commerce has operated a criminal enterprise throughout Christendom for many centuries now. It was jews in France who were behind the French Revolution, which set the stage for all subsequent European wars and revolutions, and both Sephardic and Ashkenazi jews have participated in fostering these upheavals – so that all jewry may share in the spoils. The Ashkenazi jew took over Russia in the Bolshevik Revolution, and </text:span><text:span text:style-name="T69">he was financed by the jews in London and New York</text:span><text:span text:style-name="T34">. While it appears that Marxist Communism and the Capitalism of the West are opposed to one another, they are actually in league with one another, and the Ashkenazi jew is operating in partnership with his Sephardic cousins. Therefore Gog is Ezekiel's term for the eighth beast of Revelation chapter 18, </text:span><text:span text:style-name="T69">which is world jewry</text:span><text:span text:style-name="T34">. </text:span><text:span text:style-name="T69">Having infiltrated 19th-century Christianity and having poisoned its doctrines with the Bullinger and Scofield Bibles and other such works, now most of the true Christian Israel peoples of the world worship this beast. </text:span><text:span text:style-name="T34">This is the beast which gathers all of the nations to battle against the children of Israel, </text:span><text:span text:style-name="T69">which is</text:span><text:span text:style-name="T34"> also described in Revelation chapter 20. </text:span></text:p>
      <text:p text:style-name="P30"/>
      <text:p text:style-name="P27"><text:span text:style-name="T31">Ezekiel 39: “4 Thou shalt fall upon the mountains of Israel, thou, and all thy bands, and the people that is with thee: I will give thee unto the ravenous birds of every sort, and to the beasts of the field to be devoured.” </text:span><text:span text:style-name="T34">This describes </text:span><text:span text:style-name="T70">the jew, and </text:span><text:span text:style-name="T34">all of the aliens who have immigrated into Western lands at the instigation of the jew</text:span><text:span text:style-name="T31">. </text:span><text:span text:style-name="T70">By the hand of God t</text:span><text:span text:style-name="T34">hey shall all be destroyed here. As it is described at Revelation chapter 19 verse 21, “</text:span><text:span text:style-name="T1">those remaining </text:span><text:span text:style-name="T34">[who had made war with Him sitting upon the white horse] </text:span><text:span text:style-name="T1">were slain by the sword of Him sitting upon the horse, which came from out of His mouth, and all the birds ate their fill from their flesh.</text:span><text:span text:style-name="T34">” So it is evident that the Wedding Feast of the Lamb is the destruction of all of His enemies in the last day - all of those who would come against the children of Israel - <text:s/>and that Revelation 19 and 20 are discussing the same things prophesied by Ezekiel.</text:span></text:p>
      <text:p text:style-name="P31"/>
      <text:p text:style-name="P46"><text:soft-page-break/><text:span text:style-name="T31">Ezekiel 39: “5 Thou shalt fall upon the open field: for I have spoken it, saith the Lord GOD. 6 </text:span><text:span text:style-name="T31">And I will send a fire on Magog, and among them that dwell carelessly in the isles: and they shall know that I am the LORD. 7 So will I make my holy name known in the midst of my people Israel; and I will not let them pollute my holy name any more: and the heathen </text:span><text:span text:style-name="T34">[or nations, i.e. nations of Israel]</text:span><text:span text:style-name="T31"> shall know that I am the LORD, the Holy One in Israel. 8 Behold, it is come, and it is done, saith the Lord GOD; this is the day whereof I have spoken. 9 And they that dwell in the cities of Israel shall go forth, and shall set on fire and burn the weapons, both the shields and the bucklers, the bows and the arrows, and the handstaves, and the spears, and they shall burn them with fire seven years: 10 So that they shall take no wood out of the field, neither cut down any out of the forests; for they shall burn the weapons with fire: and they shall spoil those that spoiled them, and rob those that robbed them, saith the Lord GOD. 11 </text:span><text:span text:style-name="T12">And it shall come to pass in that day, that I will give unto Gog a place there of graves in Israel</text:span><text:span text:style-name="T31">, the valley of the passengers on the east of the sea: and it shall stop the noses of the passengers: </text:span><text:span text:style-name="T12">and there shall they bury Gog and all his multitude </text:span><text:span text:style-name="T70">[which are all of the other races accompanying the beast]</text:span><text:span text:style-name="T31">: and they shall call it The valley of Hamongog. 12 And seven months shall the house of Israel be burying of them, that they may cleanse the land. 13 Yea, all the people of the land shall bury them; and it shall be to them a renown the day that I shall be glorified, saith the Lord GOD. 14 And they shall sever out men of continual employment, passing through the land to bury with the passengers those that remain upon the face of the earth, to cleanse it: after the end of seven months shall they search.” </text:span><text:span text:style-name="T70">Yahweh God shall be glorified by eliminating all of the aliens among us, just as He was glorified by eliminating all the first-born of Egypt.</text:span><text:span text:style-name="T31"> </text:span><text:span text:style-name="T36">All of those peoples who come against the children of Israel in the last days – those “beasts” which the house of Israel and the house of Judah are sown with, as described by Jeremiah, the “beasts of the forest” who arise and devour the people of God because their dumb-dog pastors do not know any better, as described by Isaiah, they shall all be destroyed here.</text:span><text:span text:style-name="T31"> </text:span><text:span text:style-name="T36">All of these aliens pillaging the lands of Christendom today shall all be destroyed here. There is no mincing words here: this is the Gospel of Christ as found in the Revelation and in Ezekiel chapters 38 and 39, </text:span><text:span text:style-name="T70">it is the Word of God, </text:span><text:span text:style-name="T36">and to be ashamed of these words is to be ashamed of Him – and to invoke His shame upon us. Those false pastors who teach a Gospel other than what has been received, they are accursed.</text:span></text:p>
      <text:p text:style-name="P2"/>
      <text:p text:style-name="P3">XX 1 And I saw a messenger descending from out of heaven having the key of the bottomless pit and a great chain in his hand. 2 And he held fast the dragon, that serpent of old, who is the False Accuser and the Adversary, and he bound him for a thousand years 3 and cast him into the bottomless pit, and barred and set a seal upon it, that he may no longer deceive the Nations, until the thousand years should be completed. After these it is necessary for him to be released for a short time.</text:p>
      <text:p text:style-name="P3"/>
      <text:p text:style-name="P15"><text:span text:style-name="T34">Just as Revelation chapters 12 and 13 were overviews of the prophecies which had preceded, told from differing perspectives </text:span><text:span text:style-name="T35">and including different aspects of the same story,</text:span><text:span text:style-name="T34"> so is Revelation chapter 20 </text:span><text:span text:style-name="T37">an overview of what has been, and of what is about to transpire, so that those for whom it is intended may understand and be able to identify these things.</text:span></text:p>
      <text:p text:style-name="P32"/>
      <text:p text:style-name="P16"><text:span text:style-name="T38">The dragon, that serpent of old, is those who are of the assembly of the Adversary who claim to be Judah and are not (Revelation 2:9, 3:9). These people are actually the Kenite-Canaanite-Edomite jews, all of those tribes being related as </text:span><text:span text:style-name="T71">is evident</text:span><text:span text:style-name="T38"> in the Book of Genesis </text:span><text:span text:style-name="T71">(i.e. chapters 4, 10, 15 and 36)</text:span><text:span text:style-name="T38">, who infiltrated Judaea </text:span><text:span text:style-name="T72">long </text:span><text:span text:style-name="T38">before the first century BC (i.e. Ezekiel chapters 35 and 36, Malachi chapters 1 and 2, Luke 11:50-51, Romans 9, John 8:33-47, Revelation 12:4 et al). When Christianity became the official religion of the Roman </text:span><text:soft-page-break/><text:span text:style-name="T38">Empire, laws were passed against the jews in the 4</text:span><text:span text:style-name="T39">th</text:span><text:span text:style-name="T38"> and 5</text:span><text:span text:style-name="T39">th</text:span><text:span text:style-name="T38"> centuries, which excoriated the </text:span><text:span text:style-name="T38">jew from Christian society. It became unlawful for jews to hold any public office </text:span><text:span text:style-name="T42">or military position</text:span><text:span text:style-name="T38">, to hold Christian slaves, or to loan money to Christians at usury. </text:span><text:span text:style-name="T42">From the time of Justinian jews caught owning Christian slaves faced execution. Many jews were therefore </text:span><text:span text:style-name="T73">persuad</text:span><text:span text:style-name="T42">ed to leave the grounds of the Empire, and </text:span><text:span text:style-name="T73">they </text:span><text:span text:style-name="T42">migrated into Khazaria, Arabia and elsewhere.</text:span></text:p>
      <text:p text:style-name="P33"/>
      <text:p text:style-name="P17"><text:span text:style-name="T42">In Medieval Europe those jews who remained were forced to live in separate communities, but within those communities they were allowed their own laws. They existed in Europe as chattel property of the nobles, for the profit of the nobles. This is when it was fulfilled, as found in Revelation 3:9, that </text:span><text:span text:style-name="T43">those who claim to be Judaeans and are not, Christ </text:span><text:span text:style-name="T42">“</text:span><text:span text:style-name="T43">shall make them that they shall come and they shall worship before your feet</text:span><text:span text:style-name="T42">”, </text:span><text:span text:style-name="T43">as the jews were forced to do for a thousand years before Christian nobles throughout Europe.</text:span></text:p>
      <text:p text:style-name="P3"/>
      <text:p text:style-name="P3">4 And I saw thrones, and they who sat upon them, and judgment had been given to them, and the souls of those having been beheaded on account of the testimony of Yahshua and on account of the Word of Yahweh and who did not worship the beast nor his image and did not receive the inscribed mark upon their foreheads and upon their hands. And they lived and ruled with Christ for a thousand years.</text:p>
      <text:p text:style-name="P3"/>
      <text:p text:style-name="P22"><text:span text:style-name="T43">For a thousand years – for better or for worse – Christianity prevailed in Europe and Christian governance, albeit often in name only, was the general way of life. The martyrs, those early Christians who did not worship the first beast, <text:s/>who died in pagan Rome at the instigation of the jews during the persecutions of Christians, were </text:span><text:span text:style-name="T44">now </text:span><text:span text:style-name="T43">vindicated </text:span><text:span text:style-name="T44">and </text:span><text:span text:style-name="T74">venerated</text:span><text:span text:style-name="T44"> as the heroes and examples that they were, </text:span><text:span text:style-name="T74">although one cannot endorse the Romish Catholic practice of making statues and praying to the images of men</text:span><text:span text:style-name="T43">. </text:span><text:span text:style-name="T84">The jews attempted to destroy Christianity, and used the Romans to persecute them. But the testimony of the Christian martyrs prevailed over the jews! </text:span></text:p>
      <text:p text:style-name="P3"/>
      <text:p text:style-name="P3">5 This is the first restoration. 6 Blessed and holy is he having a part in the first restoration. Over these the second death does not have authority, but they shall be priests of Yahweh and of Christ and they shall rule with Him for the thousand years.</text:p>
      <text:p text:style-name="P3"/>
      <text:p text:style-name="P17"><text:span text:style-name="T43">Verse 5 here </text:span><text:span text:style-name="T74">contains </text:span><text:span text:style-name="T43">only </text:span><text:span text:style-name="T74">the words</text:span><text:span text:style-name="T43"> “</text:span><text:span text:style-name="T44">t</text:span><text:span text:style-name="T43">his is the first restoration”, </text:span><text:span text:style-name="T44">restoration being a literal meaning of the Greek word usually translated “resurrection” in most Bibles</text:span><text:span text:style-name="T43">. In the King James Version and most others </text:span><text:span text:style-name="T74">which are </text:span><text:span text:style-name="T43">based </text:span><text:span text:style-name="T44">up</text:span><text:span text:style-name="T43">on the so-called Majority Texts, there is a lengthy interpolation </text:span><text:span text:style-name="T74">inserted at the beginning of verse 5 </text:span><text:span text:style-name="T43">which reads “But the rest of the dead lived not again until the thousand years were finished.” This interpolation has caused many to uphold the idea that none of Revelation Chapter 20 has </text:span><text:span text:style-name="T74">yet</text:span><text:span text:style-name="T43"> been fulfilled, because there is no resurrection since the time of Christ. Yet none of this interpolation b</text:span><text:span text:style-name="T44">e</text:span><text:span text:style-name="T43">longs in the text. It is an addition to the manuscripts, which found its way into certain texts after the 9</text:span><text:span text:style-name="T40">th</text:span><text:span text:style-name="T43"> century AD. Even the Majority Text manuscripts are divided on this interpolation: those which have it – and which the King James Version of Revelation was based upon – are in the minority. </text:span><text:span text:style-name="T44">The Majority Text manuscripts of the Koine Greek tradition do not have this interpolation, and they are </text:span><text:span text:style-name="T74">by far </text:span><text:span text:style-name="T44">the more numerous. </text:span><text:span text:style-name="T43">The interpolation is found only in a minority of manuscripts which were derived and preserved from a commentary on the Revelation made by a medieval monk named Andreas of Caesareia. But </text:span><text:span text:style-name="T44">these represent</text:span><text:span text:style-name="T43"> only a minor portion of Majority Text manuscripts </text:span><text:span text:style-name="T44">of the Revelation</text:span><text:span text:style-name="T43">, and </text:span><text:span text:style-name="T74">the words are not in any</text:span><text:span text:style-name="T43"> of the much earlier manuscripts of the Revelation which we now possess – such as the Codex Sinaiticus. It is very clear to </text:span><text:soft-page-break/><text:span text:style-name="T44">inquiring </text:span><text:span text:style-name="T43">scholars that the interpolation does not belong in our texts of the Revelation, but most </text:span><text:span text:style-name="T44">editions of the </text:span><text:span text:style-name="T43">Bible </text:span><text:span text:style-name="T44">include it </text:span><text:span text:style-name="T74">anyway,</text:span><text:span text:style-name="T43"> because of so-called “church tradition”, ignoring the warning</text:span><text:span text:style-name="T44">s</text:span><text:span text:style-name="T43"> and curse</text:span><text:span text:style-name="T44">s</text:span><text:span text:style-name="T43"> </text:span><text:span text:style-name="T44">admonishing</text:span><text:span text:style-name="T43"> </text:span><text:span text:style-name="T44">those making </text:span><text:span text:style-name="T43">additions to this book, </text:span><text:span text:style-name="T44">which are </text:span><text:span text:style-name="T43">found at </text:span><text:span text:style-name="T43">Revelation </text:span><text:span text:style-name="T76">chapter</text:span><text:span text:style-name="T75"> </text:span><text:span text:style-name="T43">22, </text:span><text:span text:style-name="T75">verses </text:span><text:span text:style-name="T43">18 </text:span><text:span text:style-name="T75">and </text:span><text:span text:style-name="T43">19!</text:span></text:p>
      <text:p text:style-name="P3"/>
      <text:p text:style-name="P4">7 And when the thousand years are completed, the Adversary shall be released from his prison 8 and shall go out to deceive the Nations which are in the four corners of the earth, Gog and Magog, to gather them to battle, of which the number of them is as the sand of the sea. </text:p>
      <text:p text:style-name="P4"/>
      <text:p text:style-name="P34">This is another prophecy of that same event found in Ezekiel chapter 39. Let us read Revelation 17, verses <text:span text:style-name="T77">7 through 14</text:span>, once again: “7 And the messenger said to me: 'For what reason do you marvel? I shall tell you the mystery of the woman and of the beast carrying her, having the seven heads and ten horns! 8 The beast which you saw was and is not and is going to ascend from out of the bottomless pit and go into destruction, and those dwelling upon the earth, whose name is not written in the book of life from the foundation of Society, shall marvel seeing the beast that was and is not and shall be present. 9 Thus is the mind having wisdom: The seven heads are seven mountains, where the woman sits upon them. And there are seven kings: 10 five have fallen, one is, another has not yet come, and when he should come it is necessary that he remains a short time. 11 And the beast which was and is not even he is the eighth and is from of the seven, and goes into destruction. 12 And the ten horns which you saw are ten kings, who have never received a kingdom, but they shall receive authority as kings for one hour with the beast. 13 These have one mind and power and they give their authority to the beast. 14 These shall make war with the Lamb and the Lamb shall overcome them, because He is Prince of Princes and King of Kings and those with Him called and chosen and faithful!'” </text:p>
      <text:p text:style-name="P34"/>
      <text:p text:style-name="P18"><text:span text:style-name="T44">Revelation chapter 17 explains that the eighth beast (verse 11) is the same as that beast upon which the woman is seated, which ascends from out of the pit (verse 8). Mystery Babylon, the eighth beast, is therefore shown to be one and the same as this Satan who is released from prison – the Adversary who emerges from the pit – here in Revelation chapter 20! </text:span><text:span text:style-name="T77">This has already happened, and it is the very reason why all of the nations of the world are deceived and under the control of the international jew today! <text:s/></text:span><text:span text:style-name="T44">This </text:span><text:span text:style-name="T45">process began with the di Medici popes and the acceptance of usury by Christendom, and </text:span><text:span text:style-name="T44">culminated when the jew was finally emancipated in Europe, at the time of the French Revolution and Napoleon Bonaparte. </text:span><text:span text:style-name="T45">Satan had surely been locked away, </text:span><text:span text:style-name="T77">the </text:span><text:span text:style-name="T45">jews kept apart from Christians, for a thousand years. Now with his emancipation he was free to go out and deceive the nations with his cries for liberty, equality, and fraternity, which today have all the world's goat nations threatening the very existence of the White Christian race.</text:span></text:p>
      <text:p text:style-name="P4"/>
      <text:p text:style-name="P4">9 And they had gone up upon the breadth of the earth and encircled the encampment of the saints and the beloved city, and fire descended from out of heaven and devoured them. 10 And the False Accuser who deceived them is cast into the lake of fire and sulfur where are also the beast and the false prophet, and they shall be tormented day and night for the eternal ages.</text:p>
      <text:p text:style-name="P4"/>
      <text:p text:style-name="P21"><text:span text:style-name="T46">Now whether there is ever an actual military invasion of the White Christian nations by aliens does not matter. Already, all of the White Christian nations have been and are currently being overrun, looted and pillaged by aliens </text:span><text:span text:style-name="T78">without a military</text:span><text:span text:style-name="T46">. In many White nations today, <text:s text:c="2"/></text:span><text:soft-page-break/><text:span text:style-name="T46">genocide is being disguised merely as criminal behavior, and hidden behind statistics while reports everywhere are distorted or squelched by jewish-controlled media outlets. </text:span><text:span text:style-name="T47">Christendom is overrun by the aliens which hate the whore, while Whites who do stand up </text:span><text:span text:style-name="T47">and speak out are </text:span><text:span text:style-name="T78">persecuted even</text:span><text:span text:style-name="T47"> by those of their own race! Such is all the proof required, that Yahweh God has handed their kingdom over to this last beast, as described at Revelation 17:17. Those Whites who worship the beast, who take the side of the beast against their own race, fail to love their brother, and take upon themselves the mark of the beast.</text:span></text:p>
      <text:p text:style-name="P35"/>
      <text:p text:style-name="P36">At the end of this age, upon the return of Christ, the False Accuser, or devil, which is the Adversary, or Satan – all jewry and all of those who opposed Christ – are cast into the Lake of Fire. The Adversary, the beast, and the false prophet are no more. There are several parables given by Christ and recorded in the Gospels which discuss this same thing, and they must be included <text:span text:style-name="T79">in the discussion </text:span>here.</text:p>
      <text:p text:style-name="P14"/>
      <text:p text:style-name="P19"><text:span text:style-name="T47">The explanation of the parable of the wheat and the tares, </text:span><text:span text:style-name="T79">in part,</text:span><text:span text:style-name="T47"> from Matthew 13: “37 ... He sowing the good seed is the Son of Man; 38 now the field is the world, and the good seed, these are the sons of the kingdom. But the tares are the sons of the Evil One, 39 and the enemy who sows them is the False Accuser, and the harvest is the consummation of the age, and the reapers are messengers. 40 Therefore just as the tares are gathered and burn in fire, thusly it shall be at the consummation of the age. 41 The Son of Man shall send His messengers, and they shall gather from His kingdom all offenses and those creating lawlessness 42 and they shall cast them into the furnace of fire. There shall be weeping and gnashing of teeth! </text:span><text:span text:style-name="T79">[If this were a purifying fire, as many fools pronounce, then the enemies of God would be glorifying Him rather than gnashing their teeth.] </text:span><text:span text:style-name="T47">43 Then the righteous shall shine forth like the sun in the kingdom of their Father. He having an ear must hear!” The children of God </text:span><text:span text:style-name="T48">can sin, </text:span><text:span text:style-name="T49">but</text:span><text:span text:style-name="T48"> they </text:span><text:span text:style-name="T47">do not create </text:span><text:span text:style-name="T48">sin</text:span><text:span text:style-name="T47">. </text:span><text:span text:style-name="T48">The fallen angels and their progeny are the authors of sin.</text:span><text:span text:style-name="T47"> </text:span><text:span text:style-name="T49">They planted the tares at the foundation of the world, which is the Adamic society. That is the meaning of another parable, which is found in </text:span><text:span text:style-name="T79">G</text:span><text:span text:style-name="T49">enesis chapter 3. </text:span><text:span text:style-name="T47">1 John </text:span><text:span text:style-name="T48">3:9 states: “Each who has been born from of Yahweh does not create wrongdoing, because His seed abides in him, and he is not able to do wrong, because from of Yahweh he has been born.” As David said, and Paul quoted, “blessed is the man to whom Yahweh will not impute sin”, and that describes only the children of Israel, </text:span><text:span text:style-name="T49">the legitimate seed of Abraham</text:span><text:span text:style-name="T48">.</text:span></text:p>
      <text:p text:style-name="P36"/>
      <text:p text:style-name="P56"><text:span text:style-name="T19">The parable of the net, from Matthew 13:“47 Again, the kingdom of the heavens is like a net having been cast into the sea and it gathers from out of every race, 48 which when it is full, bringing up upon the shore and sitting they gather the good ones into vessels, but the rotten ones they cast out. 49 Thusly it shall be at the consummation of the age, the messengers shall go out and they shall separate the wicked from the midst of the righteous 50 and they shall cast them into the furnace of fire. There shall be weeping and gnashing of teeth!” </text:span><text:span text:style-name="T20">In this parable, Yahshua Christ informs us in the Gospel </text:span><text:span text:style-name="T21">itself</text:span><text:span text:style-name="T20">, that He foresaw universalism, </text:span><text:span text:style-name="T21">b</text:span><text:span text:style-name="T20">ut </text:span><text:span text:style-name="T21">that </text:span><text:span text:style-name="T20">He will not accept universalism! </text:span><text:span text:style-name="T21">The antithesis to universalism is defined, where the bad fish are not sent back into the sea, but are rather </text:span><text:span text:style-name="T22">cast into the furnace of fire</text:span><text:span text:style-name="T21">. </text:span><text:span text:style-name="T22">Again, if this were a “purifying fire”, rather than a destructive fire, there would be rejoicing, and not a weeping and gnashing of teeth. </text:span><text:span text:style-name="T80">The sea in prophecy often refers to the great mass of the world's people as a whole. Revelation 21:1 says that “the sea </text:span><text:span text:style-name="T85">is</text:span><text:span text:style-name="T80"> no </text:span><text:span text:style-name="T85">longer”</text:span><text:span text:style-name="T80">, because it is no longer needed: all the fish are gone! </text:span></text:p>
      <text:p text:style-name="P36"/>
      <text:p text:style-name="P19"><text:span text:style-name="T47">The parable of the sheep and the goats, from Matthew chapter 25: “31 And when the Son of Man should come in His effulgence and all the messengers with Him, then He shall sit upon </text:span><text:soft-page-break/><text:span text:style-name="T47">His throne of honor. 32 And they shall gather before Him all the nations and He shall separate them from one another just as the shepherd separates the sheep from the goats. 33 And He shall indeed stand the sheep at His right hand, but the goats at His left hand. 34 Then the King shall say to those at His right hand: ‘Come, those blessed of My Father, you shall inherit the kingdom which has been prepared for you from the foundation of Society! 35 For I </text:span><text:span text:style-name="T47">hungered and you gave Me to eat; I had thirst and you had given Me drink; I was a visitor and you had taken Me in; 36 naked and you had clothed Me; I had been sick and you watched over Me; I was in prison and you had come to Me.’ 37 Then the righteous shall respond to Him saying: ‘Master, when have we seen You hungry and nourished You, or thirsting and had given drink? 38 And when have we seen You a visitor and had taken You in, or naked and had clothed You? 39 And when have we seen You being sick or in prison and had come to You?’ 40 And replying the King shall say to them: ‘Truly I say to you, for whomever of the least of My brethren have you done one of these things, you have done them for Me!’ 41 Then He shall say also to those at the left hand: ‘Go from Me, accursed, into the eternal fire which has been prepared for the False Accuser and his messengers! </text:span><text:span text:style-name="T81">[The goat nations have the same fate as the fallen angels.] </text:span><text:span text:style-name="T47">42 For I hungered and you did not give Me to eat, and I had thirst and you had not given Me drink; 43 I was a visitor and you had not taken Me in, naked and you had not clothed Me, sick and in prison and you had not visited Me!’ 44 Then they themselves shall also respond saying: ‘Master, when have we seen You hungry or thirsting or a visitor or naked or sick or in prison and had not served You?’ 45 Then He shall respond to them saying: ‘Truly I say to you, for whomever you had not done one of the least of these things, neither have you done them for Me!’ 46 And they shall go off into the eternal punishment, but the righteous into eternal life.” </text:span><text:span text:style-name="T48">One thing most commentators miss when assessing this parable, is that the goats are judged for how they have treated the sheep! For Yahshua said “for whomever of the least of My brethren have you done one of these things, you have done them for Me”. From the start, </text:span><text:span text:style-name="T81">in </text:span><text:span text:style-name="T48">verses 32 and 33 the division between the sheep and the goats is made upon ethnic lines, and not upon behavioral lines. The sheep were chosen to be His servant people, and the goats cannot be His servant people. <text:s/>It is whom He chooses, not whom men choose – and thus there shall be weeping and gnashing of teeth, because He chose only the sheep!</text:span></text:p>
      <text:p text:style-name="P36"/>
      <text:p text:style-name="P19"><text:span text:style-name="T47">In any of these examples, there is no third alternative, one is a sheep or a goat, a wheat or a tare, </text:span><text:span text:style-name="T81">and </text:span><text:span text:style-name="T47">of the good race of fish or of a bad race of fish. As Paul said in Hebrews </text:span><text:span text:style-name="T48">at 12:8</text:span><text:span text:style-name="T47">, one is a son, or </text:span><text:span text:style-name="T48">one is </text:span><text:span text:style-name="T47">a bastard. There is no other choice. </text:span><text:span text:style-name="T81">There is no third alternative anywhere. </text:span><text:span text:style-name="T47">Those who offend, the offenses of Matthew 13:41, are the bastards, and they must be, since they were created by man in violation of the Genesis </text:span><text:span text:style-name="T81">law </text:span><text:span text:style-name="T47">of “kind after kind”. The apostle John explains in the fourth chapter of his first epistle that there are those </text:span><text:span text:style-name="T81">who are </text:span><text:span text:style-name="T48">from of God, and </text:span><text:span text:style-name="T81">there are </text:span><text:span text:style-name="T48">those </text:span><text:span text:style-name="T81">who are </text:span><text:span text:style-name="T48">from of the world. Their origin is in the world. Christ exclaimed in Matthew 15 that “Every plant which My heavenly Father has not planted shall be uprooted!” While Yahweh created all things, He only created all things which He created! The things which man created are only mere corruptions of the creation of Yahweh, and these things cannot ever be restored to Yahweh. The so-called “restoration of all things” is only a restoration of all things which Yahweh created, and there are clearly many plants here which He did not plant! The goat nations are goats and not sheep, because they are bastards and not Adam. There is no third alternative which can be found honestly </text:span><text:span text:style-name="T81">and explicitly</text:span><text:span text:style-name="T48"> in Scripture. </text:span><text:span text:style-name="T81">Those who pretend to have found a third alternative, have invented it for themselves and with their words they deceive themselves, and seek to deceive others.</text:span></text:p>
      <text:p text:style-name="P36"/>
      <text:p text:style-name="P3">11 And I saw a great white throne and He sitting upon it, from whose presence the earth and the heaven had fled, and a place is not found for them. 12 And I saw the <text:soft-page-break/>dead: the great ones and the small ones, standing before the throne. And books had been opened, and another book was opened, which is that of life, and the dead were judged from out of the things written in the books according to their works. 13 And the sea had given over those dead who were in it, and Death and Hades had given over those who were in them, and each are judged according to their works. 14 And Death and Hades are cast into the lake of fire. This is the second death: the lake of fire. 15 And if one is not found written in the book of life, he is cast into the lake of fire.</text:p>
      <text:p text:style-name="P3"/>
      <text:p text:style-name="P37">Here “the earth and heaven” are allegories for the people of the land and their government. This describes the final judgement of God. All those written into the Book of Life shall live, and all others shall be cast into the Lake of Fire. Again, like the parables described above, there is no third choice. One either goes on to eternal life, o<text:span text:style-name="T82">r</text:span> eternal destruction, which is a cessation of existence. <text:span text:style-name="T82">The sheep nations – the nations of Israel, are preserved. The goat nations all go into the Lake of Fire. </text:span><text:span text:style-name="T83">If you believe otherwise, the time to repent is now. </text:span><text:span text:style-name="T82">There shall indeed be weeping and gnashing of teeth.</text:span></text:p>
      <text:p text:style-name="P37"/>
      <text:p text:style-name="P38">Yahshua Christ Himself is the “Word of Life”, as the apostle describes at 1 John chapter 1: <text:s/>“1 That which was from the beginning, that which we have heard, that which we have seen with our eyes, that which we have observed, and our hands have touched concerning the Word of Life: 2 that the life was made manifest, and we have seen and we bear witness and we announce to you the eternal life which was with the Father and has been made manifest to us.” Their hands, meaning those of the apostles, had touched Christ, the Word of Life. <text:s/>And if He is the Word of Life, then the Gospel must be the book of Life. It really <text:span text:style-name="T83">is</text:span> that simple. </text:p>
      <text:p text:style-name="P38"/>
      <text:p text:style-name="P39">Christ stated at Luke 10:22: “All things have been given over to Me by My Father, and no one knows who the Son is if not the Father, and who the Father is if not the Son, and the Son shall reveal it to whom He should determine.” This same thing is recorded at Matthew 11:27 thus: “All things have been handed over to Me by My Father, and no one knows the Son if not the Father, nor does anyone know the Father if not the Son, and to whom the Son may wish to reveal Him.”</text:p>
      <text:p text:style-name="P38"/>
      <text:p text:style-name="P20"><text:span text:style-name="T50">In the Gospel, </text:span><text:span text:style-name="T51">in John chapter 10, we find, in part: “Truly, truly I say to you that I am the door of the sheep! … I am the door! If one should enter by Me he shall be preserved and shall enter in and shall go out and he shall find pasture... I have come in order that they would have life and they would have abundance! ... I am the Good Shepherd. The Good Shepherd lays down His life on behalf of the sheep! … I am the Good Shepherd and I know Mine and Mine know Me, just as the Father knows Me and I know the Father, and I lay down My life on behalf of the sheep. And I have other sheep which are not from this pen, and these it is necessary for Me to bring and they shall hear My voice, and they shall be one flock, one shepherd.... For this reason the Father loves Me, because I lay down My life in order that I would receive it again. 18 No one takes it from Me. Rather I lay it down by Myself. I have authority to lay it down, and I have authority to receive it again. This command I have received from My Father.... But you do not believe, because you are not My sheep! </text:span><text:span text:style-name="T83">[Where He was speaking to certain of the rulers of Judaea, who were Edomites.]</text:span><text:span text:style-name="T51"> 27 My sheep hear My voice, and I know them and they follow Me, 28 and I give to them eternal life and they are not lost forever and one shall not snatch them from My hand. 29 My Father who gave them to Me is greater than all, and no one is able to snatch them from the hand of the Father! 30 I and the Father are One!”</text:span></text:p>
      <text:p text:style-name="P39"/>
      <text:p text:style-name="P20"><text:soft-page-break/><text:span text:style-name="T51">Therefore from the Gospel it is clear, there is no path to Yahweh God except through Christ, and Christ only came “but unto the lost sheep of the House of Israel”, </text:span><text:span text:style-name="T83">as He Himself exclaimed , which is recorded in Matthew chapter 15</text:span><text:span text:style-name="T51">. In the new heaven and new earth of Revelation Chapters 21 and 22 which follow, it is therefore manifest that of all the people here in this world presently, there is only a place for the Children of Israel. For no one else – except </text:span><text:span text:style-name="T51">those of the other branches of the Adamic race which Christ attested shall also be resurrected </text:span><text:span text:style-name="T52">(for the first promise of </text:span><text:span text:style-name="T55">a restoration to eternal life in the </text:span><text:span text:style-name="T52">Tree of Life, </text:span><text:span text:style-name="T55">which is Yahshua Christ,</text:span><text:span text:style-name="T52"> is in Genesis chapter 3)</text:span><text:span text:style-name="T51"> – </text:span><text:span text:style-name="T52">no one else </text:span><text:span text:style-name="T51">is written into the Book of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2"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Finck</meta:initial-creator>
    <meta:creation-date>2011-03-30T11:50:56</meta:creation-date>
    <meta:generator>OpenOffice.org/3.2$Unix OpenOffice.org_project/320m19$Build-9505</meta:generator>
    <dc:date>2011-04-01T21:59:53</dc:date>
    <dc:creator>William Finck</dc:creator>
    <meta:editing-duration>PT28H10M03S</meta:editing-duration>
    <meta:editing-cycles>46</meta:editing-cycles>
    <meta:document-statistic meta:table-count="0" meta:image-count="0" meta:object-count="0" meta:page-count="14" meta:paragraph-count="49" meta:word-count="9926" meta:character-count="52764"/>
  </office:meta>
</office:document-meta>
</file>