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Arial" officeooo:rsid="001dcc8a" officeooo:paragraph-rsid="001dcc8a"/>
    </style:style>
    <style:style style:name="P2" style:family="paragraph" style:parent-style-name="Standard">
      <style:text-properties style:font-name="Arial" officeooo:rsid="001dcc8a" officeooo:paragraph-rsid="00256434"/>
    </style:style>
    <style:style style:name="P3" style:family="paragraph" style:parent-style-name="Standard">
      <style:text-properties style:font-name="Arial" officeooo:rsid="001dcc8a" officeooo:paragraph-rsid="002c32a8"/>
    </style:style>
    <style:style style:name="P4" style:family="paragraph" style:parent-style-name="Standard">
      <style:text-properties style:font-name="Arial" officeooo:rsid="001dcc8a" officeooo:paragraph-rsid="00538307"/>
    </style:style>
    <style:style style:name="P5" style:family="paragraph" style:parent-style-name="Standard">
      <style:text-properties style:font-name="Arial" officeooo:rsid="001dcc8a" officeooo:paragraph-rsid="0058ab9d"/>
    </style:style>
    <style:style style:name="P6" style:family="paragraph" style:parent-style-name="Standard">
      <style:text-properties style:font-name="Arial" officeooo:paragraph-rsid="002450a6"/>
    </style:style>
    <style:style style:name="P7" style:family="paragraph" style:parent-style-name="Standard">
      <style:text-properties style:font-name="Arial" officeooo:rsid="001ec152" officeooo:paragraph-rsid="002450a6"/>
    </style:style>
    <style:style style:name="P8" style:family="paragraph" style:parent-style-name="Standard">
      <style:text-properties style:font-name="Arial" officeooo:rsid="002450a6" officeooo:paragraph-rsid="002450a6"/>
    </style:style>
    <style:style style:name="P9" style:family="paragraph" style:parent-style-name="Standard">
      <style:text-properties style:font-name="Arial" officeooo:rsid="0026ab1f" officeooo:paragraph-rsid="0026ab1f"/>
    </style:style>
    <style:style style:name="P10" style:family="paragraph" style:parent-style-name="Standard">
      <style:text-properties style:font-name="Arial" officeooo:rsid="0026ab1f" officeooo:paragraph-rsid="0029e0bf"/>
    </style:style>
    <style:style style:name="P11" style:family="paragraph" style:parent-style-name="Standard">
      <style:text-properties style:font-name="Arial" fo:font-weight="bold" officeooo:rsid="001dcc8a" officeooo:paragraph-rsid="001dcc8a" style:font-weight-asian="bold" style:font-weight-complex="bold"/>
    </style:style>
    <style:style style:name="P12" style:family="paragraph" style:parent-style-name="Standard">
      <style:text-properties style:font-name="Arial" fo:font-weight="bold" officeooo:rsid="001dcc8a" officeooo:paragraph-rsid="00441385" style:font-weight-asian="bold" style:font-weight-complex="bold"/>
    </style:style>
    <style:style style:name="P13" style:family="paragraph" style:parent-style-name="Standard">
      <style:text-properties style:font-name="Arial" fo:font-weight="bold" officeooo:rsid="001dcc8a" officeooo:paragraph-rsid="00459e68" style:font-weight-asian="bold" style:font-weight-complex="bold"/>
    </style:style>
    <style:style style:name="P14" style:family="paragraph" style:parent-style-name="Standard">
      <style:text-properties style:font-name="Arial" fo:font-weight="bold" officeooo:rsid="001dcc8a" officeooo:paragraph-rsid="0048df32" style:font-weight-asian="bold" style:font-weight-complex="bold"/>
    </style:style>
    <style:style style:name="P15" style:family="paragraph" style:parent-style-name="Standard">
      <style:text-properties style:font-name="Arial" fo:font-weight="bold" officeooo:rsid="001dcc8a" officeooo:paragraph-rsid="00540b6f" style:font-weight-asian="bold" style:font-weight-complex="bold"/>
    </style:style>
    <style:style style:name="P16" style:family="paragraph" style:parent-style-name="Standard">
      <style:text-properties style:font-name="Arial" fo:font-weight="bold" officeooo:rsid="001dcc8a" officeooo:paragraph-rsid="005e1a98" style:font-weight-asian="bold" style:font-weight-complex="bold"/>
    </style:style>
    <style:style style:name="P17" style:family="paragraph" style:parent-style-name="Standard">
      <style:text-properties style:font-name="Arial" fo:font-weight="bold" officeooo:rsid="001dcc8a" officeooo:paragraph-rsid="006042fb" style:font-weight-asian="bold" style:font-weight-complex="bold"/>
    </style:style>
    <style:style style:name="P18" style:family="paragraph" style:parent-style-name="Standard">
      <style:text-properties style:font-name="Arial" fo:font-weight="bold" officeooo:rsid="003b8b20" officeooo:paragraph-rsid="003e222a" style:font-weight-asian="bold" style:font-weight-complex="bold"/>
    </style:style>
    <style:style style:name="P19" style:family="paragraph" style:parent-style-name="Standard">
      <style:text-properties style:font-name="Arial" officeooo:rsid="0029e0bf" officeooo:paragraph-rsid="0029e0bf"/>
    </style:style>
    <style:style style:name="P20" style:family="paragraph" style:parent-style-name="Standard">
      <style:text-properties style:font-name="Arial" officeooo:rsid="0029e0bf" officeooo:paragraph-rsid="002c32a8"/>
    </style:style>
    <style:style style:name="P21" style:family="paragraph" style:parent-style-name="Standard">
      <style:text-properties style:font-name="Arial" officeooo:rsid="0029e0bf" officeooo:paragraph-rsid="0031680e"/>
    </style:style>
    <style:style style:name="P22" style:family="paragraph" style:parent-style-name="Standard">
      <style:text-properties style:font-name="Arial" officeooo:rsid="0029e0bf" officeooo:paragraph-rsid="0038b565"/>
    </style:style>
    <style:style style:name="P23" style:family="paragraph" style:parent-style-name="Standard">
      <style:text-properties style:font-name="Arial" officeooo:rsid="0029e0bf" officeooo:paragraph-rsid="003b8b20"/>
    </style:style>
    <style:style style:name="P24" style:family="paragraph" style:parent-style-name="Standard">
      <style:text-properties style:font-name="Arial" officeooo:rsid="0029e0bf" officeooo:paragraph-rsid="003cc232"/>
    </style:style>
    <style:style style:name="P25" style:family="paragraph" style:parent-style-name="Standard">
      <style:text-properties style:font-name="Arial" officeooo:rsid="0029e0bf" officeooo:paragraph-rsid="003d30dc"/>
    </style:style>
    <style:style style:name="P26" style:family="paragraph" style:parent-style-name="Standard">
      <style:text-properties style:font-name="Arial" officeooo:rsid="0029e0bf" officeooo:paragraph-rsid="004eebda"/>
    </style:style>
    <style:style style:name="P27" style:family="paragraph" style:parent-style-name="Standard">
      <style:text-properties style:font-name="Arial" fo:font-weight="normal" officeooo:rsid="001dcc8a" officeooo:paragraph-rsid="003f38d0" style:font-weight-asian="normal" style:font-weight-complex="normal"/>
    </style:style>
    <style:style style:name="P28" style:family="paragraph" style:parent-style-name="Standard">
      <style:text-properties style:font-name="Arial" fo:font-weight="normal" officeooo:rsid="001dcc8a" officeooo:paragraph-rsid="00459e68" style:font-weight-asian="normal" style:font-weight-complex="normal"/>
    </style:style>
    <style:style style:name="P29" style:family="paragraph" style:parent-style-name="Standard">
      <style:text-properties style:font-name="Arial" fo:font-weight="normal" officeooo:rsid="001dcc8a" officeooo:paragraph-rsid="0048df32" style:font-weight-asian="normal" style:font-weight-complex="normal"/>
    </style:style>
    <style:style style:name="P30" style:family="paragraph" style:parent-style-name="Standard">
      <style:text-properties style:font-name="Arial" fo:font-weight="normal" officeooo:rsid="001dcc8a" officeooo:paragraph-rsid="0050f7b9" style:font-weight-asian="normal" style:font-weight-complex="normal"/>
    </style:style>
    <style:style style:name="P31" style:family="paragraph" style:parent-style-name="Standard">
      <style:text-properties style:font-name="Arial" fo:font-weight="normal" officeooo:rsid="001dcc8a" officeooo:paragraph-rsid="005482d4" style:font-weight-asian="normal" style:font-weight-complex="normal"/>
    </style:style>
    <style:style style:name="P32" style:family="paragraph" style:parent-style-name="Standard">
      <style:text-properties style:font-name="Arial" fo:font-weight="normal" officeooo:rsid="001dcc8a" officeooo:paragraph-rsid="0055aadc" style:font-weight-asian="normal" style:font-weight-complex="normal"/>
    </style:style>
    <style:style style:name="P33" style:family="paragraph" style:parent-style-name="Standard">
      <style:text-properties style:font-name="Arial" fo:font-weight="normal" officeooo:rsid="001dcc8a" officeooo:paragraph-rsid="005f14ff" style:font-weight-asian="normal" style:font-weight-complex="normal"/>
    </style:style>
    <style:style style:name="P34" style:family="paragraph" style:parent-style-name="Standard">
      <style:text-properties style:font-name="Arial" fo:font-weight="normal" officeooo:rsid="001dcc8a" officeooo:paragraph-rsid="005f3131" style:font-weight-asian="normal" style:font-weight-complex="normal"/>
    </style:style>
    <style:style style:name="P35" style:family="paragraph" style:parent-style-name="Standard">
      <style:text-properties style:font-name="Arial" fo:font-weight="normal" officeooo:rsid="001dcc8a" officeooo:paragraph-rsid="00619c79" style:font-weight-asian="normal" style:font-weight-complex="normal"/>
    </style:style>
    <style:style style:name="P36" style:family="paragraph" style:parent-style-name="Standard">
      <style:text-properties style:font-name="Arial" fo:font-weight="normal" officeooo:rsid="001dcc8a" officeooo:paragraph-rsid="0062395a" style:font-weight-asian="normal" style:font-weight-complex="normal"/>
    </style:style>
    <style:style style:name="P37" style:family="paragraph" style:parent-style-name="Standard">
      <style:text-properties style:font-name="Arial" fo:font-weight="normal" officeooo:rsid="00459e68" officeooo:paragraph-rsid="00459e68" style:font-weight-asian="normal" style:font-weight-complex="normal"/>
    </style:style>
    <style:style style:name="P38" style:family="paragraph" style:parent-style-name="Standard">
      <style:text-properties style:font-name="Arial" fo:font-weight="normal" officeooo:rsid="00474990" officeooo:paragraph-rsid="00459e68" style:font-weight-asian="normal" style:font-weight-complex="normal"/>
    </style:style>
    <style:style style:name="P39" style:family="paragraph" style:parent-style-name="Standard">
      <style:text-properties style:font-name="Arial" fo:font-weight="normal" officeooo:rsid="0055aadc" officeooo:paragraph-rsid="0055aadc" style:font-weight-asian="normal" style:font-weight-complex="normal"/>
    </style:style>
    <style:style style:name="P40" style:family="paragraph" style:parent-style-name="Standard">
      <style:text-properties style:font-name="Arial" fo:font-weight="normal" officeooo:rsid="005669cc" officeooo:paragraph-rsid="005669cc" style:font-weight-asian="normal" style:font-weight-complex="normal"/>
    </style:style>
    <style:style style:name="P41" style:family="paragraph" style:parent-style-name="Standard">
      <style:text-properties style:font-name="Arial" officeooo:rsid="002af275" officeooo:paragraph-rsid="002af275"/>
    </style:style>
    <style:style style:name="P42" style:family="paragraph" style:parent-style-name="Standard">
      <style:text-properties style:font-name="Arial" officeooo:rsid="002f0f4a" officeooo:paragraph-rsid="002c32a8"/>
    </style:style>
    <style:style style:name="P43" style:family="paragraph" style:parent-style-name="Standard">
      <style:text-properties style:font-name="Arial" officeooo:rsid="002fd333" officeooo:paragraph-rsid="002f0f4a"/>
    </style:style>
    <style:style style:name="P44" style:family="paragraph" style:parent-style-name="Standard">
      <style:text-properties style:font-name="Arial" officeooo:rsid="0037d74f" officeooo:paragraph-rsid="0038b565"/>
    </style:style>
    <style:style style:name="P45" style:family="paragraph" style:parent-style-name="Standard">
      <style:text-properties style:font-name="Arial" officeooo:rsid="00340c2b" officeooo:paragraph-rsid="00340c2b"/>
    </style:style>
    <style:style style:name="P46" style:family="paragraph" style:parent-style-name="Standard">
      <style:text-properties style:font-name="Arial" officeooo:rsid="003b8b20" officeooo:paragraph-rsid="003cc232"/>
    </style:style>
    <style:style style:name="P47" style:family="paragraph" style:parent-style-name="Standard">
      <style:text-properties style:font-name="Arial" officeooo:rsid="003b8b20" officeooo:paragraph-rsid="003b8b20"/>
    </style:style>
    <style:style style:name="P48" style:family="paragraph" style:parent-style-name="Standard">
      <style:text-properties style:font-name="Arial" officeooo:rsid="0025f52e" officeooo:paragraph-rsid="00256434"/>
    </style:style>
    <style:style style:name="P49" style:family="paragraph" style:parent-style-name="Standard">
      <style:text-properties style:font-name="Arial" fo:font-style="normal" fo:font-weight="normal" officeooo:rsid="005482d4" officeooo:paragraph-rsid="005482d4" style:font-style-asian="normal" style:font-weight-asian="normal" style:font-style-complex="normal" style:font-weight-complex="normal"/>
    </style:style>
    <style:style style:name="P50" style:family="paragraph" style:parent-style-name="Standard">
      <style:text-properties officeooo:paragraph-rsid="005a1448"/>
    </style:style>
    <style:style style:name="P51" style:family="paragraph" style:parent-style-name="Standard">
      <style:text-properties style:font-name="Arial" fo:font-weight="normal" officeooo:rsid="005e1a98" officeooo:paragraph-rsid="005e1a98" style:font-weight-asian="normal" style:font-weight-complex="normal"/>
    </style:style>
    <style:style style:name="P52" style:family="paragraph" style:parent-style-name="Standard">
      <style:text-properties style:font-name="Arial" fo:font-weight="normal" officeooo:rsid="005f3131" officeooo:paragraph-rsid="005f3131" style:font-weight-asian="normal" style:font-weight-complex="normal"/>
    </style:style>
    <style:style style:name="P53" style:family="paragraph" style:parent-style-name="Standard">
      <style:text-properties style:font-name="Arial" fo:font-weight="normal" officeooo:rsid="006042fb" officeooo:paragraph-rsid="006042fb" style:font-weight-asian="normal" style:font-weight-complex="normal"/>
    </style:style>
    <style:style style:name="P54" style:family="paragraph" style:parent-style-name="Standard">
      <style:text-properties style:font-name="Arial" fo:font-weight="normal" officeooo:rsid="006042fb" officeooo:paragraph-rsid="00619c79" style:font-weight-asian="normal" style:font-weight-complex="normal"/>
    </style:style>
    <style:style style:name="P55" style:family="paragraph" style:parent-style-name="Standard">
      <style:text-properties style:font-name="Arial" fo:font-weight="normal" officeooo:rsid="001dcc8a" officeooo:paragraph-rsid="005669cc" style:font-weight-asian="normal" style:font-weight-complex="normal"/>
    </style:style>
    <style:style style:name="P56" style:family="paragraph" style:parent-style-name="Standard">
      <style:text-properties style:font-name="Arial" fo:font-weight="normal" officeooo:rsid="001dcc8a" officeooo:paragraph-rsid="00676ae6" style:font-weight-asian="normal" style:font-weight-complex="normal"/>
    </style:style>
    <style:style style:name="P57" style:family="paragraph" style:parent-style-name="Standard">
      <style:text-properties style:font-name="Arial" fo:font-weight="normal" officeooo:rsid="001dcc8a" officeooo:paragraph-rsid="005f3131" style:font-weight-asian="normal" style:font-weight-complex="normal"/>
    </style:style>
    <style:style style:name="P58" style:family="paragraph" style:parent-style-name="Standard">
      <style:text-properties style:font-name="Arial" fo:font-weight="normal" officeooo:rsid="001dcc8a" officeooo:paragraph-rsid="001dcc8a" fo:background-color="#ffff00" style:font-weight-asian="normal" style:font-weight-complex="normal"/>
    </style:style>
    <style:style style:name="P59" style:family="paragraph" style:parent-style-name="Standard">
      <style:text-properties style:font-name="Arial" fo:font-weight="normal" officeooo:rsid="001dcc8a" officeooo:paragraph-rsid="0067b7c6" fo:background-color="transparent" style:font-weight-asian="normal" style:font-weight-complex="normal"/>
    </style:style>
    <style:style style:name="P60" style:family="paragraph" style:parent-style-name="Standard">
      <style:text-properties style:font-name="Arial" fo:font-weight="normal" officeooo:rsid="001dcc8a" officeooo:paragraph-rsid="0062395a" fo:background-color="transparent" style:font-weight-asian="normal" style:font-weight-complex="normal"/>
    </style:style>
    <style:style style:name="P61" style:family="paragraph" style:parent-style-name="Standard">
      <style:text-properties style:font-name="Arial" fo:font-weight="bold" officeooo:rsid="001dcc8a" officeooo:paragraph-rsid="005f3131" style:font-weight-asian="bold" style:font-weight-complex="bold"/>
    </style:style>
    <style:style style:name="P62" style:family="paragraph" style:parent-style-name="Standard">
      <style:text-properties style:font-name="Arial" fo:font-weight="bold" officeooo:rsid="001dcc8a" officeooo:paragraph-rsid="001dcc8a" fo:background-color="transparent" style:font-weight-asian="bold" style:font-weight-complex="bold"/>
    </style:style>
    <style:style style:name="T1" style:family="text">
      <style:text-properties officeooo:rsid="001dcc8a"/>
    </style:style>
    <style:style style:name="T2" style:family="text">
      <style:text-properties officeooo:rsid="001ec152"/>
    </style:style>
    <style:style style:name="T3" style:family="text">
      <style:text-properties officeooo:rsid="002077d7"/>
    </style:style>
    <style:style style:name="T4" style:family="text">
      <style:text-properties officeooo:rsid="0020f125"/>
    </style:style>
    <style:style style:name="T5" style:family="text">
      <style:text-properties officeooo:rsid="00228f26"/>
    </style:style>
    <style:style style:name="T6" style:family="text">
      <style:text-properties officeooo:rsid="002450a6"/>
    </style:style>
    <style:style style:name="T7" style:family="text">
      <style:text-properties officeooo:rsid="0024dcf3"/>
    </style:style>
    <style:style style:name="T8" style:family="text">
      <style:text-properties officeooo:rsid="00256434"/>
    </style:style>
    <style:style style:name="T9" style:family="text">
      <style:text-properties officeooo:rsid="0025f52e"/>
    </style:style>
    <style:style style:name="T10" style:family="text">
      <style:text-properties officeooo:rsid="0027e552"/>
    </style:style>
    <style:style style:name="T11" style:family="text">
      <style:text-properties style:text-position="super 58%" officeooo:rsid="0027e552"/>
    </style:style>
    <style:style style:name="T12" style:family="text">
      <style:text-properties style:text-position="super 58%" officeooo:rsid="003e222a"/>
    </style:style>
    <style:style style:name="T13" style:family="text">
      <style:text-properties style:text-position="super 58%" officeooo:rsid="00474990"/>
    </style:style>
    <style:style style:name="T14" style:family="text">
      <style:text-properties style:text-position="super 58%" officeooo:rsid="004eebda"/>
    </style:style>
    <style:style style:name="T15" style:family="text">
      <style:text-properties style:text-position="super 58%" officeooo:rsid="005669cc"/>
    </style:style>
    <style:style style:name="T16" style:family="text">
      <style:text-properties style:text-position="super 58%" officeooo:rsid="00576e2a"/>
    </style:style>
    <style:style style:name="T17" style:family="text">
      <style:text-properties officeooo:rsid="0029e0bf"/>
    </style:style>
    <style:style style:name="T18" style:family="text">
      <style:text-properties officeooo:rsid="002c32a8"/>
    </style:style>
    <style:style style:name="T19" style:family="text">
      <style:text-properties fo:font-style="italic" officeooo:rsid="002c32a8" style:font-style-asian="italic" style:font-style-complex="italic"/>
    </style:style>
    <style:style style:name="T20" style:family="text">
      <style:text-properties fo:font-style="italic" officeooo:rsid="00340c2b" style:font-style-asian="italic" style:font-style-complex="italic"/>
    </style:style>
    <style:style style:name="T21" style:family="text">
      <style:text-properties fo:font-style="italic" officeooo:rsid="004c020d" style:font-style-asian="italic" style:font-style-complex="italic"/>
    </style:style>
    <style:style style:name="T22" style:family="text">
      <style:text-properties fo:font-style="italic" officeooo:rsid="0038b565" style:font-style-asian="italic" style:font-style-complex="italic"/>
    </style:style>
    <style:style style:name="T23" style:family="text">
      <style:text-properties fo:font-style="italic" officeooo:rsid="003a20f0" style:font-style-asian="italic" style:font-style-complex="italic"/>
    </style:style>
    <style:style style:name="T24" style:family="text">
      <style:text-properties fo:font-style="italic" officeooo:rsid="005f14ff" style:font-style-asian="italic" style:font-style-complex="italic"/>
    </style:style>
    <style:style style:name="T25" style:family="text">
      <style:text-properties officeooo:rsid="002dc562"/>
    </style:style>
    <style:style style:name="T26" style:family="text">
      <style:text-properties officeooo:rsid="002f0f4a"/>
    </style:style>
    <style:style style:name="T27" style:family="text">
      <style:text-properties officeooo:rsid="002fd333"/>
    </style:style>
    <style:style style:name="T28" style:family="text">
      <style:text-properties officeooo:rsid="0031680e"/>
    </style:style>
    <style:style style:name="T29" style:family="text">
      <style:text-properties officeooo:rsid="00321363"/>
    </style:style>
    <style:style style:name="T30" style:family="text">
      <style:text-properties officeooo:rsid="00340c2b"/>
    </style:style>
    <style:style style:name="T31" style:family="text">
      <style:text-properties officeooo:rsid="0035b7ae"/>
    </style:style>
    <style:style style:name="T32" style:family="text">
      <style:text-properties officeooo:rsid="00366d4d"/>
    </style:style>
    <style:style style:name="T33" style:family="text">
      <style:text-properties officeooo:rsid="0037d74f"/>
    </style:style>
    <style:style style:name="T34" style:family="text">
      <style:text-properties officeooo:rsid="0038b565"/>
    </style:style>
    <style:style style:name="T35" style:family="text">
      <style:text-properties officeooo:rsid="0038e803"/>
    </style:style>
    <style:style style:name="T36" style:family="text">
      <style:text-properties officeooo:rsid="003a20f0"/>
    </style:style>
    <style:style style:name="T37" style:family="text">
      <style:text-properties officeooo:rsid="003b8b20"/>
    </style:style>
    <style:style style:name="T38" style:family="text">
      <style:text-properties fo:font-weight="bold" officeooo:rsid="001dcc8a" style:font-weight-asian="bold" style:font-weight-complex="bold"/>
    </style:style>
    <style:style style:name="T39" style:family="text">
      <style:text-properties officeooo:rsid="003cc232"/>
    </style:style>
    <style:style style:name="T40" style:family="text">
      <style:text-properties officeooo:rsid="003d30dc"/>
    </style:style>
    <style:style style:name="T41" style:family="text">
      <style:text-properties officeooo:rsid="003e222a"/>
    </style:style>
    <style:style style:name="T42" style:family="text">
      <style:text-properties officeooo:rsid="003f38d0"/>
    </style:style>
    <style:style style:name="T43" style:family="text">
      <style:text-properties officeooo:rsid="004074f1"/>
    </style:style>
    <style:style style:name="T44" style:family="text">
      <style:text-properties officeooo:rsid="00459e68"/>
    </style:style>
    <style:style style:name="T45" style:family="text">
      <style:text-properties officeooo:rsid="00474990"/>
    </style:style>
    <style:style style:name="T46" style:family="text">
      <style:text-properties officeooo:rsid="0048df32"/>
    </style:style>
    <style:style style:name="T47" style:family="text">
      <style:text-properties officeooo:rsid="0049b181"/>
    </style:style>
    <style:style style:name="T48" style:family="text">
      <style:text-properties officeooo:rsid="004aae07"/>
    </style:style>
    <style:style style:name="T49" style:family="text">
      <style:text-properties officeooo:rsid="004adc9f"/>
    </style:style>
    <style:style style:name="T50" style:family="text">
      <style:text-properties officeooo:rsid="004c020d"/>
    </style:style>
    <style:style style:name="T51" style:family="text">
      <style:text-properties officeooo:rsid="004db103"/>
    </style:style>
    <style:style style:name="T52" style:family="text">
      <style:text-properties officeooo:rsid="004eebda"/>
    </style:style>
    <style:style style:name="T53" style:family="text">
      <style:text-properties style:font-name="Arial" fo:font-weight="normal" officeooo:rsid="001dcc8a" style:font-weight-asian="normal" style:font-weight-complex="normal"/>
    </style:style>
    <style:style style:name="T54" style:family="text">
      <style:text-properties style:font-name="Arial" fo:font-weight="normal" officeooo:rsid="005a1448" style:font-weight-asian="normal" style:font-weight-complex="normal"/>
    </style:style>
    <style:style style:name="T55" style:family="text">
      <style:text-properties style:font-name="Arial" fo:font-size="12pt" fo:font-weight="normal" officeooo:rsid="005a1448" style:font-size-asian="12pt" style:font-weight-asian="normal" style:font-size-complex="12pt" style:font-weight-complex="normal"/>
    </style:style>
    <style:style style:name="T56" style:family="text">
      <style:text-properties style:font-name="Arial" fo:font-size="12pt" fo:font-weight="normal" officeooo:rsid="005aee13" style:font-size-asian="12pt" style:font-weight-asian="normal" style:font-size-complex="12pt" style:font-weight-complex="normal"/>
    </style:style>
    <style:style style:name="T57" style:family="text">
      <style:text-properties style:font-name="Arial" fo:font-size="12pt" fo:font-weight="normal" officeooo:rsid="0067b7c6" style:font-size-asian="12pt" style:font-weight-asian="normal" style:font-size-complex="12pt" style:font-weight-complex="normal"/>
    </style:style>
    <style:style style:name="T58" style:family="text">
      <style:text-properties style:font-name="Arial" fo:font-size="12pt" fo:font-weight="normal" officeooo:rsid="005a1448" fo:background-color="#ffff00" style:font-size-asian="12pt" style:font-weight-asian="normal" style:font-size-complex="12pt" style:font-weight-complex="normal"/>
    </style:style>
    <style:style style:name="T59" style:family="text">
      <style:text-properties style:font-name="Arial" fo:font-size="12pt" fo:font-weight="normal" officeooo:rsid="005a1448" fo:background-color="transparent" style:font-size-asian="12pt" style:font-weight-asian="normal" style:font-size-complex="12pt" style:font-weight-complex="normal"/>
    </style:style>
    <style:style style:name="T60" style:family="text">
      <style:text-properties style:font-name="Arial" fo:font-size="12pt" officeooo:rsid="005a1448" style:font-size-asian="12pt" style:font-size-complex="12pt"/>
    </style:style>
    <style:style style:name="T61" style:family="text">
      <style:text-properties officeooo:rsid="004f2cbf"/>
    </style:style>
    <style:style style:name="T62" style:family="text">
      <style:text-properties officeooo:rsid="004f5135"/>
    </style:style>
    <style:style style:name="T63" style:family="text">
      <style:text-properties officeooo:rsid="00503046"/>
    </style:style>
    <style:style style:name="T64" style:family="text">
      <style:text-properties officeooo:rsid="0050f7b9"/>
    </style:style>
    <style:style style:name="T65" style:family="text">
      <style:text-properties officeooo:rsid="00520f56"/>
    </style:style>
    <style:style style:name="T66" style:family="text">
      <style:text-properties officeooo:rsid="00538307"/>
    </style:style>
    <style:style style:name="T67" style:family="text">
      <style:text-properties fo:font-weight="normal" style:font-weight-asian="normal" style:font-weight-complex="normal"/>
    </style:style>
    <style:style style:name="T68" style:family="text">
      <style:text-properties officeooo:rsid="005482d4"/>
    </style:style>
    <style:style style:name="T69" style:family="text">
      <style:text-properties officeooo:rsid="0055aadc"/>
    </style:style>
    <style:style style:name="T70" style:family="text">
      <style:text-properties officeooo:rsid="005669cc"/>
    </style:style>
    <style:style style:name="T71" style:family="text">
      <style:text-properties officeooo:rsid="00576e2a"/>
    </style:style>
    <style:style style:name="T72" style:family="text">
      <style:text-properties officeooo:rsid="0026ab1f"/>
    </style:style>
    <style:style style:name="T73" style:family="text">
      <style:text-properties officeooo:rsid="0058ab9d"/>
    </style:style>
    <style:style style:name="T74" style:family="text">
      <style:text-properties officeooo:rsid="0058c258"/>
    </style:style>
    <style:style style:name="T75" style:family="text">
      <style:text-properties officeooo:rsid="005e1a98"/>
    </style:style>
    <style:style style:name="T76" style:family="text">
      <style:text-properties officeooo:rsid="005f14ff"/>
    </style:style>
    <style:style style:name="T77" style:family="text">
      <style:text-properties officeooo:rsid="005f3131"/>
    </style:style>
    <style:style style:name="T78" style:family="text">
      <style:text-properties officeooo:rsid="006042fb"/>
    </style:style>
    <style:style style:name="T79" style:family="text">
      <style:text-properties officeooo:rsid="00619c79"/>
    </style:style>
    <style:style style:name="T80" style:family="text">
      <style:text-properties officeooo:rsid="0062395a"/>
    </style:style>
    <style:style style:name="T81" style:family="text">
      <style:text-properties officeooo:rsid="005f3131" fo:background-color="#ffff00"/>
    </style:style>
    <style:style style:name="T82" style:family="text">
      <style:text-properties officeooo:rsid="0067b7c6" fo:background-color="#ffff00"/>
    </style:style>
    <style:style style:name="T83" style:family="text">
      <style:text-properties officeooo:rsid="00641113"/>
    </style:style>
    <style:style style:name="T84" style:family="text">
      <style:text-properties officeooo:rsid="006578c1"/>
    </style:style>
    <style:style style:name="T85" style:family="text">
      <style:text-properties officeooo:rsid="0065fc41"/>
    </style:style>
    <style:style style:name="T86" style:family="text">
      <style:text-properties fo:background-color="transparent"/>
    </style:style>
    <style:style style:name="T87" style:family="text">
      <style:text-properties officeooo:rsid="002450a6" fo:background-color="transparent"/>
    </style:style>
    <style:style style:name="T88" style:family="text">
      <style:text-properties officeooo:rsid="0024dcf3" fo:background-color="transparent"/>
    </style:style>
    <style:style style:name="T89" style:family="text">
      <style:text-properties officeooo:rsid="001ec152" fo:background-color="transparent"/>
    </style:style>
    <style:style style:name="T90" style:family="text">
      <style:text-properties officeooo:rsid="0058c258" fo:background-color="transparent"/>
    </style:style>
    <style:style style:name="T91" style:family="text">
      <style:text-properties officeooo:rsid="00503046" fo:background-color="transparent"/>
    </style:style>
    <style:style style:name="T92" style:family="text">
      <style:text-properties officeooo:rsid="00676ae6" fo:background-color="transparent"/>
    </style:style>
    <style:style style:name="T93" style:family="text">
      <style:text-properties officeooo:rsid="005482d4" fo:background-color="transparent"/>
    </style:style>
    <style:style style:name="T94" style:family="text">
      <style:text-properties officeooo:rsid="005f3131" fo:background-color="transparent"/>
    </style:style>
    <style:style style:name="T95" style:family="text">
      <style:text-properties officeooo:rsid="0067b7c6" fo:background-color="transparent"/>
    </style:style>
    <style:style style:name="T96" style:family="text">
      <style:text-properties officeooo:rsid="00676ae6"/>
    </style:style>
    <style:style style:name="T97" style:family="text">
      <style:text-properties officeooo:rsid="0067b7c6"/>
    </style:style>
    <style:style style:name="T98" style:family="text">
      <style:text-properties officeooo:rsid="0069ab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hrough Revelation chapter 13 we saw the conditions which Israel would suffer under her prophesied 2520 years - or seven times - of punishment, </text:span><text:span text:style-name="T49">after being put out of the old kingdom. These were seen in a vision of </text:span><text:span text:style-name="T1">two images. </text:span><text:span text:style-name="T4">T</text:span><text:span text:style-name="T1">he first </text:span><text:span text:style-name="T4">image</text:span><text:span text:style-name="T1"> in chapter 12, </text:span><text:span text:style-name="T4">was </text:span><text:span text:style-name="T1">a vision of the woman </text:span><text:span text:style-name="T4">with the twelve stars – the twelve tribes of Israel - </text:span><text:span text:style-name="T2">and the nature of her persecutors</text:span><text:span text:style-name="T1">, and the second </text:span><text:span text:style-name="T4">was in</text:span><text:span text:style-name="T1"> chapter 13, a vision of the beasts which </text:span><text:span text:style-name="T2">would</text:span><text:span text:style-name="T1"> rule over the woman, </text:span><text:span text:style-name="T4">those who would tyrannize her</text:span><text:span text:style-name="T1">. In chapters 10 and 11 we saw the conditions which released the woman – the collective people of Israel – from that </text:span><text:span text:style-name="T6">tyranny</text:span><text:span text:style-name="T1">, for they embraced the Word of God with the opening of the Little Book. So chapters 12 and 13 were a reflection o</text:span><text:span text:style-name="T49">f</text:span><text:span text:style-name="T1"> what </text:span><text:span text:style-name="T6">was yet to</text:span><text:span text:style-name="T1"> </text:span><text:span text:style-name="T2">transpire</text:span><text:span text:style-name="T1">, written by John as </text:span><text:span text:style-name="T6">long</text:span><text:span text:style-name="T1"> as 1800 years in advance, </text:span><text:span text:style-name="T5">and much of </text:span><text:span text:style-name="T6">it was also</text:span><text:span text:style-name="T5"> foretold in his visions </text:span><text:span text:style-name="T6">in the</text:span><text:span text:style-name="T5"> earlier chapters of the Revelation.</text:span><text:span text:style-name="T1"> </text:span><text:span text:style-name="T2">Because it was a reflection of events, </text:span><text:span text:style-name="T6">some of</text:span><text:span text:style-name="T2"> which were in the past and </text:span><text:span text:style-name="T6">some</text:span><text:span text:style-name="T2"> far off in the future when it was </text:span><text:span text:style-name="T6">actually </text:span><text:span text:style-name="T2">written, it could not possibl</text:span><text:span text:style-name="T6">y</text:span><text:span text:style-name="T2"> have been understood until after it had happened. </text:span><text:span text:style-name="T1">The prophetic words of God do not come to us </text:span><text:span text:style-name="T49">-</text:span><text:span text:style-name="T1"> except with </text:span><text:span text:style-name="T6">perhaps </text:span><text:span text:style-name="T1">a few exceptions - so that we may read them and see the future. Rather, they come to us that we may read them, look back at our history, and know that God is true. </text:span><text:span text:style-name="T2">He is true, because He was able to reveal these things to us before they transpired – we have His record of it, and now we know it to be true even though we could not in times past see it for ourselves, even though we had His Word! This is </text:span><text:span text:style-name="T6">indeed </text:span><text:span text:style-name="T2">a Christian paradox. </text:span></text:p>
      <text:p text:style-name="P7"/>
      <text:p text:style-name="P6"><text:span text:style-name="T1">In Revelation chapters 14 and 15 we see that the conditions are explained in a vision, for the last days of this age and the prophesied </text:span><text:span text:style-name="T6">time </text:span><text:span text:style-name="T1">of Jacob's trouble, which we are surely </text:span><text:span text:style-name="T49">engaged </text:span><text:span text:style-name="T1">in </text:span><text:span text:style-name="T49">for </text:span><text:span text:style-name="T1">these past 200 years. This time has brought upon us greater and more horrendous wars than we have ever seen in history. It began with the French Revolution, and it now has us in a state where we are completely engulfed by our enemies, and only a few generations from losing any possibility of sustaining ourselves as a homogenous race, as we mingle more and more with those of our enemies under the pretenses of liberty, equality, and fraternity. </text:span><text:span text:style-name="T6">If one desires to know </text:span><text:span text:style-name="T49">with certainty </text:span><text:span text:style-name="T6">what it is behind these things, here is 2 Peter 2:17-</text:span><text:span text:style-name="T7">19</text:span><text:span text:style-name="T6">: ”17 These are streams without water [broken cisterns] and clouds being driven by a tempest, for whom the gloom of darkness is kept. 18 For uttering excessive vanity they entice with the licentious desires of the flesh those nearly escaping who are returning to error. </text:span><text:span text:style-name="T87">19 Proclaiming for themselves freedom [or liberty] they become slaves of corruption. For by that which </text:span><text:span text:style-name="T88">one </text:span><text:span text:style-name="T87">is overcome, to this he is enslaved</text:span><text:span text:style-name="T89">.</text:span><text:span text:style-name="T2">” </text:span><text:span text:style-name="T49">In that chapter Peter is talking about those infiltrators and corruptors of our race, who are ever opposed to our God and His Christ.</text:span></text:p>
      <text:p text:style-name="P8"/>
      <text:p text:style-name="P2"><text:span text:style-name="T2">Revelation chapter 16 describes the seven bowls of the wrath of God, and by this we understand the nature of that wrath. Nearly 500 years ago, we had the opening of the Little Book and the Word of God was seen by Adamic man </text:span><text:span text:style-name="T8">That Word is</text:span><text:span text:style-name="T2"> His true </text:span><text:span text:style-name="T3">Ark of the Covenant since it contains the promises of His covenant,</text:span><text:span text:style-name="T8">and therefore the ark of the covenant was mentioned with the opening of the book and the two witnesses at the end of Revelation chapter 11.</text:span><text:span text:style-name="T2"> In this age of self</text:span><text:span text:style-name="T3">-</text:span><text:span text:style-name="T2">government all men have a choice, to seek to follow the Word of God or to choose to follow the beast, and acquire the mark of the beast by </text:span><text:span text:style-name="T3">worshiping</text:span><text:span text:style-name="T2"> the beast rather than Yahweh our God. </text:span><text:span text:style-name="T3">The seven bowls of wrath have not yet completely been poured – because Babylon is still with us, as shall be made evident in the chapters which follow. Now to proceed with chapters 17 and 18, which are a description of Mystery Babylon and the woman depicted in an entirely different light: as the whore who rides atop the beast. </text:span><text:span text:style-name="T8">Because this vision which begins chapter 17 is a description of the woman, and the condition of the woman, it will also offer further prophetic insight into the conditions of this present era. </text:span></text:p>
      <text:p text:style-name="P48"/>
      <text:p text:style-name="P48"/>
      <text:p text:style-name="P11"><text:soft-page-break/>XVII 1 And one from among the seven messengers having the seven bowls came and spoke with me, saying: “Come, I shall show you the judgment of the great whore who sits upon many waters, 2 with whom the kings of the earth have fornicated, and those inhabiting the earth have been intoxicated from the wine of her fornication!” 3 And in the Spirit he brought me to a desert.</text:p>
      <text:p text:style-name="P1"/>
      <text:p text:style-name="P5"><text:span text:style-name="T8">Speaking allegorically, there is really only one woman in the life of Yahweh, and that is the nation of the children of Israel. </text:span><text:span text:style-name="T9">The children of Israel are the woman of Revelation </text:span><text:span text:style-name="T73">chapter </text:span><text:span text:style-name="T9">12, and they are also the woman of Revelation </text:span><text:span text:style-name="T73">chapter </text:span><text:span text:style-name="T9">17.</text:span><text:span text:style-name="T72"> </text:span><text:span text:style-name="T10">Whenever, in the Old Testament, the Children of Israel followed the ways of the aliens, and followed after strangers, they were described as a woman, a wife – specifically the wife of Yahweh, who had gone off into whoredom. Here it is no different. In the centuries following the Reformation, when practically everyone had a family Bible – the Little Book opened to all Israel – most of our race has instead chosen to worship the beast system and pursue the things of this world. Therefore, Israel is the whore sitting upon many waters - the Saxon empires who had subjugated all of the world's aliens by the beginning of this very period, in dawn of the 19</text:span><text:span text:style-name="T11">th</text:span><text:span text:style-name="T10"> century. While the British empire was of course foremost, other Saxon nations also had their colonies abroad. </text:span><text:span text:style-name="T50">These are the many waters which the whore sits upon. </text:span><text:span text:style-name="T10">Those inhabiting the earth – all of the peoples of the world whether sheep or goats, are intoxicated with the wine of her fornication – without the Saxon peoples and their inventions, there is no durable world trade.</text:span></text:p>
      <text:p text:style-name="P1"/>
      <text:p text:style-name="P11">And I saw a woman sitting upon a scarlet beast filled with names of blasphemy, having seven heads and ten horns. 4 And the woman was clothed in purple and scarlet and gilt in gold and precious stones and pearls, having a gold cup in her hand full of abominations and the unclean things of her fornication, 5 and upon her forehead a name is inscribed: “Mystery Babylon the Great, Mother of the Whores and the Abominations of the Earth”. </text:p>
      <text:p text:style-name="P11"/>
      <text:p text:style-name="P9">It is the beast who is filled with the names of blasphemy, not the woman. The seven heads and ten horns again represent the governments and powers which have ruled over the woman, and by this we see that our subject has not changed from those earlier visions and prophecies <text:span text:style-name="T10">concerning world empires which were to rule “wheresoever the children of men dwell”, meaning the sons of Adam, </text:span><text:span text:style-name="T17">which is stated at Daniel 2:38 of the first beast.</text:span> </text:p>
      <text:p text:style-name="P9"/>
      <text:p text:style-name="P19">In order to understand the beast referred to as Mystery Babylon, we must go back to the original Babylon, the Tower of Babel account of Genesis chapter 11, and begin there: “1 And the whole earth was of one language, and of one speech. 2 And it came to pass, as they journeyed from the east, that they found a plain in the land of Shinar; and they dwelt there.</text:p>
      <text:p text:style-name="P10"><text:span text:style-name="T17"><text:s/>3 And they said one to another, Go to, let us make brick, and burn them th</text:span><text:span text:style-name="T39">o</text:span><text:span text:style-name="T17">roughly. And they had brick for stone, and slime had they for mort</text:span><text:span text:style-name="T39">a</text:span><text:span text:style-name="T17">r. 4 And they said, Go to, let us build us a city and a tower, whose top may reach unto heaven; and let us make us a name, lest we be scattered abroad upon the face of the whole earth. 5 And the LORD came down to see the city and the tower, which the children of men builded. 6 And the LORD said, Behold, the people is one, and they have all one language; and this they begin to do: and now nothing will be restrained from them, which they have imagined to do. 7 Go to, let us go down, and there confound their language, that they may not understand one another's speech. 8 So the LORD scattered them abroad from thence upon the face of all the earth: and they left off to build the city. 9 Therefore is the name of it called Babel; because the LORD did there confound the language of all the earth </text:span><text:span text:style-name="T50">[</text:span><text:span text:style-name="T21">Babel</text:span><text:span text:style-name="T50"> means </text:span><text:span text:style-name="T21">confusion</text:span><text:span text:style-name="T50">]</text:span><text:span text:style-name="T17">: and from thence did the LORD scatter </text:span><text:soft-page-break/><text:span text:style-name="T17">them abroad upon the face of all the earth.” Of course, Genesis 11 is only describing the White Adamic sons of Noah, who had been listed in Gen</text:span><text:span text:style-name="T18">e</text:span><text:span text:style-name="T17">sis chapter 10. While there may have been thousands, even tens of thousands, of Adamic people descended from Noah in the world by this time, here then </text:span><text:span text:style-name="T50">in the balance of Genesis chapter 11 </text:span><text:span text:style-name="T17">is the genealogy carried down to Abraham, and the rest of the Bible the story shall focus upon him and his descendants. From henceforth, the other Adamic nations – and any non-Adamic peoples - are referred to only when they come into contact with or when it is pertinent to the children of Israel.</text:span></text:p>
      <text:p text:style-name="P19"/>
      <text:p text:style-name="P19">The Genesis 11 event is referred to in later Scripture, both at Deuteronomy 32:8 and at Acts 17:26. Here are those passages:</text:p>
      <text:p text:style-name="P19"/>
      <text:p text:style-name="P41">Deuteronomy 32:8-9: “ 8 When the most High divided to the nations their inheritance, when he separated the sons of Adam, he set the bounds of the people according to the number of the children of Israel. <text:s/>9 For the LORD'S portion is his people; Jacob is the lot of his inheritance.”</text:p>
      <text:p text:style-name="P41"/>
      <text:p text:style-name="P41">Acts 17:26: “And He made from one every nation of men to dwell upon all the face of the earth, appointing the times ordained and the boundaries of their settlements”.</text:p>
      <text:p text:style-name="P41"/>
      <text:p text:style-name="P20"><text:span text:style-name="T18">Yahweh God created the borders between the Adamic nations, and ordained the periods of their duration. It has always been the purpose of the dragon, and as it states in Revelation chapter 13 it is the dragon which gives its </text:span><text:span text:style-name="T50">authority</text:span><text:span text:style-name="T18"> to the beast, to destroy those borders. For this reason, in the Old Testament we see the word </text:span><text:span text:style-name="T19">Canaanite</text:span><text:span text:style-name="T18"> used to refer to a </text:span><text:span text:style-name="T19">merchant</text:span><text:span text:style-name="T18">, for the terms became synonymous (i.e. Job 41:6, Proverbs 31:24, Isaiah 23:11, Hosea 12:7 and Zephaniah 1:11) although there are other Hebrew words for </text:span><text:span text:style-name="T19">merchant</text:span><text:span text:style-name="T18">. The Edomites were also Canaanites, except for Esau himself, and it is manifest in Revelation chapter 12 that the Edomite Herod was one representative of the dragon, by which we understand the nature of satan as those people forever opposed to the God of creation: </text:span><text:span text:style-name="T51">they are </text:span><text:span text:style-name="T18">the seed of the Genesis 3:15 serpent. </text:span><text:span text:style-name="T25">In this age it is the intended and often-published goal of the international merchants, most whom happen to be Edomites jews, to break down borders and bring all local and regional laws into conformity, so that “the world may be as one”, exactly the situation which Yahweh God despise</text:span><text:span text:style-name="T51">s</text:span><text:span text:style-name="T25">, as it is manifest in Genesis chapter 11. </text:span></text:p>
      <text:p text:style-name="P42"/>
      <text:p text:style-name="P21"><text:span text:style-name="T26">Stronger correlations between Mystery Babylon and international commercialism shall be made later in chapter </text:span><text:span text:style-name="T52">18</text:span><text:span text:style-name="T26">. First several other things must be considered and discussed. </text:span><text:span text:style-name="T28">I</text:span><text:span text:style-name="T26">t can be shown </text:span><text:span text:style-name="T28">that many aspects of t</text:span><text:span text:style-name="T26">he world system which we have today, </text:span><text:span text:style-name="T28">things </text:span><text:span text:style-name="T26">which are especially promoted by the internationalist jews, had their origins – at least among the Adamic race – in ancient Babylon. Among these are </text:span><text:span text:style-name="T27">the ideas of democracy and the current laws extant throughout the Christian world governing commercial transactions. </text:span><text:span text:style-name="T29">The first pagan pantheons were also found in ancient Sumer</text:span><text:span text:style-name="T27">.</text:span></text:p>
      <text:p text:style-name="P43"/>
      <text:p text:style-name="P26"><text:span text:style-name="T30">Many scholars think that democracy, which is </text:span><text:span text:style-name="T20">rule by the people</text:span><text:span text:style-name="T30">, was new to the ancient Greeks </text:span><text:span text:style-name="T52">and developed by them</text:span><text:span text:style-name="T30">. Yet there are much older Mesopotamian inscriptions which reveal a democratic system in operation many centuries before the Greek experiment. This is remarked upon with references to several journal articles, in </text:span><text:span text:style-name="T20">Ancient Near Eastern Texts Relating to the Old Testament</text:span><text:span text:style-name="T30">, </text:span><text:span text:style-name="T31">J. B. Pritchard, Editor, 1969, Princeton University Press. </text:span><text:span text:style-name="T32">There are several scholarly articles in other publications also referring to this form of so-called “primitive democracy”. Where the people </text:span><text:span text:style-name="T52">were </text:span><text:span text:style-name="T32">said in Genesis 11 </text:span><text:span text:style-name="T52">to have </text:span><text:span text:style-name="T32">“</text:span>said one to <text:soft-page-break/>another<text:span text:style-name="T32">” and “let us make a name”, they </text:span><text:span text:style-name="T52">were</text:span><text:span text:style-name="T32"> certainly acting democratically, and therefore </text:span><text:span text:style-name="T52">we find that </text:span><text:span text:style-name="T32">democracy is rooted in ancient Babylon. A rather recent article ran </text:span><text:span text:style-name="T52">in </text:span><text:span text:style-name="T33">the January</text:span><text:span text:style-name="T32"> </text:span><text:span text:style-name="T33">2001 issue of </text:span><text:span text:style-name="T32">a periodical called Archeology Odyssey, entitled “</text:span><text:span text:style-name="T33">The Birth of Kingship – From Democracy to Monarchy in Ancient Sumer” </text:span><text:span text:style-name="T32">by </text:span><text:span text:style-name="T33">o</text:span><text:span text:style-name="T32">ne Jacob Klein</text:span><text:span text:style-name="T33">. </text:span></text:p>
      <text:p text:style-name="P44"/>
      <text:p text:style-name="P22"><text:span text:style-name="T33">However an observation concerning more recent and perhaps more pertinent circumstances is this: that the Torah – the Hebrew law – advocates theocracy as the only viable system of government for the Adamic race, while the Talmud – the </text:span><text:span text:style-name="T52">real </text:span><text:span text:style-name="T33">religious book of the jews – is actually a book advocating democracy, where the decisions of a preponderance of rabbis outweigh the Word of God. </text:span><text:span text:style-name="T34">The following quote is from page 173 of the book </text:span><text:span text:style-name="T22">Maimonides: The Life and World of One of Civilization's Greatest Minds</text:span><text:span text:style-name="T34"> (and I would dispute the truth of even the title). It states “Maimonides' discourse on majority and minority (even individual) views exemplifies how rabbinic democracy worked. Having established that the law follows majority opinion, or consensus, not prophetic inspiration, Maimonides noted the value of individual opinion.” So we see the idea that man can rule himself in a majority of opinions, which can then outweigh the Word of God, is rooted in the Babylonian Talmud. This is one facet of “mystery Babylon”. Reading the writings of Madison, Jefferson, Franklin, Adams, and others of the founding fathers of this nation, they founded a Republic based upon Christian principles guided by the Word of God. America was never, ever supposed to be a democracy. </text:span><text:span text:style-name="T52">In the early 20</text:span><text:span text:style-name="T14">th</text:span><text:span text:style-name="T52"> century, the</text:span><text:span text:style-name="T34"> jewish media sold that idea to a slothful and ignorant people. </text:span></text:p>
      <text:p text:style-name="P45"/>
      <text:p text:style-name="P24"><text:span text:style-name="T52">In the early Middle Ages, the jews had rabbinical schools at Babylon, and from there were supplied rabbis and teachers to the rest of the jewish world. </text:span><text:span text:style-name="T36">While there are two different Talmuds, the Babylonian and the Jerusalem, the Babylonian Talmud is regarded as the authoritative version. "The authority of the Babylonian Talmud is also greater than that of the Jerusalem Talmud. In cases of doubt the former is decisive." (R.C. Musaph-Andriesse, </text:span><text:span text:style-name="T23">From Torah to Kabbalah: A Basic Introduction to the Writings of Judaism</text:span><text:span text:style-name="T36">, p. 40). </text:span><text:span text:style-name="T37">Mystery Babylon has been disseminated through, and is inseparable from, world jewry. </text:span><text:span text:style-name="T40">The vile anti-Christ ideas emanating from this book, and spread throughout the Christian world through the synagogues of the jews, have affected the lives of each and every Christian throughout the past several centuries. </text:span><text:span text:style-name="T52">Everywhere we find jews and democracy, we find the principles of the Babylonian Talmud in action, which leads inevitably to Pharisaism and to tyranny.</text:span></text:p>
      <text:p text:style-name="P46"/>
      <text:p text:style-name="P25"><text:span text:style-name="T34">Not only has our system of government become overtaken by Mystery Babylon, more so our system of commerce. </text:span><text:span text:style-name="T35">In a thoroughly researched 1983 Georgetown Law Journal article, written by a jewess named Judith Shapiro and entitled “The Shetar's Effect on English Law — A Law of the Jews Becomes the Law of the Land”, it is fully evident that English and American commercial laws – the laws which govern </text:span><text:span text:style-name="T40">contracts and </text:span><text:span text:style-name="T35">debt and credit transactions - were also taken from the Talmud because there was no need for Saxons to </text:span><text:span text:style-name="T40">even </text:span><text:span text:style-name="T35">have such laws, until </text:span><text:span text:style-name="T40">after </text:span><text:span text:style-name="T35">the admission of jews and usury into England. One major change to English law which was made due to jewish influence, was that a landholder could be separated from his land as a result of default on debt, something which was not permitted beforetime. </text:span><text:span text:style-name="T61">The mortgage is an invention of this period.</text:span><text:span text:style-name="T35"> The introduction to Talmudic principles made in England and on the Continent because of the acceptance of jewish money-lending is absolutely contrary to the laws of Yahweh God which Christians should seek to live after (i.e. Romans 3:</text:span><text:span text:style-name="T40">31</text:span><text:span text:style-name="T35">).</text:span></text:p>
      <text:p text:style-name="P45"/>
      <text:p text:style-name="P23"><text:span text:style-name="T37">Mystery Babylon also has a religious aspect to it, and while there is no direct connection between the papacy and the ancient high priesthood of Babylon, as some infer, there is still a </text:span><text:soft-page-break/><text:span text:style-name="T37">connection nonetheless. The Roman Catholic church adopted all of the pagan ways of Rome and painted a Christian facade on them. The rituals, the statues, the edifices dedicated to a so-called saint, are no different than the ancient Babylonian pagan temples, dedicated to so-called gods, and the rituals which took place in them. Verse 5 of Revelation chapter 17 </text:span><text:span text:style-name="T39">announces</text:span><text:span text:style-name="T37"> “</text:span><text:span text:style-name="T38">Mystery Babylon the Great, Mother of the Whores and the Abominations of the Earth</text:span><text:span text:style-name="T37">” and this is certainly true when it is considered that these whores are the individual assemblies of Israelites still </text:span><text:span text:style-name="T62">worshiping</text:span><text:span text:style-name="T37"> idols in the pagan manner the way their ancestors did thousands of years ago.</text:span></text:p>
      <text:p text:style-name="P47"/>
      <text:p text:style-name="P18">6 And I saw the woman intoxicated from the blood of the saints and from the blood of those bearing the testimony of Yahshua. And I marveled seeing this great wonder.</text:p>
      <text:p text:style-name="P18"/>
      <text:p text:style-name="P27"><text:span text:style-name="T41">Nearly all of the White Adamic peoples killed in our wars or persecutions were killed by their own fellow White Adamites! Yet whether it be the 30 Years' War, the extermination of the French Huguenots, the American War Between the States, or the two World Wars of the 20</text:span><text:span text:style-name="T12">th</text:span><text:span text:style-name="T41"> century, the aggressors were always convinced that they were doing good – even doing the will of God Himself. </text:span><text:span text:style-name="T62">The instigators were always jews and those who the jews convinced and financed to do their bidding. An example is the extermination of the French Huguenots, which occurred when France was under the thumb of Catherine de Medici, of that same family of jewish bankers which brought usury to the Romish church. </text:span><text:span text:style-name="T42">The woman, believing that she has done well </text:span><text:span text:style-name="T62">by</text:span><text:span text:style-name="T42"> exterm</text:span><text:span text:style-name="T43">i</text:span><text:span text:style-name="T42">nating her own people, is surely “</text:span><text:span text:style-name="T37">intoxicated from the blood of the saints</text:span><text:span text:style-name="T42">”.</text:span></text:p>
      <text:p text:style-name="P3"/>
      <text:p text:style-name="P12">7 And the messenger said to me: “For what reason do you marvel? I shall tell you the mystery of the woman and of the beast carrying her, having the seven heads and ten horns! 8 The beast which you saw was and is not and is going to ascend from out of the bottomless pit and go into destruction, and those dwelling upon the earth, whose name is not written in the book of life from the foundation of Society, shall marvel seeing the beast that was and is not and shall be present. </text:p>
      <text:p text:style-name="P12"/>
      <text:p text:style-name="P37">The seven heads and ten horns identify this beast as that same beast that was seen in Revelation chapter 13. It was, and yet John <text:span text:style-name="T63">fore</text:span>saw its demise, <text:span text:style-name="T74">which long ago transpired</text:span>. Yet it “is going to ascend from out of the bottomless pit”. The casting of the bea<text:span text:style-name="T86">st into the pit in the first place, and its ascent from out of the pit, are a topic for Revelation chapter 20, which is another vision of this very thing </text:span><text:span text:style-name="T90">from a different perspective</text:span><text:span text:style-name="T86">. </text:span><text:span text:style-name="T91">There it sha</text:span><text:span text:style-name="T86">ll </text:span><text:span text:style-name="T90">also </text:span><text:span text:style-name="T86">be established that this beast is indeed world jewry. The jews of today, actually having descended fr</text:span>om the Edomites and other Canaanites of the Old Testament, are the descendants of the seed of the serpent through Cain, Canaan and Esau. That Satan is also the dragon and the serpent – that these are all epithets for the same entity, is fully evident in Revelation chapter 12, where it is also evident that Herod the great stood as a historical representative of the dragon, fitting perfectly with Scripture since Herod was an Edomite, and not an Israelite.</text:p>
      <text:p text:style-name="P37"/>
      <text:p text:style-name="P28"><text:span text:style-name="T44">When the jews were excoriated from Christian society after Christianity became the official religion of the empire and edicts were made against them </text:span><text:span text:style-name="T45">by</text:span><text:span text:style-name="T44"> the Byzantine emperors, they were forced to remain in the background – either outside of the empire or, at various times and in various degrees, they were able to exert influence discreetly from positions as moneylenders to unscrupulous noblemen, as court physicians to kings, or in other ways. During this period, however, the jew had comparatively little influence over everyday Christian life, and for a thousand years could not even dwell near Christians, but had to live in ghettos – </text:span><text:soft-page-break/><text:span text:style-name="T44">jewish neighborhoods set aside for them to dwell in. </text:span><text:span text:style-name="T45">However after the French Revolution and the emancipation of the jew, the jew once again attained equal rights of citizenship – something he had not had in Europe since the passing of pagan Rome. Jewish emancipation was actually a process which began towards the end of the 1</text:span><text:span text:style-name="T83">5</text:span><text:span text:style-name="T13">th</text:span><text:span text:style-name="T45"> century, when wealthy jewish “converts” to Romish Catholicism were able to secure the papacy with regularity. Among these were the de Medici popes. With Giovanni de Medici, who was not even a priest, posing as Pope Leo X during the Fifth Lateran Council, usury became acceptable to Catholics by <text:s/>decree and whether bishops like</text:span><text:span text:style-name="T63">d</text:span><text:span text:style-name="T45"> it or not. During the Reformation, while the German Reformers rejected usury, Calvin accepted the practice. In New England, Cotton Mather also defended the practice, </text:span><text:span text:style-name="T63">and advocated it as necessary for commerce</text:span><text:span text:style-name="T45">. The acceptance of usury by Christendom secured the path by which Satan emerged from the pit in which he had been bound for a thousand years.</text:span></text:p>
      <text:p text:style-name="P38"/>
      <text:p text:style-name="P30"><text:span text:style-name="T45">The beast which emerged from the pit would “</text:span>go into destruction<text:span text:style-name="T45">”. The French Revolution was launched from the Masonic lodges of France. These, in turn, </text:span><text:span text:style-name="T64">and </text:span><text:span text:style-name="T92">especially</text:span><text:span text:style-name="T45"> the Grand Orient lodge, had been infiltrated by the jews in the decades which preceded, and particularly by the Illuminati, a group founded by Jesuit priest Adam Weishaupt, </text:span><text:span text:style-name="T46">who was a jew by race</text:span><text:span text:style-name="T45">. The Jesuit order was also a jewish vehicle, by </text:span><text:span text:style-name="T46">which</text:span><text:span text:style-name="T45"> jews were able to </text:span><text:span text:style-name="T46">infiltrate and </text:span><text:span text:style-name="T45">influence the Romish church and the governments of Europe before </text:span><text:span text:style-name="T46">they could do so openly as jews. Once the French Revolution was completed, Christendom </text:span><text:span text:style-name="T64">as it had been known for centuries was</text:span><text:span text:style-name="T46"> practically destroyed in France along with much of the French nobility, </text:span><text:span text:style-name="T64">and</text:span><text:span text:style-name="T46"> </text:span><text:span text:style-name="T64">many of </text:span><text:span text:style-name="T46">t</text:span><text:span text:style-name="T64">he</text:span><text:span text:style-name="T46"> ideals </text:span><text:span text:style-name="T64">of the Revolution </text:span><text:span text:style-name="T46">were then exported to the rest of the European continent via Napoleon Bonaparte, who officially emancipated the jews. </text:span><text:span text:style-name="T64">The French Revolution also enriched the jewish House of Rothschild in Britain to the point where it could take a commanding control of the British economy, which until now holds a tremendous influence over the policies of that nation. </text:span><text:span text:style-name="T46">From </text:span><text:span text:style-name="T64">the</text:span><text:span text:style-name="T46"> time </text:span><text:span text:style-name="T64">of their emancipation</text:span><text:span text:style-name="T46">, the jews </text:span><text:span text:style-name="T64">have </text:span><text:span text:style-name="T46">launched one revolution and war after another unto this very day, whether they be revolutions of arms, such as the Bolshevik revolution, or merely social revolutions such as those seen in America in the 1950's through the 1970's, which have turned American society into a cesspool of immorality. All of the jewish-instigated social revolutions have had the common goal of destroying the basic fabric of Christian society, not merely </text:span><text:span text:style-name="T64">stopping at </text:span><text:span text:style-name="T46">the so-called <text:s/>churches and governments but even </text:span><text:span text:style-name="T64">destroying </text:span><text:span text:style-name="T46">the basic family unit itself. All </text:span><text:span text:style-name="T64">of </text:span><text:span text:style-name="T46">those not written into the Book of Life are to marvel after this beast, which has brought us sexual liberation, </text:span><text:span text:style-name="T64">C</text:span><text:span text:style-name="T46">ommunism, woman's liberation, the Civil Rights movement, racial so-called equality, diversity, multiculturalism, unlimited so-called third world immigration and every other wicked and unclean spirit that our society has been beset with these past two hundred years. </text:span><text:span text:style-name="T64">All while they cry incessantly for “Liberté, Egalité [and] Fraternité”. </text:span></text:p>
      <text:p text:style-name="P13"/>
      <text:p text:style-name="P14">9 Thus is the mind having wisdom: The seven heads are seven mountains, where the woman sits upon them. And there are seven kings: 10 five have fallen, one is, another has not yet come, and when he should come it is necessary that he remains a short time. 11 And the beast which was and is not even he is the eighth and is from of the seven, and goes into destruction. </text:p>
      <text:p text:style-name="P14"/>
      <text:p text:style-name="P29"><text:span text:style-name="T65">The seven mountains are the world empires which have ruled over the woman throughout history. In Daniel chapters 2 and 7, we only saw four world empires described, but Daniel's vision was not as full a panorama of history as the one here revealed to John. </text:span><text:span text:style-name="T46">The five </text:span><text:span text:style-name="T65">empires </text:span><text:span text:style-name="T46">which are fallen are the empires of Egypt, Assyria, Babylon, Persia and Greece. The one which is, in John's time, is Rome. The short-lived </text:span><text:span text:style-name="T65">seventh </text:span><text:span text:style-name="T46">emp</text:span><text:span text:style-name="T65">i</text:span><text:span text:style-name="T46">r</text:span><text:span text:style-name="T65">e</text:span><text:span text:style-name="T46"> must be </text:span><text:span text:style-name="T65">that of </text:span><text:span text:style-name="T46"><text:s/></text:span><text:soft-page-break/><text:span text:style-name="T46">Napoleon, who only lasted </text:span><text:span text:style-name="T65">for </text:span><text:span text:style-name="T46">a brief time. The papacy is not counted here, being a </text:span><text:span text:style-name="T48">merely </text:span><text:span text:style-name="T46">revival of </text:span><text:span text:style-name="T48">one of the heads of the first beast, of </text:span><text:span text:style-name="T46">Rome, and the Holy Roman Empire was a mere extension of the papacy. </text:span><text:span text:style-name="T47">The eighth beast must be jewish international finance – world jewry itself, since not only does it control all world governments today, but both the British and American empires ha</text:span><text:span text:style-name="T65">v</text:span><text:span text:style-name="T84">e</text:span><text:span text:style-name="T47"> been fueled by the jews of London, and </text:span><text:span text:style-name="T48">then of</text:span><text:span text:style-name="T47"> New York. </text:span><text:span text:style-name="T65">They are mere tools of the eighth beast, which is in its sum greater than either of them, although they are major components of it. </text:span><text:span text:style-name="T48">The United Nations is not considered here, since that too is only a front for world jewry.</text:span></text:p>
      <text:p text:style-name="P14"/>
      <text:p text:style-name="P14">12 And the ten horns which you saw are ten kings, who have never received a kingdom, but they shall receive authority as kings for one hour with the beast. 13 These have one mind and power and they give their authority to the beast. 14 These shall make war with the Lamb and the Lamb shall overcome them, because He is Prince of Princes and King of Kings and those with Him called and chosen and faithful!”</text:p>
      <text:p text:style-name="P1"/>
      <text:p text:style-name="P4"><text:span text:style-name="T66">There is much speculation over which kings these ten are. At one time it was imagined that they could be the ten European Commonwealth nations, which is certainly not likely. Or perhaps there will be ten United Nations Secretaries, as if they actually ever had any real power. The horns hate the whore – the people of Israel – so they must represent some power opposed to the people of Israel, whether bankers or despots. Since they give their authority to the beast, they must be of the dragon, for which compare Revelation 13:4. However until the Lamb overcomes this last beast, it cannot be known with any certainty exactly what these ten kings represent. It would be easy to name ten international jewish billionaires, but it may also be vain to create such a list before the end of these things. Verse 13 here, which states that “t</text:span><text:span text:style-name="T67">hese have one mind and power and they give their authority to the beast</text:span><text:span text:style-name="T66">” may be compared with verse 17 below, which shall be discussed momentarily.</text:span></text:p>
      <text:p text:style-name="P1"/>
      <text:p text:style-name="P15">15 And he says to me: “The waters which you saw where the whore sits are people and multitudes and nations and tongues. 16 And the ten horns which you saw and the beast, these shall hate the whore and they shall make her desolate and naked and they shall eat her flesh and they shall burn her down with fire. </text:p>
      <text:p text:style-name="P15"/>
      <text:p text:style-name="P49">These statements verify the interpretation given here, and today the children of Israel are spread over the entire globe. Yet the horns of the beast have long been stripping the whore and making her desolate.</text:p>
      <text:p text:style-name="P31"/>
      <text:p text:style-name="P15">17 For Yahweh has bestowed it into their hearts to do His will and to have one purpose, and to give their kingdom to the beast until the words of Yahweh shall be accomplished. <text:span text:style-name="T86">18 And the woman which you saw is the great city which has dominion over the kings of the earth.”</text:span></text:p>
      <text:p text:style-name="P62"/>
      <text:p text:style-name="P32"><text:span text:style-name="T93">The children of Israel, in whatever nations they dw</text:span><text:span text:style-name="T68">ell, have through a so-called democratic process voluntarily enslaved themselves to the beast. This has been exactly as Peter has warned, that “proclaiming for themselves freedom they become slaves of corruption”. While the jew has pronounced liberty, the White </text:span><text:span text:style-name="T69">Christian</text:span><text:span text:style-name="T68"> world has been placed under the burdens of ever- burgeoning bureaucracies and higher and higher taxes, to support </text:span><text:span text:style-name="T69">and enforce </text:span><text:span text:style-name="T68">these jewish ideals of freedom, which really only elevate the scum of the world to </text:span><text:span text:style-name="T69">assume the position of the children of God, and </text:span><text:span text:style-name="T68">liberate the White </text:span><text:span text:style-name="T69">Christian</text:span><text:span text:style-name="T68"> from the fruits of his labors. </text:span><text:soft-page-break/><text:span text:style-name="T69">The White Christian, once having been truly free in the bondage of Christ, has now enslaved himself to the jew because he chose to worship the idols set up by the jew, turning away from the worship of Yahweh his God.</text:span><text:span text:style-name="T68"> </text:span><text:span text:style-name="T69">After the French Revolution, the jew was free to disseminate not only countless false religions and false philosophies, but also all of the fleshly distractions of which he is history's most famous propagator: pornography in pulp novels, pornography in the theater, gambling houses, prostitution, the corruption of children, and every other vice imaginable has become commonplace in modern White – formerly Christian – society. The jew, the eternal panderer, has now come to rule over White society because White Christians participated in the sins of the jew, or at least permitted them under the guise of “freedom”, rather than taking a stand against them at the start. For that reason, because White Christians were smitten by the vices of the jew, Yahweh God has put it into their hearts to hand their kingdom over to the beast. While this happened at diverse times in the European nations, it happened here in America in 1913, when the jewish bankers were given control of the nation's future through the so-called Federal Reserve Act.</text:span></text:p>
      <text:p text:style-name="P39"/>
      <text:p text:style-name="P55"><text:span text:style-name="T70">The Federal Reserve Act was the end of the implementation of jewish communism in America. </text:span><text:a xlink:type="simple" xlink:href="http://mk.christogenea.org/Manifesto" office:target-frame-name="_blank" xlink:show="new"><text:span text:style-name="T70">The Communit Manifesto</text:span></text:a><text:span text:style-name="T70"> calls for “Centralisation of credit in the hands of the State, by means of a national bank with State capital and an exclusive monopoly.” The Federal Reserve is precisely that. Once they achieved control of the American economy, it mattered not who sits in the presumed offices of power in Washington. Nathan Rothschild, the scion of the banking family in the days of Napoleon, is attributed as once having said “I care not what puppet <text:s/>is placed on the throne of England to rule the Empire. The man who controls Britain's money supply controls the British Empire and I control the British money supply.” While earlier British colonization was often financed for profit by the bankers of London, the Rothschilds were behind the colonization and occupations <text:s/>of India, the opening up of China and Japan for trade by the British, the Opium Wars, and all of the other imperialist British wars of the 19</text:span><text:span text:style-name="T15">th</text:span><text:span text:style-name="T70"> and 20</text:span><text:span text:style-name="T15">th</text:span><text:span text:style-name="T70"> centuries. Through its New York and Boston banking agents, they also engineered the War Between the States and all of the American wars of imperialism. Nathaniel Meyer Rothschild, speaking to a group of <text:s/>international bankers in 1912, is attributed as having said: “The few who could understand <text:s/>the system [of cheque, money, and credits] will either be so <text:s/>interested in its profits, or so dependent on its favours, <text:s/>that there will be no opposition from that class, while on the other hand, the great body of people, mentally incapable of comprehending the tremendous advantage that capital derives from the system, will bear its burdens without complaint, and perhaps without even suspecting that the system is inimical to their interests.” </text:span><text:span text:style-name="T71">The wars ag</text:span><text:span text:style-name="T84">a</text:span><text:span text:style-name="T71">inst the German people in the 20</text:span><text:span text:style-name="T16">th</text:span><text:span text:style-name="T71"> century, and the Bolshevik so-called Revolution in Russia, were orchestrated by the Rothschilds so that those nations may also be enslaved by this same beast.</text:span></text:p>
      <text:p text:style-name="P55"><text:span text:style-name="T71"/></text:p>
      <text:p text:style-name="P56"><text:span text:style-name="T96">The woman, the great city – representative of a seat of government – did have dominion over the kings of the earth, and the Saxon people still do in pretense, however their own kingdom is handed over to the beast, so it is the work of the beast which is done in the world.</text:span></text:p>
      <text:p text:style-name="P40"/>
      <text:p text:style-name="P11">XVIII 1 After these things I saw another messenger descending from heaven having great authority, and the earth is illuminated from his effulgence. 2 And he cried out with a mighty voice saying: “Babylon the great has fallen, has fallen! And it has become a dwelling-place for demons and a prison for every unclean spirit, and a cage for every unclean and hated bird, 3 because from of the wine of the passion of her fornication fell all the nations, and the kings of the earth fornicated with her, and the merchants of the earth are enriched from the power of her wantonness!”</text:p>
      <text:p text:style-name="P11"><text:soft-page-break/></text:p>
      <text:p text:style-name="P50"><text:span text:style-name="T54">While Babylon has not fallen yet, here it is pronounced as sure a declaration, by Yahweh who “calls things not existing as existing” (Romans 4:17). It is indeed fully evident, however, that the cities of the formerly White Christian nations have indeed “</text:span><text:span text:style-name="T53">become a dwelling-place for demons and a prison for every unclean spirit, and a cage for every unclean and hated bird</text:span><text:span text:style-name="T54">”. They are filled with jews, and with ever</text:span><text:span text:style-name="T55">y sort of beast </text:span><text:span text:style-name="T57">which has been a</text:span><text:span text:style-name="T55">dmitted into </text:span><text:span text:style-name="T59">those nations </text:span><text:span text:style-name="T55">as the fruits of imperialism and international commerce. This is the fulfillment of Jeremiah chapter 31, where it says </text:span><text:span text:style-name="T56">in verse</text:span><text:span text:style-name="T60">:27. “Behold, the days come, saith the LORD, that I will sow the house of Israel and the house of Judah with the seed of man, and with the seed of beast”.</text:span></text:p>
      <text:p text:style-name="P11"/>
      <text:p text:style-name="P16">4 And I heard another voice from out of heaven, saying: “You come out from her, My people, that you should not partake in her errors, and that you would not receive from of her wounds, 5 because her errors have built up as far as heaven and Yahweh has called to mind her injustices! </text:p>
      <text:p text:style-name="P16"/>
      <text:p text:style-name="P51">This may be interpreted several ways. It may be opined that the people of God cannot come out of the beast – cannot separate themselves entirely from this evil world system – until Babylon does fall. Another way to interpret it, is that once sufficient of the people of God do separate themselves from the evil world system, it will fall. Yet we cannot expect the provenance of God to require the assistance of the hand of man. It is evident, that the current world system, the illusion of security in consumerism, humanism, and global mercantilism, shall come crashing down upon those who worship the beast. <text:s/>Those people of God who do not worship the beast system, they should attempt to separate themselves from it so that when it does crash, they do not suffer its punishments. That crash may be sudden, as verses 10, 17 and 19 seem to indicate, however “one hour” is not so definite a period in Greek as the English expression infers, and in prophecy it may describe a longer interval, months or even a couple of years, for which see Revelation 11:13, 14:7 and 17:12.</text:p>
      <text:p text:style-name="P51"/>
      <text:p text:style-name="P33"><text:span text:style-name="T75">Even without fear of judgement, Christians should always seek to separate themselves from evil deeds and from wicked peopl</text:span><text:span text:style-name="T76">e </text:span><text:span text:style-name="T77">anyway, and in every aspect of life, avoid getting caught up in the beast system</text:span><text:span text:style-name="T76">. Paul warned at 2 Corinthians 6:14-18 thus: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18 'And I will be to you for a father, and you will be mine for sons and daughters, says the almighty Prince.'” Verse 17 quotes Isaiah 52:11, which says “Depart ye, depart ye, go ye out from thence, touch no unclean </text:span><text:span text:style-name="T24">thing</text:span><text:span text:style-name="T76">; go ye out of the midst of her; be ye clean, that bear the vessels of the LORD.” All of the translations I have seen add the word </text:span><text:span text:style-name="T24">thing</text:span><text:span text:style-name="T76"> to the text in one way or another. Yet it is really saying only “touch not the unclean”, and refers to people, not to inanimate object. The “vessels of Yahweh” are those children of Adam who bear the spirit which Yahweh breathed into Adam. The other and mixed races, and especially the Canaanite-Edomite jews, do not have this spirit.</text:span></text:p>
      <text:p text:style-name="P16"/>
      <text:p text:style-name="P16">6 You return to her as she also had rendered, and you double twice the things according to her works. In the cup which she had mixed, you mix double for her! 7 As <text:soft-page-break/>much as she had magnified herself and lived wantonly, so much you give torment and grief to her! Because in her heart she says that ‘I sit a queen and I am not a widow and I have not seen grief’, 8 for this reason in one day shall her plagues come: death and grief and famine, and she shall be burned with fire, because mighty is Prince Yahweh who judges her!</text:p>
      <text:p text:style-name="P16"/>
      <text:p text:style-name="P34"><text:span text:style-name="T77">Th</text:span><text:span text:style-name="T79">e vengeance of the people of God sha</text:span><text:span text:style-name="T77">ll be discussed in detail with Revelation chapter 19, which describes the Wedding Supper of the Lamb – which is the destruction of all of the enemies of </text:span><text:span text:style-name="T94">God who are here on this earth. Here in reference to this, Micah chapter 4 shall be quoted. When discussing Revelation chapter 12, it was posited here </text:span><text:span text:style-name="T95">that the text of that chapter</text:span><text:span text:style-name="T94"> is not only a vision of the circumstances surrounding the coming of Christ, but </text:span><text:span text:style-name="T95">that it </text:span><text:span text:style-name="T94"><text:s/>was </text:span><text:span text:style-name="T95">also</text:span><text:span text:style-name="T94"> a vision of the circumstances surrounding the creation of the United States. </text:span><text:span text:style-name="T95">Mica</text:span><text:span text:style-name="T97">h chapter 4 was a large part of the evidence supporting that contention. The United States is</text:span><text:span text:style-name="T77"> the first and only nation ever founded as a Christian nation. Micah 4:13 states “Arise and thresh, O daughter of Zion: for I will make thine horn iron, and I will make thy hoofs brass: and thou shalt beat in pieces many people: and I will consecrate their gain unto the LORD, and their substance unto the Lord of the whole earth.” The children of Yahweh have yet to look forward to </text:span><text:span text:style-name="T79">the fulfillment of these passages</text:span><text:span text:style-name="T77">. </text:span></text:p>
      <text:p text:style-name="P52"/>
      <text:p text:style-name="P35"><text:span text:style-name="T79">The exclamation by the woman, the whore sitting upon the beast, that “</text:span>I sit a queen and I am not a widow and I have not seen grief<text:span text:style-name="T79">”, sounds exactly like the attitude being taught in the judaized sects of Christianity today, where the gospel of personal enrichment is preached. That is probably the best doctrine that could have been formulated for the benefit of the international commerce of the jew. It is also an absolute deception, </text:span><text:span text:style-name="T97">contrary to all sound Christian teaching</text:span><text:span text:style-name="T79">.</text:span></text:p>
      <text:p text:style-name="P11"/>
      <text:p text:style-name="P61">“9 And the kings of the earth who had fornicated and lived wantonly with her shall weep and shall mourn over her, when they see the smoke of her burning, standing from afar on account of the fear of her torment, saying ‘Woe! Woe! The great city! Babylon the mighty city! For in one hour your judgment has come!’ </text:p>
      <text:p text:style-name="P61"/>
      <text:p text:style-name="P59"><text:span text:style-name="T97">“So He said to them: 'Wherever the body is, there also shall the eagles be gathered together.'” - Luke 17:37</text:span></text:p>
      <text:p text:style-name="P34"/>
      <text:p text:style-name="P53">Mystery Babylon, the international mercantile system of debt, credit, and free trade set up by the internationalist jew. The kings of the earth have compromised the stability of their own nations in order to commit fornication – or open their borders – so that the beast may thrive, hoping to enjoy the benefits of its false prosperity.</text:p>
      <text:p text:style-name="P61"/>
      <text:p text:style-name="P61">“11 And the merchants of the earth weep and lament over her, because no one buys their cargo any longer, 12 cargo of gold and of silver and of precious stone and of pearl and of linen and of cloths of purple and of silk and of scarlet, and every cedar timber and every ivory vessel and every vessel from of precious wood and of copper and of iron and of marble, 13 and cinnamon and incense and ointment and frankincense and wine and olive oil and flour and grain and herds and flocks, and of horses and of carriages and of bodies, and souls of men.</text:p>
      <text:p text:style-name="P11"/>
      <text:p text:style-name="P11">“14 And your maturity of youth, that of the desire of the soul, has departed from you, and all the rich things and the lustrous things have vanished from you, and no longer <text:soft-page-break/>shall these things be found!</text:p>
      <text:p text:style-name="P11"/>
      <text:p text:style-name="P36"><text:span text:style-name="T79">A parallel can be found in ancient history. Ancient Tyre was a city of Israel, as both Josephus and the Septuagint manuscripts profess, and history proves, and it too was a great city of international commercial, complete with cosmopolitan attitudes and Canaanite merchants. <text:s/>Ezekiel chapter 27 is a lamentation for Tyre, and it begins “</text:span><text:span text:style-name="T80">2 Now, thou son of man, take up a lamentation for Tyrus; 3 And say unto Tyrus, O thou that art situate at the entry of the sea, which art a merchant of the people for many isles, Thus saith the Lord GOD; O Tyrus, thou hast said, I am of perfect beauty. 4 Thy borders are in the midst of the seas, thy builders have </text:span><text:span text:style-name="T80">perfected thy beauty.” The merchant traffic of Tyre was then described by Ezekiel at length, and the lamentation ends thus “34 In the time when thou shalt be broken by the seas in the depths of the waters thy merchandise and all thy company in the midst of thee shall fall. 35 All the inhabitants of the isles shall be astonished at thee, and their kings shall be sore afraid, they shall be troubled in their countenance. 36 The merchants among the people shall hiss at thee; thou shalt be a terror, and never shalt be any more.” Ezekiel's words were of course fulfilled, however the children of Israel did not learn by the example.</text:span></text:p>
      <text:p text:style-name="P11"/>
      <text:p text:style-name="P11">“15 The merchants of these things who are enriched from her shall stand from afar on account of the fear of her torment weeping, and lamenting 16 they say ‘Woe! Woe! The great city, wrapped in linen and purple and scarlet and gilt with gold and with precious stone and with pearl, for in one hour such wealth is made desolate!’ 17 And every pilot and all who are sailing by the place, and sailors and as many as are working the sea stood from afar 18 and cried out, seeing the smoke of her burning, saying ‘What is like the great city?’ 19 And they cast dirt upon their heads and cried out weeping and lamenting, saying ‘Woe! Woe! The great city! In which all those having ships in the sea have been enriched from her value! For in one hour she is made desolate!’</text:p>
      <text:p text:style-name="P11"/>
      <text:p text:style-name="P53">There is not much that can be added to make this picture any clearer than it is. Global commerce will come to an end. It has served only to enrich the enemies of Yahweh and to destroy His people. The articles of commerce are described in the terms of luxury available to John in his own time, but represent all of the goods of international trade today, even though of course now they are more modern, electronic goods and vehicles and all of the other modern amenities.</text:p>
      <text:p text:style-name="P53"/>
      <text:p text:style-name="P60"><text:span text:style-name="T80">Just as the whore of Mystery Babylon said </text:span><text:span text:style-name="T79">“</text:span>I sit a queen and I am not a widow and I have not seen grief<text:span text:style-name="T79">”, </text:span><text:span text:style-name="T80">the King of Tyre is depicted where he is lamented in Ezekiel chapter 28 as saying “I am a God, I sit in the seat of God, in the midst of the seas”. All of the rewards of this world are vanity. Seeking after them is idolatry. </text:span><text:span text:style-name="T98">The gain of great wealth here on earth first convinces men to forsake God, and then tempts men to think that they are God. </text:span><text:span text:style-name="T80">Yahshua Christ said to the wealthy young man who kept all of the commandments “Yet lackest thou one thing: sell all that thou hast, and distribute unto the poor, and thou shalt have treasure in heaven: and come, follow me” (Matt. 19:21, Mark 10:21, Luke 18:22). </text:span></text:p>
      <text:p text:style-name="P58"/>
      <text:p text:style-name="P17">“20 Rejoice over her, O heaven and saints and ambassadors and prophets, because Yahweh has passed the judgment of your condemnation of her!” </text:p>
      <text:p text:style-name="P17"/>
      <text:p text:style-name="P53">The people of God have already condemned international commerce in this modern version of the beast system. Now they await the moment of its destruction.</text:p>
      <text:p text:style-name="P17"/>
      <text:p text:style-name="P17"><text:soft-page-break/>21 And the one mighty messenger took up a stone like a great millstone and cast it into the sea, saying: “Thusly with violence Babylon the great city is cast down, and she shall not be found hereafter! 22 And the sound of lyrists and poets and flutists and trumpeters shall not be heard in you hereafter! And every craftsman of every craft shall not be found in you hereafter! And the sound of a mill shall not be heard in you hereafter! 23 And the light of a lamp shall not shine in you hereafter! And the voice of the bridegroom and a bride shall not be heard in you hereafter! Because your merchants were the great men of the earth! Because by your pharmaceuticals have all the nations been deceived!” 24 And in her is found the blood of the prophets and saints and all those having been slaughtered upon the earth.</text:p>
      <text:p text:style-name="P11"/>
      <text:p text:style-name="P35"><text:span text:style-name="T78">The jewish world of sorcery and multiculturalism and fornication and race-mixing and </text:span><text:span text:style-name="T79">deviancy and </text:span><text:span text:style-name="T78">godlessness and everything else which the beast system represents shall fail, and it shall all be destroyed, supplanted by the Kingdom of God. Exactly how or when this is going to happen, cannot </text:span><text:span text:style-name="T79">be </text:span><text:span text:style-name="T78">know</text:span><text:span text:style-name="T79">n</text:span><text:span text:style-name="T78"> beyond what the Scripture tells us, and </text:span><text:span text:style-name="T79">the children of Israel</text:span><text:span text:style-name="T78"> are powerless to act out this judgement </text:span><text:span text:style-name="T79">by themselves</text:span><text:span text:style-name="T78">. </text:span><text:span text:style-name="T79">Vengeance belongs to God, as is evident here in verse 20, that “</text:span>Yahweh has passed the judgment of your condemnation of her<text:span text:style-name="T79">”.</text:span></text:p>
      <text:p text:style-name="P54"/>
      <text:p text:style-name="P35"><text:span text:style-name="T78">The next chapter of the Revelation, </text:span><text:span text:style-name="T79">chapter 19, </text:span><text:span text:style-name="T80">portray</text:span><text:span text:style-name="T78">s the </text:span><text:span text:style-name="T79">fi</text:span><text:span text:style-name="T80">n</text:span><text:span text:style-name="T79">al </text:span><text:span text:style-name="T78">culmination of the last great </text:span><text:span text:style-name="T79">challenge facing the people of God, which is described as occurring after the fall of Babylon. Yahweh willing, that will be discussed at length here next we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09:48:42</meta:creation-date>
    <dc:date>2011-03-25T22:26:02</dc:date>
    <meta:editing-duration>PT20H36M11S</meta:editing-duration>
    <meta:editing-cycles>43</meta:editing-cycles>
    <meta:generator>OpenOffice.org/3.2$Unix OpenOffice.org_project/320m19$Build-9505</meta:generator>
    <dc:creator>William Finck</dc:creator>
    <meta:document-statistic meta:table-count="0" meta:image-count="0" meta:object-count="0" meta:page-count="12" meta:paragraph-count="57" meta:word-count="7738" meta:character-count="43212"/>
  </office:meta>
</office:document-meta>
</file>