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0861in"/>
    </style:style>
    <style:style style:name="Table1.B" style:family="table-column">
      <style:table-column-properties style:column-width="6.838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0861in"/>
    </style:style>
    <style:style style:name="Table2.B" style:family="table-column">
      <style:table-column-properties style:column-width="6.8389in"/>
    </style:style>
    <style:style style:name="Table2.A1" style:family="table-cell">
      <style:table-cell-properties style:vertical-align="middle" fo:padding="0.0194in" fo:border="none"/>
    </style:style>
    <style:style style:name="P1" style:family="paragraph" style:parent-style-name="Standard">
      <style:text-properties fo:language="en" fo:country="US"/>
    </style:style>
    <style:style style:name="P2" style:family="paragraph" style:parent-style-name="Standard">
      <style:paragraph-properties fo:margin-left="0in" fo:margin-right="0in" fo:text-align="start" style:justify-single-word="false" fo:text-indent="0.25in" style:auto-text-indent="false"/>
    </style:style>
    <style:style style:name="P3" style:family="paragraph" style:parent-style-name="Standard">
      <style:paragraph-properties fo:margin-left="0in" fo:margin-right="0in" fo:text-align="start" style:justify-single-word="false" fo:text-indent="0.25in" style:auto-text-indent="false"/>
      <style:text-properties fo:language="en" fo:country="US"/>
    </style:style>
    <style:style style:name="P4" style:family="paragraph" style:parent-style-name="Standard">
      <style:paragraph-properties fo:margin-left="0in" fo:margin-right="0in" fo:text-align="start" style:justify-single-word="false" fo:text-indent="0.25in" style:auto-text-indent="false"/>
      <style:text-properties fo:language="en" fo:country="US" officeooo:paragraph-rsid="000e2119"/>
    </style:style>
    <style:style style:name="P5" style:family="paragraph" style:parent-style-name="Standard">
      <style:paragraph-properties fo:margin-left="0in" fo:margin-right="0in" fo:text-align="start" style:justify-single-word="false" fo:text-indent="0in" style:auto-text-indent="false"/>
    </style:style>
    <style:style style:name="P6" style:family="paragraph" style:parent-style-name="Standard">
      <style:paragraph-properties fo:margin-left="0in" fo:margin-right="0in" fo:text-align="start" style:justify-single-word="false" fo:text-indent="0in" style:auto-text-indent="false"/>
      <style:text-properties officeooo:paragraph-rsid="002af1cc"/>
    </style:style>
    <style:style style:name="P7" style:family="paragraph" style:parent-style-name="Standard">
      <style:paragraph-properties fo:margin-left="0in" fo:margin-right="0in" fo:text-align="start" style:justify-single-word="false" fo:text-indent="0in" style:auto-text-indent="false"/>
      <style:text-properties officeooo:paragraph-rsid="0037dde0"/>
    </style:style>
    <style:style style:name="P8" style:family="paragraph" style:parent-style-name="Standard">
      <style:paragraph-properties fo:margin-left="0in" fo:margin-right="0in" fo:text-align="start" style:justify-single-word="false" fo:text-indent="0in" style:auto-text-indent="false"/>
      <style:text-properties officeooo:paragraph-rsid="0046831a"/>
    </style:style>
    <style:style style:name="P9" style:family="paragraph" style:parent-style-name="Standard">
      <style:paragraph-properties fo:margin-left="0in" fo:margin-right="0in" fo:text-align="start" style:justify-single-word="false" fo:text-indent="0in" style:auto-text-indent="false"/>
      <style:text-properties fo:language="en" fo:country="US"/>
    </style:style>
    <style:style style:name="P10" style:family="paragraph" style:parent-style-name="Standard">
      <style:paragraph-properties fo:margin-left="0in" fo:margin-right="0in" fo:text-align="start" style:justify-single-word="false" fo:text-indent="0in" style:auto-text-indent="false"/>
      <style:text-properties fo:language="en" fo:country="US" officeooo:paragraph-rsid="000e2119"/>
    </style:style>
    <style:style style:name="P11" style:family="paragraph" style:parent-style-name="Standard">
      <style:paragraph-properties fo:margin-left="0in" fo:margin-right="0in" fo:text-align="start" style:justify-single-word="false" fo:text-indent="0in" style:auto-text-indent="false"/>
      <style:text-properties fo:language="en" fo:country="US" officeooo:paragraph-rsid="000b29e5"/>
    </style:style>
    <style:style style:name="P12" style:family="paragraph" style:parent-style-name="Standard">
      <style:paragraph-properties fo:margin-left="0in" fo:margin-right="0in" fo:text-align="start" style:justify-single-word="false" fo:text-indent="0in" style:auto-text-indent="false"/>
      <style:text-properties fo:language="en" fo:country="US" officeooo:rsid="000b29e5" officeooo:paragraph-rsid="00150137"/>
    </style:style>
    <style:style style:name="P13" style:family="paragraph" style:parent-style-name="Standard">
      <style:paragraph-properties fo:margin-left="0in" fo:margin-right="0in" fo:text-align="start" style:justify-single-word="false" fo:text-indent="0in" style:auto-text-indent="false"/>
      <style:text-properties fo:language="en" fo:country="US" officeooo:rsid="000b29e5" officeooo:paragraph-rsid="002af1cc"/>
    </style:style>
    <style:style style:name="P14" style:family="paragraph" style:parent-style-name="Standard">
      <style:paragraph-properties fo:margin-left="0in" fo:margin-right="0in" fo:text-align="start" style:justify-single-word="false" fo:text-indent="0in" style:auto-text-indent="false"/>
      <style:text-properties fo:language="en" fo:country="US" officeooo:rsid="000b29e5" officeooo:paragraph-rsid="002cec34"/>
    </style:style>
    <style:style style:name="P15" style:family="paragraph" style:parent-style-name="Standard">
      <style:paragraph-properties fo:margin-left="0in" fo:margin-right="0in" fo:text-align="start" style:justify-single-word="false" fo:text-indent="0in" style:auto-text-indent="false"/>
      <style:text-properties fo:language="en" fo:country="US" officeooo:rsid="000b29e5" officeooo:paragraph-rsid="0016d118"/>
    </style:style>
    <style:style style:name="P16" style:family="paragraph" style:parent-style-name="Standard">
      <style:paragraph-properties fo:margin-left="0in" fo:margin-right="0in" fo:text-align="start" style:justify-single-word="false" fo:text-indent="0in" style:auto-text-indent="false"/>
      <style:text-properties fo:language="en" fo:country="US" officeooo:rsid="000b29e5" officeooo:paragraph-rsid="0030ebe1"/>
    </style:style>
    <style:style style:name="P17" style:family="paragraph" style:parent-style-name="Standard">
      <style:paragraph-properties fo:margin-left="0in" fo:margin-right="0in" fo:text-align="start" style:justify-single-word="false" fo:text-indent="0in" style:auto-text-indent="false"/>
      <style:text-properties fo:language="en" fo:country="US" officeooo:rsid="000b29e5" officeooo:paragraph-rsid="00327f47"/>
    </style:style>
    <style:style style:name="P18" style:family="paragraph" style:parent-style-name="Standard">
      <style:paragraph-properties fo:margin-left="0in" fo:margin-right="0in" fo:text-align="start" style:justify-single-word="false" fo:text-indent="0in" style:auto-text-indent="false"/>
      <style:text-properties fo:language="en" fo:country="US" fo:font-weight="bold" style:font-weight-asian="bold" style:font-weight-complex="bold"/>
    </style:style>
    <style:style style:name="P19" style:family="paragraph" style:parent-style-name="Standard">
      <style:paragraph-properties fo:margin-left="0in" fo:margin-right="0in" fo:text-align="start" style:justify-single-word="false" fo:text-indent="0in" style:auto-text-indent="false"/>
      <style:text-properties fo:language="en" fo:country="US" fo:font-weight="bold" officeooo:rsid="0012c324" officeooo:paragraph-rsid="0012c324" style:font-weight-asian="bold" style:font-weight-complex="bold"/>
    </style:style>
    <style:style style:name="P20" style:family="paragraph" style:parent-style-name="Standard">
      <style:paragraph-properties fo:margin-left="0in" fo:margin-right="0in" fo:text-align="justify" style:justify-single-word="false" fo:text-indent="0in" style:auto-text-indent="false"/>
      <style:text-properties fo:language="en" fo:country="US" fo:font-weight="bold" officeooo:rsid="0012c324" officeooo:paragraph-rsid="002af1cc" style:font-weight-asian="bold" style:font-weight-complex="bold"/>
    </style:style>
    <style:style style:name="P21" style:family="paragraph" style:parent-style-name="Standard">
      <style:paragraph-properties fo:margin-left="0in" fo:margin-right="0in" fo:text-align="justify" style:justify-single-word="false" fo:text-indent="0in" style:auto-text-indent="false"/>
      <style:text-properties fo:language="en" fo:country="US" fo:font-weight="bold" officeooo:rsid="0012c324" officeooo:paragraph-rsid="003814aa" style:font-weight-asian="bold" style:font-weight-complex="bold"/>
    </style:style>
    <style:style style:name="P22" style:family="paragraph" style:parent-style-name="Standard">
      <style:paragraph-properties fo:margin-left="0in" fo:margin-right="0in" fo:text-align="start" style:justify-single-word="false" fo:text-indent="0in" style:auto-text-indent="false"/>
      <style:text-properties fo:language="en" fo:country="US" fo:font-weight="bold" officeooo:rsid="000b29e5" officeooo:paragraph-rsid="0012c324" style:font-weight-asian="bold" style:font-weight-complex="bold"/>
    </style:style>
    <style:style style:name="P23" style:family="paragraph" style:parent-style-name="Standard">
      <style:paragraph-properties fo:margin-left="0in" fo:margin-right="0in" fo:text-align="start" style:justify-single-word="false" fo:text-indent="0in" style:auto-text-indent="false"/>
      <style:text-properties fo:language="en" fo:country="US" fo:font-weight="bold" officeooo:rsid="004cdc19" officeooo:paragraph-rsid="004cdc19" style:font-weight-asian="bold" style:font-weight-complex="bold"/>
    </style:style>
    <style:style style:name="P24"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12c324"/>
    </style:style>
    <style:style style:name="P25"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29f935"/>
    </style:style>
    <style:style style:name="P26"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2af1cc"/>
    </style:style>
    <style:style style:name="P27"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2d96d8"/>
    </style:style>
    <style:style style:name="P28"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3c309a"/>
    </style:style>
    <style:style style:name="P29"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3fa8d5"/>
    </style:style>
    <style:style style:name="P30"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40d2a3"/>
    </style:style>
    <style:style style:name="P31"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447ab4"/>
    </style:style>
    <style:style style:name="P32"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46831a"/>
    </style:style>
    <style:style style:name="P33" style:family="paragraph" style:parent-style-name="Standard">
      <style:paragraph-properties fo:margin-left="0in" fo:margin-right="0in" fo:text-align="start" style:justify-single-word="false" fo:text-indent="0in" style:auto-text-indent="false"/>
      <style:text-properties fo:language="en" fo:country="US" officeooo:rsid="0012c324" officeooo:paragraph-rsid="00538bfd"/>
    </style:style>
    <style:style style:name="P34" style:family="paragraph" style:parent-style-name="Standard">
      <style:paragraph-properties fo:margin-left="0in" fo:margin-right="0in" fo:text-align="start" style:justify-single-word="false" fo:text-indent="0in" style:auto-text-indent="false"/>
      <style:text-properties fo:language="en" fo:country="US" officeooo:rsid="000f45e4" officeooo:paragraph-rsid="002af1cc"/>
    </style:style>
    <style:style style:name="P35" style:family="paragraph" style:parent-style-name="Standard">
      <style:paragraph-properties fo:margin-left="0in" fo:margin-right="0in" fo:text-align="start" style:justify-single-word="false" fo:text-indent="0in" style:auto-text-indent="false"/>
      <style:text-properties fo:language="en" fo:country="US" officeooo:rsid="0010e6a6" officeooo:paragraph-rsid="002af1cc"/>
    </style:style>
    <style:style style:name="P36" style:family="paragraph" style:parent-style-name="Standard">
      <style:paragraph-properties fo:margin-left="0in" fo:margin-right="0in" fo:text-align="start" style:justify-single-word="false" fo:text-indent="0in" style:auto-text-indent="false"/>
      <style:text-properties fo:language="en" fo:country="US" officeooo:rsid="001dd7a3" officeooo:paragraph-rsid="001eed72"/>
    </style:style>
    <style:style style:name="P37" style:family="paragraph" style:parent-style-name="Standard">
      <style:paragraph-properties fo:margin-left="0in" fo:margin-right="0in" fo:text-align="start" style:justify-single-word="false" fo:text-indent="0in" style:auto-text-indent="false"/>
      <style:text-properties fo:language="en" fo:country="US" fo:font-weight="normal" officeooo:rsid="001dd7a3" officeooo:paragraph-rsid="0052d207" style:font-weight-asian="normal" style:font-weight-complex="normal"/>
    </style:style>
    <style:style style:name="P38" style:family="paragraph" style:parent-style-name="Standard">
      <style:paragraph-properties fo:margin-left="0in" fo:margin-right="0in" fo:margin-top="0in" fo:margin-bottom="0in" fo:text-indent="0in" style:auto-text-indent="false"/>
    </style:style>
    <style:style style:name="P39" style:family="paragraph" style:parent-style-name="Text_20_body">
      <style:paragraph-properties fo:margin-left="0in" fo:margin-right="0in" fo:margin-top="0in" fo:margin-bottom="0in" fo:text-indent="0in" style:auto-text-indent="false"/>
    </style:style>
    <style:style style:name="P40" style:family="paragraph" style:parent-style-name="Standard">
      <style:paragraph-properties fo:margin-left="0in" fo:margin-right="0in" fo:text-align="start" style:justify-single-word="false" fo:text-indent="0in" style:auto-text-indent="false" fo:break-before="page"/>
      <style:text-properties fo:language="en" fo:country="US" fo:font-weight="bold" style:font-weight-asian="bold" style:font-weight-complex="bold"/>
    </style:style>
    <style:style style:name="P41" style:family="paragraph" style:parent-style-name="Standard">
      <style:paragraph-properties fo:margin-left="0.5in" fo:margin-right="0in" fo:text-align="start" style:justify-single-word="false" fo:text-indent="-0.25in" style:auto-text-indent="false"/>
    </style:style>
    <style:style style:name="P42" style:family="paragraph" style:parent-style-name="Standard">
      <style:paragraph-properties fo:margin-left="0.5in" fo:margin-right="0in" fo:text-align="start" style:justify-single-word="false" fo:text-indent="-0.25in" style:auto-text-indent="false"/>
      <style:text-properties fo:language="en" fo:country="US"/>
    </style:style>
    <style:style style:name="P43" style:family="paragraph" style:parent-style-name="Standard">
      <style:paragraph-properties fo:margin-left="0.5in" fo:margin-right="0in" fo:margin-top="0in" fo:margin-bottom="0.0835in" fo:text-align="start" style:justify-single-word="false" fo:text-indent="-0.25in" style:auto-text-indent="false"/>
      <style:text-properties fo:language="en" fo:country="US"/>
    </style:style>
    <style:style style:name="P44" style:family="paragraph" style:parent-style-name="Table_20_Contents">
      <style:text-properties fo:font-size="2pt" style:font-size-asian="2pt" style:font-size-complex="2pt"/>
    </style:style>
    <style:style style:name="P45" style:family="paragraph" style:parent-style-name="Table_20_Contents">
      <style:paragraph-properties fo:padding="0in" fo:border="none"/>
    </style:style>
    <style:style style:name="P46" style:family="paragraph" style:parent-style-name="endnote_20_text">
      <style:paragraph-properties fo:margin-top="0in" fo:margin-bottom="0in" fo:text-align="justify" style:justify-single-word="false" fo:background-color="transparent">
        <style:background-image/>
      </style:paragraph-properties>
      <style:text-properties style:font-name="Times New Roman" officeooo:paragraph-rsid="0046831a" fo:background-color="transparent"/>
    </style:style>
    <style:style style:name="P47" style:family="paragraph" style:parent-style-name="endnote_20_text">
      <style:paragraph-properties fo:margin-top="0in" fo:margin-bottom="0in" fo:text-align="justify" style:justify-single-word="false" fo:background-color="transparent">
        <style:background-image/>
      </style:paragraph-properties>
      <style:text-properties style:font-name="Times New Roman" officeooo:rsid="002de047" officeooo:paragraph-rsid="0046831a" fo:background-color="transparent" style:font-name-complex="Arial1" style:font-size-complex="12pt" style:language-complex="he" style:country-complex="IL"/>
    </style:style>
    <style:style style:name="P48" style:family="paragraph" style:parent-style-name="endnote_20_text">
      <style:paragraph-properties fo:margin-top="0in" fo:margin-bottom="0in" fo:line-height="100%" fo:text-align="justify" style:justify-single-word="false" fo:background-color="transparent">
        <style:background-image/>
      </style:paragraph-properties>
      <style:text-properties style:font-name="Times New Roman" officeooo:paragraph-rsid="0046831a" fo:background-color="transparent" style:font-name-complex="Arial1" style:font-size-complex="12pt" style:language-complex="he" style:country-complex="IL"/>
    </style:style>
    <style:style style:name="P49" style:family="paragraph" style:parent-style-name="endnote_20_text">
      <style:paragraph-properties fo:margin-top="0in" fo:margin-bottom="0in" fo:line-height="100%" fo:text-align="justify" style:justify-single-word="false" fo:background-color="transparent">
        <style:background-image/>
      </style:paragraph-properties>
      <style:text-properties style:font-name="Times New Roman" fo:language="en" fo:country="US" officeooo:rsid="0012c324" officeooo:paragraph-rsid="0046831a" style:font-size-complex="12pt"/>
    </style:style>
    <style:style style:name="P50" style:family="paragraph" style:parent-style-name="endnote_20_text">
      <style:paragraph-properties fo:text-align="justify" style:justify-single-word="false" fo:background-color="transparent">
        <style:background-image/>
      </style:paragraph-properties>
      <style:text-properties style:font-name="Times New Roman" officeooo:paragraph-rsid="004c4578" fo:background-color="transparent"/>
    </style:style>
    <style:style style:name="P51" style:family="paragraph" style:parent-style-name="Standard">
      <style:paragraph-properties fo:margin-left="0in" fo:margin-right="0in" fo:text-align="justify" style:justify-single-word="false" fo:text-indent="0in" style:auto-text-indent="false"/>
      <style:text-properties fo:language="en" fo:country="US" fo:font-weight="bold" officeooo:rsid="0012c324" officeooo:paragraph-rsid="0055391a" style:font-weight-asian="bold" style:font-weight-complex="bold"/>
    </style:style>
    <style:style style:name="P52" style:family="paragraph" style:parent-style-name="Standard">
      <style:paragraph-properties fo:margin-left="0in" fo:margin-right="0in" fo:text-align="justify" style:justify-single-word="false" fo:text-indent="0in" style:auto-text-indent="false"/>
      <style:text-properties officeooo:paragraph-rsid="0055391a"/>
    </style:style>
    <style:style style:name="T1" style:family="text">
      <style:text-properties fo:language="en" fo:country="US"/>
    </style:style>
    <style:style style:name="T2" style:family="text">
      <style:text-properties fo:language="en" fo:country="US" style:language-complex="en" style:country-complex="US"/>
    </style:style>
    <style:style style:name="T3" style:family="text">
      <style:text-properties fo:language="en" fo:country="US" fo:font-style="italic"/>
    </style:style>
    <style:style style:name="T4" style:family="text">
      <style:text-properties fo:language="en" fo:country="US" fo:font-style="italic" officeooo:rsid="000e2119" style:font-style-asian="italic" style:font-style-complex="italic"/>
    </style:style>
    <style:style style:name="T5" style:family="text">
      <style:text-properties fo:language="en" fo:country="US" fo:font-style="italic" officeooo:rsid="000f45e4" style:font-style-asian="italic" style:font-style-complex="italic"/>
    </style:style>
    <style:style style:name="T6" style:family="text">
      <style:text-properties fo:language="en" fo:country="US" fo:font-style="italic" officeooo:rsid="0010e6a6" style:font-style-asian="italic" style:font-style-complex="italic"/>
    </style:style>
    <style:style style:name="T7" style:family="text">
      <style:text-properties fo:language="en" fo:country="US" fo:font-weight="bold"/>
    </style:style>
    <style:style style:name="T8" style:family="text">
      <style:text-properties fo:language="en" fo:country="US" officeooo:rsid="000f45e4"/>
    </style:style>
    <style:style style:name="T9" style:family="text">
      <style:text-properties fo:language="en" fo:country="US" officeooo:rsid="000e2119"/>
    </style:style>
    <style:style style:name="T10" style:family="text">
      <style:text-properties fo:language="en" fo:country="US" officeooo:rsid="0010e6a6"/>
    </style:style>
    <style:style style:name="T11" style:family="text">
      <style:text-properties fo:language="en" fo:country="US" officeooo:rsid="0030ebe1"/>
    </style:style>
    <style:style style:name="T12" style:family="text">
      <style:text-properties style:language-complex="en" style:country-complex="US"/>
    </style:style>
    <style:style style:name="T13" style:family="text">
      <style:text-properties style:text-position="33% 80%"/>
    </style:style>
    <style:style style:name="T14" style:family="text">
      <style:text-properties style:text-position="33% 80%" fo:language="en" fo:country="US"/>
    </style:style>
    <style:style style:name="T15" style:family="text">
      <style:text-properties fo:font-style="italic"/>
    </style:style>
    <style:style style:name="T16" style:family="text">
      <style:text-properties fo:font-style="italic" fo:font-weight="normal" officeooo:rsid="00383328" style:font-style-asian="italic" style:font-weight-asian="normal" style:font-style-complex="italic" style:font-weight-complex="normal"/>
    </style:style>
    <style:style style:name="T17" style:family="text">
      <style:text-properties fo:font-style="italic" fo:font-weight="normal" officeooo:rsid="00384835" style:font-style-asian="italic" style:font-weight-asian="normal" style:font-style-complex="italic" style:font-weight-complex="normal"/>
    </style:style>
    <style:style style:name="T18" style:family="text">
      <style:text-properties fo:font-style="italic" fo:font-weight="normal" officeooo:rsid="0020c834" style:font-style-asian="italic" style:font-weight-asian="normal" style:font-style-complex="italic" style:font-weight-complex="normal"/>
    </style:style>
    <style:style style:name="T19" style:family="text">
      <style:text-properties fo:font-style="italic" fo:font-weight="normal" officeooo:rsid="003c309a" style:font-style-asian="italic" style:font-weight-asian="normal" style:font-style-complex="italic" style:font-weight-complex="normal"/>
    </style:style>
    <style:style style:name="T20" style:family="text">
      <style:text-properties fo:font-style="italic" fo:font-weight="normal" officeooo:rsid="0043d460" style:font-style-asian="italic" style:font-weight-asian="normal" style:font-style-complex="italic" style:font-weight-complex="normal"/>
    </style:style>
    <style:style style:name="T21" style:family="text">
      <style:text-properties fo:font-style="italic" style:font-style-asian="italic" style:font-name-complex="Arial1" style:font-size-complex="12pt" style:language-complex="he" style:country-complex="IL"/>
    </style:style>
    <style:style style:name="T22" style:family="text">
      <style:text-properties fo:color="#008000" style:text-position="33% 80%" fo:language="en" fo:country="US"/>
    </style:style>
    <style:style style:name="T23" style:family="text">
      <style:text-properties officeooo:rsid="0012c324"/>
    </style:style>
    <style:style style:name="T24" style:family="text">
      <style:text-properties fo:font-weight="normal" style:font-weight-asian="normal" style:font-weight-complex="normal"/>
    </style:style>
    <style:style style:name="T25" style:family="text">
      <style:text-properties fo:font-weight="normal" officeooo:rsid="002e9ab0" style:font-weight-asian="normal" style:font-weight-complex="normal"/>
    </style:style>
    <style:style style:name="T26" style:family="text">
      <style:text-properties fo:font-weight="normal" officeooo:rsid="00383328" style:font-weight-asian="normal" style:font-weight-complex="normal"/>
    </style:style>
    <style:style style:name="T27" style:family="text">
      <style:text-properties fo:font-weight="normal" officeooo:rsid="00384835" style:font-weight-asian="normal" style:font-weight-complex="normal"/>
    </style:style>
    <style:style style:name="T28" style:family="text">
      <style:text-properties fo:font-weight="normal" officeooo:rsid="0014502e" style:font-weight-asian="normal" style:font-weight-complex="normal"/>
    </style:style>
    <style:style style:name="T29" style:family="text">
      <style:text-properties fo:font-weight="normal" officeooo:rsid="00150137" style:font-weight-asian="normal" style:font-weight-complex="normal"/>
    </style:style>
    <style:style style:name="T30" style:family="text">
      <style:text-properties fo:font-weight="normal" officeooo:rsid="001eed72" style:font-weight-asian="normal" style:font-weight-complex="normal"/>
    </style:style>
    <style:style style:name="T31" style:family="text">
      <style:text-properties fo:font-weight="normal" officeooo:rsid="0020c834" style:font-weight-asian="normal" style:font-weight-complex="normal"/>
    </style:style>
    <style:style style:name="T32" style:family="text">
      <style:text-properties fo:font-weight="normal" officeooo:rsid="002101e7" style:font-weight-asian="normal" style:font-weight-complex="normal"/>
    </style:style>
    <style:style style:name="T33" style:family="text">
      <style:text-properties fo:font-weight="normal" officeooo:rsid="00212e50" style:font-weight-asian="normal" style:font-weight-complex="normal"/>
    </style:style>
    <style:style style:name="T34" style:family="text">
      <style:text-properties fo:font-weight="normal" officeooo:rsid="0021a8a2" style:font-weight-asian="normal" style:font-weight-complex="normal"/>
    </style:style>
    <style:style style:name="T35" style:family="text">
      <style:text-properties fo:font-weight="normal" officeooo:rsid="0021b27e" style:font-weight-asian="normal" style:font-weight-complex="normal"/>
    </style:style>
    <style:style style:name="T36" style:family="text">
      <style:text-properties fo:font-weight="normal" officeooo:rsid="002332c7" style:font-weight-asian="normal" style:font-weight-complex="normal"/>
    </style:style>
    <style:style style:name="T37" style:family="text">
      <style:text-properties fo:font-weight="normal" officeooo:rsid="002407c1" style:font-weight-asian="normal" style:font-weight-complex="normal"/>
    </style:style>
    <style:style style:name="T38" style:family="text">
      <style:text-properties fo:font-weight="normal" officeooo:rsid="00243950" style:font-weight-asian="normal" style:font-weight-complex="normal"/>
    </style:style>
    <style:style style:name="T39" style:family="text">
      <style:text-properties fo:font-weight="normal" officeooo:rsid="00251fb4" style:font-weight-asian="normal" style:font-weight-complex="normal"/>
    </style:style>
    <style:style style:name="T40" style:family="text">
      <style:text-properties fo:font-weight="normal" officeooo:rsid="0038e2bc" style:font-weight-asian="normal" style:font-weight-complex="normal"/>
    </style:style>
    <style:style style:name="T41" style:family="text">
      <style:text-properties fo:font-weight="normal" officeooo:rsid="002cec34" style:font-weight-asian="normal" style:font-weight-complex="normal"/>
    </style:style>
    <style:style style:name="T42" style:family="text">
      <style:text-properties fo:font-weight="normal" officeooo:rsid="002f0e0c" style:font-weight-asian="normal" style:font-weight-complex="normal"/>
    </style:style>
    <style:style style:name="T43" style:family="text">
      <style:text-properties fo:font-weight="normal" officeooo:rsid="00314b2f" style:font-weight-asian="normal" style:font-weight-complex="normal"/>
    </style:style>
    <style:style style:name="T44" style:family="text">
      <style:text-properties fo:font-weight="normal" officeooo:rsid="00327f47" style:font-weight-asian="normal" style:font-weight-complex="normal"/>
    </style:style>
    <style:style style:name="T45" style:family="text">
      <style:text-properties fo:font-weight="normal" officeooo:rsid="0033570e" style:font-weight-asian="normal" style:font-weight-complex="normal"/>
    </style:style>
    <style:style style:name="T46" style:family="text">
      <style:text-properties fo:font-weight="normal" officeooo:rsid="003a588d" style:font-weight-asian="normal" style:font-weight-complex="normal"/>
    </style:style>
    <style:style style:name="T47" style:family="text">
      <style:text-properties fo:font-weight="normal" officeooo:rsid="003a727d" style:font-weight-asian="normal" style:font-weight-complex="normal"/>
    </style:style>
    <style:style style:name="T48" style:family="text">
      <style:text-properties fo:font-weight="normal" officeooo:rsid="003c309a" style:font-weight-asian="normal" style:font-weight-complex="normal"/>
    </style:style>
    <style:style style:name="T49" style:family="text">
      <style:text-properties fo:font-weight="normal" officeooo:rsid="003e74ac" style:font-weight-asian="normal" style:font-weight-complex="normal"/>
    </style:style>
    <style:style style:name="T50" style:family="text">
      <style:text-properties fo:font-weight="normal" officeooo:rsid="003fa8d5" style:font-weight-asian="normal" style:font-weight-complex="normal"/>
    </style:style>
    <style:style style:name="T51" style:family="text">
      <style:text-properties fo:font-weight="normal" officeooo:rsid="0040d2a3" style:font-weight-asian="normal" style:font-weight-complex="normal"/>
    </style:style>
    <style:style style:name="T52" style:family="text">
      <style:text-properties fo:font-weight="normal" officeooo:rsid="00423127" style:font-weight-asian="normal" style:font-weight-complex="normal"/>
    </style:style>
    <style:style style:name="T53" style:family="text">
      <style:text-properties fo:font-weight="normal" officeooo:rsid="0043d460" style:font-weight-asian="normal" style:font-weight-complex="normal"/>
    </style:style>
    <style:style style:name="T54" style:family="text">
      <style:text-properties fo:font-weight="normal" officeooo:rsid="00447ab4" style:font-weight-asian="normal" style:font-weight-complex="normal"/>
    </style:style>
    <style:style style:name="T55" style:family="text">
      <style:text-properties fo:font-weight="normal" officeooo:rsid="00457a36" style:font-weight-asian="normal" style:font-weight-complex="normal"/>
    </style:style>
    <style:style style:name="T56" style:family="text">
      <style:text-properties fo:font-weight="normal" officeooo:rsid="00458ac6" style:font-weight-asian="normal" style:font-weight-complex="normal"/>
    </style:style>
    <style:style style:name="T57" style:family="text">
      <style:text-properties fo:font-style="normal" fo:font-weight="normal" officeooo:rsid="00383328" style:font-style-asian="normal" style:font-weight-asian="normal" style:font-style-complex="normal" style:font-weight-complex="normal"/>
    </style:style>
    <style:style style:name="T58" style:family="text">
      <style:text-properties fo:font-style="normal" fo:font-weight="normal" officeooo:rsid="00384835" style:font-style-asian="normal" style:font-weight-asian="normal" style:font-style-complex="normal" style:font-weight-complex="normal"/>
    </style:style>
    <style:style style:name="T59" style:family="text">
      <style:text-properties style:font-name="Times New Roman" fo:font-weight="normal" officeooo:rsid="00383328" style:font-weight-asian="normal" style:font-weight-complex="normal"/>
    </style:style>
    <style:style style:name="T60" style:family="text">
      <style:text-properties style:font-name="Times New Roman" fo:font-weight="normal" officeooo:rsid="00150137" style:font-weight-asian="normal" style:font-weight-complex="normal"/>
    </style:style>
    <style:style style:name="T61" style:family="text">
      <style:text-properties style:font-name="Times New Roman" fo:font-weight="normal" officeooo:rsid="0016d118" style:font-weight-asian="normal" style:font-weight-complex="normal"/>
    </style:style>
    <style:style style:name="T62" style:family="text">
      <style:text-properties style:font-name="Times New Roman" fo:font-weight="normal" officeooo:rsid="0012c324" style:font-weight-asian="normal" style:font-weight-complex="normal"/>
    </style:style>
    <style:style style:name="T63" style:family="text">
      <style:text-properties style:font-name="Times New Roman" fo:font-weight="normal" officeooo:rsid="001710ae" style:font-weight-asian="normal" style:font-weight-complex="normal"/>
    </style:style>
    <style:style style:name="T64" style:family="text">
      <style:text-properties style:font-name="Times New Roman" fo:font-weight="normal" officeooo:rsid="0018e421" style:font-weight-asian="normal" style:font-weight-complex="normal"/>
    </style:style>
    <style:style style:name="T65" style:family="text">
      <style:text-properties style:font-name="Times New Roman" fo:font-weight="normal" officeooo:rsid="001af7d2" style:font-weight-asian="normal" style:font-weight-complex="normal"/>
    </style:style>
    <style:style style:name="T66" style:family="text">
      <style:text-properties style:font-name="Times New Roman" fo:font-weight="normal" officeooo:rsid="001dd7a3" style:font-weight-asian="normal" style:font-weight-complex="normal"/>
    </style:style>
    <style:style style:name="T67" style:family="text">
      <style:text-properties style:font-name="Times New Roman" fo:font-weight="normal" officeooo:rsid="002101e7" style:font-weight-asian="normal" style:font-weight-complex="normal"/>
    </style:style>
    <style:style style:name="T68" style:family="text">
      <style:text-properties style:font-name="Times New Roman" fo:font-weight="normal" officeooo:rsid="00251fb4" style:font-weight-asian="normal" style:font-weight-complex="normal"/>
    </style:style>
    <style:style style:name="T69" style:family="text">
      <style:text-properties style:font-name="Times New Roman" fo:font-weight="normal" officeooo:rsid="002e9ab0" style:font-weight-asian="normal" style:font-weight-complex="normal"/>
    </style:style>
    <style:style style:name="T70" style:family="text">
      <style:text-properties style:font-name="Times New Roman" fo:font-weight="normal" officeooo:rsid="002c85af" style:font-weight-asian="normal" style:font-weight-complex="normal"/>
    </style:style>
    <style:style style:name="T71" style:family="text">
      <style:text-properties style:font-name="Times New Roman" fo:font-weight="normal" officeooo:rsid="002cec34" style:font-weight-asian="normal" style:font-weight-complex="normal"/>
    </style:style>
    <style:style style:name="T72" style:family="text">
      <style:text-properties style:font-name="Times New Roman" fo:font-weight="normal" officeooo:rsid="002f0e0c" style:font-weight-asian="normal" style:font-weight-complex="normal"/>
    </style:style>
    <style:style style:name="T73" style:family="text">
      <style:text-properties style:font-name="Times New Roman" fo:font-weight="normal" officeooo:rsid="0030ebe1" style:font-weight-asian="normal" style:font-weight-complex="normal"/>
    </style:style>
    <style:style style:name="T74" style:family="text">
      <style:text-properties style:font-name="Times New Roman" fo:font-weight="normal" officeooo:rsid="0054e3a7" style:font-weight-asian="normal" style:font-weight-complex="normal"/>
    </style:style>
    <style:style style:name="T75" style:family="text">
      <style:text-properties style:font-name="Times New Roman" fo:font-weight="normal" officeooo:rsid="0056d6f6" style:font-weight-asian="normal" style:font-weight-complex="normal"/>
    </style:style>
    <style:style style:name="T76" style:family="text">
      <style:text-properties style:font-name="Times New Roman" fo:font-weight="normal" officeooo:rsid="00539905" style:font-weight-asian="normal" style:font-weight-complex="normal"/>
    </style:style>
    <style:style style:name="T77" style:family="text">
      <style:text-properties style:font-name="Times New Roman" fo:font-size="12pt" fo:font-weight="normal" officeooo:rsid="00384835" style:font-size-asian="12pt" style:font-weight-asian="normal" style:font-weight-complex="normal"/>
    </style:style>
    <style:style style:name="T78" style:family="text">
      <style:text-properties style:font-name="Times New Roman" fo:font-size="12pt" fo:font-weight="normal" officeooo:rsid="0026edf2" style:font-size-asian="12pt" style:font-weight-asian="normal" style:font-weight-complex="normal"/>
    </style:style>
    <style:style style:name="T79" style:family="text">
      <style:text-properties style:font-name="Times New Roman" fo:font-size="12pt" fo:font-weight="normal" officeooo:rsid="0029f935" style:font-size-asian="12pt" style:font-weight-asian="normal" style:font-weight-complex="normal"/>
    </style:style>
    <style:style style:name="T80" style:family="text">
      <style:text-properties style:font-name="Times New Roman" fo:font-size="12pt" fo:font-weight="normal" officeooo:rsid="002a7fd5" style:font-size-asian="12pt" style:font-weight-asian="normal" style:font-weight-complex="normal"/>
    </style:style>
    <style:style style:name="T81" style:family="text">
      <style:text-properties style:font-name="Times New Roman" fo:font-size="12pt" fo:font-weight="normal" officeooo:rsid="002af1cc" style:font-size-asian="12pt" style:font-weight-asian="normal" style:font-weight-complex="normal"/>
    </style:style>
    <style:style style:name="T82" style:family="text">
      <style:text-properties style:font-name="Times New Roman" fo:font-size="12pt" fo:font-weight="normal" officeooo:rsid="002d96d8" style:font-size-asian="12pt" style:font-weight-asian="normal" style:font-weight-complex="normal"/>
    </style:style>
    <style:style style:name="T83" style:family="text">
      <style:text-properties style:font-name="Times New Roman" fo:font-size="12pt" fo:font-weight="normal" officeooo:rsid="002f0e0c" style:font-size-asian="12pt" style:font-weight-asian="normal" style:font-weight-complex="normal"/>
    </style:style>
    <style:style style:name="T84" style:family="text">
      <style:text-properties style:font-name="Times New Roman" fo:font-size="12pt" fo:font-weight="normal" officeooo:rsid="0034972a" style:font-size-asian="12pt" style:font-weight-asian="normal" style:font-weight-complex="normal"/>
    </style:style>
    <style:style style:name="T85" style:family="text">
      <style:text-properties style:font-name="Times New Roman" fo:font-size="12pt" fo:font-weight="normal" officeooo:rsid="00351277" style:font-size-asian="12pt" style:font-weight-asian="normal" style:font-weight-complex="normal"/>
    </style:style>
    <style:style style:name="T86" style:family="text">
      <style:text-properties style:font-name="Times New Roman" fo:font-size="12pt" fo:font-weight="normal" officeooo:rsid="0037dde0" style:font-size-asian="12pt" style:font-weight-asian="normal" style:font-weight-complex="normal"/>
    </style:style>
    <style:style style:name="T87" style:family="text">
      <style:text-properties style:font-name="Times New Roman" fo:font-size="12pt" fo:font-weight="normal" officeooo:rsid="003814aa" style:font-size-asian="12pt" style:font-weight-asian="normal" style:font-weight-complex="normal"/>
    </style:style>
    <style:style style:name="T88" style:family="text">
      <style:text-properties style:font-name="Times New Roman" fo:font-size="12pt" fo:font-weight="normal" officeooo:rsid="0038299d" style:font-size-asian="12pt" style:font-weight-asian="normal" style:font-weight-complex="normal"/>
    </style:style>
    <style:style style:name="T89" style:family="text">
      <style:text-properties style:font-name="Times New Roman" fo:font-size="12pt" fo:font-weight="normal" officeooo:rsid="003a1d1a" style:font-size-asian="12pt" style:font-weight-asian="normal" style:font-weight-complex="normal"/>
    </style:style>
    <style:style style:name="T90" style:family="text">
      <style:text-properties style:font-name="Times New Roman" fo:font-size="12pt" fo:font-weight="normal" officeooo:rsid="0046831a" style:font-size-asian="12pt" style:font-weight-asian="normal" style:font-weight-complex="normal"/>
    </style:style>
    <style:style style:name="T91" style:family="text">
      <style:text-properties style:font-name="Times New Roman" fo:font-size="12pt" fo:font-weight="normal" officeooo:rsid="002e9ab0" style:font-size-asian="12pt" style:font-weight-asian="normal" style:font-weight-complex="normal"/>
    </style:style>
    <style:style style:name="T92" style:family="text">
      <style:text-properties style:font-name="Times New Roman" fo:font-size="12pt" fo:font-weight="normal" officeooo:rsid="002c85af" style:font-size-asian="12pt" style:font-weight-asian="normal" style:font-weight-complex="normal"/>
    </style:style>
    <style:style style:name="T93" style:family="text">
      <style:text-properties style:font-name="Times New Roman" fo:font-size="12pt" fo:font-weight="normal" officeooo:rsid="005cd4a9" style:font-size-asian="12pt" style:font-weight-asian="normal" style:font-weight-complex="normal"/>
    </style:style>
    <style:style style:name="T94" style:family="text">
      <style:text-properties style:font-name="Times New Roman" fo:font-size="12pt" fo:font-weight="normal" officeooo:rsid="005cdfc2" style:font-size-asian="12pt" style:font-weight-asian="normal" style:font-weight-complex="normal"/>
    </style:style>
    <style:style style:name="T95" style:family="text">
      <style:text-properties style:font-name="Times New Roman" fo:font-size="12pt" fo:font-style="italic" fo:font-weight="normal" officeooo:rsid="002a7fd5" style:font-size-asian="12pt" style:font-style-asian="italic" style:font-weight-asian="normal" style:font-style-complex="italic" style:font-weight-complex="normal"/>
    </style:style>
    <style:style style:name="T96" style:family="text">
      <style:text-properties style:font-name="Times New Roman" fo:font-size="12pt" fo:font-style="italic" fo:font-weight="normal" officeooo:rsid="00384835" style:font-size-asian="12pt" style:font-style-asian="italic" style:font-weight-asian="normal" style:font-style-complex="italic" style:font-weight-complex="normal"/>
    </style:style>
    <style:style style:name="T97" style:family="text">
      <style:text-properties style:font-name="Times New Roman" fo:font-size="12pt" fo:font-style="italic" fo:font-weight="normal" officeooo:rsid="002d96d8" style:font-size-asian="12pt" style:font-style-asian="italic" style:font-weight-asian="normal" style:font-style-complex="italic" style:font-weight-complex="normal"/>
    </style:style>
    <style:style style:name="T98" style:family="text">
      <style:text-properties style:font-name="Times New Roman" fo:font-size="12pt" fo:font-style="italic" fo:font-weight="normal" officeooo:rsid="002c85af" style:font-size-asian="12pt" style:font-style-asian="italic" style:font-weight-asian="normal" style:font-style-complex="italic" style:font-weight-complex="normal"/>
    </style:style>
    <style:style style:name="T99" style:family="text">
      <style:text-properties style:font-name="Times New Roman" fo:font-size="12pt" fo:font-style="italic" fo:font-weight="normal" officeooo:rsid="00384835" style:font-size-asian="12pt" style:font-style-asian="italic" style:font-weight-asian="normal" style:font-weight-complex="normal"/>
    </style:style>
    <style:style style:name="T100" style:family="text">
      <style:text-properties style:font-name="Times New Roman" fo:font-size="12pt" fo:language="en" fo:country="US" fo:font-weight="normal" officeooo:rsid="00383328" style:font-size-asian="12pt" style:font-weight-asian="normal" style:font-weight-complex="normal"/>
    </style:style>
    <style:style style:name="T101" style:family="text">
      <style:text-properties style:font-name="Times New Roman" fo:font-size="12pt" fo:language="en" fo:country="US" fo:font-weight="normal" officeooo:rsid="00251fb4" style:font-size-asian="12pt" style:font-weight-asian="normal" style:font-weight-complex="normal"/>
    </style:style>
    <style:style style:name="T102" style:family="text">
      <style:text-properties style:font-name="Times New Roman" fo:font-size="12pt" fo:language="en" fo:country="US" fo:font-weight="normal" officeooo:rsid="00351eb9" style:font-size-asian="12pt" style:font-weight-asian="normal" style:font-weight-complex="normal"/>
    </style:style>
    <style:style style:name="T103" style:family="text">
      <style:text-properties style:font-name="Times New Roman" fo:font-size="12pt" fo:language="en" fo:country="US" fo:font-weight="normal" officeooo:rsid="0025fa21" style:font-size-asian="12pt" style:font-weight-asian="normal" style:font-weight-complex="normal"/>
    </style:style>
    <style:style style:name="T104" style:family="text">
      <style:text-properties style:font-name="Times New Roman" fo:font-size="12pt" fo:language="en" fo:country="US" fo:font-weight="normal" officeooo:rsid="003664e6" style:font-size-asian="12pt" style:font-weight-asian="normal" style:font-weight-complex="normal"/>
    </style:style>
    <style:style style:name="T105" style:family="text">
      <style:text-properties style:font-name="Times New Roman" fo:font-size="12pt" fo:language="en" fo:country="US" fo:font-weight="normal" officeooo:rsid="0029f935" style:font-size-asian="12pt" style:font-weight-asian="normal" style:font-weight-complex="normal"/>
    </style:style>
    <style:style style:name="T106" style:family="text">
      <style:text-properties style:font-name="Times New Roman" fo:font-size="12pt" fo:language="en" fo:country="US" fo:font-weight="normal" officeooo:rsid="0037dde0" style:font-size-asian="12pt" style:font-weight-asian="normal" style:font-weight-complex="normal"/>
    </style:style>
    <style:style style:name="T107" style:family="text">
      <style:text-properties style:font-name="Times New Roman" fo:font-size="12pt" fo:language="en" fo:country="US" fo:font-weight="normal" officeooo:rsid="00263c96" style:font-size-asian="12pt" style:font-weight-asian="normal" style:font-weight-complex="normal"/>
    </style:style>
    <style:style style:name="T108" style:family="text">
      <style:text-properties style:font-name="Times New Roman" fo:font-size="12pt" fo:language="en" fo:country="US" fo:font-weight="normal" officeooo:rsid="003814aa" style:font-size-asian="12pt" style:font-weight-asian="normal" style:font-weight-complex="normal"/>
    </style:style>
    <style:style style:name="T109" style:family="text">
      <style:text-properties style:font-name="Times New Roman" fo:font-size="12pt" fo:language="en" fo:country="US" fo:font-weight="normal" officeooo:rsid="0046831a" style:font-size-asian="12pt" style:font-weight-asian="normal" style:font-weight-complex="normal"/>
    </style:style>
    <style:style style:name="T110" style:family="text">
      <style:text-properties style:font-name="Times New Roman" fo:font-size="12pt" fo:language="en" fo:country="US" fo:font-weight="normal" officeooo:rsid="005cd4a9" style:font-size-asian="12pt" style:font-weight-asian="normal" style:font-weight-complex="normal"/>
    </style:style>
    <style:style style:name="T111" style:family="text">
      <style:text-properties style:font-name="Times New Roman" fo:font-size="12pt" fo:language="en" fo:country="US" fo:font-weight="bold" officeooo:rsid="0012c324" style:font-size-asian="12pt" style:font-weight-asian="bold" style:font-weight-complex="bold"/>
    </style:style>
    <style:style style:name="T112" style:family="text">
      <style:text-properties style:font-name="Times New Roman" fo:font-size="12pt" fo:font-weight="bold" officeooo:rsid="0046831a" style:font-size-asian="12pt" style:font-weight-asian="bold" style:font-weight-complex="bold"/>
    </style:style>
    <style:style style:name="T113" style:family="text">
      <style:text-properties style:font-name="Times New Roman" fo:font-style="italic" fo:font-weight="normal" officeooo:rsid="001dd7a3" style:font-style-asian="italic" style:font-weight-asian="normal" style:font-style-complex="italic" style:font-weight-complex="normal"/>
    </style:style>
    <style:style style:name="T114" style:family="text">
      <style:text-properties style:font-name="Times New Roman" fo:font-style="italic" fo:font-weight="normal" officeooo:rsid="002c85af" style:font-style-asian="italic" style:font-weight-asian="normal" style:font-style-complex="italic" style:font-weight-complex="normal"/>
    </style:style>
    <style:style style:name="T115" style:family="text">
      <style:text-properties style:font-name="Times New Roman" fo:font-style="italic" fo:font-weight="normal" officeooo:rsid="001af7d2" style:font-style-asian="italic" style:font-weight-asian="normal" style:font-style-complex="italic" style:font-weight-complex="normal"/>
    </style:style>
    <style:style style:name="T116" style:family="text">
      <style:text-properties style:font-name="Times New Roman" fo:language="en" fo:country="US" fo:font-weight="normal" officeooo:rsid="002e9ab0" style:font-weight-asian="normal" style:font-weight-complex="normal"/>
    </style:style>
    <style:style style:name="T117" style:family="text">
      <style:text-properties style:font-name="Times New Roman" fo:language="en" fo:country="US" fo:font-weight="normal" officeooo:rsid="0012c324" style:font-weight-asian="normal" style:font-weight-complex="normal"/>
    </style:style>
    <style:style style:name="T118" style:family="text">
      <style:text-properties style:font-name="Times New Roman" fo:font-weight="bold" officeooo:rsid="0030ebe1" style:font-weight-asian="bold" style:font-weight-complex="bold"/>
    </style:style>
    <style:style style:name="T119" style:family="text">
      <style:text-properties style:font-name="Times New Roman" fo:font-weight="bold" officeooo:rsid="0054e3a7" style:font-weight-asian="bold" style:font-weight-complex="bold"/>
    </style:style>
    <style:style style:name="T120" style:family="text">
      <style:text-properties style:font-name="Times New Roman" officeooo:rsid="0046831a"/>
    </style:style>
    <style:style style:name="T121" style:family="text">
      <style:text-properties style:text-position="super 58%" style:font-name="Times New Roman" fo:font-size="12pt" fo:font-weight="normal" officeooo:rsid="002d96d8" style:font-size-asian="12pt" style:font-weight-asian="normal" style:font-weight-complex="normal"/>
    </style:style>
    <style:style style:name="T122" style:family="text">
      <style:text-properties style:text-position="super 58%" style:font-name="Times New Roman" fo:font-size="12pt" fo:font-weight="normal" officeooo:rsid="002f0e0c" style:font-size-asian="12pt" style:font-weight-asian="normal" style:font-weight-complex="normal"/>
    </style:style>
    <style:style style:name="T123" style:family="text">
      <style:text-properties style:text-position="super 58%" style:font-name-complex="Arial1" style:font-size-complex="12pt" style:language-complex="he" style:country-complex="IL"/>
    </style:style>
    <style:style style:name="T124" style:family="text">
      <style:text-properties officeooo:rsid="0030ebe1"/>
    </style:style>
    <style:style style:name="T125" style:family="text">
      <style:text-properties fo:font-weight="bold" style:font-weight-asian="bold" style:font-weight-complex="bold"/>
    </style:style>
    <style:style style:name="T126" style:family="text">
      <style:text-properties fo:font-weight="bold" officeooo:rsid="00210324" style:font-weight-asian="bold" style:font-weight-complex="bold"/>
    </style:style>
    <style:style style:name="T127" style:family="text">
      <style:text-properties fo:font-weight="bold" officeooo:rsid="0021b1c3" style:font-weight-asian="bold" style:font-weight-complex="bold"/>
    </style:style>
    <style:style style:name="T128" style:family="text">
      <style:text-properties fo:font-weight="bold" style:font-weight-asian="bold" style:font-name-complex="Arial1" style:font-size-complex="12pt" style:language-complex="he" style:country-complex="IL" style:font-weight-complex="bold"/>
    </style:style>
    <style:style style:name="T129" style:family="text">
      <style:text-properties style:font-name-complex="Arial1" style:font-size-complex="12pt"/>
    </style:style>
    <style:style style:name="T130" style:family="text">
      <style:text-properties officeooo:rsid="00210324" style:font-name-complex="Arial1" style:font-size-complex="12pt"/>
    </style:style>
    <style:style style:name="T131" style:family="text">
      <style:text-properties style:font-name-complex="Arial1" style:font-size-complex="12pt" style:language-complex="he" style:country-complex="IL"/>
    </style:style>
    <style:style style:name="T132" style:family="text">
      <style:text-properties officeooo:rsid="0046831a" style:font-name-complex="Arial1" style:font-size-complex="12pt"/>
    </style:style>
    <style:style style:name="T133" style:family="text">
      <style:text-properties officeooo:rsid="004c4cf7" style:font-name-complex="Arial1" style:font-size-complex="12pt"/>
    </style:style>
    <style:style style:name="T134" style:family="text">
      <style:text-properties officeooo:rsid="00210324"/>
    </style:style>
    <style:style style:name="T135" style:family="text">
      <style:text-properties style:font-name="Arial" fo:font-size="12pt" fo:font-weight="normal" officeooo:rsid="0025fa21" fo:background-color="transparent" style:font-size-asian="12pt" style:font-weight-asian="normal" style:font-size-complex="12pt" style:font-weight-complex="normal"/>
    </style:style>
    <style:style style:name="T136" style:family="text">
      <style:text-properties officeooo:rsid="004cdc19"/>
    </style:style>
    <style:style style:name="T137" style:family="text">
      <style:text-properties officeooo:rsid="004e75ad"/>
    </style:style>
    <style:style style:name="T138" style:family="text">
      <style:text-properties officeooo:rsid="00519171"/>
    </style:style>
    <style:style style:name="T139" style:family="text">
      <style:text-properties officeooo:rsid="00539c0b"/>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e Revelation of Yahshua Christ</text:p>
      <text:p text:style-name="P19">Chapter 2</text:p>
      <text:p text:style-name="P19"/>
      <text:p text:style-name="P19">II “1 For the messenger of the assembly in Ephesos, write: Thus says He commanding the seven stars in His right hand, He walking in the midst of the seven golden lampstands: 2 I know your works and your toil and patience, and that you are not able to bear evils, and have tried those calling themselves ambassadors yet they are not, and you have found them liars, 3 and you have patience and have endured on account of My Name and have not grown weary. 4 But I hold against you that you have left your first love. 5 Therefore remember from where you have fallen and repent and do these first works. But if not, I shall come to you and I shall remove your lampstand from its place, if you should not repent. 6 This other thing you have: that you hate the works of the people-conquerors, which I also hate. 7 He having an ear must hear what the Spirit says to the assemblies! To he who prevails I shall give to him to eat from the tree of life which is in the paradise of Yahweh.</text:p>
      <text:p text:style-name="P19"/>
      <text:p text:style-name="P12"><text:span text:style-name="Strong_20_Emphasis"><text:span text:style-name="T25">Ephesos: </text:span></text:span><text:span text:style-name="Strong_20_Emphasis"><text:span text:style-name="T28">The word is apparently from </text:span></text:span><text:span text:style-name="Strong_20_Emphasis"><text:span text:style-name="T16">ephesis</text:span></text:span><text:span text:style-name="Strong_20_Emphasis"><text:span text:style-name="T26">, </text:span></text:span><text:span text:style-name="Strong_20_Emphasis"><text:span text:style-name="T28">which is </text:span></text:span><text:span text:style-name="Strong_20_Emphasis"><text:span text:style-name="T26">a </text:span></text:span><text:span text:style-name="Strong_20_Emphasis"><text:span text:style-name="T27">word with a wide variety of </text:span></text:span><text:span text:style-name="Strong_20_Emphasis"><text:span text:style-name="T41">meanings</text:span></text:span><text:span text:style-name="Strong_20_Emphasis"><text:span text:style-name="T27">. It may </text:span></text:span><text:span text:style-name="Strong_20_Emphasis"><text:span text:style-name="T41">b</text:span></text:span><text:span text:style-name="Strong_20_Emphasis"><text:span text:style-name="T27">e a</text:span></text:span><text:span text:style-name="Strong_20_Emphasis"><text:span text:style-name="T26"> </text:span></text:span><text:span text:style-name="Strong_20_Emphasis"><text:span text:style-name="T16">throwing</text:span></text:span><text:span text:style-name="Strong_20_Emphasis"><text:span text:style-name="T26">, </text:span></text:span><text:span text:style-name="Strong_20_Emphasis"><text:span text:style-name="T16">hurling</text:span></text:span><text:span text:style-name="Strong_20_Emphasis"><text:span text:style-name="T26"> or </text:span></text:span><text:span text:style-name="Strong_20_Emphasis"><text:span text:style-name="T16">shooting,</text:span></text:span><text:span text:style-name="Strong_20_Emphasis"><text:span text:style-name="T57"> </text:span></text:span><text:span text:style-name="Strong_20_Emphasis"><text:span text:style-name="T58">or in another sense </text:span></text:span><text:span text:style-name="Strong_20_Emphasis"><text:span text:style-name="T17">permission</text:span></text:span><text:span text:style-name="Strong_20_Emphasis"><text:span text:style-name="T58"> or </text:span></text:span><text:span text:style-name="Strong_20_Emphasis"><text:span text:style-name="T17">license</text:span></text:span><text:span text:style-name="Strong_20_Emphasis"><text:span text:style-name="T26">. The name may also be </text:span></text:span><text:span text:style-name="Strong_20_Emphasis"><text:span text:style-name="T16">appetite</text:span></text:span><text:span text:style-name="Strong_20_Emphasis"><text:span text:style-name="T26"> or </text:span></text:span><text:span text:style-name="Strong_20_Emphasis"><text:span text:style-name="T16">desire</text:span></text:span><text:span text:style-name="Strong_20_Emphasis"><text:span text:style-name="T26">, and so it may mean </text:span></text:span><text:span text:style-name="Strong_20_Emphasis"><text:span text:style-name="T16">desirable</text:span></text:span><text:span text:style-name="Strong_20_Emphasis"><text:span text:style-name="T26">. There was a famous festival </text:span></text:span><text:span text:style-name="Strong_20_Emphasis"><text:span text:style-name="T42">held there </text:span></text:span><text:span text:style-name="Strong_20_Emphasis"><text:span text:style-name="T26">in honor of the idol Artemis from the earliest times, and the town may have grown up around t</text:span></text:span><text:span text:style-name="Strong_20_Emphasis"><text:span text:style-name="T28">hat</text:span></text:span><text:span text:style-name="Strong_20_Emphasis"><text:span text:style-name="T26">, since </text:span></text:span><text:span text:style-name="Strong_20_Emphasis"><text:span text:style-name="T28">if the name </text:span></text:span><text:span text:style-name="Strong_20_Emphasis"><text:span text:style-name="T29">does </text:span></text:span><text:span text:style-name="Strong_20_Emphasis"><text:span text:style-name="T28">refer to throwing and hurling, </text:span></text:span><text:span text:style-name="Strong_20_Emphasis"><text:span text:style-name="T26">it seems to </text:span></text:span><text:span text:style-name="Strong_20_Emphasis"><text:span text:style-name="T59">be named after </text:span></text:span><text:span text:style-name="Strong_20_Emphasis"><text:span text:style-name="T72">the games</text:span></text:span><text:span text:style-name="Strong_20_Emphasis"><text:span text:style-name="T59">. </text:span></text:span><text:span text:style-name="Strong_20_Emphasis"><text:span text:style-name="T71">This town was long famous for its large </text:span></text:span><text:span text:style-name="Strong_20_Emphasis"><text:span text:style-name="T72">but roofless</text:span></text:span><text:span text:style-name="Strong_20_Emphasis"><text:span text:style-name="T71"> temple of Artemis, whom the Romans called Diana.</text:span></text:span></text:p>
      <text:p text:style-name="P12"><text:span text:style-name="Strong_20_Emphasis"><text:span text:style-name="T59"/></text:span></text:p>
      <text:p text:style-name="P14"><text:span text:style-name="Strong_20_Emphasis"><text:span text:style-name="T71">Yahshua tells us that t</text:span></text:span><text:span text:style-name="Strong_20_Emphasis"><text:span text:style-name="T60">he Ephesians </text:span></text:span><text:span text:style-name="Strong_20_Emphasis"><text:span text:style-name="T61">hated evil works, and rejected false apostles. Yet they were criticized for having “</text:span></text:span><text:span text:style-name="Strong_20_Emphasis"><text:span text:style-name="T62">left </text:span></text:span><text:span text:style-name="Strong_20_Emphasis"><text:span text:style-name="T61">[their]</text:span></text:span><text:span text:style-name="Strong_20_Emphasis"><text:span text:style-name="T62"> first love</text:span></text:span><text:span text:style-name="Strong_20_Emphasis"><text:span text:style-name="T61">”. Since </text:span></text:span><text:span text:style-name="Strong_20_Emphasis"><text:span text:style-name="T71">it is explained by</text:span></text:span><text:span text:style-name="Strong_20_Emphasis"><text:span text:style-name="T66"> the Book of Acts in chapters 18 and 19 </text:span></text:span><text:span text:style-name="Strong_20_Emphasis"><text:span text:style-name="T71">that </text:span></text:span><text:span text:style-name="Strong_20_Emphasis"><text:span text:style-name="T66">it was </text:span></text:span><text:span text:style-name="Strong_20_Emphasis"><text:span text:style-name="T61">Paul of Tarsus </text:span></text:span><text:span text:style-name="Strong_20_Emphasis"><text:span text:style-name="T66">who </text:span></text:span><text:span text:style-name="Strong_20_Emphasis"><text:span text:style-name="T61">founded the assembly </text:span></text:span><text:span text:style-name="Strong_20_Emphasis"><text:span text:style-name="T71">at</text:span></text:span><text:span text:style-name="Strong_20_Emphasis"><text:span text:style-name="T61"> Ephesus, then the Christianity which Paul brought to Ephesus must have been what Yahshua was chastising them for having left! </text:span></text:span><text:span text:style-name="Strong_20_Emphasis"><text:span text:style-name="T71">Paul had even warned the elders of Ephesus, at Acts 20:29, that “I know that after my departure oppressive wolves shall come in to you, not being sparing of the sheep! ” </text:span></text:span><text:span text:style-name="Strong_20_Emphasis"><text:span text:style-name="T61">This statement </text:span></text:span><text:span text:style-name="Strong_20_Emphasis"><text:span text:style-name="T71">to the assembly </text:span></text:span><text:span text:style-name="Strong_20_Emphasis"><text:span text:style-name="T61">is therefore also a recognition of the legitimacy of Paul's mission by Yahshua Christ Himself. </text:span></text:span></text:p>
      <text:p text:style-name="P14"><text:span text:style-name="Strong_20_Emphasis"><text:span text:style-name="T61"/></text:span></text:p>
      <text:p text:style-name="P14"><text:span text:style-name="Strong_20_Emphasis"><text:span text:style-name="T63">Yet even though the Ephesians rejected false apostles and </text:span></text:span><text:span text:style-name="Strong_20_Emphasis"><text:span text:style-name="T64">would not put up with evil, they were chastised for somehow departing from the Gospel, although we are not told exactly what that departure entailed. </text:span></text:span><text:span text:style-name="Strong_20_Emphasis"><text:span text:style-name="T65">In Paul's one epistle to the Ephesians which we have in our Bibles, Paul talks about fornication and other sins, yet he is </text:span></text:span><text:span text:style-name="Strong_20_Emphasis"><text:span text:style-name="T66">exhorting and </text:span></text:span><text:span text:style-name="Strong_20_Emphasis"><text:span text:style-name="T65">edifying them, and not chastising them for any particular transgression, so their departure must have come later. </text:span></text:span></text:p>
      <text:p text:style-name="P14"><text:span text:style-name="Strong_20_Emphasis"><text:span text:style-name="T65"/></text:span></text:p>
      <text:p text:style-name="P14"><text:span text:style-name="Strong_20_Emphasis"><text:span text:style-name="T65">The Ephesians are then </text:span></text:span><text:span text:style-name="Strong_20_Emphasis"><text:span text:style-name="T73">noticed</text:span></text:span><text:span text:style-name="Strong_20_Emphasis"><text:span text:style-name="T65"> for hating “the works of the Nicolaitans”, and in the </text:span></text:span><text:span text:style-name="Strong_20_Emphasis"><text:span text:style-name="T115">Christogenea New Testament</text:span></text:span><text:span text:style-name="Strong_20_Emphasis"><text:span text:style-name="T65"> </text:span></text:span><text:span text:style-name="Strong_20_Emphasis"><text:span text:style-name="T68">the</text:span></text:span><text:span text:style-name="Strong_20_Emphasis"><text:span text:style-name="T65"> word </text:span></text:span><text:span text:style-name="Strong_20_Emphasis"><text:span text:style-name="T68">was translated -</text:span></text:span><text:span text:style-name="Strong_20_Emphasis"><text:span text:style-name="T65"> rather than </text:span></text:span><text:span text:style-name="Strong_20_Emphasis"><text:span text:style-name="T68">being</text:span></text:span><text:span text:style-name="Strong_20_Emphasis"><text:span text:style-name="T65"> merely transliterate</text:span></text:span><text:span text:style-name="Strong_20_Emphasis"><text:span text:style-name="T68">d -</text:span></text:span><text:span text:style-name="Strong_20_Emphasis"><text:span text:style-name="T65"> as “people-conquerors”, </text:span></text:span><text:span text:style-name="Strong_20_Emphasis"><text:span text:style-name="T66">since that is what it means: those who would overcome the people, fro</text:span></text:span><text:span text:style-name="Strong_20_Emphasis"><text:span text:style-name="T67">m</text:span></text:span><text:span text:style-name="Strong_20_Emphasis"><text:span text:style-name="T66"> the verb </text:span></text:span><text:span text:style-name="Strong_20_Emphasis"><text:span text:style-name="T113">niko</text:span></text:span><text:span text:style-name="Strong_20_Emphasis"><text:span text:style-name="T66">, or the adjective </text:span></text:span><text:span text:style-name="Strong_20_Emphasis"><text:span text:style-name="T113">nikos</text:span></text:span><text:span text:style-name="Strong_20_Emphasis"><text:span text:style-name="T66">, and the noun </text:span></text:span><text:span text:style-name="Strong_20_Emphasis"><text:span text:style-name="T113">laos</text:span></text:span><text:span text:style-name="Strong_20_Emphasis"><text:span text:style-name="T66"> meaning </text:span></text:span><text:span text:style-name="Strong_20_Emphasis"><text:span text:style-name="T113">people</text:span></text:span><text:span text:style-name="Strong_20_Emphasis"><text:span text:style-name="T65">. </text:span></text:span><text:span text:style-name="Strong_20_Emphasis"><text:span text:style-name="T68">The Nicolaitans are, evidently, that professional priesthood which would strive to rule over the people through heresies of sacramentalism, seeking to control them for the purpose of filling their own lusts and their own bellies.</text:span></text:span></text:p>
      <text:p text:style-name="P15"><text:span text:style-name="Strong_20_Emphasis"><text:span text:style-name="T68"/></text:span></text:p>
      <text:p text:style-name="P16"><text:span text:style-name="Strong_20_Emphasis"><text:span text:style-name="T118">About the Nicolaitans:</text:span></text:span></text:p>
      <text:p text:style-name="P13">There are several accounts, none of them complete, of the sect of the Nicolaitans in the early Christian writings. I have said in the past that I doubted the existence of this sect at all in reality, and I believed that the word described a class of people. <text:span text:style-name="T124">I still do, however n</text:span>ow I realize that there may have at one time been such a sect, <text:span text:style-name="T124">but</text:span> it <text:span text:style-name="T124">seems that it could not have existed for long if it indeed did at all</text:span>, <text:span text:style-name="T124">and</text:span> the word still defines certain behavior found among a certain class of people.</text:p>
      <text:p text:style-name="P6"><text:soft-page-break/><text:span text:style-name="T9">As for </text:span><text:span text:style-name="T11">such an</text:span><text:span text:style-name="T9"> early sect, Irenaeus </text:span><text:span text:style-name="T11">believed that they existed and </text:span><text:span text:style-name="T9">in his </text:span><text:span text:style-name="T4">Against Heresies</text:span><text:span text:style-name="T9">, Book 1 Chapter 26 says that “they lead lives of unrestrained indulgence”, however the Greeks had more than their share of hedonists who did that, and therefore there must be more to the story, </text:span><text:span text:style-name="T11">a</text:span><text:span text:style-name="T9">nd there is, for Irenaeus also said that to them “it is a matter of indifference to practise adultery, and to eat things sacrificed to idols”. <text:s/></text:span><text:span text:style-name="T11">L</text:span><text:span text:style-name="T8">ater in his treatise, </text:span><text:span text:style-name="T11">in</text:span><text:span text:style-name="T8"> <text:s/></text:span><text:span text:style-name="T5">Against Heresies</text:span><text:span text:style-name="T8">, Book 3, Irenaeus gives us this in Chapter XI: “</text:span><text:span text:style-name="T1">John, the disciple of the Lord, preaches this faith, and seeks, by the proclamation of the Gospel, to remove that error which by Cerinthus had been disseminated among men, and a long time previously by those termed Nicolaitans, who are an offset of that </text:span><text:span text:style-name="T11">'</text:span><text:span text:style-name="T1">knowledge</text:span><text:span text:style-name="T11">'</text:span><text:span text:style-name="T1"> falsely so called, that he might confound them, and persuade them that there is but one God, who made all things by His Word; and not, as they allege, that the Creator was one, but the Father of the Lord another; and that the Son of the Creator was, forsooth, one, but the Christ from above another, who also continued impossible, descending upon Jesus, the Son of the Creator, and flew back again into His Pleroma; and that Monogenes was the beginning, but Logos was the true son of Monogenes; and that this creation to which we belong was not made by the primary God, but by some power lying far below Him, and shut off from communion with the things invisible and ineffable.” </text:span><text:span text:style-name="T8">So we see that Irenaeus answering all of these things against the Nicolaitans, the sect had far more problems and arguments with Scripture than having simple hedonist tendencies.</text:span></text:p>
      <text:p text:style-name="P34"/>
      <text:p text:style-name="P6"><text:span text:style-name="T10">Ignatius in his early </text:span><text:span text:style-name="T6">Epistle to the Trallians</text:span><text:span text:style-name="T10"> says “the impure Nicolaitanes, falsely so called, who are lovers of pleasure, and given to calumnious speeches.” In his <text:s/></text:span><text:span text:style-name="T6">Epistle to the Philadelphians</text:span><text:span text:style-name="T10">, in </text:span><text:span text:style-name="T1">Chapter VI, </text:span><text:span text:style-name="T10">which is title</text:span><text:span text:style-name="T11">d</text:span><text:span text:style-name="T10"> “D</text:span><text:span text:style-name="T1">o Not Accept Judaism”, </text:span><text:span text:style-name="T10">we find this: “If any one confesses the Father, and the Son, and the Holy Ghost, and praises the creation, but calls the incarnation merely an appearance, and is ashamed of the passion, such an one has denied the faith, not less than the Jews who killed Christ. If any one confesses these things, and that God the Word did dwell in a human body, being within it as the Word, even as the soul also is in the body, because it was God that inhabited it, and not a human soul, but affirms that unlawful unions are a good thing, and places the highest happiness in pleasure, as does the man who is falsely called a Nicolaitan, this person can neither be a lover of God, nor a lover of Christ, but is a corrupter of his own flesh, and therefore void of the Holy Spirit, and a stranger to Christ. All such persons are but monuments and sepulchres of the dead, upon which are written only the names of dead men.”</text:span></text:p>
      <text:p text:style-name="P35"/>
      <text:p text:style-name="P6"><text:span text:style-name="T10">Now these are only two of the earliest witnesses, and both Tertullian and Clement of Alexandria also discuss the Nicolaitans on several occasions. While some early Christian writers, notably Tertullian, took for granted the story that they were founded by the early Christian, Nicolaus, who is mentioned in Acts Chapter 6, Clement in his Elucidations, Book II Chapter XX relates that the sect consisted of men who actually perverted the instructions and precepts of that same Nicolaus, </text:span><text:span text:style-name="T11">and became known by his name</text:span><text:span text:style-name="T10">. While I will not go into all of the details here, the citations are indeed included in the notes at the end of this chapter. The other writers do, however, agree that there is much more to the Nicolaitan creed than mere hedonism. About the mention of the Nicolaitans in the Revelation Tertullian does relate that the assembly at Thuateira was infiltrated by “</text:span><text:span text:style-name="T1">an heretical woman, who had taken upon herself to teach what she had learnt from the Nicolaitans.”</text:span></text:p>
      <text:p text:style-name="P24"><text:span text:style-name="Strong_20_Emphasis"><text:span text:style-name="T65"/></text:span></text:p>
      <text:p text:style-name="P33"><text:span text:style-name="Strong_20_Emphasis"><text:span text:style-name="T119">The Tree of Life</text:span></text:span><text:span text:style-name="Strong_20_Emphasis"><text:span text:style-name="T74"> is Christ Himself </text:span></text:span><text:span text:style-name="Strong_20_Emphasis"><text:span text:style-name="T75">and His race</text:span></text:span><text:span text:style-name="Strong_20_Emphasis"><text:span text:style-name="T74">. </text:span></text:span><text:span text:style-name="Strong_20_Emphasis"><text:span text:style-name="T75">As He told the apostles, “I am the vine, you are the branches”.</text:span></text:span><text:span text:style-name="Strong_20_Emphasis"><text:span text:style-name="T74"> This phrase first appears in Genesis Chapter</text:span></text:span><text:span text:style-name="Strong_20_Emphasis"><text:span text:style-name="T75">s 2 and</text:span></text:span><text:span text:style-name="Strong_20_Emphasis"><text:span text:style-name="T74"> 3, </text:span></text:span><text:span text:style-name="Strong_20_Emphasis"><text:span text:style-name="T75">and especially at 3:22 </text:span></text:span><text:span text:style-name="Strong_20_Emphasis"><text:span text:style-name="T74">which is properly the first Messianic Prophecy. It appears again later in the Revelation </text:span></text:span><text:span text:style-name="Strong_20_Emphasis"><text:span text:style-name="T75">in Chapter 22</text:span></text:span><text:span text:style-name="Strong_20_Emphasis"><text:span text:style-name="T74"> </text:span></text:span><text:span text:style-name="Strong_20_Emphasis"><text:span text:style-name="T76">(John 15:5).</text:span></text:span></text:p>
      <text:p text:style-name="P33"><text:span text:style-name="Strong_20_Emphasis"><text:span text:style-name="T117"/></text:span></text:p>
      <text:p text:style-name="P19">“8 And to the messenger of the assembly in Smurna, write: Thus says the First and the Last, He who was dead and lives, 9 I know your tribulation and poverty (but you are wealthy), and the <text:soft-page-break/>blasphemy from those saying for themselves to be Judaeans and they are not, but are a congregation of the Adversary. 10 Do not fear the things which you are going to suffer. Behold, the False Accuser is going to cast some from among you into prison, that you may be tried, and you shall have tribulation for ten days. You must be faithful until death, and I shall give to you the prize of life. 11 He having an ear must hear what the Spirit says to the assemblies! He who prevails shall not be harmed by the second death.</text:p>
      <text:p text:style-name="P19"/>
      <text:p text:style-name="P17"><text:span text:style-name="Strong_20_Emphasis"><text:span text:style-name="T25">Smurna </text:span></text:span><text:span text:style-name="Strong_20_Emphasis"><text:span text:style-name="T31">is</text:span></text:span><text:span text:style-name="Strong_20_Emphasis"><text:span text:style-name="T26"> </text:span></text:span><text:span text:style-name="Strong_20_Emphasis"><text:span text:style-name="T16">ointment</text:span></text:span><text:span text:style-name="Strong_20_Emphasis"><text:span text:style-name="T26">, used for anointing. This assembly was not criticized by Yah</text:span></text:span><text:span text:style-name="Strong_20_Emphasis"><text:span text:style-name="T32">shua</text:span></text:span><text:span text:style-name="Strong_20_Emphasis"><text:span text:style-name="T26">. </text:span></text:span><text:span text:style-name="Strong_20_Emphasis"><text:span text:style-name="T30">In fact, only two of these </text:span></text:span><text:span text:style-name="Strong_20_Emphasis"><text:span text:style-name="T31">seven assemblies were not criticized at all, those of Smurna and Philadelphia. Since Smurna </text:span></text:span><text:span text:style-name="Strong_20_Emphasis"><text:span text:style-name="T34">refers to the ointment used for</text:span></text:span><text:span text:style-name="Strong_20_Emphasis"><text:span text:style-name="T31"> anointing, </text:span></text:span><text:span text:style-name="Strong_20_Emphasis"><text:span text:style-name="T34">a</text:span></text:span><text:span text:style-name="Strong_20_Emphasis"><text:span text:style-name="T31">nd </text:span></text:span><text:span text:style-name="Strong_20_Emphasis"><text:span text:style-name="T34">only </text:span></text:span><text:span text:style-name="Strong_20_Emphasis"><text:span text:style-name="T31">the people of Israel –</text:span></text:span><text:span text:style-name="Strong_20_Emphasis"><text:span text:style-name="T34"> along with Christ Himself – are the anointed</text:span></text:span><text:span text:style-name="Strong_20_Emphasis"><text:span text:style-name="T31"> (see the paper at Christogenea. </text:span></text:span><text:a xlink:type="simple" xlink:href="http://christogenea.org/Anointed"><text:span text:style-name="Strong_20_Emphasis"><text:span text:style-name="T31">Yahweh's Anointed, the Children of Israel</text:span></text:span></text:a><text:span text:style-name="Strong_20_Emphasis"><text:span text:style-name="T31">), and since Philadelphia means </text:span></text:span><text:span text:style-name="Strong_20_Emphasis"><text:span text:style-name="T18">brotherly love</text:span></text:span><text:span text:style-name="Strong_20_Emphasis"><text:span text:style-name="T31">, it is fully apparent that those who recognize the scope of the covenants and then </text:span></text:span><text:span text:style-name="Strong_20_Emphasis"><text:span text:style-name="T39">put to </text:span></text:span><text:span text:style-name="Strong_20_Emphasis"><text:span text:style-name="T31">practice t</text:span></text:span><text:span text:style-name="Strong_20_Emphasis"><text:span text:style-name="T39">hat recognition</text:span></text:span><text:span text:style-name="Strong_20_Emphasis"><text:span text:style-name="T31"> by loving their </text:span></text:span><text:span text:style-name="Strong_20_Emphasis"><text:span text:style-name="T34">fellow Israelite </text:span></text:span><text:span text:style-name="Strong_20_Emphasis"><text:span text:style-name="T31">brethren, will not be criticized or condemned by Yahshua Christ at the judgement! </text:span></text:span></text:p>
      <text:p text:style-name="P17"><text:span text:style-name="Strong_20_Emphasis"><text:span text:style-name="T31"/></text:span></text:p>
      <text:p text:style-name="P17"><text:span text:style-name="Strong_20_Emphasis"><text:span text:style-name="T33">It also happens, that these are </text:span></text:span><text:span text:style-name="Strong_20_Emphasis"><text:span text:style-name="T44">also</text:span></text:span><text:span text:style-name="Strong_20_Emphasis"><text:span text:style-name="T33"> the only two assemblies </text:span></text:span><text:span text:style-name="Strong_20_Emphasis"><text:span text:style-name="T34">to </text:span></text:span><text:span text:style-name="Strong_20_Emphasis"><text:span text:style-name="T33">which Yahshua mentions the Adversary, </text:span></text:span><text:span text:style-name="Strong_20_Emphasis"><text:span text:style-name="T35">the synagogue of Satan, who are </text:span></text:span><text:span text:style-name="Strong_20_Emphasis"><text:span text:style-name="T33">those children of </text:span></text:span><text:span text:style-name="Strong_20_Emphasis"><text:span text:style-name="T43">Satan</text:span></text:span><text:span text:style-name="Strong_20_Emphasis"><text:span text:style-name="T33"> who claim to be Judah, and they are not. The</text:span></text:span><text:span text:style-name="Strong_20_Emphasis"><text:span text:style-name="T43">se</text:span></text:span><text:span text:style-name="Strong_20_Emphasis"><text:span text:style-name="T33"> are the Kenite-Canaanite-Edomite </text:span></text:span><text:span text:style-name="Strong_20_Emphasis"><text:span text:style-name="T44">tribes</text:span></text:span><text:span text:style-name="Strong_20_Emphasis"><text:span text:style-name="T43"> who </text:span></text:span><text:span text:style-name="Strong_20_Emphasis"><text:span text:style-name="T44">had infiltrated Judaea in the centuries before Christ, adopted Judaism in name, became circumcised</text:span></text:span><text:span text:style-name="Strong_20_Emphasis"><text:span text:style-name="T43"> </text:span></text:span><text:span text:style-name="Strong_20_Emphasis"><text:span text:style-name="T44">and </text:span></text:span><text:span text:style-name="Strong_20_Emphasis"><text:span text:style-name="T43">were left to be known as </text:span></text:span><text:span text:style-name="Strong_20_Emphasis"><text:span text:style-name="T33">Jews </text:span></text:span><text:span text:style-name="Strong_20_Emphasis"><text:span text:style-name="T43">in</text:span></text:span><text:span text:style-name="Strong_20_Emphasis"><text:span text:style-name="T33"> the Christian era. These people have actually and literally descended from the tribes of the enemies of Yahweh </text:span></text:span><text:span text:style-name="Strong_20_Emphasis"><text:span text:style-name="T44">our </text:span></text:span><text:span text:style-name="Strong_20_Emphasis"><text:span text:style-name="T33">God. </text:span></text:span><text:span text:style-name="Strong_20_Emphasis"><text:span text:style-name="T34">Ezekiel explains this in chapters 35 and 36 of his prophecy, Paul explains this, in part, in Romans Chapter 9, and Yahshua Himself </text:span></text:span><text:span text:style-name="Strong_20_Emphasis"><text:span text:style-name="T44">explains it </text:span></text:span><text:span text:style-name="Strong_20_Emphasis"><text:span text:style-name="T34">in Luke Chapter 11 and John Chapters 8 and 10. <text:s/></text:span></text:span><text:span text:style-name="Strong_20_Emphasis"><text:span text:style-name="T39">Th</text:span></text:span><text:span text:style-name="Strong_20_Emphasis"><text:span text:style-name="T44">erefore it is evident th</text:span></text:span><text:span text:style-name="Strong_20_Emphasis"><text:span text:style-name="T39">at the “synagogue of Satan” is only mentioned to these two assemblies indicates that the adversary would persecute these assemblies above all others, </text:span></text:span><text:span text:style-name="Strong_20_Emphasis"><text:span text:style-name="T44">because they observed the racial aspects of the Covenant</text:span></text:span><text:span text:style-name="Strong_20_Emphasis"><text:span text:style-name="T39">. </text:span></text:span></text:p>
      <text:p text:style-name="P17"><text:span text:style-name="Strong_20_Emphasis"><text:span text:style-name="T39"/></text:span></text:p>
      <text:p text:style-name="P17"><text:span text:style-name="Strong_20_Emphasis"><text:span text:style-name="T34">The assembly at Smurna is </text:span></text:span><text:span text:style-name="Strong_20_Emphasis"><text:span text:style-name="T35">poor, but they are wealthy. This means that while they have no earthly riches, </text:span></text:span><text:span text:style-name="Strong_20_Emphasis"><text:span text:style-name="T36">they have stored up riches in heaven through their behavior here </text:span></text:span><text:span text:style-name="Strong_20_Emphasis"><text:span text:style-name="T37">in this world</text:span></text:span><text:span text:style-name="Strong_20_Emphasis"><text:span text:style-name="T36">. </text:span></text:span><text:span text:style-name="Strong_20_Emphasis"><text:span text:style-name="T38">Surely this was through keeping those last instructions of Yahshua, </text:span></text:span><text:span text:style-name="Strong_20_Emphasis"><text:span text:style-name="T45">the admonitions </text:span></text:span><text:span text:style-name="Strong_20_Emphasis"><text:span text:style-name="T39">t</text:span></text:span><text:span text:style-name="Strong_20_Emphasis"><text:span text:style-name="T45">hat we</text:span></text:span><text:span text:style-name="Strong_20_Emphasis"><text:span text:style-name="T39"> love one </text:span></text:span><text:span text:style-name="Strong_20_Emphasis"><text:span text:style-name="T45">an</text:span></text:span><text:span text:style-name="Strong_20_Emphasis"><text:span text:style-name="T39">other, </text:span></text:span><text:span text:style-name="Strong_20_Emphasis"><text:span text:style-name="T45">found in John Chapters 13 and 15</text:span></text:span><text:span text:style-name="Strong_20_Emphasis"><text:span text:style-name="T39">.</text:span></text:span></text:p>
      <text:p text:style-name="P36"/>
      <text:p text:style-name="P23">The Ten Days:</text:p>
      <text:p text:style-name="P37"><text:span text:style-name="T136">The ten days of verse 10 are often interpreted as pointing to the ten persecutions of Christians under the empire. These occurred </text:span><text:span text:style-name="T138">with</text:span><text:span text:style-name="T136"> the following emperors </text:span><text:span text:style-name="T138">and years</text:span><text:span text:style-name="T136">: Nero (64 A.D.) , Domitian (c.90-96), Trajan (98-117), Hadrian (117-138), Marcus Aurelius (161-181), Septimus Severus (202-211), Maximus the Thracian (235-251), Decius (249-251), Valerian (257-260), Diocletian </text:span><text:span text:style-name="T137">(303-305). But there were also persecutions under </text:span><text:span text:style-name="T136">Galerius (30</text:span><text:span text:style-name="T138">5</text:span><text:span text:style-name="T136">-311),</text:span><text:span text:style-name="T137"> and it is clear from the record in Acts and from Paul's first epistle to the Corinthians that there were </text:span><text:span text:style-name="T139">also earlier </text:span><text:span text:style-name="T137">persecutions of Christians under Claudius, for which cause Paul advised against marriage at 7:26 thus: “Really then I suppose that to be such is good, because of the present violence, that it is well for a man to be so.” Yet without the persecutions of the time of Nero and Claudius, there would be ten – except that John is very likely writing (but not receiving) the Revelation around 96 to 98 AD.</text:span></text:p>
      <text:p text:style-name="P36"/>
      <text:p text:style-name="P22"><text:span text:style-name="T23">“12 And to the messenger of the assembly in Pergamos, write: Thus says He having the sharp two-edged sword, 13 I know where you dwell, where the throne of the Adversary is, and you possess My Name and you did not deny My faith even in the days of Antipas My witness, My faithful one, who </text:span><text:span text:style-name="T23">was slain before you, where the Adversary dwells. 14 But I have a few things against you, because you have there those holding the teaching of Balaam, who had taught Balak to put a trap before the sons of Israel, to eat things sacrificed to idols and to commit fornication. </text:span><text:soft-page-break/><text:span text:style-name="T23">15 Thusly you have also those holding the teaching of the people-conquerors in like manner. 16 Therefore repent, but if not I will come to you quickly and I shall make war with them by the sword of My mouth. 17 He having an ear must hear what the Spirit says to the assemblies! To he who prevails, I shall give to him the hidden manna, and I shall give to him a white stone, and written upon the stone a new name, which no one knows except he receiving.</text:span></text:p>
      <text:p text:style-name="P24"/>
      <text:p text:style-name="P7"><text:span text:style-name="Strong_20_Emphasis"><text:span text:style-name="T116">Pergamos </text:span></text:span><text:span text:style-name="Strong_20_Emphasis"><text:span text:style-name="T100">was </text:span></text:span><text:span text:style-name="Strong_20_Emphasis"><text:span text:style-name="T101">originally </text:span></text:span><text:span text:style-name="Strong_20_Emphasis"><text:span text:style-name="T100">the </text:span></text:span><text:span text:style-name="Strong_20_Emphasis"><text:span text:style-name="T102">name of the </text:span></text:span><text:span text:style-name="Strong_20_Emphasis"><text:span text:style-name="T100">citadel of ancient Troy, </text:span></text:span><text:span text:style-name="Strong_20_Emphasis"><text:span text:style-name="T103">but l</text:span></text:span><text:span text:style-name="Strong_20_Emphasis"><text:span text:style-name="T101">ater the word came to describe any citadel. </text:span></text:span><text:span text:style-name="Strong_20_Emphasis"><text:span text:style-name="T104">This later Pergamos</text:span></text:span><text:span text:style-name="Strong_20_Emphasis"><text:span text:style-name="T103"> was the seat of the famous Attallid Kingdom of the third and second centuries BC. Towards the end of the third century BC Pergamos defeated the invading Galatae, who then negotiated a deal with its king by which they settled in a portion of the ancient land of Phrygia, which then became known as Galatia. </text:span></text:span><text:span text:style-name="Strong_20_Emphasis"><text:span text:style-name="T105">The Attalic kings were very wealthy, and Pergamos was the treasury of great riches. It was also a center of worldly learning, and Strabo states that it was well-populated with all sorts of Philosophical sects. Marc Antony allegedly </text:span></text:span><text:span text:style-name="Strong_20_Emphasis"><text:span text:style-name="T106">once </text:span></text:span><text:span text:style-name="Strong_20_Emphasis"><text:span text:style-name="T105">sent 200,000 volumes to Alexandria from the library at Pergamos. </text:span></text:span><text:span text:style-name="Strong_20_Emphasis"><text:span text:style-name="T107">Pergamos was the capital of the Roman district of Asia, </text:span></text:span><text:span text:style-name="Strong_20_Emphasis"><text:span text:style-name="T106">and it </text:span></text:span><text:span text:style-name="Strong_20_Emphasis"><text:span text:style-name="T107">had a large and famous altar </text:span></text:span><text:span text:style-name="Strong_20_Emphasis"><text:span text:style-name="T106">which was recently excavated</text:span></text:span><text:span text:style-name="Strong_20_Emphasis"><text:span text:style-name="T107">,</text:span></text:span><text:span text:style-name="Strong_20_Emphasis"><text:span text:style-name="T105"> believed to be dedicated </text:span></text:span><text:span text:style-name="Strong_20_Emphasis"><text:span text:style-name="T107">to Zeus. </text:span></text:span><text:span text:style-name="Strong_20_Emphasis"><text:span text:style-name="T106">With certainty it dates to the time of the Attalic kings. The staircase up to the altar was 20 meters wide. </text:span></text:span><text:span text:style-name="Strong_20_Emphasis"><text:span text:style-name="T86">The structure is over 35 meters wide and 33 meters deep. The base is decorated with a frieze depicting the battle between the gods and the giants, a famous Greek story probably handed down directly from the Old Testament scriptures. </text:span></text:span><text:span text:style-name="Strong_20_Emphasis"><text:span text:style-name="T106">The city was </text:span></text:span><text:span text:style-name="Strong_20_Emphasis"><text:span text:style-name="T107">the administrative center of a very ric</text:span></text:span><text:span text:style-name="Strong_20_Emphasis"><text:span text:style-name="T105">h</text:span></text:span><text:span text:style-name="Strong_20_Emphasis"><text:span text:style-name="T107"> province. </text:span></text:span><text:span text:style-name="Strong_20_Emphasis"><text:span text:style-name="T105">Pergamos was also </text:span></text:span><text:span text:style-name="Strong_20_Emphasis"><text:span text:style-name="T24">a</text:span></text:span><text:span text:style-name="Strong_20_Emphasis"><text:span text:style-name="T105"> center of the worship of Asclepius, the ancient </text:span></text:span><text:span text:style-name="Strong_20_Emphasis"><text:span text:style-name="T24">Greek </text:span></text:span><text:span text:style-name="Strong_20_Emphasis"><text:span text:style-name="T105">pagan god of </text:span></text:span><text:span text:style-name="Strong_20_Emphasis"><text:span text:style-name="T24">medicine and </text:span></text:span><text:span text:style-name="Strong_20_Emphasis"><text:span text:style-name="T105">healing, and was therefore a center for </text:span></text:span><text:span text:style-name="Strong_20_Emphasis"><text:span text:style-name="T24">pharmakeia</text:span></text:span><text:span text:style-name="Strong_20_Emphasis"><text:span text:style-name="T105">. </text:span></text:span><text:span text:style-name="Strong_20_Emphasis"><text:span text:style-name="T24">There were, however, more famous temples of Asclepius in Epidauros and in Kos. But t</text:span></text:span><text:span text:style-name="Strong_20_Emphasis"><text:span text:style-name="T105">he Asclepius cult of Pergamos w</text:span></text:span><text:span text:style-name="Strong_20_Emphasis"><text:span text:style-name="T24">a</text:span></text:span><text:span text:style-name="Strong_20_Emphasis"><text:span text:style-name="T105">s very large, strong and influential. </text:span></text:span><text:span text:style-name="Strong_20_Emphasis"><text:span text:style-name="T107">Yet </text:span></text:span><text:span text:style-name="Strong_20_Emphasis"><text:span text:style-name="T105">with all of this,</text:span></text:span><text:span text:style-name="Strong_20_Emphasis"><text:span text:style-name="T107"> </text:span></text:span><text:span text:style-name="Strong_20_Emphasis"><text:span text:style-name="T103">I could not find a meaningful reference to Pergamos, or any reference to </text:span></text:span><text:span text:style-name="Strong_20_Emphasis"><text:span text:style-name="T107">the martyr</text:span></text:span><text:span text:style-name="Strong_20_Emphasis"><text:span text:style-name="T103"> Antipas, in the early Christian <text:s/>writings. </text:span></text:span><text:span text:style-name="Strong_20_Emphasis"><text:span text:style-name="T24">Neither did Livy, Diodorus Siculus or Strabo have anything of especial significance to say about Pergamos that may give deeper insight into Yahshua's statements here, so far as I have been able to tell. </text:span></text:span></text:p>
      <text:p text:style-name="P7"><text:span text:style-name="Strong_20_Emphasis"/></text:p>
      <text:p text:style-name="P8"><text:span text:style-name="Strong_20_Emphasis"><text:span text:style-name="T120">The Teaching of Balaam</text:span></text:span></text:p>
      <text:p text:style-name="P50"><text:span text:style-name="T132">Here in the message to the assembly at Pergamos we see a warning concerning fornication – race-mixing – very much like the one </text:span><text:span text:style-name="T133">to</text:span><text:span text:style-name="T132"> </text:span><text:span text:style-name="T133">Thuateira which is the next of these messages. </text:span><text:span text:style-name="T132">It is evident</text:span><text:span text:style-name="T129"> </text:span><text:span text:style-name="T132">in</text:span><text:span text:style-name="T129"> the account </text:span><text:span text:style-name="T132">of</text:span><text:span text:style-name="T129"> Numbers </text:span><text:span text:style-name="T132">C</text:span><text:span text:style-name="T129">hapters 24 and 25 that Balaam was hired to curse the Children of Israel, but that every time he tried, he could only utter blessings. Then we see that Balak the king of Moab had the women of his tribe go out to seduce the men of Israel, but the entire account – that Balaam had </text:span><text:span text:style-name="T130">actually </text:span><text:span text:style-name="T129">instructed Balak to do this, is not related to us in </text:span><text:span text:style-name="T132">Numbers</text:span><text:span text:style-name="T129">, except later where it is alluded to in Numbers 31:16: “</text:span><text:span text:style-name="T131">Behold, these caused the children of Israel, through the counsel of Balaam, to commit trespass against the LORD in the matter of Peor, and there was a plague among the congregation of the LORD.</text:span><text:span text:style-name="T129">” </text:span><text:span text:style-name="T132">F</text:span><text:span text:style-name="T129">urther details are filled in by later Scriptures:</text:span></text:p>
      <text:p text:style-name="P46"><text:span text:style-name="T128">Micah 6:5 </text:span><text:span text:style-name="T131"><text:s/></text:span><text:span text:style-name="T123">5</text:span><text:span text:style-name="T131"> O my people, remember now what Balak king of Moab consulted, and what Balaam the son of Beor answered him from Shittim unto Gilgal; that ye may know the righteousness of the LORD.</text:span></text:p>
      <text:p text:style-name="P46"><text:span text:style-name="T128">2 Peter 2:15 </text:span><text:span text:style-name="T131"><text:s/></text:span><text:span text:style-name="T123">15</text:span><text:span text:style-name="T131"> Which have forsaken the right way, and are gone astray, following the way of Balaam </text:span><text:span text:style-name="T21">the son </text:span><text:span text:style-name="T131">of Bosor, who loved the wages of unrighteousness;</text:span></text:p>
      <text:p text:style-name="P46"><text:span text:style-name="T128">Jude 1:11 </text:span><text:span text:style-name="T131"><text:s text:c="2"/></text:span><text:span text:style-name="T123">11</text:span><text:span text:style-name="T131"> Woe unto them! for they have gone in the way of Cain, and ran greedily after the error of Balaam for reward, and perished in the gainsaying of Core.</text:span></text:p>
      <text:p text:style-name="P46"><text:span text:style-name="T128">Revelation 2:14 </text:span><text:span text:style-name="T131"><text:s/></text:span><text:span text:style-name="T123">14</text:span><text:span text:style-name="T131"> But I have a few things against thee, because thou hast there them that hold the doctrine of Balaam, who taught Balac to cast a stumblingblock before the children of Israel, to eat things sacrificed unto idols, and to commit fornication.</text:span></text:p>
      <text:p text:style-name="P47"/>
      <text:p text:style-name="P48">And here we can clearly see the references to a race-mixing event having taken place, <text:span text:style-name="T134">which was </text:span>counseled by Balaam. <text:span text:style-name="T125">Paul also affirms this in 1 Corinthians Chapter 10, </text:span><text:span text:style-name="T126">where he also explains </text:span><text:soft-page-break/><text:span text:style-name="T126">that the crime behind this episode was one of “fornication”</text:span><text:span text:style-name="T125">. </text:span><text:span text:style-name="T127">Paul says in verse 8: “Neither should we commit fornication, just as some of them had committed fornication, and in one day twenty-three thousand had fallen.”</text:span></text:p>
      <text:p text:style-name="P49"><text:span text:style-name="Strong_20_Emphasis"><text:span text:style-name="T135"/></text:span></text:p>
      <text:p text:style-name="P32"><text:span text:style-name="Strong_20_Emphasis"><text:span text:style-name="T112">Antipas the Martyr</text:span></text:span></text:p>
      <text:p text:style-name="P25"><text:span text:style-name="Strong_20_Emphasis"><text:span text:style-name="T78">Comparet made the error of interpreting the name Antipas as meaning “against the father”, </text:span></text:span><text:span text:style-name="Strong_20_Emphasis"><text:span text:style-name="T79">and extending that to mean “against the pope”. While it is quaint, it is also novel: the w</text:span></text:span><text:span text:style-name="Strong_20_Emphasis"><text:span text:style-name="T81">o</text:span></text:span><text:span text:style-name="Strong_20_Emphasis"><text:span text:style-name="T79">rd has no such meaning in Greek. The meaning was assigned by unknown lexicographers, but not until at least 1150 AD in a work known as the Etymologicum Magnum. </text:span></text:span><text:span text:style-name="Strong_20_Emphasis"><text:span text:style-name="T81">I do not trust that work not to have had an interpretative clerical influence. </text:span></text:span><text:span text:style-name="Strong_20_Emphasis"><text:span text:style-name="T79">There is no known earlier evidence that such a meaning of the word, </text:span></text:span><text:span text:style-name="Strong_20_Emphasis"><text:span text:style-name="T80">and it should not be readily accepted. Rather, the more natural meanings are </text:span></text:span><text:span text:style-name="Strong_20_Emphasis"><text:span text:style-name="T95">in place of all</text:span></text:span><text:span text:style-name="Strong_20_Emphasis"><text:span text:style-name="T80">, or </text:span></text:span><text:span text:style-name="Strong_20_Emphasis"><text:span text:style-name="T95">against all</text:span></text:span><text:span text:style-name="Strong_20_Emphasis"><text:span text:style-name="T80">. </text:span></text:span><text:span text:style-name="Strong_20_Emphasis"><text:span text:style-name="T81">It may be indicative of the true Christian martyr withstanding all opposition to Christ. </text:span></text:span><text:span text:style-name="Strong_20_Emphasis"><text:span text:style-name="T90">There is no specific records in the early Christian writings of an actual martyr named Antipas.</text:span></text:span></text:p>
      <text:p text:style-name="P25"><text:span text:style-name="Strong_20_Emphasis"><text:span text:style-name="T81"/></text:span></text:p>
      <text:p text:style-name="P25"><text:span text:style-name="Strong_20_Emphasis"><text:span text:style-name="T81"/></text:span></text:p>
      <text:p text:style-name="P32"><text:span text:style-name="Strong_20_Emphasis"><text:span text:style-name="T112">The Pontifex Maximus: A Reformer and Identity Error</text:span></text:span></text:p>
      <text:p text:style-name="P27"><text:span text:style-name="Strong_20_Emphasis"><text:span text:style-name="T82">Another error that Comparet and many </text:span></text:span><text:span text:style-name="Strong_20_Emphasis"><text:span text:style-name="T87">others </text:span></text:span><text:span text:style-name="Strong_20_Emphasis"><text:span text:style-name="T82">in Christian Identity make is to follow Alexander Hislop in his book, </text:span></text:span><text:span text:style-name="Strong_20_Emphasis"><text:span text:style-name="T97">The Two Babylons</text:span></text:span><text:span text:style-name="Strong_20_Emphasis"><text:span text:style-name="T82">, especially where he claims that the title pontifex maximus came to Rome through Pergamos, </text:span></text:span><text:span text:style-name="Strong_20_Emphasis"><text:span text:style-name="T83">inheriting it from Eumenes II upon his death in 159 BC</text:span></text:span><text:span text:style-name="Strong_20_Emphasis"><text:span text:style-name="T82">. This is easily disproven from the classical writers, and here I shall offer one example, Diodorus Siculus, and two citations of his. The first is found in his 7</text:span></text:span><text:span text:style-name="Strong_20_Emphasis"><text:span text:style-name="T121">th</text:span></text:span><text:span text:style-name="Strong_20_Emphasis"><text:span text:style-name="T82"> book, at 7.5.8, where he explains that Iulius, the legendary founder of the Julian line and ancestor of the famous Gaius Julius Caesar and his kindred, </text:span></text:span><text:span text:style-name="Strong_20_Emphasis"><text:span text:style-name="T83">gained the title pontifex maximus after he was bested in an election for the kingship by Silvius, after the death of Aeneas. So we see that Diodorus believed the title to have been in Rome since its inception. Whether one wants to accept the myth or not is of no consequence, since Diodorus' second testimony is a historical citation which is from about 202 BC, in the fragments of his 27</text:span></text:span><text:span text:style-name="Strong_20_Emphasis"><text:span text:style-name="T122">th</text:span></text:span><text:span text:style-name="Strong_20_Emphasis"><text:span text:style-name="T83"> book (27.2) where he stated that “As pontifex maximus he [meaning P. Licinius Crassus Dives]was obliged by reason of his religious duties not to absent himself from the vicinity of Rome.” </text:span></text:span><text:span text:style-name="Strong_20_Emphasis"><text:span text:style-name="T84">Furthermore, the Roman historian Livy mentions the title pontifex maximus in </text:span></text:span><text:span text:style-name="Strong_20_Emphasis"><text:span text:style-name="T85">many</text:span></text:span><text:span text:style-name="Strong_20_Emphasis"><text:span text:style-name="T84"> historical context</text:span></text:span><text:span text:style-name="Strong_20_Emphasis"><text:span text:style-name="T85">s before the death of Eumenes II of Pergamos, the first being in connection with one Quintus Furius, who held the office circa</text:span></text:span><text:span text:style-name="Strong_20_Emphasis"><text:span text:style-name="T84"> 447 BC, </text:span></text:span><text:span text:style-name="Strong_20_Emphasis"><text:span text:style-name="T85">This is from Livy's Book III, Chapter LIV (3.54).</text:span></text:span></text:p>
      <text:p text:style-name="P25"><text:span text:style-name="Strong_20_Emphasis"><text:span text:style-name="T79"/></text:span></text:p>
      <text:p text:style-name="P24">“18 And to the messenger of the assembly in Thuateira, write: Thus says the Son of Yahweh, He having His eyes as flames of fire and His feet like fine brass, 19 I know your works and your love and faith and righteousness and patience, and your last works are greater than the first. 20 But I have against you that you allow that woman Iezabel who calls herself a prophetess, and teaches and deceives My servants to commit fornication and to eat things sacrificed to idols. 21 And I have given her time, in order that she would repent, yet she did not wish to repent from her fornication. 22 Behold, I cast her into a bed, and those committing adultery with her into great tribulation if they do not repent from her works, 23 and I shall slay her children with death, and all of the assemblies shall know that I am He who examines minds and hearts, and I shall give to each according to your works. 24 Now I say to you for the rest of those in Thuateira, as many who do not have this teaching, whoever has not known the depths of the Adversary as they speak: I do not cast upon you another burden, 25 but hold fast that which you have until when I should come. 26 Now he who prevails and who keeps My works until the end, I shall give to him authority over the Nations, 27 and he shall shepherd them with an iron staff as it breaks ceramic vessels, 28 as I also have received from My Father. And I shall give to him the morning star. 29 He having an ear must hear what the Spirit says to the assemblies!</text:p>
      <text:p text:style-name="P19"/>
      <text:p text:style-name="P51"><text:span text:style-name="Strong_20_Emphasis"><text:span text:style-name="T91">Thuateira </text:span></text:span><text:span text:style-name="Strong_20_Emphasis"><text:span text:style-name="T92">apparently means </text:span></text:span><text:span text:style-name="Strong_20_Emphasis"><text:span text:style-name="T98">heavenly sacrifice</text:span></text:span><text:span text:style-name="Strong_20_Emphasis"><text:span text:style-name="T92">.</text:span></text:span><text:span text:style-name="Strong_20_Emphasis"><text:span text:style-name="T91"> </text:span></text:span><text:span text:style-name="Strong_20_Emphasis"><text:span text:style-name="T77">In Greek, </text:span></text:span><text:span text:style-name="Strong_20_Emphasis"><text:span text:style-name="T99">thua</text:span></text:span><text:span text:style-name="Strong_20_Emphasis"><text:span text:style-name="T77">- is a prefix form of </text:span></text:span><text:span text:style-name="Strong_20_Emphasis"><text:span text:style-name="T99">thuos</text:span></text:span><text:span text:style-name="Strong_20_Emphasis"><text:span text:style-name="T77">, or </text:span></text:span><text:span text:style-name="Strong_20_Emphasis"><text:span text:style-name="T96">sacrifice</text:span></text:span><text:span text:style-name="Strong_20_Emphasis"><text:span text:style-name="T77">. </text:span></text:span><text:soft-page-break/><text:span text:style-name="Strong_20_Emphasis"><text:span text:style-name="T77">The word </text:span></text:span><text:span text:style-name="Strong_20_Emphasis"><text:span text:style-name="T99">teira</text:span></text:span><text:span text:style-name="Strong_20_Emphasis"><text:span text:style-name="T77"> may be from the noun </text:span></text:span><text:span text:style-name="Strong_20_Emphasis"><text:span text:style-name="T99">teiros,</text:span></text:span><text:span text:style-name="Strong_20_Emphasis"><text:span text:style-name="T77"> “found only in the plural [</text:span></text:span><text:span text:style-name="Strong_20_Emphasis"><text:span text:style-name="T99">teirea</text:span></text:span><text:span text:style-name="Strong_20_Emphasis"><text:span text:style-name="T77">], the </text:span></text:span><text:span text:style-name="Strong_20_Emphasis"><text:span text:style-name="T99">heavenly constellations, signs</text:span></text:span><text:span text:style-name="Strong_20_Emphasis"><text:span text:style-name="T77">.” (Liddell &amp; Scott), or it may be from the verb </text:span></text:span><text:span text:style-name="Strong_20_Emphasis"><text:span text:style-name="T99">teirô</text:span></text:span><text:span text:style-name="Strong_20_Emphasis"><text:span text:style-name="T77">, which means “</text:span></text:span><text:span text:style-name="Strong_20_Emphasis"><text:span text:style-name="T99">to rub hard, ... to wear away, wear out, distress”</text:span></text:span><text:span text:style-name="Strong_20_Emphasis"><text:span text:style-name="T77"> (L&amp;S). So in Greek, </text:span></text:span><text:span text:style-name="Strong_20_Emphasis"><text:span text:style-name="T99">thuáteira</text:span></text:span><text:span text:style-name="Strong_20_Emphasis"><text:span text:style-name="T77"> may mean “heavenly sacrifice”, or perhaps “distressed sacrifice” or “sacrifice of distress” or something similar.</text:span></text:span><text:span text:style-name="Strong_20_Emphasis"><text:span text:style-name="T99"> Strong’s</text:span></text:span><text:span text:style-name="Strong_20_Emphasis"><text:span text:style-name="T77"> simply lists the word as being “of uncertain derivation” (2363), not venturing a meaning, and neither does Thayer.</text:span></text:span></text:p>
      <text:p text:style-name="P20"><text:span text:style-name="Strong_20_Emphasis"><text:span text:style-name="T77"/></text:span></text:p>
      <text:p text:style-name="P52"><text:span text:style-name="Strong_20_Emphasis"><text:span text:style-name="T108">This assembly, </text:span></text:span><text:span text:style-name="Strong_20_Emphasis"><text:span text:style-name="T109">like the one at Pergamos earlier,</text:span></text:span><text:span text:style-name="Strong_20_Emphasis"><text:span text:style-name="T108"> was castigated by Yahshua for having tolerance for fornication. The word fornication can be used to describe various illicit and deviant sexual acts, however it can be fully demonstrated, from 1 Corinthians Chapter 10, Jude 7, and elsewhere in the Bible, that fornication is race-mixing. </text:span></text:span><text:span text:style-name="Strong_20_Emphasis"><text:span text:style-name="T110">We have seen that especially in Numbers Chapters 24 and 25, discussed above in the message to the assembly at Pergamos where this same admonishment was issued in a different manner. </text:span></text:span><text:span text:style-name="Strong_20_Emphasis"><text:span text:style-name="T108">In the Old Testament, idolatry associated with fornication was a full indication that race-mixing was the committed offense, and that can be established from Paul's statements concerning the account, </text:span></text:span><text:span text:style-name="Strong_20_Emphasis"><text:span text:style-name="T110">cited here, </text:span></text:span><text:span text:style-name="Strong_20_Emphasis"><text:span text:style-name="T108">and from the account itself, of the events found in Numbers Chapters 24 and 25.</text:span></text:span></text:p>
      <text:p text:style-name="P21"><text:span text:style-name="Strong_20_Emphasis"><text:span text:style-name="T87"/></text:span></text:p>
      <text:p text:style-name="P51"><text:span text:style-name="Strong_20_Emphasis"><text:span text:style-name="T87">Jezebel was the daughter of Ethbaal, who is known as Ithobal</text:span></text:span><text:span text:style-name="Strong_20_Emphasis"><text:span text:style-name="T88">us in the histories of Josephus. Having had </text:span></text:span><text:span text:style-name="Strong_20_Emphasis"><text:span text:style-name="T93">Menander's now-lost translation of </text:span></text:span><text:span text:style-name="Strong_20_Emphasis"><text:span text:style-name="T88">the ancient </text:span></text:span><text:span text:style-name="Strong_20_Emphasis"><text:span text:style-name="T93">C</text:span></text:span><text:span text:style-name="Strong_20_Emphasis"><text:span text:style-name="T88">hronicles of Tyre as his reference, Josephus related that Ethbaal was a priest of the idol Astarte, the Ashtoreth of scripture (cf. 1 Kings 11:5, 16:31)</text:span></text:span><text:span text:style-name="Strong_20_Emphasis"><text:span text:style-name="T87"> </text:span></text:span><text:span text:style-name="Strong_20_Emphasis"><text:span text:style-name="T88">who had taken the throne of Tyre by force from the descendants of the famous King Hiram. While there is no convincing </text:span></text:span><text:span text:style-name="Strong_20_Emphasis"><text:span text:style-name="T94">p</text:span></text:span><text:span text:style-name="Strong_20_Emphasis"><text:span text:style-name="T88">roof that Ethbaal was of the stock of the Canaanites, that is a possibility, however we see here that even Jezebel had the opportunity to repent. </text:span></text:span><text:span text:style-name="Strong_20_Emphasis"><text:span text:style-name="T87">It is apparent </text:span></text:span><text:span text:style-name="Strong_20_Emphasis"><text:span text:style-name="T88">here, </text:span></text:span><text:span text:style-name="Strong_20_Emphasis"><text:span text:style-name="T87">that Jezebel </text:span></text:span><text:span text:style-name="Strong_20_Emphasis"><text:span text:style-name="T88">is the model whore, as Yahshua describes her. This is a fitting analogy. When Israel plays the harlot, the nation is eaten by metaphoric dogs (cf Psa. 22:16, Phil. 3:2, Rev. 22:15). Likewise the body of Jezebel the harlot, upon her death, was eaten by dogs, as Yahweh had pronounced would happen to her (2 Kings 9:36)</text:span></text:span><text:span text:style-name="Strong_20_Emphasis"><text:span text:style-name="T87">. </text:span></text:span><text:span text:style-name="Strong_20_Emphasis"><text:span text:style-name="T88">Because of </text:span></text:span><text:span text:style-name="Strong_20_Emphasis"><text:span text:style-name="T89">their acceptance of </text:span></text:span><text:span text:style-name="Strong_20_Emphasis"><text:span text:style-name="T88">race-mixing, this assembly </text:span></text:span><text:span text:style-name="Strong_20_Emphasis"><text:span text:style-name="T89">will suffer great tribulation. We also see in verse 24, that race-mixing comes from “the depths of the Adversary”, or Satan. All through the ages, it has been the Edomite jew who has been the promoter of </text:span></text:span><text:span text:style-name="Strong_20_Emphasis"><text:span text:style-name="T94">the </text:span></text:span><text:span text:style-name="Strong_20_Emphasis"><text:span text:style-name="T89">integration and mixing of the races, and this is even by their own admission, for they are proud of it. </text:span></text:span><text:span text:style-name="Strong_20_Emphasis"><text:span text:style-name="T94">This is the first light in understanding mystery of iniquity!</text:span></text:span></text:p>
      <text:p text:style-name="P51"><text:span text:style-name="Strong_20_Emphasis"><text:span text:style-name="T111"/></text:span></text:p>
      <text:p text:style-name="P19">Chapter 3</text:p>
      <text:p text:style-name="P24"/>
      <text:p text:style-name="P19">III “1 And to the messenger of the assembly in Sardeis, write: Thus says He having the seven Spirits of Yahweh and the seven stars, I know your works, that you have a name that you may live, and you are dead. 2 You must be alert and establish the remaining things which were about to die, for I have not found your works completed before My God. 3 Therefore remember how you have received and have heard and keep and repent. Then if you should not be alert, I shall come as a thief, and you may not know what hour I shall come upon you. 4 But you have a few names in Sardeis which have not soiled their garments, and they shall walk with Me in white, because they are worthy. 5 He who prevails thusly shall be cloaked in white garments and his name shall not be wiped out of the Book of Life and I shall profess his name before My Father and before His messengers. 6 He having an ear must hear what the Spirit says to the assemblies!</text:p>
      <text:p text:style-name="P19"/>
      <text:p text:style-name="P28"><text:span text:style-name="Strong_20_Emphasis"><text:span text:style-name="T25">Sardeis </text:span></text:span><text:span text:style-name="Strong_20_Emphasis"><text:span text:style-name="T47">is a city</text:span></text:span><text:span text:style-name="Strong_20_Emphasis"><text:span text:style-name="T40"> named after the </text:span></text:span><text:span text:style-name="Strong_20_Emphasis"><text:span text:style-name="T47">usually </text:span></text:span><text:span text:style-name="Strong_20_Emphasis"><text:span text:style-name="T40">transparent-red</text:span></text:span><text:span text:style-name="Strong_20_Emphasis"><text:span text:style-name="T46">dish</text:span></text:span><text:span text:style-name="Strong_20_Emphasis"><text:span text:style-name="T40"> or transparent</text:span></text:span><text:span text:style-name="Strong_20_Emphasis"><text:span text:style-name="T46">-</text:span></text:span><text:span text:style-name="Strong_20_Emphasis"><text:span text:style-name="T40">brown</text:span></text:span><text:span text:style-name="Strong_20_Emphasis"><text:span text:style-name="T46">ish</text:span></text:span><text:span text:style-name="Strong_20_Emphasis"><text:span text:style-name="T40"> sardion stone, </text:span></text:span><text:span text:style-name="Strong_20_Emphasis"><text:span text:style-name="T46">which is called </text:span></text:span><text:span text:style-name="Strong_20_Emphasis"><text:span text:style-name="T40">carnelian </text:span></text:span><text:span text:style-name="Strong_20_Emphasis"><text:span text:style-name="T46">by</text:span></text:span><text:span text:style-name="Strong_20_Emphasis"><text:span text:style-name="T40"> the English. </text:span></text:span><text:span text:style-name="Strong_20_Emphasis"><text:span text:style-name="T47">This stone was used in the making of jewelry by the Phoenicians, Greeks and Romans, and in the making of cylinder seals by the Assyrians. </text:span></text:span><text:span text:style-name="Strong_20_Emphasis"><text:span text:style-name="T48">It was also widely used by the Romans for signet seals, which may add to the depth of the meaning here, since there is apparently question as to whether these Christians are indeed as </text:span></text:span><text:span text:style-name="Strong_20_Emphasis"><text:span text:style-name="T19">sealed</text:span></text:span><text:span text:style-name="Strong_20_Emphasis"><text:span text:style-name="T48">, or assured, of their </text:span></text:span><text:soft-page-break/><text:span text:style-name="Strong_20_Emphasis"><text:span text:style-name="T48">salvation as they seem to think that they are. T</text:span></text:span><text:span text:style-name="Strong_20_Emphasis"><text:span text:style-name="T47">he color of the stone can vary greatly, from pale orange to near-black, and perhaps that is </text:span></text:span><text:span text:style-name="Strong_20_Emphasis"><text:span text:style-name="T48">also </text:span></text:span><text:span text:style-name="Strong_20_Emphasis"><text:span text:style-name="T47">why this assembly was picked out for this message. </text:span></text:span><text:span text:style-name="Strong_20_Emphasis"><text:span text:style-name="T48">T</text:span></text:span><text:span text:style-name="Strong_20_Emphasis"><text:span text:style-name="T47">he Christians of Sardeis were not </text:span></text:span><text:span text:style-name="Strong_20_Emphasis"><text:span text:style-name="T48">admonished for having </text:span></text:span><text:span text:style-name="Strong_20_Emphasis"><text:span text:style-name="T47">committing any absolute wrong, but they were </text:span></text:span><text:span text:style-name="Strong_20_Emphasis"><text:span text:style-name="T47">warned that they should stay alert and be sure to fulfill their Christian obligations. </text:span></text:span><text:span text:style-name="Strong_20_Emphasis"><text:span text:style-name="T48">It seems that as the Sardian stone has a wide range of colors, the people of assembly at Sardeis had a wide range of attitudes. </text:span></text:span><text:span text:style-name="Strong_20_Emphasis"><text:span text:style-name="T47">The Sardians had the Word, but seem not to have acted on it, having the works too. As James warns us in his epistle, “Faith without works is dead”, that is also the message here.</text:span></text:span></text:p>
      <text:p text:style-name="P24"/>
      <text:p text:style-name="P19">“7 And to the messenger of the assembly in Philadelphia, write: Thus says the Holy One, the Truthful One, He having the Key of David, He opening and no one shall close, and closing then no one opens, 8 I know your works. Behold, I gave before you a door having been opened, which no one is able to close it, because you have a little strength and have kept My Word and have not denied My Name. 9 Behold, I shall give those from of the congregation of the Adversary saying for themselves to be Judaeans, and they are not but they are liars, behold: I shall make them that they shall come and they shall worship before your feet and they may know that I have loved you. 10 Because you have kept My Word with patience, I also shall keep you from the hour of trial about to come upon the whole inhabited earth to test those dwelling upon the earth. 11 I come quickly! Hold fast that which you have, that no one may take your reward. 12 He who prevails I shall make him a pillar in the temple of My God that he would no longer go outside, and I shall write upon him the Name of My God and the name of the City of My God, of the new Jerusalem which descends from heaven from My God, and My new Name. 13 He having an ear must hear what the Spirit says to the assemblies!</text:p>
      <text:p text:style-name="P19"/>
      <text:p text:style-name="P29"><text:span text:style-name="Strong_20_Emphasis"><text:span text:style-name="T25">Philadelphia </text:span></text:span><text:span text:style-name="Strong_20_Emphasis"><text:span text:style-name="T49">means</text:span></text:span><text:span text:style-name="Strong_20_Emphasis"><text:span text:style-name="T26"> brotherly love, </text:span></text:span><text:span text:style-name="Strong_20_Emphasis"><text:span text:style-name="T49">and </text:span></text:span><text:span text:style-name="Strong_20_Emphasis"><text:span text:style-name="T26">this assembly was not criticized by Yahweh, </text:span></text:span><text:span text:style-name="Strong_20_Emphasis"><text:span text:style-name="T49">which is certainly why this assembly was chosen for this message, for the meaning of its name, just as Smurna was chosen for a similar message. </text:span></text:span><text:span text:style-name="Strong_20_Emphasis"><text:span text:style-name="T50">That is also the significance of the Key of David. In order to find where the key fits, one must know the door </text:span></text:span><text:span text:style-name="Strong_20_Emphasis"><text:span text:style-name="T51">it unlocks</text:span></text:span><text:span text:style-name="Strong_20_Emphasis"><text:span text:style-name="T50">. Yahshua said in John Chapter 10 that “1 Truly, truly I say to you, he not entering through the door into the pen of the sheep, but going up from another place, that man is a thief and a robber. 2 But he entering through the door is the shepherd of the sheep.” So we see that the Key of David opens the door to the sheepfold the right way, and anyone else who comes in, who does not belong to the Shepherd, is a thief and a robber. No one is able to close the door to the sheep: the true message of the covenants of God which are exclusively with His people Israel are there for any one </text:span></text:span><text:span text:style-name="Strong_20_Emphasis"><text:span text:style-name="T51">of the sheep</text:span></text:span><text:span text:style-name="Strong_20_Emphasis"><text:span text:style-name="T50"> to enter into, if perhaps they have the strength and do not deny His Name. For those who stand strong, their enemies will one day be forced to acknowledge that they are indeed the </text:span></text:span><text:span text:style-name="Strong_20_Emphasis"><text:span text:style-name="T51">true </text:span></text:span><text:span text:style-name="Strong_20_Emphasis"><text:span text:style-name="T50">Children of Yahweh. </text:span></text:span><text:span text:style-name="Strong_20_Emphasis"><text:span text:style-name="T51">We are also assured that if we keep His Words, we shall be spared the wrath that is to come upon the evildoers.</text:span></text:span></text:p>
      <text:p text:style-name="P29"><text:span text:style-name="Strong_20_Emphasis"><text:span text:style-name="T51"/></text:span></text:p>
      <text:p text:style-name="P30"><text:span text:style-name="Strong_20_Emphasis"><text:span text:style-name="T51">John 13:34-35: “34 I give to you a new commandment: that you should love one another; just as I have loved you that you also should love one another. 35 By this they shall all know that you are My students, if you would have love for one another.”</text:span></text:span></text:p>
      <text:p text:style-name="P30"><text:span text:style-name="Strong_20_Emphasis"><text:span text:style-name="T51"/></text:span></text:p>
      <text:p text:style-name="P30"><text:span text:style-name="Strong_20_Emphasis"><text:span text:style-name="T51">John 15:12-14: “12 This is My commandment: that you love one another just as I have loved you. 13 A greater love than this no one has: that one would lay down his life on behalf of his friends. 14 You are My friends if you would do the things which I command you.”</text:span></text:span></text:p>
      <text:p text:style-name="P30"><text:span text:style-name="Strong_20_Emphasis"><text:span text:style-name="T51"/></text:span></text:p>
      <text:p text:style-name="P30"><text:span text:style-name="Strong_20_Emphasis"><text:span text:style-name="T52">The New Jerusalem which descends from heaven is discussed at length in the closing chapters of the Revelation. </text:span></text:span><text:span text:style-name="Strong_20_Emphasis"><text:span text:style-name="T55">Th</text:span></text:span><text:span text:style-name="Strong_20_Emphasis"><text:span text:style-name="T56">at th</text:span></text:span><text:span text:style-name="Strong_20_Emphasis"><text:span text:style-name="T55">e name of God </text:span></text:span><text:span text:style-name="Strong_20_Emphasis"><text:span text:style-name="T56">is ultimately </text:span></text:span><text:span text:style-name="Strong_20_Emphasis"><text:span text:style-name="T55">written on the heads of Christians is also discussed </text:span></text:span><text:span text:style-name="Strong_20_Emphasis"><text:span text:style-name="T56">in these </text:span></text:span><text:span text:style-name="Strong_20_Emphasis"><text:span text:style-name="T55">chapters. </text:span></text:span><text:span text:style-name="Strong_20_Emphasis"><text:span text:style-name="T51">Brotherly love (hence Philadelphia) and a recognition of the Anointed People of Israel (hence Smurna) are of the utmost importance to Christians, and this message to the seven assemblies </text:span></text:span><text:soft-page-break/><text:span text:style-name="Strong_20_Emphasis"><text:span text:style-name="T51">makes that absolutely clear.</text:span></text:span></text:p>
      <text:p text:style-name="P24"/>
      <text:p text:style-name="P19">“14 And to the messenger of the assembly in Laodikeia, write: Thus says the Sure One, the Faithful and Truthful Witness, the Beginning of the creation of Yahweh, 15 I know your works, that you are neither cold nor hot. I would be obliged you were cold or hot! 16 So because you are lukewarm and neither hot nor cold, I am going to vomit you out of My mouth! 17 Because you say that ‘I am rich’ and ‘I have become wealthy’ and ‘I have need of nothing’, and you do not know that you are miserable and pitiful and poor and blind and naked, 18 I advise you to buy from Me gold refined by fire in order that you would be wealthy, and white garments in order that you would be cloaked and the shame of your nakedness not be manifest, and eye-salve to anoint your eyes in order that you may see. 19 I as many as I should love I censure and I discipline, therefore be zealous and repent! 20 Behold, I stand at the door and knock. If one should hear My voice and open the door, then I shall enter in to him and I shall dine with him and he with Me. 21 He who prevails I shall give to him to sit with Me on My throne, as I also have prevailed and I have sat with My Father on His throne. 22 He having an ear must hear what the Spirit says to the assemblies!”</text:p>
      <text:p text:style-name="P19"/>
      <text:p text:style-name="P26"><text:span text:style-name="Strong_20_Emphasis"><text:span text:style-name="T25">Laodikeia </text:span></text:span><text:span text:style-name="Strong_20_Emphasis"><text:span text:style-name="T53">is literally “righteous people”, from the Greek words </text:span></text:span><text:span text:style-name="Strong_20_Emphasis"><text:span text:style-name="T20">laos</text:span></text:span><text:span text:style-name="Strong_20_Emphasis"><text:span text:style-name="T53"> and </text:span></text:span><text:span text:style-name="Strong_20_Emphasis"><text:span text:style-name="T20">dikaios</text:span></text:span><text:span text:style-name="Strong_20_Emphasis"><text:span text:style-name="T53">. </text:span></text:span><text:span text:style-name="Strong_20_Emphasis"><text:span text:style-name="T26"><text:s/></text:span></text:span><text:span text:style-name="Strong_20_Emphasis"><text:span text:style-name="T53">Yet it may be shown that </text:span></text:span><text:span text:style-name="Strong_20_Emphasis"><text:span text:style-name="T20">dikaios</text:span></text:span><text:span text:style-name="Strong_20_Emphasis"><text:span text:style-name="T53"> was understood in the Greek mind as being that which is deemed righteous by man, as opposed to another word, </text:span></text:span><text:span text:style-name="Strong_20_Emphasis"><text:span text:style-name="T20">hosios</text:span></text:span><text:span text:style-name="Strong_20_Emphasis"><text:span text:style-name="T53">, which denoted that which was deemed righteous by the gods, or by God. Thayer alludes to this distinction, but Liddell &amp; Scott mention it explicitly in their entry at </text:span></text:span><text:span text:style-name="Strong_20_Emphasis"><text:span text:style-name="T20">hosios.</text:span></text:span><text:span text:style-name="Strong_20_Emphasis"><text:span text:style-name="T53"> <text:s/>Therefore the word may be interpreted here as denoting a </text:span></text:span><text:span text:style-name="Strong_20_Emphasis"><text:span text:style-name="T26">self</text:span></text:span><text:span text:style-name="Strong_20_Emphasis"><text:span text:style-name="T53">-</text:span></text:span><text:span text:style-name="Strong_20_Emphasis"><text:span text:style-name="T26">righteous people, </text:span></text:span><text:span text:style-name="Strong_20_Emphasis"><text:span text:style-name="T53">and thus the message fits the name of the assembly. The people are neither hot nor cold: they know the Gospel of God and claim to be Christians, but they care not for His will or His works. They</text:span></text:span><text:span text:style-name="Strong_20_Emphasis"><text:span text:style-name="T26"> sought </text:span></text:span><text:span text:style-name="Strong_20_Emphasis"><text:span text:style-name="T53">and counted upon their </text:span></text:span><text:span text:style-name="Strong_20_Emphasis"><text:span text:style-name="T26">material wealth, </text:span></text:span><text:span text:style-name="Strong_20_Emphasis"><text:span text:style-name="T53">while they were really destitute of the treasures that matter most – those stored up in heaven. This is exactly the opposite condition we find among the assembly at Smurna which was not criticized by Yahshua</text:span></text:span><text:span text:style-name="Strong_20_Emphasis"><text:span text:style-name="T26">.</text:span></text:span></text:p>
      <text:p text:style-name="P26"><text:span text:style-name="Strong_20_Emphasis"><text:span text:style-name="T26"/></text:span></text:p>
      <text:p text:style-name="P31"><text:span text:style-name="Strong_20_Emphasis"><text:span text:style-name="T54">Therefore the Laodikeians are admonished to trade in their worldly riches for the heavenly, to purchase white garments from Yahshua. It is apparent that this message more than any of the others describes the <text:s/>condition of today's modern evangelical churches. While they profess Christ with their lips, </text:span></text:span><text:span text:style-name="Strong_20_Emphasis"><text:span text:style-name="T55">but their justification is of themselves because they do not follow His commandments. T</text:span></text:span><text:span text:style-name="Strong_20_Emphasis"><text:span text:style-name="T54">hey seek wor</text:span></text:span><text:span text:style-name="Strong_20_Emphasis"><text:span text:style-name="T55">l</text:span></text:span><text:span text:style-name="Strong_20_Emphasis"><text:span text:style-name="T54">dly riches, and therefore they are naked and poor. They also admit all sorts of beasts into their congregations – people who are not involved in the covenants which Yahweh made with Israel, and therefore they are pitiful and blind. They need what Smurna has: ointment in order to anoint their eyes, which is the knowledge of the meaning and obligations of the covenants!</text:span></text:span></text:p>
      <text:p text:style-name="P26"><text:span text:style-name="Strong_20_Emphasis"><text:span text:style-name="T26"/></text:span></text:p>
      <text:p text:style-name="P11"/>
      <text:p text:style-name="P10"/>
      <text:p text:style-name="P4"/>
      <text:p text:style-name="P4"/>
      <text:p text:style-name="P18"/>
      <text:p text:style-name="P40">The Early Christian Writers on the Nicolaitans:</text:p>
      <text:p text:style-name="P9"/>
      <text:p text:style-name="P5"><text:span text:style-name="T1">Irenaeus Against Heresies</text:span><text:span text:style-name="T1">, Book 1 Chapter XXVI.—Doctrines of Cerinthus, the Ebionites, and Nicolaitanes.</text:span></text:p>
      <text:p text:style-name="P3"/>
      <text:p text:style-name="P2"><text:span text:style-name="T1">The Nicolaitanes are the followers of that Nicolas who was one of the seven first ordained to the diaconate by the apostles.</text:span> <text:span text:style-name="T1">They lead lives of unrestrained indulgence. The character of these men is very plainly pointed out in the Apocalypse of John, [when they are represented] as teaching that it is a matter of indifference to practise adultery, and to eat things sacrificed to idols. Wherefore the Word has also spoken of them thus: “But this thou hast, that thou hatest the deeds of the Nicolaitanes, which I also hate.”</text:span><text:span text:style-name="T12">﻿</text:span><text:span text:style-name="T14">303</text:span> </text:p>
      <text:section text:style-name="Sect1" text:name="ftn1">
        <text:p text:style-name="P38">Roberts, A. 1997. <text:span text:style-name="T15">The Ante-Nicene Fathers Vol.I : Translations of the writings of the Fathers down to A.D. 325</text:span>. The apostolic fathers with Justin Martyr and Irenaeus. (ECF 1.1.7.1.1.27). Logos Research Systems: Oak Harbor</text:p>
      </text:section>
      <text:p text:style-name="Standard"/>
      <text:p text:style-name="P1">Irenaeus Against Heresies, Book 3 Chapter XI—Proofs in Continuation, Extracted from St. John’s Gospel. The Gospels are Four in Number, Neither More Nor Less. Mystic Reasons for This</text:p>
      <text:p text:style-name="P1"/>
      <text:p text:style-name="P1">John, the disciple of the Lord, preaches this faith, and seeks, by the proclamation of the Gospel, to remove that error which by Cerinthus had been disseminated among men, and a long time previously by those termed Nicolaitans, who are an offset of that “knowledge” falsely so called, that he might confound them, and persuade them that there is but one God, who made all things by His Word; and not, as they allege, that the Creator was one, but the Father of the Lord another; and that the Son of the Creator was, forsooth, one, but the Christ from above another, who also continued impossible, descending upon Jesus, the Son of the Creator, and flew back again into His Pleroma; and that Monogenes was the beginning, but Logos was the true son of Monogenes; and that this creation to which we belong was not made by the primary God, but by some power lying far below Him, and shut off from communion with the things invisible and ineffable. </text:p>
      <text:section text:style-name="Sect1" text:name="Section1">
        <text:p text:style-name="P38"><text:bookmark text:name="ftn1"/>Roberts, A. 1997. <text:span text:style-name="T15">The Ante-Nicene Fathers Vol.I : Translations of the writings of the Fathers down to A.D. 325</text:span>. The apostolic fathers with Justin Martyr and Irenaeus. (ECF 1.1.7.1.3.12). Logos Research Systems: Oak Harbor</text:p>
      </text:section>
      <text:p text:style-name="P1"/>
      <text:p text:style-name="P1">The Epistle of Ignatius to the Trallians, Chapter XI.—Avoid the Deadly Errors of the Docetae. <text:s/></text:p>
      <text:p text:style-name="P1"/>
      <table:table table:name="Table1" table:style-name="Table1">
        <table:table-column table:style-name="Table1.A"/>
        <table:table-column table:style-name="Table1.B"/>
        <table:table-row>
          <table:table-cell table:style-name="Table1.A1" office:value-type="string">
            <text:p text:style-name="P44"/>
          </table:table-cell>
          <table:table-cell table:style-name="Table1.A1" office:value-type="string">
            <text:p text:style-name="P45"><text:span text:style-name="T1">Do ye also avoid those wicked offshoots of his,</text:span> <text:span text:style-name="T1">Simon his firstborn son, and Menander, and Basilides, and all his wicked mob of followers,</text:span> <text:span text:style-name="T1">the worshippers of a man, whom also the prophet Jeremiah pronounces accursed.</text:span> <text:span text:style-name="T1">Flee also the impure Nicolaitanes, falsely so called,</text:span> <text:span text:style-name="T1">who are lovers of pleasure, and given to calumnious speeches. </text:span></text:p>
          </table:table-cell>
        </table:table-row>
      </table:table>
      <text:section text:style-name="Sect1" text:name="Section2">
        <text:p text:style-name="P39"><text:bookmark text:name="ftn11"/>Roberts, A. 1997. <text:span text:style-name="T15">The Ante-Nicene Fathers Vol.I : Translations of the writings of the Fathers down to </text:span><text:span text:style-name="T15">A.D. 325</text:span>. The apostolic fathers with Justin Martyr and Irenaeus. (ECF 1.1.4.3.0.11). Logos Research Systems: Oak Harbor</text:p>
      </text:section>
      <text:p text:style-name="P1"/>
      <text:p text:style-name="P1">The Epistle of Ignatius to the Philadelphians, Chapter VI.—Do Not Accept Judaism.</text:p>
      <text:p text:style-name="P1"/>
      <table:table table:name="Table2" table:style-name="Table2">
        <table:table-column table:style-name="Table2.A"/>
        <table:table-column table:style-name="Table2.B"/>
        <table:table-row>
          <table:table-cell table:style-name="Table2.A1" office:value-type="string">
            <text:p text:style-name="P44"/>
          </table:table-cell>
          <table:table-cell table:style-name="Table2.A1" office:value-type="string">
            <text:p text:style-name="P45"><text:span text:style-name="T1">If any one confesses the Father, and the Son, and the Holy Ghost, and praises the creation, but calls the incarnation merely an appearance, and is ashamed of the passion, such an one has denied the </text:span><text:span text:style-name="T1">faith, not less than the Jews who killed Christ. If any one confesses these things, and that God the Word did dwell in a human body, being within it as the Word, even as the soul also is in the body, </text:span><text:soft-page-break/><text:span text:style-name="T1">because it was God that inhabited it, and not a human soul, but affirms that unlawful unions are a good thing, and places the highest happiness</text:span><text:span text:style-name="T12">﻿</text:span><text:span text:style-name="T14">54</text:span> <text:span text:style-name="T1">in pleasure, as does the man who is falsely called a Nicolaitan, this person can neither be a lover of God, nor a lover of Christ, but is a corrupter of his own flesh, and therefore void of the Holy Spirit, and a stranger to Christ. All such persons are but monuments and sepulchres of the dead, upon which are written only the names of dead men. </text:span></text:p>
          </table:table-cell>
        </table:table-row>
      </table:table>
      <text:section text:style-name="Sect1" text:name="Section3">
        <text:p text:style-name="P39"><text:bookmark text:name="ftn12"/>Roberts, A. 1997. <text:span text:style-name="T15">The Ante-Nicene Fathers Vol.I : Translations of the writings of the Fathers down to A.D. 325</text:span>. The apostolic fathers with Justin Martyr and Irenaeus. (ECF 1.1.4.5.0.6). Logos Research Systems: Oak Harbor</text:p>
      </text:section>
      <text:p text:style-name="P1"/>
      <text:p text:style-name="P1">Clement of Alexandria, Elucidations, Book II, from Chapter XX.—The True Gnostic Exercises Patience and Self-Restraint.</text:p>
      <text:p text:style-name="P1"/>
      <text:p text:style-name="P1">Such also are those (who say that they follow Nicolaus, quoting an adage of the man, which they pervert,<text:span text:style-name="T12">﻿</text:span><text:span text:style-name="T13">247</text:span> “that the flesh must be abused.” But the worthy man showed that it was necessary to check pleasures and lusts, and by such training to waste away the impulses and propensities of the flesh. But they, abandoning themselves to pleasure like goats, as if insulting the body, lead a life of self-indulgence; not knowing that the body is wasted, being by nature subject to dissolution; while their soul is buffed in the mire of vice; following as they do the teaching of pleasure itself, not of the apostolic man. For in what do they differ from Sardanapalus, whose life is shown in the epigram:—</text:p>
      <text:p text:style-name="P41">“<text:span text:style-name="T1">I have what I ate—what I enjoyed wantonly;</text:span></text:p>
      <text:p text:style-name="P42">And the pleasures I felt in love. But those</text:p>
      <text:p text:style-name="P42">Many objects of happiness are left,</text:p>
      <text:p text:style-name="P43">For I too am dust, who ruled great Ninus.”</text:p>
      <text:section text:style-name="Sect1" text:name="Section4">
        <text:p text:style-name="P38"><text:bookmark text:name="ftn13"/>Roberts, A. 1997. <text:span text:style-name="T15">The Ante-Nicene Fathers Vol. II : Translations of the writings of the Fathers down to A.D. 325</text:span>. Fathers of the second century: Hermas, Tatian, Athenagoras, Theophilus, and Clement of Alexandria (Entire) (ECF 1.2.5.3.2.20). Logos Research Systems: Oak Harbor</text:p>
      </text:section>
      <text:p text:style-name="P1"/>
      <text:p text:style-name="Standard"><text:span text:style-name="T1">Tertullian, Against All Heresies, <text:s/>Chapter I.—Earliest Heretics:</text:span><text:span text:style-name="T12">﻿</text:span><text:span text:style-name="T22">2</text:span> <text:span text:style-name="T1">Simon Magus, Menander, Saturninus, Basilides, Nicolaus.</text:span></text:p>
      <text:p text:style-name="P1"/>
      <text:p text:style-name="Standard"><text:span text:style-name="T1">A brother heretic</text:span><text:span text:style-name="T2">﻿</text:span><text:span text:style-name="T14">21</text:span><text:span text:style-name="T1"> emerged in Nicolaus. He was one of the seven deacons who were appointed in the Acts of the Apostles.</text:span><text:span text:style-name="T2">﻿</text:span><text:span text:style-name="T14">22</text:span><text:span text:style-name="T1"> He affirms that Darkness was seized with a concupiscence—and, indeed, a foul and obscene one—after Light: out of this permixture it is a shame to say what fetid and unclean (combinations arose). The rest (of his tenets), too, are obscene. For he tells of certain ¦ons, sons of turpitude, and of conjunctions of execrable and obscene embraces and per-mixtures,</text:span><text:span text:style-name="T2">﻿</text:span><text:span text:style-name="T14">23</text:span><text:span text:style-name="T1"> and certain yet baser outcomes of these. He teaches that there were born, moreover, dµmons, and gods, and spirits seven, and other things sufficiently sacrilegious. alike and foul, which we blush to recount, and at once pass them by. Enough it is for us that this heresy of the Nicolaitans has been condemned by the </text:span><text:span text:style-name="T1">Apocalypse of the Lord with the weightiest authority attaching to a sentence, in saying “Because this thou holdest, thou hatest the doctrine of the Nicolaitans, which I too hate.”</text:span><text:span text:style-name="T2">﻿</text:span><text:span text:style-name="T14">24</text:span><text:span text:style-name="T1"> </text:span></text:p>
      <text:section text:style-name="Sect1" text:name="Section5">
        <text:p text:style-name="P38"><text:bookmark text:name="ftn14"/>Roberts, A. 1997. <text:span text:style-name="T15">The Ante-Nicene Fathers Vol. III : Translations of the writings of the Fathers down to A.D. 325</text:span>. Latin Christianity: Its Founder, Tertullian. (ECF 1.3.1.19.0.1). Logos Research Systems: Oak Harbor</text:p>
      </text:section>
      <text:p text:style-name="P1"/>
      <text:p text:style-name="P1">Tertullian, The Five Books Against Marcion, Book I, Chapter XXIX.—Marcion Forbids Marriage. Tertullian Eloquently Defends It as Holy, and Carefully Discriminates Between Marcion’s Doctrine and His Own Montanism.</text:p>
      <text:p text:style-name="P1"><text:soft-page-break/></text:p>
      <text:p text:style-name="P1">Now, such a scheme as this must no doubt involve the proscription of marriage. Let us see, then, whether it be a just one: not as if we aimed at destroying the happiness of sanctity, as do certain Nicolaitans in their maintenance of lust and luxury, but as those who have come to the knowledge of sanctity, and pursue it and prefer it, without detriment, however, to marriage; not as if we superseded a bad thing by a good, but only a good thing by a better. For we do not reject marriage, but simply refrain from it.<text:span text:style-name="T12">﻿</text:span><text:span text:style-name="T13">356</text:span> </text:p>
      <text:section text:style-name="Sect1" text:name="Section6">
        <text:p text:style-name="P38"><text:bookmark text:name="ftn15"/>Roberts, A. 1997. <text:span text:style-name="T15">The Ante-Nicene Fathers Vol. III : Translations of the writings of the Fathers down to A.D. 325</text:span>. Latin Christianity: Its Founder, Tertullian. (ECF 1.3.1.12.1.29). Logos Research Systems: Oak Harbor</text:p>
      </text:section>
      <text:p text:style-name="P1"/>
      <text:p text:style-name="P1">Tertullian, Elucidations, Book VII. On Modesty, Chapter XIX.—Objections from the Revelation and the First Epistle of St. John Refuted.</text:p>
      <text:p text:style-name="P1"/>
      <text:p text:style-name="P1">For (the angel of the Thyatirene Church) was secretly introducing into the Church, and urging justly to repentance, an heretical woman, who had taken upon herself to teach what she had learnt from the Nicolaitans. For who has a doubt that an heretic, deceived by (a spurious baptismal) rite, upon discovering his mischance, and expiating it by repentance, both attains pardon and is restored to the bosom of the Church? Whence even among us, as being on a par with an heathen, nay even more than heathen, an heretic likewise, (such an one) is purged through the baptism of truth from each character,<text:span text:style-name="T12">﻿</text:span><text:span text:style-name="T13">235</text:span> and admitted (to the Church). </text:p>
      <text:section text:style-name="Sect1" text:name="Section7">
        <text:p text:style-name="P38"><text:bookmark text:name="ftn16"/>Roberts, A. 1997. <text:span text:style-name="T15">The Ante-Nicene Fathers Vol. IV : Translations of the writings of the Fathers down to A.D. 325</text:span>. Fathers of the Third Century: Tertullian, Part Fourth; Minucius Felix; Commodian; Origen, Parts First and Second. (ECF 1.4.1.7.0.18). Logos Research Systems: Oak Harbor</text:p>
      </text:section>
      <text:p text:style-name="P1"/>
      <text:p text:style-name="P1">Hippolytus, The Refutation of All Heresies, Book VII, Chapter XXIV.—The Melchisedecians; The Nicolaitans.</text:p>
      <text:p text:style-name="P1"/>
      <text:p text:style-name="P2"><text:span text:style-name="T1">While, however, different questions have arisen among them, a certain (heretic), who himself also was styled Theodotus, and who was by trade a banker,</text:span><text:span text:style-name="T12">﻿</text:span><text:span text:style-name="T14">97</text:span> <text:span text:style-name="T1">attempted to establish (the doctrine), that a certain Melchisedec constitutes the greatest power, and that this one is greater than Christ. And they allege that Christ happens to be according to the likeness (of this Melchisedec). And they themselves, similarly with those who have been previously spoken of as adherents of Theodotus, assert that Jesus is a (mere) man, and that, in conformity with the same account (already given), Christ descended upon him.</text:span></text:p>
      <text:p text:style-name="P2"><text:span text:style-name="T1">There are, however, among the Gnostics diversities of opinion; but we have decided that it would not be worth while to enumerate the silly doctrines of these (heretics), inasmuch as they are (too) numerous and devoid of reason, and full of blasphemy. Now, even those (of the heretics) who are of a more serious turn in regard of</text:span><text:span text:style-name="T12">﻿</text:span><text:span text:style-name="T14">98</text:span> <text:span text:style-name="T1">the Divinity, and have derived their systems of speculation from the </text:span><text:span text:style-name="T1">Greeks, must stand convicted</text:span><text:span text:style-name="T12">﻿</text:span><text:span text:style-name="T14">99</text:span> <text:span text:style-name="T1">(of these charges). But Nicolaus</text:span><text:span text:style-name="T12">﻿</text:span><text:span text:style-name="T14">100</text:span> <text:span text:style-name="T1">has been a cause of the wide-spread </text:span><text:span text:style-name="T1">combination of these wicked men. He, as one of the seven (that were chosen) for the diaconate,</text:span><text:span text:style-name="T12">﻿</text:span><text:span text:style-name="T14">101</text:span> <text:span text:style-name="T1">was appointed by the Apostles. (But Nicolaus) departed from correct doctrine, and was in the habit of inculcating indifferency of both life and food.</text:span><text:span text:style-name="T12">﻿</text:span><text:span text:style-name="T14">102</text:span> <text:span text:style-name="T1">And when the disciples (of Nicolaus) continued to offer insult to the Holy Spirit, John reproved them in the Apocalypse as fornicators and eaters of things offered unto idols.</text:span></text:p>
      <text:section text:style-name="Sect1" text:name="Section8">
        <text:p text:style-name="P38"><text:bookmark text:name="ftn17"/>Roberts, A. 1997. <text:span text:style-name="T15">The Ante-Nicene Fathers Vol. V : Translations of the writings of the Fathers down to A.D. 325</text:span>. Fathers of the Third Century: Hippolytus,Cyprian, Novatian, Appendix. (ECF 1.5.0.1.5.25). Logos Research Systems: Oak Harbor</text:p>
      </text:section>
      <text:p text:style-name="P1"><text:soft-page-break/></text:p>
      <text:p text:style-name="P1">Victorinus, from his Commentary on the Apocalypse of the Blessed John</text:p>
      <text:p text:style-name="P1"/>
      <text:p text:style-name="Standard"><text:span text:style-name="T1">From line 6. “This thou hast also, that thou hatest the deeds of the Nicolaitanes.”] But because thou thyself hatest those who hold the doctrines of the Nicolaitanes, thou expectest praise. Moreover, to hate the works of the Nicolaitanes, which He Himself also hated, this tends to praise. But the works of the Nicolaitanes were in that time false and troublesome men, who, as ministers under the name of Nicolaus, had made for themselves a heresy, to the effect that what had been offered to idols might be exorcised and eaten, and that whoever should have committed fornication might receive peace on the eighth day. Therefore He extols those to whom He is writing; and to these men, being such and so great, He promised the tree </text:span><text:span text:style-name="T3">of life</text:span><text:span text:style-name="T1">, which is in the paradise of His God.</text:span></text:p>
      <text:p text:style-name="P1"/>
      <text:p text:style-name="P1">From line 14: “Thou hast there some who hold the doctrine of Balaam, who taught in the case of Balak that he should put a stumbling-block before the children of Israel, to eat and to commit fornication. So also hast thou them who hold the doctrine of the Nicolaitanes; but I will fight with them with the sword of my mouth.”] That is, I will say what I shall command, and I will tell you what you shall do. For Balaam,<text:span text:style-name="T12">﻿</text:span><text:span text:style-name="T13">22</text:span> with his doctrine, taught Balak to cast a stumbling-block before the eyes of the children of Israel, to eat what was sacrificed to idols, and to commit fornication,—a thing which is known to have happened of old. For he gave this advice to the king of the Moabites, and they caused stumbling to the people. Thus, says He, ye have among you those who hold such doctrine; and under the pretext of mercy, you would corrupt others.</text:p>
      <text:section text:style-name="Sect1" text:name="Section10">
        <text:p text:style-name="P38"><text:bookmark text:name="ftn19"/>Roberts, A. 1997. <text:span text:style-name="T15">The Ante-Nicene Fathers Vol. VII : Translations of the writings of the Fathers down to A.D. 325</text:span>. Fathers of the Third and Fourth Centuries: Lactantius, Venantius, Asterius, Victorinus, Dionysius, Apostolic Teaching and Constitutions, Homily and Liturgies. (ECF 1.7.4.2.0.2). Logos Research Systems: Oak Harbor</text:p>
      </text:section>
      <text:p text:style-name="P1"/>
      <text:p text:style-name="P1">Constitutions of the Holy Apostles, Book VI, Chapter VIII, Who Were the Successors of Simon’s Impiety, and What Heresies They Set Up.</text:p>
      <text:p text:style-name="P1"/>
      <text:p text:style-name="P2"><text:span text:style-name="T7">VIII.</text:span> <text:span text:style-name="T1">But when we went forth among the Gentiles to preach the word of life, then the devil wrought in the people to send after us false apostles to the corrupting of the word; arid they sent forth one Cleobius, and joined him with Simon, and these became disciples to one Dositheus, whom they despising, put him down from the principality. Afterwards also others were the authors of absurd doctrines: Cerinthus, and Marcus, and Menander, and Basilides, and Saturnilus. Of these some own the doctrine of many gods, some only of three, but contrary to each other, without beginning, and ever with one another, and some of an infinite number of them, and those unknown ones also. And some reject marriage; and their doctrine is, that it is not the appointment of God; and others abhor some kinds of food: some are impudent in uncleanness, such as those who are falsely called Nicolaitans. And Simon meeting me Peter, first at Caesarea Stratonis (where the faithful Cornelius, a Gentile, believed on the </text:span><text:span text:style-name="T1">Lord Jesus by me), endeavoured to pervert the word of God; there being with me the holy children, Zacchaeus, who was once a publican, and Barnabas; and Nicetas and Aquila, brethren of Clement the bishop and citizen of Rome, who was the disciple of Paul, our fellow-apostle and fellow-helper in the Gospel. I thrice discoursed before them with him concerning the true Prophet, and concerning the monarchy of God; and when I had overcome him by the power of the Lord, and had put him to silence, I drove him away into Italy.</text:span></text:p>
      <text:section text:style-name="Sect1" text:name="Section9">
        <text:p text:style-name="P38"><text:bookmark text:name="ftn18"/>Roberts, A. 1997. <text:span text:style-name="T15">The Ante-Nicene Fathers Vol. VII : Translations of the writings of the Fathers down to A.D. 325</text:span>. Fathers of the Third and Fourth Centuries: Lactantius, Venantius, Asterius, Victorinus, Dionysius, Apostolic Teaching and Constitutions, Homily and Liturgies. (ECF 1.7.6.2.6.10). Logos Research Systems: Oak Harbor<text:span text:style-name="T1">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text" style:display-name="endnote text" style:family="paragraph" style:parent-style-name="Standard"/>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3T13:47:16</meta:creation-date>
    <meta:editing-duration>PT20H59M55S</meta:editing-duration>
    <meta:editing-cycles>41</meta:editing-cycles>
    <meta:generator>OpenOffice.org/3.2$Unix OpenOffice.org_project/320m19$Build-9505</meta:generator>
    <dc:date>2011-01-01T15:24:06</dc:date>
    <meta:document-statistic meta:table-count="2" meta:image-count="0" meta:object-count="0" meta:page-count="12" meta:paragraph-count="87" meta:word-count="8227" meta:character-count="46293"/>
  </office:meta>
</office:document-meta>
</file>