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margin-left="0.4925in" fo:margin-right="0in" fo:text-indent="0in" style:auto-text-indent="false"/>
    </style:style>
    <style:style style:name="P5" style:family="paragraph" style:parent-style-name="Standard">
      <style:text-properties fo:font-weight="normal" style:font-weight-asian="normal" style:font-weight-complex="normal"/>
    </style:style>
    <style:style style:name="P6" style:family="paragraph" style:parent-style-name="Standard">
      <style:text-properties fo:font-style="italic" style:font-style-asian="italic" style:font-style-complex="italic"/>
    </style:style>
    <style:style style:name="P7" style:family="paragraph" style:parent-style-name="Standard">
      <style:text-properties fo:font-style="normal" fo:font-weight="bold" style:font-style-asian="normal" style:font-weight-asian="bold" style:font-style-complex="normal" style:font-weight-complex="bold"/>
    </style:style>
    <style:style style:name="P8" style:family="paragraph" style:parent-style-name="Standard">
      <style:paragraph-properties fo:margin-left="0.4925in" fo:margin-right="0in" fo:text-indent="0in" style:auto-text-indent="false"/>
      <style:text-properties fo:font-weight="bold" style:font-weight-asian="bold" style:font-weight-complex="bold"/>
    </style:style>
    <style:style style:name="P9" style:family="paragraph" style:parent-style-name="Standard">
      <style:paragraph-properties fo:margin-top="0in" fo:margin-bottom="0.0799in"/>
    </style:style>
    <style:style style:name="P10" style:family="paragraph" style:parent-style-name="Standard">
      <style:paragraph-properties fo:margin-top="0in" fo:margin-bottom="0.0799in"/>
      <style:text-properties style:font-name="Liberation Serif" fo:font-size="12pt" style:font-size-asian="12pt" style:font-size-complex="12pt"/>
    </style:style>
    <style:style style:name="P11" style:family="paragraph" style:parent-style-name="Standard">
      <style:paragraph-properties fo:margin-top="0in" fo:margin-bottom="0.0799in"/>
      <style:text-properties style:font-name="Liberation Serif" fo:font-size="12pt" fo:font-weight="bold" style:font-size-asian="12pt" style:font-weight-asian="bold" style:font-size-complex="12pt" style:font-weight-complex="bold"/>
    </style:style>
    <style:style style:name="P12" style:family="paragraph" style:parent-style-name="Standard">
      <style:paragraph-properties fo:margin-top="0in" fo:margin-bottom="0.0799in"/>
      <style:text-properties style:font-name="Liberation Serif" fo:font-size="12pt" fo:font-weight="normal" style:font-size-asian="12pt" style:font-weight-asian="normal" style:font-size-complex="12pt" style:font-weight-complex="normal"/>
    </style:style>
    <style:style style:name="P13" style:family="paragraph" style:parent-style-name="Standard">
      <style:paragraph-properties fo:margin-top="0in" fo:margin-bottom="0.0799in" fo:padding="0.0291in" fo:border-left="none" fo:border-right="none" fo:border-top="none" fo:border-bottom="0.99pt solid #000000" style:join-border="false"/>
      <style:text-properties style:font-name="Liberation Serif" fo:font-size="12pt" style:font-size-asian="12pt" style:font-size-complex="12pt"/>
    </style:style>
    <style:style style:name="P14" style:family="paragraph" style:parent-style-name="Heading_20_3">
      <style:paragraph-properties fo:margin-top="0in" fo:margin-bottom="0.0799in"/>
      <style:text-properties style:font-name="Liberation Serif" fo:font-size="12pt" style:font-size-asian="12pt" style:font-size-complex="12pt"/>
    </style:style>
    <style:style style:name="P15" style:family="paragraph" style:parent-style-name="Heading_20_3">
      <style:paragraph-properties fo:margin-top="0in" fo:margin-bottom="0.0799in"/>
      <style:text-properties fo:color="#ff0000" style:font-name="Liberation Serif" fo:font-size="12pt" style:font-size-asian="12pt" style:font-size-complex="12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normal" style:font-weight-asian="normal" style:font-weight-complex="normal"/>
    </style:style>
    <style:style style:name="T5" style:family="text">
      <style:text-properties style:font-name="Liberation Serif" fo:font-size="12pt" style:font-size-asian="12pt" style:font-size-complex="12pt"/>
    </style:style>
    <style:style style:name="T6" style:family="text">
      <style:text-properties style:font-name="Liberation Serif" fo:font-size="12pt" fo:font-weight="bold" style:font-size-asian="12pt" style:font-weight-asian="bold" style:font-size-complex="12pt" style:font-weight-complex="bold"/>
    </style:style>
    <style:style style:name="T7" style:family="text">
      <style:text-properties fo:color="#ff0000" fo:font-size="12pt"/>
    </style:style>
    <style:style style:name="T8" style:family="text">
      <style:text-properties fo:color="#ff0000" fo:font-size="12pt" fo:font-weight="bold" style:font-weight-asian="bold" style:font-weight-complex="bold"/>
    </style:style>
    <style:style style:name="T9" style:family="text">
      <style:text-properties fo:color="#ff0000" fo:font-size="12pt"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he International Jew, Chapter 1, with notes by William Finck in brackets. At the end are some references from various sources which I collected for the program. Not all of the notes were used.</text:p>
      <text:p text:style-name="P1"/>
      <text:p text:style-name="P1">“Among the distinguishing mental and moral traits of the Jews may be mentioned: distaste for hard or violent physical labor; a strong family sense and philoprogenitiveness; a marked religious instinct; the courage of the prophet and martyr rather than of the pioneer and soldier; remarkable power to survive in adverse environments, combined with great ability to retain racial solidarity; capacity for exploitation, both individual and social; shrewdness and astuteness in speculation and money matters generally; an Oriental love of display and a full appreciation of the power and pleasure of social position; a very high average of intellectual ability.”</text:p>
      <text:p text:style-name="Standard">—The New International Encyclopedia.</text:p>
      <text:p text:style-name="Standard"/>
      <text:p text:style-name="Standard"><text:s/>The Jew in Character and Business </text:p>
      <text:p text:style-name="Standard"/>
      <text:p text:style-name="Standard">The Jew is again being singled out for critical attention throughout the world. His emergence in the financial, political and social spheres has been so complete and spectacular since the war, that his place, power and purpose in the world are being given a new scrutiny, much of it unfriendly. Persecution is not a new experience to the Jew, but intensive scrutiny of his nature and super-nationality is. He has suffered for more than 2,000 years from what may be called the instinctive anti-Semitism of the other races, but this antagonism has never been intelligent nor has it been able to make itself intelligible. Nowadays, however, the Jew is being placed, as it were, under the microscope of economic observation that the reasons for his power, the reasons for his separateness, the reasons for his suffering may be defined and understood.</text:p>
      <text:p text:style-name="Standard"/>
      <text:p text:style-name="Standard">In Russia he is charged with being the source of Bolshevism, an accusation which is serious or not according to the circle in which it is made; we in America, hearing the fervid eloquence and perceiving the prophetic ardor of young Jewish apostles of social and industrial reform, can calmly estimate how it may be. In Germany he is charged with being the cause of the Empire’s collapse and a very considerable literature has sprung up, bearing with it a mass of circumstantial evidence that gives the thinker pause. In England he is charged with being the real world ruler, who rules as a super-nation over the nations, rules by the power of gold, and who plays nation against nation for his own purposes, remaining himself discreetly in the background. In America it is pointed out to what extent the elder Jews of wealth and the younger Jews of ambition swarmed through the war organizations—principally those departments which dealt with the commercial and industrial business of war, and also the extent to which they have clung to the advantage which their experience as agents of the government gave them.</text:p>
      <text:p text:style-name="Standard"/>
      <text:p text:style-name="Standard">In simple words, the question of the Jews has come to the fore, but like other questions which lend themselves to prejudice, efforts will be made to hush it up as impolitic for open discussion. If, however, experience has taught us anything it is that questions thus suppressed will sooner or later break out in undesirable and unprofitable forms.</text:p>
      <text:p text:style-name="Standard"/>
      <text:p text:style-name="Standard">The Jew is the world’s enigma. Poor in his masses, he yet controls the world’s finances. Scattered abroad without country or government, he yet presents a unity of race continuity which no other people has achieved. Living under legal disabilities in almost every land, he has become the power behind many a throne. <text:span text:style-name="T1">[Through pandering, usury, dishonesty and all of the unseemly vocations.] </text:span>There are ancient prophecies to the effect that the Jew will return to his own land and from that center rule the world, though not until he has undergone an assault by the united nations of mankind.</text:p>
      <text:p text:style-name="Standard"/>
      <text:p text:style-name="P2"><text:soft-page-break/>[The gravest error of Christianity is not to recognize the jew as the Edomites of the Old Testament, which is fully explained, but ignored by our churches, in both the prophets and in the New Testament, and which is also proven from the pages of historians such as Josephus. Throughout the Middle Ages, churchmen knew, although they did not have the necessary historic details, that the jew was eternally cursed, and that European Christians were the true people of God.]</text:p>
      <text:p text:style-name="Standard"/>
      <text:p text:style-name="Standard">The single description which will include a larger percentage of Jews than members of any other race is this: he is in business. It may be only gathering rags and selling them, but he is in business. From the sale of old clothes to the control of international trade and finance, the Jew is supremely gifted for business. More than any other race he exhibits a decided aversion to industrial employment, which he balances by an equally decided adaptability to trade. The Gentile boy works his way up, taking employment in the productive or technical departments; but the Jewish boy prefers to begin as messenger, salesman or clerk—anything—so long as it is connected with the commercial side of the business. An early Prussian census illustrates this characteristic: of a total population of 269,400, the Jews comprised six per cent or 16,164. Of these, 12,000 were traders and 4,164 were workmen. Of the Gentile population, the other 94 per cent, or 153,236 people, there were only 17,000 traders.</text:p>
      <text:p text:style-name="Standard"/>
      <text:p text:style-name="Standard">A modern census would show a large professional and literary class added to the traders, but no diminution of the percentage of traders and not much if any increase in the number of wage toilers. In America alone most of the big business, the trusts and the banks, the natural resources and the chief agricultural products, especially tobacco, cotton and sugar, are in the control of Jewish financiers or their agents. Jewish journalists are a large and powerful group here. “Large numbers of department stores are held by Jewish firms,” says the Jewish Encyclopedia, and many if not most of them are run under Gentile names. Jews are the largest and most numerous landlords of residence property in the country. They are supreme in the theatrical world. They absolutely control the circulation of publications throughout the country. Fewer than any race whose presence among us is noticeable, they receive daily an amount of favorable publicity which would be impossible did they not have the facilities for creating and distributing it themselves.<text:span text:style-name="T1"> [The jews run the banks, give jews all the funding, and then work diligently to perpetuate and promote themselves.]</text:span> <text:span text:style-name="T2">Werner Sombart, in his “Jew and Modern Capitalism” says, “If the conditions in America continue to develop along the same lines as in the last generation, if the immigration statistics and the proportion of births among all the nationalities remain the same, our imagination may picture the United States of fifty or a hundred years hence as a land inhabited only by Slavs, Negroes and Jews, wherein the Jews will naturally occupy the position of economic leadership.” Sombart is a pro-Jewish writer.</text:span></text:p>
      <text:p text:style-name="Standard"/>
      <text:p text:style-name="Standard">The question is, If the Jew is in control, how did it happen? This is a free country. The Jew comprises only about three per cent of the population; to every Jew there are 97 Gentiles; to the 3,000,000 Jews in the United States there are 97,000,000 Gentiles. If the Jew is in control, is it because of his superior ability, or is it because of the inferiority and don’t-care attitude of the Gentiles?</text:p>
      <text:p text:style-name="Standard"/>
      <text:p text:style-name="Standard">It would be very simple to answer that the Jews came to America, took their chances like other people and proved more successful in the competitive struggle. But that would not include all the facts. And before a more adequate answer can be given, two points should be made clear. This first is this: all Jews are not rich controllers of wealth. There are poor Jews aplenty, though most of them even in their poverty are their own masters. While it may be true that the chief financial controllers of the country are Jews, it is not true that every Jew is one of the financial controllers of the country. The classes must be kept distinct for a reason which will appear when the methods of the rich Jews and the methods of the poor Jews to gain power are differentiated. Secondly, the fact of Jewish solidarity renders it difficult <text:soft-page-break/>to measure Gentile and Jewish achievements by the same standard. When a great block of wealth in America was made possible by the lavish use of another block of wealth from across the seas; that is to say, when certain Jewish immigrants came to the United States with the financial backing of European Jewry behind them, it would be unfair to explain the rise of that class of immigration by the same rules which account for the rise of, say, the Germans or the Poles who came here with no resource but their ambition and strength. To be sure, many individual Jews come in that way, too, with no dependence but themselves, but it would not be true to say that the massive control of affairs which is exercised by Jewish wealth was won by individual initiative; it was rather the extension of financial control across the sea.</text:p>
      <text:p text:style-name="Standard"/>
      <text:p text:style-name="Standard">That, indeed, is where any explanation of Jewish control must begin. Here is a race whose entire period of national history saw them peasants on the land, whose ancient genius was spiritual rather than material, bucolic rather than commercial, yet today, when they have no country, no government, and are persecuted in one way or another everywhere they go, they are declared to be the principal though unofficial rulers of the earth. How does so strange a charge arise, and why do so many circumstances seem to justify it?</text:p>
      <text:p text:style-name="Standard"/>
      <text:p text:style-name="Standard">Begin at the beginning. During the formative period of their national character the Jews lived under a law which made plutocracy and pauperism equally impossible among them. Modern reformers who are constructing model social systems on paper would do well to look into the social system under which the early Jews were organized. The Law of Moses made a “money aristocracy,” such as Jewish financiers form today, impossible because it forbade the taking of interest. <text:span text:style-name="T1">[Ford errs greatly here. This was not jewish, it was Hebrew. These were our ancestors, and it is also a great part of the reason why usury has never been a Kelto-Saxon undertaking. However the Canaanites and Edomites were indeed the usurers and most prolific merchants of the ancient world, to the point where in the Old Testament the word Canaanite was synonymous with merchant. Of course they dominate that same role the modern world.]</text:span> It made impossible also the continuous enjoyment of profit wrung out of another’s distress. Profiteering and sheer speculation were not favored under the Jewish <text:span text:style-name="T1">[sic Hebrew]</text:span> system. There could be no land-hogging; the land was apportioned among the people, and though it might be lost by debt or sold under stress, it was returned every 50 years to its original family ownership, at which time, called “The Year of Jubilee,” there was practically a new social beginning. <text:span text:style-name="T1">[The nature of the jew betrays the fact that this system was never jewish.]</text:span> The rise of great landlords and a moneyed class was impossible under such a system, although the interim of 50 years gave ample scope for individual initiative to assert itself under fair competitive conditions.</text:p>
      <text:p text:style-name="Standard"/>
      <text:p text:style-name="Standard">If, therefore, the Jews had retained their status as a nation, and had remained in Palestine under the Law of Moses, they would hardly have achieved the financial distinction which they have since won. Jews never got rich out of one another. Even in modern times they have not become rich out of each other but out of the nations among whom they dwelt. Jewish <text:span text:style-name="T1">[sic Hebrew]</text:span> law permitted the Jew to do business with a Gentile on a different basis than that on which he did business with a brother Jew. What is called “the Law of the Stranger” was defined thus: “unto a stranger thou mayest lend upon usury; but unto thy brother thou shalt not lend upon usury.” <text:span text:style-name="T1">[Europe's Christians were never in a position to practice this, since usury was forbidden altogether, and for much of Christian history Christians bartered for goods and made payments in kind, not even using money.]</text:span></text:p>
      <text:p text:style-name="Standard"/>
      <text:p text:style-name="Standard">Being dispersed among the nations, but never merging themselves with the nations and never losing a very distinctive identity, the Jew has had the opportunity to practice “the ethics of the stranger” for many centuries. <text:span text:style-name="T1">[Christ in Luke chapter 21 explains why the jews are dispersed among the nations, where talking about His enemies He states: “And they shall fall by the edge of the sword, </text:span><text:soft-page-break/><text:span text:style-name="T1">and shall be led away captive into all nations....”]</text:span> Being strangers among strangers, and often among cruelly hostile strangers, they have found this law a compensating advantage. Still, this alone would not account for the Jew’s preeminence in finance. The explanation of that must be sought in the Jew himself, his vigor, resourcefulness and special proclivities.</text:p>
      <text:p text:style-name="Standard"/>
      <text:p text:style-name="Standard">Very early in the Jewish story we discover the tendency of Israel to be a master nation, with other nations as its vassals. Notwithstanding the fact that the whole prophetic purpose with reference to Israel seems to have been the moral enlightenment of the world through its agency, Israel’s “will to mastery” apparently hindered that purpose. At least such would seem to be the tone of the Old Testament. Divinely ordered to drive out the Canaanites that their corrupt ideas might not contaminate Israel, the Jews <text:span text:style-name="T1">[sic Israelites]</text:span> did not obey, according to the old record. They looked over the Canaanitish people and perceived what great amount of man-power would be wasted if they were expelled, and so Israel enslaved them—“And it came to pass, when Israel was strong, that they put the Canaanites to tribute, and did not utterly drive them out.” It was this form of disobedience, this preference of material mastery over spiritual leadership, that marked the beginning of Israel’s age-long disciplinary distress.</text:p>
      <text:p text:style-name="Standard"/>
      <text:p text:style-name="Standard">The Jews’ dispersion among the nations temporarily (that is, for more than 25 centuries now) <text:span text:style-name="T1">[This is not at all accurate, because Ford is confusing the ancient Israelites with Jews. The diaspora of the people known as Jews only began after 70 AD when Jerusalem was destroyed.]</text:span> changed the program which their scriptures declare was divinely planned, and that dispersion continues until today. There are spiritual leaders in modern Judaism who still claim that Israel’s mission to the nations is spiritual, but their assertions that Israel is today fulfilling that mission are not as convincing as they might be if accompanied by more evidence. Israel throughout the modern centuries is still looking at the Gentile world and estimating what its man-power can be made to yield. But the discipline upon Israel still holds; he is an exile from his own land, condemned to be discriminated against wherever he goes, until the time when exile and homelessness shall end in a re-established Palestine, and Jerusalem again the moral center of the earth, even as the elder prophets have declared. <text:span text:style-name="T1">[The Jews were to be exiles, but they were never Israel. They only descended from a very small part of Judah, who mixed with the Edomites and Canaanites from the second century BC – a period not found in our Bibles.]</text:span></text:p>
      <text:p text:style-name="Standard"/>
      <text:p text:style-name="Standard">Had the Jew become an employe, a worker for other men, his dispersion would not probably have been so wide. But becoming a trader, his instincts drew him round the habitable earth. There were Jews in China at an early date. They appeared as traders in England at the time of the Saxons. Jewish traders were in South America 100 years before the Pilgrim Fathers landed at Plymouth Rock. Jews established the sugar industry in the Island of St. Thomas in 1492. They were well established in Brazil when only a few villages dotted the eastern coast of what is now the United States. And how far they penetrated when once they came here is indicated by the fact that the first white child born in Georgia was a Jew—Isaac Minis. <text:span text:style-name="T1">[I would not call him “White”.]</text:span> The Jew’s presence round the earth, his clannishness with his own people, made him a nation scattered among the nations, a corporation with agents everywhere.</text:p>
      <text:p text:style-name="Standard"/>
      <text:p text:style-name="Standard">Another talent, however, contributed greatly to his rise in financial power—his ability to invent new devices for doing business. Until the Jew was pitted against the world, business was very crudely done. And when we trace the origins of many of the business methods which simplify and facilitate trade today, more likely than not we find a Jewish name at the end of the clue. Many of the indispensable instruments of credit and exchange were thought out by Jewish merchants, not only for use between themselves, but to check and hold the Gentiles with whom they dealt. The oldest bill of exchange extant was drawn by a Jew—one Simon Rubens. The promissory note was a Jewish invention, as was <text:soft-page-break/>also the check “payable to bearer.”</text:p>
      <text:p text:style-name="Standard"/>
      <text:p text:style-name="P2">[When the Jews became able to loan money in England, they had the Shetar – the ancient Babylonian mercantile code found in the Talmud – instituted as the basis for the commercial code of England. They wer able to do this because the Saxons never before had a need for laws governing commercial transactions – and this was when the mortgage was introduced, as well as all of the other financial instruments used by the jews, into Christian culture.] </text:p>
      <text:p text:style-name="P2"/>
      <text:p text:style-name="Standard">An interesting bit of history attaches to the “payable to bearer” instrument. The Jews’ enemies were always stripping them of their last ounce of wealth, yet strangely, the Jews recovered very quickly and were soon rich again. How this sudden recovery from looting and poverty? Their assets were concealed under “bearer” and so a goodly portion was always saved. In an age when it was lawful for any pirate to seize goods consigned to Jews, the Jews were able to protect themselves by consigning goods on policies that bore no names.</text:p>
      <text:p text:style-name="Standard"/>
      <text:p text:style-name="Standard">The influence of the Jew was to center business around goods instead of persons. Previously all claims had been against persons; the Jew knew that the goods were more reliable than the persons with whom he dealt, and so he contrived to have claims laid against goods. Besides, this device enabled him to keep himself out of sight as much as possible. This introduced an element of hardness into business, inasmuch as it was goods which were being dealt in rather than men being dealt with, and this hardness remains. Another tendency which survives and which is of advantage in veiling the very large control which Jews have attained, is of the same origin as “bearer” bills; it permits a business dominated by Jewish capital to appear under a name that gives no hint of Jewish control.</text:p>
      <text:p text:style-name="Standard"/>
      <text:p text:style-name="Standard">The Jew is the only and original international capitalist, but as a rule he prefers not to emblazon that fact upon the skies; he prefers to use Gentile banks and trust companies as his agents and instruments. The suggestive term “Gentile front” often appears in connection with this practice.</text:p>
      <text:p text:style-name="Standard"/>
      <text:p text:style-name="Standard">The invention of the stock exchange is also credited to Jewish financial talent. In Berlin, Paris, London, Frankfort and Hamburg, Jews were in control of the first stock exchanges, while Venice and Genoa were openly referred to in the talk of the day as “Jew cities” where great trading and banking facilities might be found. The Bank of England was established upon the counsel and assistance of Jewish emigrants from Holland. The Bank of Amsterdam and the Bank of Hamburg both arose through Jewish influence.</text:p>
      <text:p text:style-name="Standard"/>
      <text:p text:style-name="Standard">There is a curious fact to be noted in connection with the persecution and consequent wanderings of the Jews about Europe and that is: wherever they wandered, the center of business seemed to go with them. When the Jews were free in Spain, there was the world’s gold center. When Spain drove out the Jews, Spain lost financial leadership and has never regained it. Students of the economic history of Europe have always been puzzled to discover why the center of trade should have shifted from Spain, Portugal and Italy, up to the northern countries of Holland, Germany, and England. They have sought for the cause in many things, but none has proved completely explanatory. When, however, it is known that the change was coincident with the expulsion of the Jews from the South and their flight to the North, when it is known that upon the Jews’ arrival the northern countries began a commercial life which has flourished until our day, the explanation does not seem difficult. Time and again it has proved to be the fact that when the Jews were forced to move, the center of the world’s precious metals moved with them. <text:span text:style-name="T1">[And the jew has long used gold and </text:span><text:span text:style-name="T3">jewels</text:span><text:span text:style-name="T1"> to corrupt the Saxon mind.]</text:span></text:p>
      <text:p text:style-name="Standard"/>
      <text:p text:style-name="Standard">This distribution of the Jews over Europe and the world, each Jewish community linked in a fellowship <text:soft-page-break/>of blood, faith and suffering with every other group, made it possible for the Jew to be international in the sense that no other race or group of merchants could be at that time. Not only were they everywhere (Americans and Russians are everywhere, too) but they were in touch. They were organized before the days of conscious international commercial organizations, they were bound together by the sinews of a common life. It was observed by many writers in the Middle Ages that the Jews knew more of what was transpiring in Europe than the governments did. They also had better knowledge of what was likely to occur. They knew more about conditions than the statesmen did. This information they imparted by letter from group to group, country to country. Indeed, they may be said thus to have originated unconsciously the financial news-letter. Certainly the information they were able to obtain and thus distribute was invaluable to them in their speculative enterprises. Advance knowledge was an immense advantage in the days when news was scarce, slow and unreliable.</text:p>
      <text:p text:style-name="Standard"/>
      <text:p text:style-name="P3">This enabled Jewish financiers to become the agents of national loans, a form of business which they encouraged wherever possible. The Jew has always desired to have nations for his customers. National loans were facilitated by the presence of members of the same family of financiers in various countries, thus making an interlocking directorate by which king could be played against king, government against government, and the shrewdest use made of national prejudices and fears, all to the no small profit of the fiscal agent.</text:p>
      <text:p text:style-name="Standard"/>
      <text:p text:style-name="P8">[Adolf Hitler, Mein Kampf, Chapter 1, talking about the Triple Alliance and the lure of Germany into World War I, where he says it was only “Jews and Marxists” who sought to stir up trouble between Germany and Russia: “Jewish international finance needed this bait of the Austrian heritage in order to carry out its plans of ruining Germany; for Germany had not yet surrendered to the general control which the international captains of finance and trade exercised over the other States. Thus it was possible to consolidate that coalition and make it strong enough and brave enough, through the sheer weight of numbers, to join in bodily conflict with the 'horned' Siegfried.”]</text:p>
      <text:p text:style-name="P4"/>
      <text:p text:style-name="Standard">One of the charges most commonly made against Jewish financiers today is that they still favor this larger field of finance. Indeed, in all the criticism that is heard regarding the Jew as a business man, there is comparatively little said against him as an individual merchant serving individual customers. Thousands of small Jewish merchants are highly respected by their trade, just as tens of thousands of Jewish families are respected as our neighbors. The criticism, insofar as it respects the more important financiers, is not racial at all. Unfortunately the element of race, which so easily lends itself to misinterpretation as racial prejudice, is injected into the question by the mere fact that the chain of international finance as it is traced around the world discloses at every link a Jewish capitalist, financial family, or a Jewish-controlled banking system. Many have professed to see in this circumstance a conscious organization of Jewish power for Gentile control, while others have attributed the circumstance to Jewish racial sympathies, to the continuity of their family affairs down the line of descent, and to the increase of collateral branches. In the old Scriptural phrase, Israel grows as the vine grows, ever shooting out new branches and deepening old roots, but always part of the one vine. <text:span text:style-name="T1">[But the “poor” Jews who are our neighbors always work in concert towards the political goals of the Marxist and international Jews!]</text:span></text:p>
      <text:p text:style-name="Standard"/>
      <text:p text:style-name="Standard">The Jew’s aptitude for dealing with governments may also be traced to the years of his persecution. He early learned the power of gold in dealing with mercenary enemies. Wherever he went there followed him like a curse the aroused antipathy of other peoples. <text:span text:style-name="T1">[The kings used jews for mercantile purposes throughout the Middle Ages, so that they could profit by taxing them.]</text:span> The Jew was never popular as a race; even the most fervid Jew will not deny that, howsoever he may explain it. <text:soft-page-break/>Individuals have been popular, of course; many phases of Jewish nature are found to be very lovable when known; but nevertheless one of the burdens the Jews have had to bear as a race is this burden of racial unpopularity. Even in modern times, in civilized countries, in conditions which render persecution absolutely impossible, this unpopularity exists. And what is more, the Jew has not seemed to care to cultivate the friendship of the Gentile masses, due perhaps to the failures of experience, but due more likely to his inborn persuasion that he belongs to a superior race. Whatever the true reason, he has always placed his main dependence on cultivating friendship with kings and nobles. What cared the <text:span text:style-name="T4">Jew if the people gnashed their teeth against him, so long as the king and the court were his friends? Thus there was always, even through most of the severely trying times, “a court Jew,” one who had bought by loans and held by the strangle-hold of debt an entrance to the king’s chamber. The policy of the Jews has always been to “go to headquarters.” They never tried to placate the Russian people, but they did endeavor to enlist the Russian court. They never tried to placate the German people, but they did succeed in permeating the German court. In England they shrug their shoulders at the outspoken anti-Jew reactions of the British populace—what care they? Have they not all of lorddom at their heels, do they not hold the strings of Britain’s purse?</text:span></text:p>
      <text:p text:style-name="Standard"/>
      <text:p text:style-name="Standard">Through this ability of theirs to “go to headquarters” it is possible to account for the stronghold they got upon various governments and nations. Added to this ability was, of course, the ability to produce what the governments wanted. If a government wanted a loan, the Jew at court could arrange it through Jews at other financial centers and political capitals. If one government wanted to pay another government a debt without risking the precious metal to a mule train through a robber-infested country, the Jew at court arranged that too. He transferred a piece of paper and the debt was paid by the banking house at the foreign capital. <text:span text:style-name="T1">[The jews, who always knew about the movement of capital, were probably behind the caravan robberies of Europe, as the Edomites were in ancient Palestine! Even Stalin had his start as a train robber.]</text:span> The first time an army was ever fed in the modern commissary way, it was done by a Jew—he had the capital and he had the system; moreover he had the delight of having a nation for his customer.</text:p>
      <text:p text:style-name="Standard"/>
      <text:p text:style-name="Standard">And this tendency, which served the race so well throughout the troublous centuries, shows no sign of abatement. Certainly, seeing to what an extent a race numerically so unimportant influences the various governments of the world today, the Jew who reflects upon the disparity between his people’s numbers and their power may be pardoned if he sees in that fact a proof of their racial superiority.</text:p>
      <text:p text:style-name="Standard"/>
      <text:p text:style-name="Standard">It may be said also that Jewish inventiveness in business devices continues to the present time, as well as Jewish adaptability to changing conditions. The Jew is credited with being the first to establish branch houses in foreign countries in order that responsible representatives of the home office might be on the ground taking instant advantage of every opening. During the war a great deal was said about the “peaceful penetration” which the “German Government” had effected in the United States by establishing here branch offices and factories of German firms. The fact that there were many German branch houses here is unquestionable. It should be known, however, that they were not the evidence of German enterprise but of Jewish enterprise. The old German business houses were too conservative to “run after customers” even in the hustling United States, but the Jewish firms were not, and they came straight to America and hustled. In due time the competition forced the more conservative German firms to follow suit. But the idea was Jewish in its origin, not German.</text:p>
      <text:p text:style-name="Standard"/>
      <text:p text:style-name="Standard">Another modern business method whose origin is credited to Jewish financiers is that by which related industries are brought together, as for example, if an electrical power company is acquired, then the street railway company using the electricity would be acquired too, one purpose being in this way to conserve all the profit accruing along the line, from the origination of the power down to the delivery <text:soft-page-break/>of the street car ride; but perhaps the main purpose being that, by the control of the power house the price of current could be increased to the car company, and by the control of the car company the cost of a ride could be increased to the public, the controllers thus receiving an additional profit all down the line. There is much of this going on in the world today, and in the United States particularly. The portion of the business immediately next to the ultimate consumer explains that its costs have risen, but it does not explain that the costs were increased by the owners and not by outsiders who were forced to do so by economic pressure.</text:p>
      <text:p text:style-name="Standard"/>
      <text:p text:style-name="P3">There is apparently in the world today a central financial force which is playing a vast and closely organized game, with the world for its table and universal control for its stakes. The people of civilized countries have lost all confidence in the explanation that “economic conditions” are responsible for all the changes that occur. Under the camouflage of “economic law” a great many phenomena have been accounted for which were not due to any law whatever except the law of the selfish human will as operated by a few men who have the purpose and the power to work on a wide scale with nations as their vassals. <text:span text:style-name="T1">[And therefore the real causes of the Great Depression as well as the current economic collapse are still a mystery to most people and most politicians.]</text:span></text:p>
      <text:p text:style-name="Standard"/>
      <text:p text:style-name="Standard">Whatever else may be national, no one today believes that finance is national. Finance is international. Nobody today believes that international finance is in any way competitive. <text:span text:style-name="T1">[Well, I grew up perceiving that most people did believe that, and such was the line always spouted by the media.]</text:span> There are some independent banking houses, but few strong independent ones. The great masters, the few whose minds see clearly the entire play of the plan, control numerous banking houses and trust companies, and one is used for this while another is used for that, but there is no disharmony between them, no correction of each other’s methods, no competition in the interests of the business world. There is as much unity of policy between the principal banking houses of every country as there is between the various branches of the United States Post Office—and for the same reason, namely, they are all operated from the same source and for the same purpose.</text:p>
      <text:p text:style-name="Standard"/>
      <text:p text:style-name="Standard">Just before the war Germany bought very heavily in American cotton and had huge quantities of it tied up here for export. When war came, the ownership of that mountainous mass of cotton wealth changed in one night from Jewish names in Hamburg to Jewish names in London. At this writing cotton is selling in England for less than it is selling in the United States, and the effect of that is to lower the American price. When the price lowers sufficiently, the market is cleared of cotton by buyers previously prepared, and then the price soars to high figures again. In the meantime, the same powers that have engineered the apparently causeless strengthening and weakening of the cotton market, have seized upon stricken Germany to be the sweatshop of the world. Certain groups control the cotton, lend it to Germany to be manufactured, leave a pittance of it there in payment for the labor that was used, and then profiteer the length and breadth of the world on the lie that “cotton is scarce.” And when, tracing all these anti-social and colossally unfair methods to their source, it is found that the responsible parties all have a common characteristic, is it any wonder that the warning which comes across the sea—“Wait until America becomes awake to the Jew!”—has a new meaning? <text:span text:style-name="T1">[America is still not awake to the jew!]</text:span></text:p>
      <text:p text:style-name="Standard"/>
      <text:p text:style-name="Standard">Certainly, economic reasons no longer explain the condition in which the world finds itself today. Neither does the ordinary explanation of “the heartlessness of capital.” Capital has endeavored as never before to meet the demands of labor, and labor has gone to extremes in leading capital to new concessions—but what has it advantaged either of them? Labor has heretofore thought that capital was the sky over it, and it made the sky yield, but behold, there was yet an higher sky which neither capital nor labor had seen in their struggles one with another. That sky is so far unyielding.</text:p>
      <text:p text:style-name="Standard"><text:soft-page-break/></text:p>
      <text:p text:style-name="Standard">That which we call capital here in America is usually money used in production, and we mistakenly refer to the manufacturer, the manager of work, the provider of tools and jobs—we refer to him as the “capitalist.” Oh, no. He is not the capitalist in the real sense. Why, he himself must go to capitalists for the money with which to finance his plans. There is a power yet above him—a power which treats him far more callously and holds him in a more ruthless hand than he would ever dare display to labor. That, indeed, is one of the tragedies of these times, that “labor” and “capital” are fighting each other, when the conditions against which each one of them protests, and from which each one of them suffers, is not within their power to remedy at all, unless they find a way to wrest world control from that group of international financiers who create and control both these conditions.</text:p>
      <text:p text:style-name="Standard"/>
      <text:p text:style-name="Standard">There is a super-capitalism which is supported wholly by the fiction that gold is wealth. There is a super-government which is allied to no government, which is free from them all, and yet which has its hand in them all. There is a race, a part of humanity, which has never yet been received as a welcome part, and which has succeeded in raising itself to a power that the proudest Gentile race has never claimed—not even Rome in the days of her proudest power. It is becoming more and more the conviction of men all over the world that the labor question, the wage question, the land question cannot be settled until first of all this matter of an international super-capitalistic government is settled.</text:p>
      <text:p text:style-name="Standard"/>
      <text:p text:style-name="Standard">“To the victor belongs the spoils” is an old saying. And in a sense it is true that if all this power of control has been gained and held by a few men of a long-despised race, then either they are super-men whom it is powerless to resist, or they are ordinary men whom the rest of the world has permitted to obtain an undue and unsafe degree of power. Unless the Jews are super-men, the Gentiles will have themselves to blame for what has transpired, and they can look for rectification in a new scrutiny of the situation and a candid examination of the experiences of other countries.</text:p>
      <text:p text:style-name="Standard"/>
      <text:p text:style-name="Standard"><text:s/>[THE DEARBORN INDEPENDENT, issue of 22 May 1920]</text:p>
      <text:p text:style-name="Standard"/>
      <text:p text:style-name="P9"><text:span text:style-name="T6"/></text:p>
      <text:p text:style-name="P9"><text:span text:style-name="T6">What follows are some notes and resources I [William Finck] collected for use during the podcast. Some of them were cited, but not all of them were employed.</text:span></text:p>
      <text:p text:style-name="P11"/>
      <text:p text:style-name="P11">From the Russia No. 1 Report</text:p>
      <text:p text:style-name="P9">Sir M. Findlay to Mr. Balfour. - (Received September 18.) </text:p>
      <text:p text:style-name="P9">(Telegraphic.) Christiania September 17, 1918. </text:p>
      <text:p text:style-name="P9">FOLLOWING is report by Netherlands Minister at Petrograd, the 6th September, received here to-day, on the situation in Russia, in particular as affecting British subjects and British interests under Minister's protection :- </text:p>
      <text:p text:style-name="P9">"Sir, - On 30th August I left for Moscow, largely in connection with negotiations for evacuation of British subjects from Russia. The same day Uritski Commissary at Petrograd, for combating counter-revolution, was assassinated by a Jewish student Kanegiesser, whose father is a wealthy engineer and holds a very good position at Petrograd. This murder was at once attributed by the Bolshevik authorities and Bolshevik press (only existing press in Russia) to French and English. </text:p>
      <text:p text:style-name="P9">"That same night Consul Woodhouse and Engineer-Commander Le Page were arrested at 1 A.M. in the street. Every effort was made the next day (31st August) by my secretary, M. van Niftrik, to obtain their <text:soft-page-break/>release, and that of Consul Woodhouse was promised for the afternoon. </text:p>
      <text:p text:style-name="P9">"At 5 P.M. on the 31st August, when Consul Bosanquet and Acting Vice-Consul Kimens, who had been busy the whole day with M. van Niftrik in connection with his attempt to obtain release of the arrested and were heading to the Embassy and were near the Embassy building, they were warned not to approach the Embassy, told that it had been occupied by Red Guards, and that two persons had been killed. They at once decided to head back to find M. van Niftrik and asked him to endeavour to secure entry into the Embassy. While driving slowly away from Embassy their car was stopped by Red Guards in another car, one of whom levelled a revolver at them and told them to hold up their hands. They were searched and had to give their names and rank, but to their great surprise were allowed to proceed. M. van Niftrik drove with them to Gorokhovaya 2, headquarters of the Commission for Combating Counter-­Revolution, to which persons arrested are usually taken, and where Mr. Woodhouse was confined. He had a long interview with the commandant of Petrograd, Shatov, and strongly protested against the unheard of breach of International Law which had taken place, and demanded to be allowed to drive immediately to Embassy to be present at search there. Permission was refused by Shatov, who said that Embassy was being searched because authorities had documents proving conclusively that British Govern­ment was implicated in Uritski's murder. When they had left and their car was passing the W inter Palace, staff of British Consulate and of missions, and some civilians who were at Embassy when it was invaded, were seen walking under guard to No.2 Gorokhovaya. </text:p>
      <text:p text:style-name="P9">"A meeting of neutral diplomatic corps was held that night upon the initiative of M. van Niftrik, at which the following points were submitted:- </text:p>
      <text:p text:style-name="P9">" '1. That immediate release of those arrested should be demanded. </text:p>
      <text:p text:style-name="P9">" '2. That it should be insisted upon that M. van Niftrik should be present at examination of arrested. </text:p>
      <text:p text:style-name="P9">[980] </text:p>
      <text:p text:style-name="P9">B 2 </text:p>
      <text:p text:style-name="P10">" '3. That attention should be drawn to gross breach of international law committed by armed occupation of the Embassy, which bore on the door" signed and sealed notice to the effect that it was under the protection of Netherlands Legation, and by refusal to allow M. van Niftrik to be present at the search.' </text:p>
      <text:p text:style-name="P10">…</text:p>
      <text:p text:style-name="P10"/>
      <text:p text:style-name="P9">"The foregoing report will indicate the extremely critical nature of the present situation. The danger is now so great that I feel it my duty to call the attention of the British and all other Governments to the fact that if an end is not put to Bolshevism in Russia at once the civilisation of the whole world will be threatened. This is not an exaggeration, but a sober matter of fact; and the most unusual action of German and Austrian consuls-general, before referred to, in joining in protest of neutral legations appears to indicate that the danger is also being realised in German and Austrian quarters. I consider that the immediate suppression of Bolshevism is the greatest issue now before the world, not even excluding the war which is still raging, and unless, as above stated, Bolshevism is nipped in the bud immediately, it is bound to spread in one form or another over Europe and the whole world, as it is organised and worked by Jews who have no nationality, and whose one object is to destroy for their own ends the existing order of things. The only manner in which this danger could be averted would be collective action on the part of all Powers. </text:p>
      <text:p text:style-name="P9">"I am also of opinion that no support whatever should be given to any other Socialistic party in Russia, least of all to social revolutionaries, whose policy it is at the moment to overthrow the Bolsheviks, but <text:soft-page-break/>whose aims in reality are the same, viz., to establish proletariat rule through the world. Social revolutionaries will never fight any foreign Power, and any profession which they may now make in this sense are merely a tactical move in their struggle with the Bolsheviks. </text:p>
      <text:p text:style-name="P10">" I would beg that this report may be telegraphed as soon as possible in cypher in full to the British Foreign Office in view of its importance." </text:p>
      <text:p text:style-name="P10"/>
      <text:p text:style-name="P9">Sir E. Howard to Mr. Balfour. - (Received August 20.)</text:p>
      <text:p text:style-name="P10">(Telegraphic.) Stockholm, August 19, 1918. </text:p>
      <text:p text:style-name="P9">...</text:p>
      <text:p text:style-name="P9">"August 7. - I called at temporary prison and saw Greenep, Wishaw, and Jerram. <text:span text:style-name="T5">They are all well treated by their guards who are real Russians, unlike most of their leaders, who are either fanatics or Jewish adventurers like Trotsky or Radek. </text:span></text:p>
      <text:p text:style-name="P10">…</text:p>
      <text:p text:style-name="P9">No. 26. </text:p>
      <text:p text:style-name="P9">Mr. Alston to Earl Curzon. - (Received January 25.) </text:p>
      <text:p text:style-name="P9">(Telegraphic.) Vladivostock, January 23, 1919. </text:p>
      <text:p text:style-name="P9">FOLLOWING from High Commissioner:- </text:p>
      <text:p text:style-name="P9">"Following statements respecting Bolsheviks in Perm and neighbourhood are taken from reports sent by His Majesty's consul at Ekaterinburg. The Omsk Government have similar information:- </text:p>
      <text:p text:style-name="P9">"The Bolsheviks can no longer be described as a political party holding extreme communistic view. They form relatively small privileged class which is able to terrorise the rest of the population because it has a monopoly both of arms and of food supplies. This class consists chiefly of workmen and soldiers, and included a large non-Russian element, such as Letts and Esthonians and Jews; the latter are specially numerous in higher posts. Members of this class are allowed complete licence, and commit crime against other sections of society. </text:p>
      <text:p text:style-name="P9">" The army is well disciplined, as a most strict system especially is applied to it. </text:p>
      <text:p text:style-name="P9">"It is generally said that officers are forced to serve because their families are detained as hostages. The population of Perm was rationed, and non-Bolsheviks received only i lb. of bread a day. </text:p>
      <text:p text:style-name="P9">"The peasantry suffered less, but were forbidden under pain of death to sell food to any but Bolsheviks. </text:p>
      <text:p text:style-name="P9">"The churches were closed, for many priests were killed, and a bishop was buried alive. </text:p>
      <text:p text:style-name="P9">"This and other barbarous punishments, such as dipping people in rivers till they were frozen to death. Those condemned to be shot were led out several times and fired at with blank cartridges, never knowing when the real execution would take place. Many other atrocities are reported. </text:p>
      <text:p text:style-name="P9">"The Bolsheviks apparently were guilty of wholesale murder in Perm, and it is certain that they had begun to operate a plan of systematic extermination. On a lamp above a building were the words: 'Only those who fight shall eat.' " </text:p>
      <text:p text:style-name="P9"/>
      <text:p text:style-name="P9">No. 32 </text:p>
      <text:p text:style-name="P9">Lord Kilmarnock to Earl Curzon: </text:p>
      <text:p text:style-name="P9"><text:soft-page-break/>Copenhagen, February 3, 19l9. </text:p>
      <text:p text:style-name="P9">My Lord, </text:p>
      <text:p text:style-name="P9">...</text:p>
      <text:p text:style-name="P9">The Bolsheviks comprised chiefly Jews and Germans, who were exceedingly active and enterprising. The Russians were largely anti-Bolshevik, but were for the most part dreamers, incapable of any sustained action, who now, more than ever before, were unable to throw off the yoke of their oppressors. Night after night the counter-­revolutionary Societies held secret meetings to plot against the Bolsheviks, but never once was a serious attempt made to carry through the conspiracy. The starving condition of the people quite paralysed their will-power. </text:p>
      <text:p text:style-name="P9">…</text:p>
      <text:p text:style-name="P9"/>
      <text:p text:style-name="P9">No. 33. </text:p>
      <text:p text:style-name="P9">3.3 </text:p>
      <text:p text:style-name="P9">Mr. Alston to Earl Curzon. - (Received February 11.) </text:p>
      <text:p text:style-name="P9">(Telegraphic.) Vladivostock February 8, 1919. </text:p>
      <text:p text:style-name="P9">FOLLOWING from consul at Ekaterinburg, 6th February:- <text:s/></text:p>
      <text:p text:style-name="P9">"From examination of several labourer and peasant witnesses I have evidence to the effect that very smallest percentage of this district were pro-Bolshevik, majority of labourers sympathising with summoning of Constituent Assembly. Witnesses further stated that Bolshevik leaders did not represent Russian working classes, most of them being Jews. </text:p>
      <text:p text:style-name="P9">"As a result of refusal of 4,000 labourers near Ekaterinburg to support local Bolsheviks many were arrested, and twelve were suffocated alive in slag gas-pit, their mutilated bodies being buried afterwards, and ninety peasants taken out of Ekaterinburg prison, where they had been thrown because they objected to Bolsheviks requisitioning their cattle, &amp;c., were brutally murdered." </text:p>
      <text:p text:style-name="P9"/>
      <text:p text:style-name="P9">No. 56. </text:p>
      <text:p text:style-name="P9">Rev. B. S. Lombard to Earl Curzon, </text:p>
      <text:p text:style-name="P9">Officers' Quarters, 8, Rothsay Gardens, Bedford, </text:p>
      <text:p text:style-name="P9">March 23, 1919. </text:p>
      <text:p text:style-name="P9">My Lord, </text:p>
      <text:p text:style-name="P9">I BEG to forward to your Lordship the following details with reference to Bolshevism in Russia :- </text:p>
      <text:p text:style-name="P9">I have been for ten years in Russia, and have been in Petrograd through the whole of the revolution. </text:p>
      <text:p text:style-name="P9">I spent six weeks in the Fortress of Peter and Paul, acted as .chaplain to His Majesty's submarines in the Baltic for four years, and was in contact with the 9th (Russian) Army in Roumania during the autumn of 1917 whilst visiting British Missions and hospitals, and had ample opportunity of studying Bolshevik methods. </text:p>
      <text:p text:style-name="P9">It originated in German propaganda, and was, and is being, carried out by international Jews. </text:p>
      <text:p text:style-name="P9">The Germans initiated disturbances in order to reduce Russia to chaos. They printed masses of paper money to finance their schemes, the notes of which I possess specimens can be easily recognised by a <text:soft-page-break/>special mark. </text:p>
      <text:p text:style-name="P9">Their Tenets. </text:p>
      <text:p text:style-name="P9">Radically to destroy all ideas of patriotism and nationality by preaching the doctrine of internationalism which proved successful amongst the uncultured masses of the labouring classes. </text:p>
      <text:p text:style-name="P9">To obstruct by every means the creation' of military power by preaching the ideas of peace, and to foster the abolition of military discipline. </text:p>
      <text:p text:style-name="P9">…</text:p>
      <text:p text:style-name="P9">The Results. </text:p>
      <text:p text:style-name="P9">All business· became paralysed, shops were closed, Jews became possessors of most of the business houses, and horrible scenes of starvation became common in the country districts. The peasants put their children to death rather than see them starve. In a village on the Dvina, not far from Schlusselberg, a mother hanged three of her children. </text:p>
      <text:p text:style-name="P9">I was conducting a funeral in a mortuary of a lunatic asylum at Oudelnaia, near Petrograd, and saw the bodies of a mother and her five children whose throats had been cut by the father because he could not see them suffer. </text:p>
      <text:p text:style-name="P9">When I left Russia last October the nationalisation of women was regarded as an accomplished fact, though I cannot prove that (with the exception of at Saratoff) there was any actual proclamation issued.</text:p>
      <text:p text:style-name="P9"/>
      <text:p text:style-name="P9">No. 58. </text:p>
      <text:p text:style-name="P9">The Progress of Bolshevism in Russia. </text:p>
      <text:p text:style-name="P9">…</text:p>
      <text:p text:style-name="P9">So effective is the Terror that no one dares to engage in anti-Bolshevik propaganda. People have been arrested for a simple telephonic conversation, in which the terms seemed ambiguous or could be interpreted as adverse to the Bolsheviks. An arrest is the prelude to every kind of corruption; the rich have to pay huge exactions to intermediaries, who are usually Jews, before they can obtain their release. </text:p>
      <text:p text:style-name="P9">…</text:p>
      <text:p text:style-name="P9"/>
      <text:p text:style-name="P9">No. 59. </text:p>
      <text:p text:style-name="P9">The Progress of Bolshevism. Abroad. </text:p>
      <text:p text:style-name="P9">At the Putilof Works [in the Ukraine] anti-Semitism is growing, probably because the food supply committees are entirely in the hands of Jews-and voices can be heard sometimes calling for a "pogrom." <text:s/></text:p>
      <text:p text:style-name="P9">...</text:p>
      <text:p text:style-name="P9">The following couplet was placarded upon the walls of Petrograd - " Down with Lenin and horseflesh, </text:p>
      <text:p text:style-name="P9">Give us the Tsar and pork." </text:p>
      <text:p text:style-name="P9">A demand was made by the delegates of the Putilof Works that the resolution of the lOth March should be published in the "Northern Commune"; but this was refused by the Kommissars of the Interior. </text:p>
      <text:p text:style-name="P13"/>
      <text:p text:style-name="P10"><text:soft-page-break/>Memorandum on Certain Aspects of the Bolshevist Movement in Russia </text:p>
      <text:p text:style-name="P10">Character of Bolshevist Rule </text:p>
      <text:p text:style-name="P10">Economic Results of Bolshevist Control </text:p>
      <text:p text:style-name="P10">Bolshevist Program of World Revolution </text:p>
      <text:p text:style-name="P10"/>
      <text:p text:style-name="P10">WASHINGTON </text:p>
      <text:p text:style-name="P10">GOVERNMENT PRINTING OFFICE </text:p>
      <text:p text:style-name="P10">1919 </text:p>
      <text:p text:style-name="P10">OCTOBER 27, 1919. </text:p>
      <text:p text:style-name="P10">Hon. HENRY CABOT LODGE, </text:p>
      <text:p text:style-name="P10">…</text:p>
      <text:p text:style-name="P10">The memorandum has been prepared from original sources by the Division of Russian Affairs of the Department of State....</text:p>
      <text:p text:style-name="P10">ROBERT LANSING. </text:p>
      <text:p text:style-name="P10">_________________</text:p>
      <text:p text:style-name="P10">PAGE 35 </text:p>
      <text:p text:style-name="P10">XII. REPORT OF AMERICAN REPRESENTATIVE, FROM FINLAND, JUNE 25, 1919. </text:p>
      <text:p text:style-name="P10">The fall of Bolshevism, which seemed inevitable even two months ago, has created the wildest terrorism. People are executed without trial in masses on mere suspicion of sympathy with the Soviet's enemies. Agitation is growing abroad, created chiefly by Russian Jews and others who are interested in a prolongation of the Bolshevist regime and against the aims of Generals Kolchak, Yudenich, and Denikin, who are denounced as representing the supporters of tsarism. The attempt is made also to convince foreigners that improvements are going on in Soviet Russia, with an ardor which would seem to indicate the hopelessness of the situation. </text:p>
      <text:p text:style-name="P10">Some American journalists, received and well treated by the Bolsheviks, also have reported favorably. The Russians who are opposed to the Soviet Government naturally believe these to be bribed. I think this unlikely. I have seen a number of them and it is my belief that their conclusions are due rather to prepossessed ideas and to ignorance of real conditions and unfamiliarity with the language. </text:p>
      <text:p text:style-name="P10">It is my own strong conviction that even the dark elements are by now disillusioned. The bulk of the workmen and the peasants, to whom so much has been promised, are disgusted. The increasing support which the Bolsheviks found in 1917 has gradually disappeared. Reliable opinion counts not more than 160,000 Communists by conviction, and these are mostly young workmen. </text:p>
      <text:p text:style-name="P10">…</text:p>
      <text:p text:style-name="P13">Many Russian Jews have by their activity with the Bolsheviks strongly compromised that section of the population and "pogroms" of great magnitude, I fear, are to be anticipated. </text:p>
      <text:p text:style-name="P10">From Mein Kampf:</text:p>
      <text:h text:style-name="P14" text:outline-level="3"><text:span text:style-name="Strong_20_Emphasis"><text:span text:style-name="T4">p. 102, On Marxism</text:span></text:span></text:h>
      <text:p text:style-name="Text_20_body"><text:span text:style-name="Strong_20_Emphasis"><text:span text:style-name="T9">Marxism, whose final objective was and is and will continue to be the destruction of all non-Jewish national States, had to witness in those days of July 1914 how the German working classes, which it </text:span></text:span><text:soft-page-break/><text:span text:style-name="Strong_20_Emphasis"><text:span text:style-name="T9">had been inveigling, were aroused by the national spirit and rapidly ranged themselves on the side of the Fatherland.</text:span></text:span><text:span text:style-name="Strong_20_Emphasis"><text:span text:style-name="T4"> Within a few days the deceptive smoke-screen of that infamous national betrayal had vanished into thin air and the Jewish bosses suddenly found themselves alone and deserted. It was as if not a vestige had been left of that folly and madness with which the masses of the German people had been inoculated for sixty years. That was indeed an evil day for the betrayers of German Labour. The moment, however, that the leaders realized the danger which threatened them they pulled the magic cap of deceit over their ears and, without being identified, played the part of mimes in the national reawakening.</text:span></text:span></text:p>
      <text:h text:style-name="P14" text:outline-level="3"><text:span text:style-name="Strong_20_Emphasis"><text:span text:style-name="T4">p. 111</text:span></text:span></text:h>
      <text:p text:style-name="Text_20_body"><text:span text:style-name="Strong_20_Emphasis"><text:span text:style-name="T4">IN 1915 THE ENEMY STARTED HIS PROPAGANDA AMONG OUR SOLDIERS. FROM 1916 onwards it steadily became more intensive, and at the beginning of 1918 it had swollen into a storm flood. One could now judge the effects of this proselytizing movement step by step. Gradually our soldiers began to think just in the way the enemy wished them to think. On the German side there was no counter-propaganda.</text:span></text:span></text:p>
      <text:p text:style-name="Text_20_body"><text:span text:style-name="Strong_20_Emphasis"><text:span text:style-name="T4">At that time the army authorities, under our able and resolute Commander, were willing and ready to take up the fight in the propaganda domain also, but unfortunately they did not have the necessary means to carry that intention into effect. Moreover, the army authorities would have made a psychological mistake had they undertaken this task of mental training. To be efficacious it had come from the home front. For only thus could it be successful among men who for nearly four years now had been performing immortal deeds of heroism and undergoing all sorts of privations for the sake of that home. But what were the people at home doing? Was their failure to act merely due to unintelligence or bad faith?</text:span></text:span></text:p>
      <text:p text:style-name="Text_20_body"><text:span text:style-name="Strong_20_Emphasis"><text:span text:style-name="T4">In the midsummer of 1918, after the evacuation of the southern bank of the Marne, the German Press adopted a policy which was so woefully inopportune, and even criminally stupid, that I used to ask myself a question which made me more and more furious day after day: Is it really true that we have nobody who will dare to put an end to this process of spiritual sabotage which is being carried on among our heroic troops?</text:span></text:span></text:p>
      <text:h text:style-name="P14" text:outline-level="3"><text:span text:style-name="Strong_20_Emphasis"><text:span text:style-name="T4">pp. 131-132, on why Germany lost the war</text:span></text:span></text:h>
      <text:p text:style-name="Text_20_body"><text:span text:style-name="Strong_20_Emphasis"><text:span text:style-name="T4">Therefore the question of why Germany really collapsed is one of the most urgent significance, especially for a political movement which aims at overcoming this disaster.</text:span></text:span></text:p>
      <text:p text:style-name="Text_20_body"><text:span text:style-name="Strong_20_Emphasis"><text:span text:style-name="T4">In scrutinizing the past with a view to discovering the causes of the German break-up, it is necessary to be careful lest we may be unduly impressed by external results that readily strike the eye and thus ignore the less manifest causes of these results.</text:span></text:span></text:p>
      <text:p text:style-name="Text_20_body"><text:span text:style-name="Strong_20_Emphasis"><text:span text:style-name="T4">The most facile, and therefore the most generally accepted, way of accounting for the present misfortune is to say that it is the result of a lost war, and that this is the real cause of the present misfortune. Probably there are many who honestly believe in this absurd explanation but there are many more in whose mouths it is a deliberate and conscious falsehood. This applies to all those who are now feeding at the Government troughs. For the prophets of the Revolution again and again declared to the people that it would be immaterial to the great masses what the result of the War might be. On the contrary, they solemnly assured the public that it was High Finance which was principally interested in a victorious outcome of this gigantic struggle among the nations but that the German people and the German workers had no interest whatsoever in such an outcome. Indeed the apostles of world conciliation habitually asserted that, far from any German downfall, the opposite was bound to take place--namely, the resurgence of the German people--once 'militarism' had been crushed. Did not these self-same circles sing the praises of the Entente and did they not also lay the whole blame for the </text:span></text:span><text:soft-page-break/><text:span text:style-name="Strong_20_Emphasis"><text:span text:style-name="T4">sanguinary struggle on the shoulders of Germany? Without this explanation, would they have been able to put forward the theory that a military defeat would have no political consequences for the German people? Was not the whole Revolution dressed up in gala colours as blocking the victorious advance of the German banners and that thus the German people would be assured its liberty both at home and abroad?</text:span></text:span></text:p>
      <text:p text:style-name="Text_20_body"><text:span text:style-name="Strong_20_Emphasis"><text:span text:style-name="T4">Is not that so, you miserable, lying rascals?</text:span></text:span></text:p>
      <text:p text:style-name="Text_20_body"><text:span text:style-name="Strong_20_Emphasis"><text:span text:style-name="T4">That kind of impudence which is typical of the Jews was necessary in order to proclaim the defeat of the army as the cause of the German collapse. Indeed the Berlin Vorwärts, that organ and mouthpiece of sedition then wrote on this occasion that the German nation should not be permitted to bring home its banners triumphantly.</text:span></text:span></text:p>
      <text:p text:style-name="Text_20_body"><text:span text:style-name="Strong_20_Emphasis"><text:span text:style-name="T4">And yet they attribute our collapse to the military defeat.</text:span></text:span></text:p>
      <text:p text:style-name="Text_20_body"><text:span text:style-name="Strong_20_Emphasis"><text:span text:style-name="T4">Of course it would be out of the question to enter into an argument with these liars who deny at one moment what they said the moment before. I should waste no further words on them were it not for the fact that there are many thoughtless people who repeat all this in parrot fashion, without being necessarily inspired by any evil motives. But the observations I am making here are also meant for our fighting followers, seeing that nowadays one's spoken words are often forgotten and twisted in their meaning.</text:span></text:span></text:p>
      <text:p text:style-name="Text_20_body"><text:span text:style-name="Strong_20_Emphasis"><text:span text:style-name="T4">The assertion that the loss of the War was the cause of the German collapse can best be answered as follows: ...</text:span></text:span></text:p>
      <text:h text:style-name="P14" text:outline-level="3"><text:span text:style-name="Strong_20_Emphasis"><text:span text:style-name="T4">p. 134, Ludendorff</text:span></text:span></text:h>
      <text:p text:style-name="Text_20_body"><text:span text:style-name="Strong_20_Emphasis"><text:span text:style-name="T4">But it remained for the Jews, with their unqualified capacity for falsehood, and their fighting comrades, the Marxists, to impute responsibility for the downfall precisely to the man who alone had shown a superhuman will and energy in his effort to prevent the catastrophe which he had foreseen and to save the nation from that hour of complete overthrow and shame. By placing responsibility for the loss of the world war on the shoulders of Ludendorff they took away the weapon of moral right from the only adversary dangerous enough to be likely to succeed in bringing the betrayers of the Fatherland to Justice. All this was inspired by the principle--which is quite true in itself--that in the big lie there is always a certain force of credibility; because the broad masses of a nation are always more easily corrupted in the deeper strata of their emotional nature than consciously or voluntarily; and thus in the primitive simplicity of their minds they more readily fall victims to the big lie than the small lie, since they themselves often tell small lies in little matters but would be ashamed to resort to large-scale falsehoods. It would never come into their heads to fabricate colossal untruths, and they would not believe that others could have the impudence to distort the truth so infamously. Even though the facts which prove this to be so may be brought clearly to their minds, they will still doubt and waver and will continue to think that there may be some other explanation. For the grossly impudent lie always leaves traces behind it, even after it has been nailed down, a fact which is known to all expert liars in this world and to all who conspire together in the art of lying. These people know only too well how to use falsehood for the basest purposes.</text:span></text:span></text:p>
      <text:h text:style-name="P15" text:outline-level="3"><text:span text:style-name="Strong_20_Emphasis"><text:span text:style-name="T4">pp. 139-140, The Press IS the Enemy!!!</text:span></text:span></text:h>
      <text:p text:style-name="Text_20_body"><text:span text:style-name="Strong_20_Emphasis"><text:span text:style-name="T4">The function of the so-called liberal Press was to dig the grave for the German people and Reich. No mention need be made of the lying Marxist Press. To them the spreading of falsehood is as much a vital necessity as the mouse is to a cat. Their sole task is to break the national backbone of the people, thus preparing the nation to become the slaves of international finance and its masters, the Jews.</text:span></text:span></text:p>
      <text:p text:style-name="Text_20_body"><text:span text:style-name="Strong_20_Emphasis"><text:span text:style-name="T4">And what measures did the State take to counteract this wholesale poisoning of the public mind? None, </text:span></text:span><text:soft-page-break/><text:span text:style-name="Strong_20_Emphasis"><text:span text:style-name="T4">absolutely nothing at all. By this policy it was hoped to win the favour of this pest--by means of flattery, by a recognition of the 'value' of the Press, its 'importance', its 'educative mission' and similar nonsense. The Jews acknowledged all this with a knowing smile and returned thanks.</text:span></text:span></text:p>
      <text:h text:style-name="P14" text:outline-level="3"><text:span text:style-name="Strong_20_Emphasis"><text:span text:style-name="T4">pp. 154-155, The Press weakening the nation by crying about "militarism": Remember the 1960's "peace" signs?</text:span></text:span></text:h>
      <text:p text:style-name="Text_20_body"><text:span text:style-name="Strong_20_Emphasis"><text:span text:style-name="T4">By means of the Marxist and democratic Press, the Jews spread the colossal falsehood about 'German Militarism' throughout the world and tried to inculpate Germany by every possible means, while at the same time the Marxist and democratic parties refused to assent to the measures that were necessary for the adequate training of our national defence forces. The appalling crime thus committed by these people ought to have been obvious to everybody who foresaw that in case of war the whole nation would have to be called to arms and that, because of the mean huckstering of these noble 'representatives of the people', as they called themselves, millions of Germans would have to face the enemy ill-equipped and insufficiently trained. But even apart from the consequences of the crude and brutal lack of conscience which these parliamentarian rascals displayed, it was quite clear that the lack of properly trained soldiers at the beginning of a war would most probably lead to the loss of such a war; and this probability was confirmed in a most terrible way during the course of the world war.</text:span></text:span></text:p>
      <text:p text:style-name="Text_20_body"><text:span text:style-name="Strong_20_Emphasis"><text:span text:style-name="T4">Therefore the German people lost the struggle for the freedom and independence of their country because of the half-hearted and defective policy employed during times of peace in the organization and training of the defensive strength of the nation.</text:span></text:span></text:p>
      <text:h text:style-name="P14" text:outline-level="3"><text:span text:style-name="Strong_20_Emphasis"><text:span text:style-name="T4">pp. 156, The Press and the power of propaganda</text:span></text:span></text:h>
      <text:p text:style-name="Text_20_body"><text:span text:style-name="Strong_20_Emphasis"><text:span text:style-name="T4">It was a peculiar feature of the situation that all the real faults of the old Germany were exposed to the public gaze only when the inner solidarity of the nation could be injured by doing so. Then, indeed, unpleasant truths were openly proclaimed in the ears of the broad masses, while many other things were at other times shamefully hushed up or their existence simply denied, especially at times when an open discussion of such problems might have led to an improvement in their regard. The higher government authorities knew little or nothing of the nature and use of propaganda in such matters. Only the Jew knew that by an able and persistent use of propaganda heaven itself can be presented to the people as if it were hell and, vice versa, the most miserable kind of life can be presented as if it were paradise. The Jew knew this and acted accordingly. But the German, or rather his Government, did not have the slightest suspicion of it. During the War the heaviest of penalties had to be paid for that ignorance.</text:span></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Arial Unicode MS" style:font-size-asian="14pt" style:font-weight-asian="bold" style:font-name-complex="FreeSans"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07T17:05:01</meta:creation-date>
    <dc:date>2012-04-07T23:18:02</dc:date>
    <meta:editing-duration>PT5H25M40S</meta:editing-duration>
    <meta:editing-cycles>7</meta:editing-cycles>
    <meta:generator>LibreOffice/3.4$Unix LibreOffice_project/340m1$Build-1505</meta:generator>
    <meta:document-statistic meta:table-count="0" meta:image-count="0" meta:object-count="0" meta:page-count="17" meta:paragraph-count="169" meta:word-count="10325" meta:character-count="60863" meta:non-whitespace-character-count="50628"/>
  </office:meta>
</office:document-meta>
</file>