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master-page-name="Standard">
      <style:paragraph-properties style:page-number="auto"/>
    </style:style>
    <style:style style:name="P2" style:family="paragraph" style:parent-style-name="Text_20_body">
      <style:text-properties style:font-name="Liberation Sans"/>
    </style:style>
    <style:style style:name="P3" style:family="paragraph" style:parent-style-name="Text_20_body">
      <style:text-properties style:font-name="Liberation Sans" fo:font-weight="bold" style:font-weight-asian="bold" style:font-weight-complex="bold"/>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style:text-position="super 58%" fo:language="en" fo:country="US"/>
    </style:style>
    <style:style style:name="T4" style:family="text">
      <style:text-properties style:font-name="Liberation Serif1" fo:language="en" fo:country="US"/>
    </style:style>
    <style:style style:name="T5" style:family="text">
      <style:text-properties style:font-name="Liberation Serif1" fo:language="en" fo:country="U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text:span text:style-name="T1">The Moabite Stone </text:span></text:p>
      <text:p text:style-name="P2"><text:span text:style-name="T1">This important inscription was discovered intact in 1868; it was subsequently broken by the Arabs and in 1873 it was taken to the Louvre. The best publication is found in Dussaud, </text:span><text:span text:style-name="T2">Les monuments palestiniens et judaiques</text:span><text:span text:style-name="T1"> (</text:span><text:span text:style-name="T2">Musée du Louvre</text:span><text:span text:style-name="T1">), 1912, pp. 4 - 22, with a magnificent photograph of the stela and a good bibliography. The work of Smend and Socin, </text:span><text:span text:style-name="T2">Die lnschrift des Königs Mesa von Moab</text:span><text:span text:style-name="T1"> (1886), which was long standard, is not reliable, as was pointed out in detail by Renan and Clermont - ­Ganneau; see especially Lidzbarski, </text:span><text:span text:style-name="T2">Ephemeris</text:span><text:span text:style-name="T1">, I, pp. 1 - 10. The most recent competent translation is that of Gressmann, </text:span><text:span text:style-name="T2">AOT,</text:span><text:span text:style-name="T1"> pp. 440 - 42. On the question of the authenticity of the text, which was strangely disputed for a long time (in spite of the fact that no forger of that time could possibly have divined the correct forms of letters in the ninth century B.C.), cf. Albright, </text:span><text:span text:style-name="T2">JQR</text:span><text:span text:style-name="T1">, xxxv, 1945, pp. 247 - 250. </text:span></text:p>
      <text:p text:style-name="P2"><text:span text:style-name="T1">For details of translation which depend on recent discoveries see especially Poebel, </text:span><text:span text:style-name="T2">Das appositionell bestimmte Pronomen</text:span><text:span text:style-name="T1"> (Chicago, 1932), pp. 7 - 11; Albright, </text:span><text:span text:style-name="T2">BASOR</text:span><text:span text:style-name="T1">, 89, p. 16. n. 55. There are a number of words which were formerly obscure but which have now been found in other Northwest - Semitic in­scriptions. </text:span></text:p>
      <text:p text:style-name="P2"><text:span text:style-name="T1">The date of the Mesha Stone is roughly fixed by the reference to Mesha, king of Moab, in II Kings 3:4, after 849 B.C. However, since the contents of the stela point to a date toward the end of the king's reign, it seems probable that it should be placed between 840 and 820, perhaps about 830 B.C. in round numbers. </text:span></text:p>
      <text:p text:style-name="Text_20_body"><text:span text:style-name="T1">I (am) Mesha, son of Chemosh - [ ... ], king of Moab, the Dibonite - my father (had) reigned over Moab thirty years, and I reigned after my father, - (who) made this high place for Chemosh in Qarhoh [ ... ] because he saved me from all the kings and caused me to triumph over all my adversaries. As for Omri, (5) king of Israel, he humbled Moab many years (lit., days), for Chemosh was angry at his land. And his son followed him and he also said, "I will humble Moab." In my time he spoke (thus), but I have triumphed over him and over his house, while Israel hath perished for ever! (Now) Omri had occupied the land of Medeba, and (Israel) had dwelt there in his time and half the time of his son (Ahab), forty years; but Chemosh dwelt there in my time. </text:span></text:p>
      <text:p text:style-name="Text_20_body"><text:span text:style-name="T1">And I built Baal-meon, making a reservoir in it, and I built (10) Qaryaten. Now the men of Gad had al­ways dwelt in the land of Ataroth, and the king of Israel had built Ataroth for them; but I fought against the town and took it and slew all the people of the town as satiation (intoxication) for Chemosh and Moab. And I brought back from there Arel (or Oriel), its chieftain, dragging him before Chemosh in Kerioth, and I settled there men of Sharon and men of Ma­harith. And Chemosh said to me, "Go, take Nebo from Israel!" (15) So I went by night and fought against it from the break of dawn until noon, taking it and slaying all, seven thousand men, boys, women, girls and maid-servants, for I had devoted them to destruction for (the god) Ashtar-Chemosh. And I took from there the [ ... ] of Yahweh, dragging them before Chemosh. And the king of Israel had built Jahaz, and he dwelt there while he was fighting against me, but Chemosh drove him out before me. And (20) I took from Moab two hundred men, all first class (warriors), and set them against Jahaz and took it in order to attach it to (the district of) Dibon. </text:span></text:p>
      <text:p text:style-name="Text_20_body"><text:span text:style-name="T1">It was I (who) built Qarhoh, the wall of </text:span><text:span text:style-name="T2">the forests</text:span><text:span text:style-name="T1"> and the wall of the citadel; I also built its gates and I built its towers and I built the king's house, and I made both of its reservoirs for water inside the town. And there was no cistern inside the town at Qarhoh, so I said to all the people, "Let each of you make (25) a cistern for himself in his house!" And I cut </text:span><text:span text:style-name="T2">beams</text:span><text:span text:style-name="T1"> for Qarhoh with Israelite captives. I built Aroer, and I made the highway in the Arnon (valley); I built Beth-bamoth, for it had been destroyed; I built Bezer - <text:s/>for it lay in ruins - with fifty men of Dibon, for all Dibon is (my) loyal dependency. </text:span></text:p>
      <text:p text:style-name="Text_20_body"><text:span text:style-name="T1">And I reigned [</text:span><text:span text:style-name="T2">in peace</text:span><text:span text:style-name="T1">] </text:span><text:span text:style-name="T2">over</text:span><text:span text:style-name="T1"> the hundred towns which I had added to the land. And I built (30) [ ... ] Medeba and Beth-diblathen and Beth-baal-meon, and I set there the [ ... ] of the land. And as for Hauronen, there dwelt in it [ . . . . And] Chemosh said to me, "Go down, fight against Hauronen. And I went down [and I fought against the town and I took it], and Chemosh dwelt there in my time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25in" fo:margin-top="0.25in" fo:margin-bottom="0.25in" fo:margin-left="0.25in" fo:margin-right="0.25in" style:writing-mode="lr-tb" style:layout-grid-color="#c0c0c0" style:layout-grid-lines="2667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4T15:13:00</meta:creation-date>
    <meta:generator>LibreOffice/3.5$Linux_X86_64 LibreOffice_project/350m1$Build-413</meta:generator>
    <dc:date>2013-02-14T16:28:47</dc:date>
    <meta:document-statistic meta:table-count="0" meta:image-count="0" meta:object-count="0" meta:page-count="1" meta:paragraph-count="8" meta:word-count="848" meta:character-count="4476" meta:non-whitespace-character-count="3628"/>
  </office:meta>
</office:document-meta>
</file>