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00%"/>
      <style:text-properties officeooo:paragraph-rsid="001715a9"/>
    </style:style>
    <style:style style:name="P2" style:family="paragraph" style:parent-style-name="Text_20_body">
      <style:paragraph-properties fo:line-height="100%"/>
      <style:text-properties officeooo:paragraph-rsid="0019cb20"/>
    </style:style>
    <style:style style:name="P3" style:family="paragraph" style:parent-style-name="Text_20_body">
      <style:paragraph-properties fo:line-height="100%"/>
      <style:text-properties officeooo:paragraph-rsid="001aa8ba"/>
    </style:style>
    <style:style style:name="P4" style:family="paragraph" style:parent-style-name="Text_20_body">
      <style:paragraph-properties fo:line-height="100%"/>
      <style:text-properties officeooo:paragraph-rsid="00203290"/>
    </style:style>
    <style:style style:name="P5" style:family="paragraph" style:parent-style-name="Text_20_body">
      <style:paragraph-properties fo:line-height="100%"/>
      <style:text-properties officeooo:paragraph-rsid="002089b0"/>
    </style:style>
    <style:style style:name="P6" style:family="paragraph" style:parent-style-name="Text_20_body">
      <style:paragraph-properties fo:line-height="100%"/>
      <style:text-properties officeooo:paragraph-rsid="00214115"/>
    </style:style>
    <style:style style:name="P7" style:family="paragraph" style:parent-style-name="Text_20_body">
      <style:paragraph-properties fo:line-height="100%"/>
      <style:text-properties fo:font-size="12pt" officeooo:rsid="00117fe8" officeooo:paragraph-rsid="00117fe8" style:font-size-asian="12pt" style:font-size-complex="12pt"/>
    </style:style>
    <style:style style:name="P8" style:family="paragraph" style:parent-style-name="Text_20_body">
      <style:paragraph-properties fo:line-height="100%"/>
      <style:text-properties fo:font-size="12pt" style:font-size-asian="12pt" style:font-size-complex="12pt"/>
    </style:style>
    <style:style style:name="P9" style:family="paragraph" style:parent-style-name="Text_20_body">
      <style:paragraph-properties fo:line-height="100%"/>
      <style:text-properties fo:font-size="12pt" officeooo:paragraph-rsid="00117fe8" style:font-size-asian="12pt" style:font-size-complex="12pt"/>
    </style:style>
    <style:style style:name="P10" style:family="paragraph" style:parent-style-name="Text_20_body">
      <style:paragraph-properties fo:line-height="100%"/>
      <style:text-properties fo:font-size="12pt" officeooo:paragraph-rsid="0017e46e" style:font-size-asian="12pt" style:font-size-complex="12pt"/>
    </style:style>
    <style:style style:name="P11" style:family="paragraph" style:parent-style-name="Text_20_body">
      <style:paragraph-properties fo:line-height="100%"/>
      <style:text-properties fo:font-size="12pt" officeooo:rsid="00190d1f" officeooo:paragraph-rsid="00190d1f" style:font-size-asian="12pt" style:font-size-complex="12pt"/>
    </style:style>
    <style:style style:name="P12" style:family="paragraph" style:parent-style-name="Text_20_body">
      <style:paragraph-properties fo:line-height="100%"/>
      <style:text-properties fo:font-size="12pt" officeooo:rsid="001e7cb1" officeooo:paragraph-rsid="00203290" style:font-size-asian="12pt" style:font-size-complex="12pt"/>
    </style:style>
    <style:style style:name="P13" style:family="paragraph" style:parent-style-name="Text_20_body">
      <style:paragraph-properties fo:line-height="100%"/>
      <style:text-properties fo:font-size="12pt" officeooo:rsid="0013fa36" officeooo:paragraph-rsid="0013fa36" style:font-size-asian="12pt" style:font-size-complex="12pt"/>
    </style:style>
    <style:style style:name="P14" style:family="paragraph" style:parent-style-name="Text_20_body">
      <style:paragraph-properties fo:line-height="100%"/>
      <style:text-properties fo:font-size="12pt" fo:font-style="italic" officeooo:rsid="002274c8" officeooo:paragraph-rsid="002274c8" style:font-size-asian="12pt" style:font-style-asian="italic" style:font-size-complex="12pt" style:font-style-complex="italic"/>
    </style:style>
    <style:style style:name="P15" style:family="paragraph" style:parent-style-name="Text_20_body">
      <style:paragraph-properties fo:line-height="100%"/>
      <style:text-properties officeooo:rsid="00203290" officeooo:paragraph-rsid="00203290"/>
    </style:style>
    <style:style style:name="P16" style:family="paragraph" style:parent-style-name="Text_20_body">
      <style:paragraph-properties fo:line-height="100%"/>
      <style:text-properties officeooo:rsid="00214115" officeooo:paragraph-rsid="00214115"/>
    </style:style>
    <style:style style:name="P17" style:family="paragraph" style:parent-style-name="Text_20_body">
      <style:paragraph-properties fo:line-height="100%"/>
      <style:text-properties fo:font-style="italic" officeooo:rsid="0023b950" officeooo:paragraph-rsid="0023b950" style:font-style-asian="italic" style:font-style-complex="italic"/>
    </style:style>
    <style:style style:name="P18" style:family="paragraph" style:parent-style-name="Text_20_body">
      <style:paragraph-properties fo:margin-left="0.5in" fo:margin-right="0in" fo:line-height="100%" fo:text-indent="0in" style:auto-text-indent="false"/>
      <style:text-properties officeooo:paragraph-rsid="00214115"/>
    </style:style>
    <style:style style:name="P19" style:family="paragraph" style:parent-style-name="Text_20_body">
      <style:paragraph-properties fo:margin-left="0.5in" fo:margin-right="0in" fo:line-height="100%" fo:text-indent="0in" style:auto-text-indent="false"/>
      <style:text-properties officeooo:paragraph-rsid="002ec08c"/>
    </style:style>
    <style:style style:name="P20" style:family="paragraph" style:parent-style-name="Text_20_body">
      <style:paragraph-properties fo:margin-left="0.5in" fo:margin-right="0in" fo:line-height="100%" fo:text-indent="0in" style:auto-text-indent="false"/>
      <style:text-properties fo:font-size="12pt" officeooo:paragraph-rsid="00214115" style:font-size-asian="12pt" style:font-size-complex="12pt"/>
    </style:style>
    <style:style style:name="P21" style:family="paragraph" style:parent-style-name="Text_20_body">
      <style:paragraph-properties fo:margin-left="0in" fo:margin-right="0in" fo:line-height="100%" fo:text-indent="0in" style:auto-text-indent="false"/>
      <style:text-properties officeooo:paragraph-rsid="0023b950"/>
    </style:style>
    <style:style style:name="P22" style:family="paragraph" style:parent-style-name="Text_20_body">
      <style:paragraph-properties fo:margin-left="0in" fo:margin-right="0in" fo:line-height="100%" fo:text-indent="0in" style:auto-text-indent="false"/>
      <style:text-properties officeooo:paragraph-rsid="00252ee8"/>
    </style:style>
    <style:style style:name="P23" style:family="paragraph" style:parent-style-name="Text_20_body">
      <style:paragraph-properties fo:margin-left="0in" fo:margin-right="0in" fo:line-height="100%" fo:text-indent="0in" style:auto-text-indent="false"/>
      <style:text-properties officeooo:paragraph-rsid="0026f053"/>
    </style:style>
    <style:style style:name="P24" style:family="paragraph" style:parent-style-name="Text_20_body">
      <style:paragraph-properties fo:margin-left="0in" fo:margin-right="0in" fo:line-height="100%" fo:text-indent="0in" style:auto-text-indent="false"/>
      <style:text-properties fo:font-style="italic" officeooo:paragraph-rsid="002ec08c" style:font-style-asian="italic" style:font-style-complex="italic"/>
    </style:style>
    <style:style style:name="P25" style:family="paragraph" style:parent-style-name="Text_20_body">
      <style:paragraph-properties fo:margin-left="0in" fo:margin-right="0in" fo:line-height="100%" fo:text-indent="0in" style:auto-text-indent="false"/>
      <style:text-properties fo:font-style="italic" officeooo:paragraph-rsid="002eddbe" style:font-style-asian="italic" style:font-style-complex="italic"/>
    </style:style>
    <style:style style:name="P26" style:family="paragraph" style:parent-style-name="Text_20_body">
      <style:paragraph-properties fo:margin-left="0in" fo:margin-right="0in" fo:line-height="100%" fo:text-indent="0in" style:auto-text-indent="false"/>
      <style:text-properties officeooo:rsid="0034a4ff" officeooo:paragraph-rsid="0034a4ff"/>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style:font-size-asian="12pt" style:font-size-complex="12pt"/>
    </style:style>
    <style:style style:name="T3" style:family="text">
      <style:text-properties style:font-name="Liberation Serif" fo:font-size="12pt" fo:language="en" fo:country="US" officeooo:rsid="001aa8ba" style:font-size-asian="12pt" style:font-size-complex="12pt"/>
    </style:style>
    <style:style style:name="T4" style:family="text">
      <style:text-properties style:font-name="Liberation Serif" fo:font-size="12pt" fo:language="en" fo:country="US" officeooo:rsid="00252ee8" style:font-size-asian="12pt" style:font-size-complex="12pt"/>
    </style:style>
    <style:style style:name="T5" style:family="text">
      <style:text-properties style:font-name="Liberation Serif" fo:font-size="12pt" fo:language="en" fo:country="US" officeooo:rsid="00203290" style:font-size-asian="12pt"/>
    </style:style>
    <style:style style:name="T6" style:family="text">
      <style:text-properties style:font-name="Liberation Serif" fo:font-size="12pt" fo:language="en" fo:country="US" officeooo:rsid="00252ee8" style:font-size-asian="12pt"/>
    </style:style>
    <style:style style:name="T7" style:family="text">
      <style:text-properties style:font-name="Liberation Serif" fo:font-size="12pt" fo:language="en" fo:country="US" officeooo:rsid="0026f053" style:font-size-asian="12pt"/>
    </style:style>
    <style:style style:name="T8" style:family="text">
      <style:text-properties style:font-name="Liberation Serif" fo:font-size="12pt" fo:language="en" fo:country="US" officeooo:rsid="003309cd" style:font-size-asian="12pt"/>
    </style:style>
    <style:style style:name="T9" style:family="text">
      <style:text-properties style:font-name="Liberation Serif" fo:font-size="12pt" fo:language="en" fo:country="US" officeooo:rsid="0051c7e0" style:font-size-asian="12pt"/>
    </style:style>
    <style:style style:name="T10" style:family="text">
      <style:text-properties style:font-name="Liberation Serif" fo:font-size="12pt" fo:language="en" fo:country="US" fo:font-style="italic" style:font-size-asian="12pt" style:font-style-asian="italic"/>
    </style:style>
    <style:style style:name="T11" style:family="text">
      <style:text-properties style:font-name="Liberation Serif" fo:language="en" fo:country="US"/>
    </style:style>
    <style:style style:name="T12" style:family="text">
      <style:text-properties officeooo:rsid="0013c4e6"/>
    </style:style>
    <style:style style:name="T13" style:family="text">
      <style:text-properties officeooo:rsid="00146d6a"/>
    </style:style>
    <style:style style:name="T14" style:family="text">
      <style:text-properties officeooo:rsid="000cf23d"/>
    </style:style>
    <style:style style:name="T15" style:family="text">
      <style:text-properties officeooo:rsid="0016046a"/>
    </style:style>
    <style:style style:name="T16" style:family="text">
      <style:text-properties fo:font-size="12pt" style:font-size-asian="12pt" style:font-size-complex="12pt"/>
    </style:style>
    <style:style style:name="T17" style:family="text">
      <style:text-properties fo:font-size="12pt" officeooo:rsid="0015d533" style:font-size-asian="12pt" style:font-size-complex="12pt"/>
    </style:style>
    <style:style style:name="T18" style:family="text">
      <style:text-properties fo:font-size="12pt" officeooo:rsid="00117fe8" style:font-size-asian="12pt" style:font-size-complex="12pt"/>
    </style:style>
    <style:style style:name="T19" style:family="text">
      <style:text-properties fo:font-size="12pt" officeooo:rsid="0019cb20" style:font-size-asian="12pt" style:font-size-complex="12pt"/>
    </style:style>
    <style:style style:name="T20" style:family="text">
      <style:text-properties fo:font-size="12pt" officeooo:rsid="001aa8ba" style:font-size-asian="12pt" style:font-size-complex="12pt"/>
    </style:style>
    <style:style style:name="T21" style:family="text">
      <style:text-properties fo:font-size="12pt" officeooo:rsid="001c9478" style:font-size-asian="12pt" style:font-size-complex="12pt"/>
    </style:style>
    <style:style style:name="T22" style:family="text">
      <style:text-properties fo:font-size="12pt" officeooo:rsid="001e5f09" style:font-size-asian="12pt" style:font-size-complex="12pt"/>
    </style:style>
    <style:style style:name="T23" style:family="text">
      <style:text-properties fo:font-size="12pt" officeooo:rsid="00203290" style:font-size-asian="12pt" style:font-size-complex="12pt"/>
    </style:style>
    <style:style style:name="T24" style:family="text">
      <style:text-properties fo:font-size="12pt" officeooo:rsid="002089b0" style:font-size-asian="12pt" style:font-size-complex="12pt"/>
    </style:style>
    <style:style style:name="T25" style:family="text">
      <style:text-properties fo:font-size="12pt" officeooo:rsid="00214115" style:font-size-asian="12pt" style:font-size-complex="12pt"/>
    </style:style>
    <style:style style:name="T26" style:family="text">
      <style:text-properties fo:font-size="12pt" officeooo:rsid="00228782" style:font-size-asian="12pt" style:font-size-complex="12pt"/>
    </style:style>
    <style:style style:name="T27" style:family="text">
      <style:text-properties fo:font-size="12pt" officeooo:rsid="0023b950" style:font-size-asian="12pt" style:font-size-complex="12pt"/>
    </style:style>
    <style:style style:name="T28" style:family="text">
      <style:text-properties fo:font-size="12pt" officeooo:rsid="00252ee8" style:font-size-asian="12pt" style:font-size-complex="12pt"/>
    </style:style>
    <style:style style:name="T29" style:family="text">
      <style:text-properties fo:font-size="12pt" officeooo:rsid="0026f053" style:font-size-asian="12pt" style:font-size-complex="12pt"/>
    </style:style>
    <style:style style:name="T30" style:family="text">
      <style:text-properties fo:font-size="12pt" officeooo:rsid="0027f8f3" style:font-size-asian="12pt" style:font-size-complex="12pt"/>
    </style:style>
    <style:style style:name="T31" style:family="text">
      <style:text-properties fo:font-size="12pt" officeooo:rsid="0029436f" style:font-size-asian="12pt" style:font-size-complex="12pt"/>
    </style:style>
    <style:style style:name="T32" style:family="text">
      <style:text-properties fo:font-size="12pt" officeooo:rsid="002a972e" style:font-size-asian="12pt" style:font-size-complex="12pt"/>
    </style:style>
    <style:style style:name="T33" style:family="text">
      <style:text-properties fo:font-size="12pt" officeooo:rsid="002b7c7d" style:font-size-asian="12pt" style:font-size-complex="12pt"/>
    </style:style>
    <style:style style:name="T34" style:family="text">
      <style:text-properties fo:font-size="12pt" officeooo:rsid="002ce98f" style:font-size-asian="12pt" style:font-size-complex="12pt"/>
    </style:style>
    <style:style style:name="T35" style:family="text">
      <style:text-properties fo:font-size="12pt" officeooo:rsid="002ec08c" style:font-size-asian="12pt" style:font-size-complex="12pt"/>
    </style:style>
    <style:style style:name="T36" style:family="text">
      <style:text-properties fo:font-size="12pt" officeooo:rsid="002eddbe" style:font-size-asian="12pt" style:font-size-complex="12pt"/>
    </style:style>
    <style:style style:name="T37" style:family="text">
      <style:text-properties fo:font-size="12pt" officeooo:rsid="002f25d3" style:font-size-asian="12pt" style:font-size-complex="12pt"/>
    </style:style>
    <style:style style:name="T38" style:family="text">
      <style:text-properties fo:font-size="12pt" officeooo:rsid="00308059" style:font-size-asian="12pt" style:font-size-complex="12pt"/>
    </style:style>
    <style:style style:name="T39" style:family="text">
      <style:text-properties fo:font-size="12pt" officeooo:rsid="0031811e" style:font-size-asian="12pt" style:font-size-complex="12pt"/>
    </style:style>
    <style:style style:name="T40" style:family="text">
      <style:text-properties fo:font-size="12pt" officeooo:rsid="00361232" style:font-size-asian="12pt" style:font-size-complex="12pt"/>
    </style:style>
    <style:style style:name="T41" style:family="text">
      <style:text-properties fo:font-size="12pt" officeooo:rsid="00365148" style:font-size-asian="12pt" style:font-size-complex="12pt"/>
    </style:style>
    <style:style style:name="T42" style:family="text">
      <style:text-properties fo:font-size="12pt" officeooo:rsid="0041260f" style:font-size-asian="12pt" style:font-size-complex="12pt"/>
    </style:style>
    <style:style style:name="T43" style:family="text">
      <style:text-properties fo:font-size="12pt" officeooo:rsid="0045e7f1" style:font-size-asian="12pt" style:font-size-complex="12pt"/>
    </style:style>
    <style:style style:name="T44" style:family="text">
      <style:text-properties fo:font-size="12pt" officeooo:rsid="004645a2" style:font-size-asian="12pt" style:font-size-complex="12pt"/>
    </style:style>
    <style:style style:name="T45" style:family="text">
      <style:text-properties fo:font-size="12pt" officeooo:rsid="0049efdd" style:font-size-asian="12pt" style:font-size-complex="12pt"/>
    </style:style>
    <style:style style:name="T46" style:family="text">
      <style:text-properties fo:font-size="12pt" officeooo:rsid="004b8040" style:font-size-asian="12pt" style:font-size-complex="12pt"/>
    </style:style>
    <style:style style:name="T47" style:family="text">
      <style:text-properties fo:font-size="12pt" officeooo:rsid="004c1b83" style:font-size-asian="12pt" style:font-size-complex="12pt"/>
    </style:style>
    <style:style style:name="T48" style:family="text">
      <style:text-properties fo:font-size="12pt" officeooo:rsid="004cdb34" style:font-size-asian="12pt" style:font-size-complex="12pt"/>
    </style:style>
    <style:style style:name="T49" style:family="text">
      <style:text-properties fo:font-size="12pt" officeooo:rsid="004e7703" style:font-size-asian="12pt" style:font-size-complex="12pt"/>
    </style:style>
    <style:style style:name="T50" style:family="text">
      <style:text-properties fo:font-size="12pt" officeooo:rsid="0051c7e0" style:font-size-asian="12pt" style:font-size-complex="12pt"/>
    </style:style>
    <style:style style:name="T51" style:family="text">
      <style:text-properties fo:font-size="12pt" officeooo:rsid="00532ca7" style:font-size-asian="12pt" style:font-size-complex="12pt"/>
    </style:style>
    <style:style style:name="T52" style:family="text">
      <style:text-properties fo:font-size="12pt" officeooo:rsid="0055ccd5" style:font-size-asian="12pt" style:font-size-complex="12pt"/>
    </style:style>
    <style:style style:name="T53" style:family="text">
      <style:text-properties fo:font-size="12pt" fo:font-style="italic" style:font-size-asian="12pt" style:font-size-complex="12pt"/>
    </style:style>
    <style:style style:name="T54" style:family="text">
      <style:text-properties officeooo:rsid="0017e46e"/>
    </style:style>
    <style:style style:name="T55" style:family="text">
      <style:text-properties officeooo:rsid="0019cb20"/>
    </style:style>
    <style:style style:name="T56" style:family="text">
      <style:text-properties officeooo:rsid="00203290"/>
    </style:style>
    <style:style style:name="T57" style:family="text">
      <style:text-properties officeooo:rsid="00228782"/>
    </style:style>
    <style:style style:name="T58" style:family="text">
      <style:text-properties officeooo:rsid="0027f8f3"/>
    </style:style>
    <style:style style:name="T59" style:family="text">
      <style:text-properties officeooo:rsid="003ae8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4">T</text:span>he Christian Identity Objective</text:p>
      <text:p text:style-name="P14">The collective thoughts of William Finck after having presented two spoken discussions on this very topic with Pastor Mark Downey, both of which are available for listening at Christogen<text:span text:style-name="T57">e</text:span>a.</text:p>
      <text:p text:style-name="P9"><text:span text:style-name="T14">The hour is late, and all of the formerly Christian nations are overcome with the enemies of Christ. The dusk is far too advanced for Christians to be wasting precious time arguing over the place of beasts in the kingdom of God, when it should be obvious to all that after 500 years of trying to civilize and make Christians of them, there has been little but misery and failure, and they are still nothing but beasts. The negro takes the image of Christ, remodels it in its own image, and destroys everything it touches in His Name. The Oriental takes up the image of Christ, and adds it to his collection of mystical talismans, imagining that it is just one more tool in the arsenal of idols that will help him to gratify his lusts, along with </text:span><text:a xlink:type="simple" xlink:href="http://www.sharktruth.com/learn/history-of-shark-fin-soup/" office:target-frame-name="_blank" xlink:show="new" text:style-name="Internet_20_link" text:visited-style-name="Visited_20_Internet_20_Link"><text:span text:style-name="T14">shark fins</text:span></text:a><text:span text:style-name="T14"> and </text:span><text:a xlink:type="simple" xlink:href="https://en.wikipedia.org/wiki/Tiger_penis" office:target-frame-name="_blank" xlink:show="new" text:style-name="Internet_20_link" text:visited-style-name="Visited_20_Internet_20_Link"><text:span text:style-name="T14">tiger penises</text:span></text:a><text:span text:style-name="T14">. The Mexican takes up the image of Christ, but only as a child, and then worships the young virgin instead, yearning for the fulfillment of its own beastly impulses.</text:span></text:p>
      <text:p text:style-name="P13">For a thousand years the Jew had tried to destroy Christendom from the outside, and had militarized both the African and Asian beasts against the West, but they failed to destroy it. So slowly the Jew crept into Christianity and undermined Christian institutions with anti-Christian ideas. And since they initially failed to flood Europe with the beasts, it was the Jew who convinced the popes to bring Europe to the beasts. So a universal doctrine which was at one time only universal to the civilized world, was transformed into a multiracial doctrine and the churches of Europe were prepared to accept the ideologies of the humanist revolutions, once they were convinced that they should humanize the beasts. <text:s/></text:p>
      <text:p text:style-name="P7"><text:span text:style-name="T13">From this point</text:span> Christianity <text:span text:style-name="T13">was being</text:span> offered along with bribes to the alien races, to have them behave in compliance with Christian expectations. <text:span text:style-name="T15">W</text:span>hen they refused to <text:span text:style-name="T13">comply</text:span>, it was often forced upon them. But these attempts to civilize the savages were not Christian at all. Rather, they were the workings of <text:span text:style-name="T15">converso-Jews among the </text:span>Jesuits <text:span text:style-name="T15">and the</text:span> imperialist popes, <text:span text:style-name="T15">Jewish mercantile interests in Spain and Portugal which had soon relocated to Holland and England, </text:span>and the later post-Reformation <text:span text:style-name="T12">rulers</text:span> of Europe who sought influence abroad in competition with the popes. <text:span text:style-name="T15">Eventually, such religious imperialism disaffected most European Christians who have no affinity with the savages that the churches insisted upon taming.</text:span></text:p>
      <text:p text:style-name="P13">The religious chaos which has resulted is due to the complete corruption of Judaized Christian churches with the satanic worship of the “universal brotherhood of man” characterized by the cries of the so-called French Revolution for liberty, equality and fraternity. The destruction of Christian institutions with satanic Jewish humanism over the last two hundred years has prepared Christendom for the onslaught it is now suffering. The devils deceived the west into exporting Christianity to the beasts, so that they could facilitate the objective of flooding all <text:span text:style-name="T59">of</text:span> Christendom with beasts.</text:p>
      <text:p text:style-name="P1"><text:span text:style-name="T17">The early Jewish instigation of pagan imperial Rome to persecute Christians, and then the Arab, Mongol and Turkic wars against the European nations after Europe had turned to Christ, are all parts of the same ongoing agenda to destroy Christianity, </text:span><text:span text:style-name="T30">orchestrated</text:span><text:span text:style-name="T17"> by the same satanic Jew. It is described quite succinctly in Revelation chapter 12: “</text:span><text:span text:style-name="T2">And the serpent cast out of his mouth water as a flood after the woman, that he might cause her to be carried away of the flood.</text:span><text:span text:style-name="T18">” Now its culmination is evident today, and that is also described in Revelation chapter 20, where we read that: “</text:span><text:span text:style-name="T1">Satan … shall go out to deceive the nations which are in the four quarters of the earth, Gog and Magog, to gather them together to battle: the number of whom </text:span><text:span text:style-name="T10">is </text:span><text:span text:style-name="T1">as the sand of the sea. And they went up on the breadth of the earth, and compassed the camp of the saints about...</text:span><text:span text:style-name="T18">”</text:span></text:p>
      <text:p text:style-name="P10"><text:span text:style-name="T54">And this is where Christendom is today. The camp of the saints is not only surrounded, but it is being overrun, as a parallel description in Ezekiel chapters 38 and 39 also portrays. However rather than discuss the outcome, we will instead discuss how Christians who are not Judaized should perhaps react </text:span><text:soft-page-break/><text:span text:style-name="T54">to the reality of the situation. Of course, we must remain under the assumption that professing Christians also accept what their Bibles say, and we shall continue under that assumption.</text:span></text:p>
      <text:p text:style-name="P11">As Paul of Tarsus had stated several times, the promises of God can not be made of no effect. Making those statements, Paul did not refer to the “promises of Jesus”, but rather to the “promises of God”, meaning the <text:span text:style-name="T58">promises attributed to the </text:span>Old Testament God. To see th<text:span text:style-name="T59">em,</text:span> one must read through the Old Testament. <text:span text:style-name="T55">In a survey of those promises we see that one man's seed, or offspring, were to inherit the world, or the Adamic society of that time, and that they would become as the stars of heaven in multitude. From this point forward the descendants of that man who were deemed eligible to inherit these promises were, for various reasons, narrowed to one in particular: Jacob, from whom sprang the twelve tribes of Israel. As late as Acts chapter 26 Paul attests that the promises of Christ are for those same twelve tribes, and stated that the Jews were in opposition to them.</text:span></text:p>
      <text:p text:style-name="P2"><text:span text:style-name="T19">Now those who are inclined to Jewish egalitarianism may immediately object, citing one of the promises to Abraham where in Genesis chapter 12 it says that “</text:span><text:span text:style-name="T1">in thee shall all families of the earth be blessed</text:span><text:span text:style-name="T19">”. However they neglect to consider that “all the families” who would be blessed could only be those Adamic families descended from Noah which had been described </text:span><text:span text:style-name="T30">just a few verses earlier, </text:span><text:span text:style-name="T19"><text:s/>in Genesis chapter 11. It can be proven historically, that all of these families were originally White, and that all modern Whites descended from the</text:span><text:span text:style-name="T30">se families</text:span><text:span text:style-name="T19">, although m</text:span><text:span text:style-name="T30">ost</text:span><text:span text:style-name="T19"> of them have since been destroyed, having become mixed with non-White races. </text:span><text:span text:style-name="T21">No matter what one may think of the first </text:span><text:span text:style-name="T30">9</text:span><text:span text:style-name="T21"> chapter</text:span><text:span text:style-name="T30">s of Genesis, the historical record from Genesis chapter 10 forward is quite clear.</text:span><text:span text:style-name="T21"> </text:span></text:p>
      <text:p text:style-name="P3"><text:span text:style-name="T19">Some may also object, that the flood of Noah covered the “whole </text:span><text:span text:style-name="T20">earth</text:span><text:span text:style-name="T19">”, </text:span><text:span text:style-name="T20">and therefore all people must </text:span><text:span text:style-name="T42">have originated</text:span><text:span text:style-name="T20"> from the descendants of Noah, but that is not true. Just a few chapters after the descendants of Noah are listed in Genesis, we find the descendants of the giants, who are the Rephaim, and the descendants of Cain, who are the Kenites, as well as other tribes which did not descend from Noah, </text:span><text:span text:style-name="T30">but which are alive and well in the time of Abraham, and </text:span><text:span text:style-name="T20">listed in Genesis chapter 15. They survived the flood because they were not in the “whole earth” which the flood had destroyed. In Genesis chapter 4, Cain was driven “</text:span><text:span text:style-name="T3">from the face of the earth</text:span><text:span text:style-name="T20">” that was later destroyed in the flood, proving that he was elsewhere and </text:span><text:span text:style-name="T30">that </text:span><text:span text:style-name="T20">the flood did not cover the entire planet, but rather only the “whole earth” where the children of Seth had dwelt, </text:span><text:span text:style-name="T30">the earth which Cain was driven away from</text:span><text:span text:style-name="T20">.</text:span></text:p>
      <text:p text:style-name="P12">So the promise to Abraham that <text:span text:style-name="T55">“</text:span><text:span text:style-name="T11">in thee shall all families of the earth be blessed</text:span><text:span text:style-name="T55">” </text:span>could only have pertained to those White families <text:span text:style-name="T56">listed in</text:span> Genesis chapter 10, and it was also secondary to the promises that <text:span text:style-name="T56">Abraham's</text:span> offspring would become many nations, and that they would inherit the earth. <text:span text:style-name="T56">As Paul of Tarsus had explained in Romans chapter 4, in 1 Corinthians chapter 10, and in Galatians chapters 3 and 4 and elsewhere, the White nations of Europe which arose after the time of Abraham are the children of Jacob-Israel and the heirs to those promises. The first objective of Christian Identity should be, of course, to confirm the identity of the heirs of those promises in the world today, and the destiny which is assured to those same people in Biblical prophecy. </text:span></text:p>
      <text:p text:style-name="P4"><text:span text:style-name="T22">As for the other, non-White races, their creation is not mentioned in the Bible, and there is no plan for their benefit ever mentioned in the Bible. We only see the promised destruction of all of those who come into contact with the children of Israel, first in the historical books of Scripture as the Israelites had invaded the land of Canaan, and then in the prophetic books of Scripture where the Israelites were being scattered abroad. For instance, in Jeremiah chapter 30 the Word of Yahweh God promises, in reference to the children of Israel, that He </text:span><text:span text:style-name="T23">would </text:span><text:span text:style-name="T22">“</text:span><text:span text:style-name="T1">make a full end of all nations” </text:span><text:span text:style-name="T5">where He had scattered them, but that He would not make an end of them, instead only correcting them in their punishment. This promise is repeated in Jeremiah chapter 46. The Scripture relates a similar message in Isaiah chapter 41 where it says to the scattered children of Israel: “</text:span><text:span text:style-name="T1">11 Behold, all they that were incensed against thee shall be ashamed and confounded: they shall be as nothing; and they that strive </text:span><text:soft-page-break/><text:span text:style-name="T1">with thee shall perish. 12 Thou shalt seek them, and shalt not find them, </text:span><text:span text:style-name="T10">even </text:span><text:span text:style-name="T1">them that contended with thee: they that war against thee shall be as nothing, and as a thing of nought.</text:span><text:span text:style-name="T5">”</text:span></text:p>
      <text:p text:style-name="P4"><text:span text:style-name="T23">As the apostle John had written to those </text:span><text:span text:style-name="T31">ha</text:span><text:span text:style-name="T41">v</text:span><text:span text:style-name="T31">ing</text:span><text:span text:style-name="T23"> the promise of salvation: “</text:span><text:span text:style-name="T1">we know that we are of God, and the whole world lieth in wickedness.</text:span><text:span text:style-name="T23">” In the entire scripture, all of the promises of salvation are for the children of Israel, and there are no promises of salvation for any of the other so-called races. </text:span><text:span text:style-name="T43">Honest theology is</text:span><text:span text:style-name="T23"> </text:span><text:span text:style-name="T43">the </text:span><text:span text:style-name="T23">study of the covenants and promises of God, and it may be referred to Covenant Theology, which is the only valid theology since the promises of God cannot be “made of none effect”. </text:span><text:span text:style-name="T43">Unless, of course, one worships an entirely different god than Yahweh, the God of the Scriptures. </text:span><text:span text:style-name="T23">In essence, Christian Identity is Covenant Theology identifying the parties to those covenants </text:span><text:span text:style-name="T43">and promises </text:span><text:span text:style-name="T23">in Scripture and in History, so it is the study of the fulfillment of Covenant Theology.</text:span></text:p>
      <text:p text:style-name="P15"><text:span text:style-name="T16">Since there is no plan for the other, non-White races in the Bible, to attempt to </text:span><text:span text:style-name="T24">include them in the plan, or to </text:span><text:span text:style-name="T16">imagine and create a plan for them, is to pretentiously add to the Word of God. Everything that God created </text:span><text:span text:style-name="T24">is good</text:span><text:span text:style-name="T16">, as it is described in Genesis chapters </text:span><text:span text:style-name="T24">1 and 2. But if the other races are not mentioned in those chapters, how can men imagine them to be good as well? In the parables and sayings of Christ found in the Gospel, there are good kinds and bad kinds, sheep which are preserved and goats which are destroyed, grapes and thorns, figs and thistles, wheat planted by Him and tares planted by the devil. </text:span></text:p>
      <text:p text:style-name="P5"><text:span text:style-name="T32">Are there people who were planted b</text:span><text:span text:style-name="T24">y the devil? What we are not told in Genesis, we are told in the Revelation of Jesus Christ. As Christ Himself had told us, He came to “</text:span><text:span text:style-name="T2">utter things which have been kept secret from the foundation of the world.</text:span><text:span text:style-name="T24">” In the Revelation, in chapter 12, we read: “</text:span><text:span text:style-name="T1">9 And the great dragon was cast out, that old serpent, called the Devil, and Satan, which deceiveth the whole world: he was cast out into the earth, and his angels were cast out with him.</text:span><text:span text:style-name="T24">” That old serpent is that old serpent of Genesis chapter 3, who was a representative of the Tree of the Knowledge of Good and Evil which the Adamic man was not ever supposed to touch. But he did, and in his punishment when he planted his seed, thorns and thistles would spring up. These are the thorns and thistles which Christ warned against, </text:span><text:span text:style-name="T44">from which men would gather neither grapes nor figs. Christ had</text:span><text:span text:style-name="T24"> also described </text:span><text:span text:style-name="T44">these </text:span><text:span text:style-name="T24">as the tares among the wheat, because the sons of Adam and the later children of Israel had accepted those branches of the Tree of the Knowledge of Good and Evil, producing those thorns and thistles. </text:span><text:span text:style-name="T44">Therefore</text:span><text:span text:style-name="T24"> the later children of Israel were told that because they did not exterminate them, they wo</text:span><text:span text:style-name="T41">u</text:span><text:span text:style-name="T24">ld be thorns and pricks to them, in their eyes and in their sides.</text:span></text:p>
      <text:p text:style-name="P6"><text:span text:style-name="T24">T</text:span><text:span text:style-name="T25">he only </text:span><text:span text:style-name="T44">illustration</text:span><text:span text:style-name="T25"> in Scripture which explains the origin of the non-Adamic races is Revelation chapter 12 and the early presence of the Tree of the Knowledge of Good and Evil, as opposed to the Tree of Life, which was already present in the Garden of God when Adam was created. </text:span><text:span text:style-name="T32">This is how, as it is described in Revelation chapter 12, the serpent had the ability to cast a flood from its mouth for which to pursue the woman, because that flood is from that evil tree associated with the serpent in Genesis. </text:span><text:span text:style-name="T25">So the apostle Peter </text:span><text:span text:style-name="T44">speaks of</text:span><text:span text:style-name="T25"> the interlopers amongst the Adamic children of Israel, those spots in their feasts of charity, </text:span><text:span text:style-name="T44">and calls them </text:span><text:span text:style-name="T25">“natural brute beasts made to be taken and destroyed”, and </text:span><text:span text:style-name="T44">referring to those same wicked men </text:span><text:span text:style-name="T25">Jude likewise calls them “</text:span><text:span text:style-name="T2">trees whose fruit withereth, without fruit, twice dead, plucked up by the roots...</text:span><text:span text:style-name="T25">” </text:span></text:p>
      <text:p text:style-name="P16"><text:span text:style-name="T16">Many of the Judaized egalitarians who call themselves Identity Christians have accepted the old British Israel concept of Dominion Theology. This is a theology developed to promote imperialism, first put into practice by the Roman Catholic Church under the guidance of the Jesuits, but later adopted and adapted by British Israel believers to support the legitimacy of the structure of the British Empire. When the empire collapsed, it became evident that the British did not have a mandate to rule over the other races, and British Israel became a laughingstock, wholly discredited. Today it is even more so discredited because the other races, which were formerly subjects, are now running roughshod over </text:span><text:soft-page-break/><text:span text:style-name="T16">Britain, </text:span><text:span text:style-name="T33">and British Israel adherents have no sufficient answer for that development</text:span><text:span text:style-name="T16">. </text:span></text:p>
      <text:p text:style-name="P6"><text:span text:style-name="T16">How is Christian Identity relevant in today's society? How can we help to steer Christian Identity down a path which is useful to our nation and race in these last days? </text:span><text:span text:style-name="T25">By telling the truth about race, because the promises of God are for only one particular race, and because the promises of destruction are for all other races. If we do not face the entire truth concerning the issue of race, we cannot all</text:span><text:span text:style-name="T16"> “attain to the unity of the faith” </text:span><text:span text:style-name="T25">to which Paul beckons us in Ephesians. But rather, we shall continue “</text:span><text:span text:style-name="T16">being tossed as waves and carried about in every wind of teaching by the trickery of men, in villainy for the sake of the systematizing of deception”, </text:span><text:span text:style-name="T25">as he had also described in that very epistle. </text:span><text:span text:style-name="T26">But if we believe that Christian Identity is true, then we must by obligation provide the solid foundation for which to survive the trials </text:span><text:span text:style-name="T45">that</text:span><text:span text:style-name="T26"> all of what was formerly known as Christendom now faces, or we fail in our mission for Christ. </text:span><text:span text:style-name="T34">However in the end Christ shall succeed, with or without us. So where do we want to be?</text:span></text:p>
      <text:p text:style-name="P17"><text:span text:style-name="T35">Quoting from our </text:span><text:span text:style-name="T16">recent presentation of the Epistle to the Ephesians, and somewhat edited:</text:span></text:p>
      <text:p text:style-name="P19"><text:span text:style-name="T16">Paul had told the Galatians, who were </text:span><text:span text:style-name="T35">i</text:span><text:span text:style-name="T27">ndeed a portion of the </text:span><text:span text:style-name="T16">descendants of the Israelites that had been taken into captivity by the Assyrians eight centuries before that epistle was written, that “God sent forth his Son, made of a woman, made under the law, </text:span><text:span text:style-name="T46">t</text:span><text:span text:style-name="T16">o redeem them that were under the law”, and all Israelites were at one time under the law of Yahweh their God. </text:span><text:span text:style-name="T46">B</text:span><text:span text:style-name="T16">ut because of their sins they were subject to judgment under that law after they had been alienated from God. However, in the Divine mercy which Yahweh had promised to the children of Israel, Paul also told them “24 Wherefore the law was our schoolmaster </text:span><text:span text:style-name="T53">to bring us </text:span><text:span text:style-name="T16">unto Christ, that we might be justified by faith. 25 But after that faith is come, we are no longer under a schoolmaster.” Once the true faith of the Gospel is accepted, one is no longer an infant. Once the true faith of the Gospel is accepted, one no longer needs a schoolmaster, but should gladly endeavor to keep the commandments of God, as Christ Himself had said, “If you love Me, keep My commandments.” </text:span></text:p>
      <text:p text:style-name="P24"><text:span text:style-name="T35">The last commandment </text:span><text:span text:style-name="T46">which Christ</text:span><text:span text:style-name="T35"> </text:span><text:span text:style-name="T46">had </text:span><text:span text:style-name="T35">g</text:span><text:span text:style-name="T46">i</text:span><text:span text:style-name="T35">ve</text:span><text:span text:style-name="T46">n</text:span><text:span text:style-name="T35"> was that Christians must love one another, and they cannot do that while trying to love other races, for whom Christ had not come. He not gathering with Christ is a scatterer. </text:span><text:span text:style-name="T36">Men should not attempt to gather grapes from thorns, or figs from thistles.</text:span></text:p>
      <text:p text:style-name="P18"><text:span text:style-name="T16">Once the true faith of the Gospel is accepted, it </text:span><text:span text:style-name="T25">must</text:span><text:span text:style-name="T16"> be realized that the common bond of unity in the faith begins with the fact that the faith is only for those of the seed of Abraham through Jacob Israel, which is consistent with the words of the apostles and the prophets. </text:span><text:span text:style-name="T25">As he described this very thing, Paul had said in Ephesians chapter 2 that the Body of Christ was founded upon the apostles and the prophets.</text:span><text:span text:style-name="T16"> Anything contrary to the Word of God in the promises to Abraham and the words of the prophets does not belong to the Gospel, but rather it belongs to the system of deception created by the enemies of God which is </text:span><text:span text:style-name="T25">also </text:span><text:span text:style-name="T16">spoken of by Paul </text:span><text:span text:style-name="T25">in that epistle</text:span><text:span text:style-name="T16">.</text:span></text:p>
      <text:p text:style-name="P20">Reading the words of the apostles together with the prophets the Word of God presents a clear narrative focused on a particular family, beginning with the promises to Abraham that his seed would become many nations, and that they would inherit the earth. Examining that narrative, if we observe the words of the apostles and prophets then we must accept that the people who are the called in Christ were those whom the Old Testament informs us would be called, and that the saints are those whom the Old Testament informs us are saints. So Paul refers to the “family of the faith” as the “household of the mystery”, because up until Paul's time it was a mystery as to how those promises to Abraham were kept, and that was the mystery which Paul was commissioned to reveal. Therefore Paul had professed concerning this same faith, in Romans chapter 4, that the promise was indeed certain to all of the seed, meaning all of the people who descended from Abraham through Jacob Israel, as Paul explains in another way in Galatians <text:soft-page-break/>chapter 3.</text:p>
      <text:p text:style-name="P25"><text:span text:style-name="T36">The prophet Daniel promises us that “</text:span><text:span text:style-name="T2">the kingdom shall not be left to other people</text:span><text:span text:style-name="T36">”, meaning to </text:span><text:span text:style-name="T47">anyone</text:span><text:span text:style-name="T36"> other than the children of Israel. </text:span><text:span text:style-name="T47">Therefore the Kingdom of God is meant for none but the children of Israel. </text:span><text:span text:style-name="T48">W</text:span><text:span text:style-name="T47">ho should attempt to give it to other people? </text:span><text:span text:style-name="T48">That man is a serpent and an adversary to God.</text:span></text:p>
      <text:p text:style-name="P21"><text:span text:style-name="T27">The Judaized egalitarians within Christian Identity would make the claim that the children of Israel are to convey the law to the other races, thereby being God's “servant race”. In truth, Yahweh had indeed called the children of Israel His servants, and they were His servants in order that they establish His Kingdom. However nowhere in Scripture is it written that His Kingdom would include the alien, non-Adamic races. In fact, they were never supposed to receive the law, a</text:span><text:span text:style-name="T37">nd</text:span><text:span text:style-name="T27"> not even the other Adamic nations were given the law, as it says in Psalm 147: “</text:span><text:span text:style-name="T1">19 He sheweth his word unto Jacob, his statutes and his judgments unto Israel. 20 He hath not dealt so with any nation: and </text:span><text:span text:style-name="T10">as for his </text:span><text:span text:style-name="T1">judgments, they have not known them. Praise ye the LORD.</text:span><text:span text:style-name="T27">” There </text:span><text:span text:style-name="T37">in that Psalm, </text:span><text:span text:style-name="T27">we see the Psalmist praise Yahweh God for not giving the other nations His law. So the egalitarians within Christian Identity are little more than “</text:span><text:span text:style-name="T37">S</text:span><text:span text:style-name="T27">ocial </text:span><text:span text:style-name="T37">J</text:span><text:span text:style-name="T27">ustice </text:span><text:span text:style-name="T37">W</text:span><text:span text:style-name="T27">arriors” attempting to rip the bread out of the hands of the children, casting it to the floor and calling it “crumbs”.</text:span></text:p>
      <text:p text:style-name="P22"><text:span text:style-name="T27">The laws of God commanded Israel to be a separate people, </text:span><text:span text:style-name="T28">as we read in the words of Solomon in 1 Kings chapter 8: “</text:span><text:span text:style-name="T1">For thou didst separate them from among all the people of the earth, </text:span><text:span text:style-name="T10">to be </text:span><text:span text:style-name="T1">thine inheritance, as thou spakest by the hand of Moses thy servant, when thou broughtest our fathers out of Egypt, O Lord GOD.</text:span><text:span text:style-name="T28">” This commission has not changed, as Peter had </text:span><text:span text:style-name="T38">likewise </text:span><text:span text:style-name="T28">told his Christian audience that “</text:span><text:span text:style-name="T4">ye </text:span><text:span text:style-name="T10">are </text:span><text:span text:style-name="T1">a chosen generation, a royal priesthood, an holy nation, a peculiar people</text:span><text:span text:style-name="T28">”, and the proof that he was writing to the anciently dispersed children of Israel is found in </text:span><text:span text:style-name="T48">the </text:span><text:span text:style-name="T28">verse which follows where he cited a passage from Hosea that can only concern the anciently dispersed Israelites: “</text:span><text:span text:style-name="T1">Which in time past </text:span><text:span text:style-name="T10">were </text:span><text:span text:style-name="T1">not a people, but </text:span><text:span text:style-name="T10">are </text:span><text:span text:style-name="T1">now the people of God: which had not obtained mercy, but now have obtained mercy.</text:span><text:span text:style-name="T28">” These things were specifically prophesied of Israel in Hosea chapter 1, using that same language. </text:span></text:p>
      <text:p text:style-name="P22"><text:span text:style-name="T28">So </text:span><text:span text:style-name="T38">how can the </text:span><text:span text:style-name="T28">children of Israel teach the other so-called races the law while being a separate people? The two ideas cannot agree, and therefore one of them is false. In Genesis, the sons of Noah are told that “</text:span><text:span text:style-name="T4">the fear of you and the dread of you shall be upon every beast of the earth,</text:span><text:span text:style-name="T28">” and likewise the children of Israel were told, as it is in Joshua chapter 23, that “</text:span><text:span text:style-name="T4">One man of you shall chase a thousand: for the LORD your God, he </text:span><text:span text:style-name="T10">it is </text:span><text:span text:style-name="T1">that fighteth for you, as he hath promised you.</text:span><text:span text:style-name="T28">” In respect </text:span><text:span text:style-name="T49">to</text:span><text:span text:style-name="T28"> this, Paul of Tarsus had written in his epistle to the Hebrews that by faith the ancient children of Israel had “</text:span><text:span text:style-name="T1">subdued kingdoms, wrought righteousness, obtained promises, stopped the mouths of lions, </text:span><text:span text:style-name="T6">q</text:span><text:span text:style-name="T1">uenched the violence of fire, escaped the edge of the sword, out of weakness were made strong, waxed valiant in fight, turned to flight the armies of the aliens.</text:span><text:span text:style-name="T28">” If </text:span><text:span text:style-name="T38">turn</text:span><text:span text:style-name="T28">ing the armies </text:span><text:span text:style-name="T38">o</text:span><text:span text:style-name="T28">f aliens </text:span><text:span text:style-name="T38">to flight </text:span><text:span text:style-name="T28">w</text:span><text:span text:style-name="T38">as</text:span><text:span text:style-name="T28"> no longer relevant in Christ, why would Paul even mention it </text:span><text:span text:style-name="T38">as a feat performed out of faith</text:span><text:span text:style-name="T28">? </text:span><text:span text:style-name="T39">And if it was a feat performed out of faith back then, Paul himself offers it as an example for Christians today.</text:span></text:p>
      <text:p text:style-name="P22"><text:span text:style-name="T39">I</text:span><text:span text:style-name="T28">f King David </text:span><text:span text:style-name="T39">wa</text:span><text:span text:style-name="T28">s a type for Christ as King, as so many of the prophets admit, then we have Psalm 118 as our example in this </text:span><text:span text:style-name="T39">same </text:span><text:span text:style-name="T28">regard, where it says: “</text:span><text:span text:style-name="T1">7 The LORD taketh my part with them that help me: therefore shall I see </text:span><text:span text:style-name="T10">my desire </text:span><text:span text:style-name="T1">upon them that hate me. 8 </text:span><text:span text:style-name="T10">It is </text:span><text:span text:style-name="T1">better to trust in the LORD than to put confidence in man. 9 </text:span><text:span text:style-name="T10">It is </text:span><text:span text:style-name="T1">better to trust in the LORD than to put confidence in princes. 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13 Thou hast thrust sore at me that I might fall: but the LORD helped me. 14 The LORD </text:span><text:span text:style-name="T10">is </text:span><text:span text:style-name="T1">my strength and song, and is become my salvation.</text:span><text:span text:style-name="T28">”</text:span></text:p>
      <text:p text:style-name="P23"><text:soft-page-break/><text:span text:style-name="T28">As the camp of the saints is surrounded by the enemies of Christ, </text:span><text:span text:style-name="T50">as the children of Israel are trodden down by all of those nations which Satan has gathered against them, </text:span><text:span text:style-name="T28">this is the only salvation which the children of Israel </text:span><text:span text:style-name="T39">can</text:span><text:span text:style-name="T28"> expect, as it says also in Luke chapter 1 that His purpose is “t</text:span><text:span text:style-name="T2">hat we should be saved from our enemies, and from the hand of all that hate us; </text:span><text:span text:style-name="T4">t</text:span><text:span text:style-name="T1">o perform the mercy </text:span><text:span text:style-name="T10">promised </text:span><text:span text:style-name="T1">to our fathers, and to remember his holy covenant”. </text:span><text:span text:style-name="T6">This message is the Elijah message which Christ </text:span><text:span text:style-name="T9">had </text:span><text:span text:style-name="T6">said shall come before the coming of the Son of Man, </text:span><text:span text:style-name="T8">which is </text:span><text:span text:style-name="T6">described in Malachi chapter 4 </text:span><text:span text:style-name="T7">where it is said that </text:span><text:span text:style-name="T6">“he shall turn the heart of the fathers to the children, and the heart of the children to their fathers”. </text:span><text:span text:style-name="T7">This is the only way that the Christian Identity message can be relevant in today's corrupted society. </text:span></text:p>
      <text:p text:style-name="P23"><text:span text:style-name="T7">Any other message regarding race actually accept</text:span><text:span text:style-name="T8">s</text:span><text:span text:style-name="T7"> the false doctrines of Jewish egalitarianism, and to be accepting of the flood which has come forth from the mouth of the serpent: which is the presence of so many racial aliens throughout the nations once called Christendom. </text:span><text:span text:style-name="T27">A</text:span><text:span text:style-name="T29">ny other message is to be lukewarm, where Christ had said in the Revelation, in chapter 3: “</text:span><text:span text:style-name="T1">I know thy works, that thou art neither cold nor hot: I would thou wer</text:span><text:span text:style-name="T7">e</text:span><text:span text:style-name="T1"> cold or hot. So then because thou art lukewarm, and neither cold nor hot, I will spue thee out of my mouth.</text:span><text:span text:style-name="T29">” Being lukewarm is to compromise, and Scripture does not compromise. </text:span></text:p>
      <text:p text:style-name="P26"><text:span text:style-name="T29">W</text:span><text:span text:style-name="T16">e </text:span><text:span text:style-name="T50">who can articulate an understanding of Covenant Theology have an obligation imposed upon us by our understanding: we </text:span><text:span text:style-name="T16">must </text:span><text:span text:style-name="T50">help to </text:span><text:span text:style-name="T16">prepare our race for the wedding supper of the Lamb. </text:span><text:span text:style-name="T50">But we must </text:span><text:span text:style-name="T52">also </text:span><text:span text:style-name="T50">know </text:span><text:span text:style-name="T51">and acknowledge</text:span><text:span text:style-name="T50"> that</text:span><text:span text:style-name="T16"> all of those who are not a party to Israel the bride shall be dinner for the beasts and the fowls of heaven, </text:span><text:span text:style-name="T40">as it is described in Revelation chapter 19</text:span><text:span text:style-name="T16">. As the Word of Yahweh our God promises in Obadiah 16, they shall be as though they had not been. This is not only the proper Christian Identity objective, but it is </text:span><text:span text:style-name="T50">also </text:span><text:span text:style-name="T16">the true Christian obligation.</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5:26:59.599833605</meta:creation-date>
    <dc:date>2016-02-24T11:19:30.675487722</dc:date>
    <meta:editing-duration>PT8H10M49S</meta:editing-duration>
    <meta:editing-cycles>50</meta:editing-cycles>
    <meta:generator>LibreOffice/5.1.0.3$Linux_X86_64 LibreOffice_project/5e3e00a007d9b3b6efb6797a8b8e57b51ab1f737</meta:generator>
    <meta:document-statistic meta:table-count="0" meta:image-count="0" meta:object-count="0" meta:page-count="6" meta:paragraph-count="32" meta:word-count="4263" meta:character-count="23948" meta:non-whitespace-character-count="19705"/>
  </office:meta>
</office:document-meta>
</file>