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fo:font-style="italic" style:font-style-asian="italic" style:font-style-complex="italic"/>
    </style:style>
    <style:style style:name="P3" style:family="paragraph" style:parent-style-name="Standard">
      <style:paragraph-properties fo:margin-top="0in" fo:margin-bottom="0.0799in"/>
      <style:text-properties fo:font-size="16pt" style:font-size-asian="16pt" style:font-size-complex="16pt"/>
    </style:style>
    <style:style style:name="P4" style:family="paragraph" style:parent-style-name="Standard">
      <style:paragraph-properties fo:margin-top="0in" fo:margin-bottom="0.0799in"/>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use-window-font-color="tru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Immigration Problem &amp; Biblical Prophecy</text:p>
      <text:p text:style-name="P4">By: William Finck ©2007 </text:p>
      <text:p text:style-name="P2">I originally wrote this essay a couple of election cycles ago, when the issue of immigration was big news in the media. When the media starts talking about illegal immigration, it is usually only to portray those who resist it as backwards and racist. The results today, noticed at least five years after this paper was originally written, show that perspective to be the correct one. Here I have updated this paper somewhat, in order to discuss more recent events and to improve on its perspective.</text:p>
      <text:p text:style-name="P1">With the practical marginalization of the somewhat more conservative “tea party” movement in the United States, after it was co-opted by the jewish-controlled media, and with public dissatisfaction over the failed usury-based economy growing, the spotlight has now turned to the new Bolsheviki, the “occupy” movement. The “occupy” movement, led by jews and sexual deviants, filled with the disgruntled unemployed and a motley collection of vagrants who have evidently never even occupied themselves, is obviously another false solution brought to us by those same international bankers who brought us the likes of Rush, Limbaugh, Glen Beck and Sarah Palin. </text:p>
      <text:p text:style-name="P1">With all of this, and with a Neo-Marxist administration in the White House, the immigration problem in America is not even any longer a problem on the minds of most people. For their minds are programmed to consider only those issues that the same jewish-controlled media hangs in front of their faces. Bleeding from the bowels, the entire nation only considers the paper cut or the razor nick which the media squawks about each day on the television screen.</text:p>
      <text:p text:style-name="P1">While it has fallen out of the limelight, the immigration problem is still our most pressing problem as a nation, but with a stalemated congress and a Marxist president, the media has for the most part shelved it. It has however made a few exceptions for the recent news of the current administration's sudden and public upholding of certain immigration laws, an obvious political ploy after it had neglected and failed to enforce those same laws for nearly three years. In reality, the administration only wants to appear as if it is willing to uphold the laws which we have, while congress considers another major relaxation of those same laws under the so-called “DREAM Act”.</text:p>
      <text:p text:style-name="P1">It is the inevitable will of God that America and the other White nations of the world are overrun with aliens. Therefore it is inevitable that the designs of international jewry against the White race shall proceed. This state of affairs will prevail, until the White race repents, and learns to reject the idols that it worships, which have been presented to it by that same international jewry. It is only inevitable, that those whom you worship become your gods and masters. Today all Christendom worships the jew, the eternal enemy of the one true God, and for as long as that happens, all Christendom shall suffer.</text:p>
      <text:p text:style-name="P1">The importance of a knowledge of history as a prerequisite for understanding Biblical prophecy cannot be overstated! Since the prophecies foretell of events concerning tribes and nations, and most of the Old Testament prophets wrote about 2500 years ago, how can one discern their writings without a knowledge of history since then? Lacking any basic understanding of history, today’s churchgoers and Bible readers have been led to misidentify the tribes of the Old Testament, and so they wander down all sorts of crooked paths, their beliefs and their faith clouded with the errors of judeo-churchianity.</text:p>
      <text:p text:style-name="P1">While many good White Christian people strongly dislike the idea that our nation is currently being overrun with aliens, few dare define their arguments based on racial terms. Their ‘pastors’ would slander them as “unChristian”, and the dumbed-down “politically correct” majority would label them as “racists”. This is too much for most to bear, so they either remain silent, or resort to arguments over the differences between “legal” and “illegal” immigrants, “rule of law” and “national sovereignty”. Yet in reality there is no political solution to these problems. America became a “bankrupt” nation not 20 years after our economy was handed over to the jewish international bankers in 1913, and now has no <text:soft-page-break/>“national sovereignty” whatsoever! The bankers want the Mexicans and other aliens to stay here, in order to keep their Ponzi scheme of a usury-based economy afloat, and so they will arrange it that the aliens remain. Soon the Congress will be browbeaten into passing a bill that few shall dare to call an “amnesty”, yet that’s what it will amount to, and suddenly all the “illegals” will become so-called “legals”. [<text:span text:style-name="T1">This perspective, now at least five years old, still stands true. While congress has not passed such a bill yet, it is tried in every session.</text:span>]</text:p>
      <text:p text:style-name="P1">At this very time, it is not only America being overrun with alien peoples, but every White Adamic nation on the face of the earth. Be it Britain, Canada, Australia, Germany, Russia, or France, aliens of one “third-world” race or another have been flooding into White nations in ever-increasing numbers. Yet there is no political solution to this problem, and none of the people of these inundated nations, all so-called “democracies”, were ever asked beforehand their opinion on the matter. Rather, for the past few decades, we have been conditioned by the mass media, organized religions, and educational institutions to accept “diversity” and “multiculturalism” as inevitable reality. The very orchestration of all these establishments, in company with the immigration policies of the western bureaucracies, by itself reveals the hidden hand operating behind the scenes.</text:p>
      <text:p text:style-name="P2">When I was a child, the immigration laws were overhauled by Congress, led by the traitorous Ted Kennedy. A few years later, in 1972 or 1973 perhaps, I noticed the first Arabs, Pakistanis and Indians moving onto Jersey City. White flight had already been occurring for several years, and many of my friends from school had already moved to the suburbs. The Italian and Polish neighborhoods downtown and in Hoboken had already – in five short years – been overrun with Puerto Ricans and others from the Caribbean. From my childhood perspective, it seemed like they all moved in at once. <text:s/>During this same period, the population of negros which had moved from the South in the late 1950's and early 1960's, precipitated a brown baby-boom and exploded in Newark and parts of Jersey City. A few years later, from the middle of the 1970's, the term “multiculturalism” became a buzz-word in schools, churches, and the media, seemingly all at the same time. By the time I was a teen, I felt as if my culture and nation were being displaced. The very obvious coordination of the campaign for multiracial multiculturalism by itself revealed that there was indeed a wizard behind the curtains, pulling the levers that made it all happen. For me, time revealed that the wizard hailed from the synagogues and banking houses of New York. In the 1970's and early 1980's, it was fully noticeable that jews were the first group to flee the cities of New Jersey and head for the suburbs, as if they had some sort of advance warning. The shops that once lined the avenues of the cities suddenly moved to the malls an hour's drive away, and were replaced with newspaper stores and dollar stores owned and operated by aliens.</text:p>
      <text:p text:style-name="P1">Concerning the ancient Israelites, to be overrun with aliens was one of the consequences of being disobedient to Yahweh our God (Leviticus 26:14-46; Deuteronomy 28:15-68). The removal and diminishing of the aliens is among the blessings of obedience to Yahweh (Leviticus 26:3-13; Deuteronomy 28:1-14). While the circumstances of today are somewhat different than they were for our ancient ancestors, the general causes and effects have not changed, and there are other prophecies which do forebode our situation today, yet require much background in history and precedent Biblical prophecy to understand. Only brief outlines can be given here.</text:p>
      <text:p text:style-name="P1">From before the Exodus, about 1450 B.C., up until the Assyrian deportations of Israel, 741-676 B.C., many of the Israelites had already been emigrating to the coasts of Europe, northern Africa, and the British Isles. There they had settled among many of the Japhethite tribes that had preceded them in those places. The main body of the Israelites, however, who were deported by the Assyrians and resettled among the other Adamic nations of Mesopotamia and near Asia, spread north into Asia and Europe. Of these the greater number migrated west as the Keltic (Keltic, as opposed to the proto-Keltic) and Germanic tribes. This was the scattering and regathering of Israel foretold by the prophets.</text:p>
      <text:p text:style-name="P1"><text:soft-page-break/>That the Germanic tribes of Europe are Israel can be clearly demonstrated from Daniel chapter 2. Once the first four kingdoms of Daniel’s vision in that chapter are understood, and it is realized that the Roman empire was Daniel’s fourth kingdom, knowing that the Germanic tribes destroyed the Roman empire, then Daniel 2:44-45 unmistakably identifies these tribes as the true Kingdom of Yahweh, and among them only may we find Daniel’s fifth and final kingdom.</text:p>
      <text:p text:style-name="P1">While many of the inhabitants of the Roman Empire were Israelites themselves, along with Adamic Japhethites and other Shemites (not to be confused with jews), the Germanic tribes came to dominate Europe, and all of the northern European nations – including the English and French – sprung from elements of these tribes, along with the Japhethite Slavic nations to the east. These are, for the most <text:span text:style-name="T3">part, the remnant of the White race today, and these are the true, legitimate Israel of the Bible, both New Testament and Old. These nations are properly “Christendom”, for which see Isaiah 45:3-4 and 62:2. The old Israel nations, along with all of the other Genesis 10 Adamic nations, of much of southern and eastern Europe, and all of Africa, and Asia, <text:s/>were destroyed long ago, overrun by aliens: the Arabs, Turks and Mongols. This was the flood of the serpent foretold at Revelation 12:15, and we </text:span>must also note Jeremiah 46:28, which states: “Fear thou not, O Jacob my servant, saith the LORD: for I am with thee; for I will make a full end of all the nations whither I have driven thee: but I will not make a full end of thee, but correct thee in measure; yet will I not leave thee wholly unpunished.”</text:p>
      <text:p text:style-name="P1">As the tribes of dispersed Israel regathered in Europe, and remained there for many centuries, Europe was not a final destination for many of them: there were other prophecies which had to be fulfilled. It is North America which certainly seems to be the place described by Ezekiel in chapters 37 &amp; 38. Other prophecies also point to America as the future Zion and the “New Jerusalem”, for example Daniel 11:45. The further the children of Israel traveled from Palestine, the stronger a nation they became, as described in Micah chapter 4, which is a prophecy concerning the creation of America.</text:p>
      <text:p text:style-name="P1">Isaiah chapter 56 is one prophecy concerning the regathering of Israel. In 56:8 the A.V. says “Yahweh God which gathereth the outcasts of Israel saith, Yet will I gather <text:span text:style-name="T1">others</text:span> to him, besides those that are gathered unto him”, and note that the word <text:span text:style-name="T1">others</text:span> was added to the text, which surely cannot infer any others but Israelite “others”. In Brenton’s Septuagint the same verse reads: “saith Yahweh that gathers the dispersed of Israel; for I will gather to him a congregation”. The “outcasts of Israel” are the strangers of Isaiah 56:3 and 6, the eunuchs and the dry tree. This is so because Israel was deported in punishment, cast off, estranged and alienated from Yahweh, but later reconciled by His sacrifice and the New Covenant (which the apostles explained in Ephesians 2:12-19; Colossians 1:20-22; 1 Peter 2:9-11). While many weak, universalist pastors use Isaiah 56:1-8 as an excuse to allow aliens into their congregations, they refuse to see that the New Covenant was made with only the houses, which are the families, of Israel and Judah. This is stated explicitly at Jeremiah 31:31-33, which Paul then repeats at <text:s/>Romans 9:4 and at Hebrews 8:8-13.</text:p>
      <text:p text:style-name="P1">The “holy mountain” of Isaiah 56:7 surely seems to be America, the Zion of Jeremiah 3:14. America was founded from “one of a city, and two of a family” out of the Christian nations of northern Europe. Many of the initial colonies here were founded by various Christian sects from Europe, who were seeking freedom of worship, making America a “house of prayer for all [Israelite] people”. This was never true of any other place in prior history, and it is precisely the subject of Micah chapter 4. Everywhere beforetime, religious worship was oppressed and regulated by either the ‘Church’ or the ‘State’, something consciously avoided by the American founders. The “burnt offerings” and “sacrifices” of this passage at Isaiah 56:7 must, of course, be metaphors describing the toils of the American people. Compare the “holy mountain” phrase to Dan. 2:45, and know that America was initially comprised of mostly English, French, and German settlers: descendants of those same tribes which destroyed Rome.</text:p>
      <text:p text:style-name="P1">Yet Yahweh our God surely foresaw that our ‘pastors’, His “watchmen” as they are called in Isaiah <text:soft-page-break/>56:10, would misinterpret 56:1-8, as they do much of scripture in their own greed and ignorance. For 56:9-12 reads from the A.V.: “9 All ye beasts of the field, come to devour, yea, all ye beasts in the forest. 10 His watchmen are blind: they are all ignorant, they are all dumb dogs, they cannot bark; sleeping, lying down, loving to slumber. 11Yea, they are greedy dogs which can never have enough, and they are shepherds that cannot understand: they all look to their own way, every one for his gain, from his quarter. 12 Come ye, say they, I will fetch wine, and we will fill ourselves with strong drink; and tomorrow shall be as this day, and much more abundant.”</text:p>
      <text:p text:style-name="P1">These dumb dogs are our universalist theologians and pastors, men such as “Bishop” John Spong or “Evangelist” Ted Weiland. Because of men such as them the beasts of the field, a phrase which is used as a pejorative term for the non-Adamic races (Genesis 9:5; Exodus 19:13; 22:19; Leviticus 20:15-16; Hebrews 12:20), have been given the opportunity to “come to devour” the children of Israel! While most White men and women seem to know that it’s wrong to be allowing the aliens to overrun us, the pastors and churches tell us differently. The Romish catholic church was even one of the primary agitators and organizers of the demonstrations by illegal and other immigrants which have recently taken place across the country, along with various (purportedly dead) Communist organizations, and mestizo supremacist groups such as La Raza. George W. Bush gave a televised speech on May 16th, 2006, which pleased La Raza so much that the extremist and racist mestizo group made many positive statements about the Bush immigration policy after it was outlined. Under the current administration, La Raza even gets federal funding! Often, it’s so-called “Christian outreach” ministries bringing all the world’s alien scum into our formerly all-White communities. It may justly be termed a Purpose Driven Cancer. The fraud that runs that ministry is one of the biggest offenders of the Word of God. Surely we have no political solution to this dilemma, with most of our own politicians in both major parties, and most of our so-called ‘church’ leaders also, being aligned against White Adamic civilization.</text:p>
      <text:p text:style-name="P1">At Jeremiah 31:31 ff. we find the promise of a New Covenant made with the houses, which are the genetic families, of Israel and Judah. While this New Covenant was announced at the coming of Christ and the Apostolic period which followed, the final redemption of Israel has not yet occurred (for example, see Romans 8:21-23). And therefore Jeremiah 31:31 ff. must be discussing the culmination of the New Covenant, and not its announcement, and that culmination is to occur at Christ’s Second Advent (described in Revelation chapters 19 and 21). That this interpretation is correct is manifest reading Jeremiah 31:34, and 31:40 for which compare Ezekiel chapter 39.</text:p>
      <text:p text:style-name="P1">Jeremiah 31:35-40: “35 Thus saith Yahweh, which giveth the sun for a light by day, and the ordinances of the moon and of the stars for a light by night, which divideth the sea when the waves thereof roar; Yahweh of hosts is his name: 36 If those ordinances depart from before me, saith Yahweh, then the seed of Israel also shall cease from being a nation before me for ever. 37 Thus saith Yahweh; If heaven above can be measured, and the foundations of the earth searched out beneath, I will also cast off all the seed of Israel for all that they have done, saith Yahweh. 38 Behold, the days come, saith Yahweh, that the city shall be built to Yahweh from the tower of Hananeel unto the gate of the corner. 39 And the measuring line shall yet go forth over against it upon the hill Gareb, and shall compass about to Goath. 40 And the whole valley of the dead bodies, and of the ashes, and all the fields unto the brook of Kidron, unto the corner of the horse gate toward the east, shall be holy unto Yahweh; it shall not be plucked up, nor thrown down any more for ever.” Israel is assured survival by God. The valley of dead bodies, are the bodies of the invaders, described in more detail in Ezekiel chapter 39.</text:p>
      <text:p text:style-name="P1">At Jeremiah 31:27-30, just before the prophecy concerning the New Covenant, we find the following: “27 Behold, the days come, saith Yahweh,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Yahweh. 29 In those days they shall say no more, <text:soft-page-break/>The fathers have eaten a sour grape, and the children’s teeth are set on edge. 30 But every one shall die for his own iniquity: every man that eateth the sour grape, his teeth shall be set on edge.”</text:p>
      <text:p text:style-name="P1">Surely since the “seed of man” (man, Strong’s #120, adam) represents the White race, then the “seed of beast” must represent the non-Adamic races with which all of the Israel nations of the world are currently being sown. So these alien floods are a test from Yahweh our God, a punishment for our iniquity as He warned us in Leviticus and Deuteronomy. Yet that certainly does not clear the guilty of their crimes, those evil men who would love to have the White race consumed by the aliens. For “every man that eateth the sour grape” shall die. That this eating of sour grapes here represents race-mixing is evident elsewhere in the Bible. At Jude 7, we see the sin of the people of Sodom was fornication, the pursuit of “strange” (Greek <text:span text:style-name="T1">heteros</text:span>, #2087, other or different) flesh. Paul often warns us against fornication. At Deuteronomy 32:32 we see the “vine of Sodom” in comparison alongside “grapes of gall” whose “clusters are bitter”. Hence the “strange vine” of the bad-fig jews, those of Judah whom mixed with the Canaanites, of Jeremiah 2:21 and 24:1-10. While race-mixing has always hurt the children which result from it, the day is coming when the race-mixers themselves shall be punished severely.</text:p>
      <text:p text:style-name="P1">This is the time which we face today, just before the culmination of the New Covenant yet, after Israel had been fully gathered and had risen to world domination (for examples see Daniel 7:27 and Isaiah 63:18-19). We have been in this period for at least 90 years now. Shortly after World War I, alien and mixed races began eclipsing White Europeans as the primary immigrants into America. Over the past several decades, the non-Adamic races have been pouring into all White nations in ever-increasing numbers. Certainly this must be what Jeremiah describes at 31:27.</text:p>
      <text:p text:style-name="P1">Ezekiel chapter 38 surely describes America, which has consistently been the one land where so many of the world’s aliens have desired to dwell. No other nation in world history has ever come close to the description given by Ezekiel at 38:8-12. America is the “land gathered out of many people”, who were all initially of the Keltic and Germanic tribes, and so it is “the mountains of Israel” which were waste, the “desolate places that are now inhabited”, and its people “gathered out of the [Adamic] nations”. America is the “land of unwalled villages”, full of much cattle and goods.</text:p>
      <text:p text:style-name="P1">While the invasion of Gog and Magog and the Arab hordes into this land may yet culminate in an actual military invasion, such an event is not necessary in order to fulfill the prophecy. Millions of Asians, Arabs and other aliens fitting the description of the ravenous hordes given in this chapter are already here, and many have been here for a long time. The mixed race so-called “whites” (which are many of the people considered to be Sicilians or other southern Italians, Greeks, Spaniards, Portuguese, southern French and others – the descendants of the Arab and Turkic invasions of Medieval Europe), together with their jewish cousins, along with all of the other aliens here, along with the mestizos and <text:s/>the negroes, may already have true Whites outnumbered. Sure, while the government census reports still tell us that the nation is about 70% white, the numbers exclude millions of undocumented Mexicans and Chinese. They also consider all of the Sicilians and other arab Europeans, the jews, and non-black Hispanics to be “white”, along with the Turks, Arabs, Tatars and others. So the true percentage of White people in America is actually far less than 70%.</text:p>
      <text:p text:style-name="P1">Paul, quoting Isaiah 54:1, repeats the prophet’s warning that Israel shall be outnumbered: “For it is written, ‘Be gladdened, barren who is not bearing; break fourth and shout, she who is not travailing; because many more are the children of the desolate than of she who has the husband’” (Gal. 4:27). And of course White women are not travailing in childbirth, having traded motherhood for careers and a lifestyle of hedonism. Remember this as the weekly news rags announce plummeting White birthrates. There was a news story on the radio recently, perhaps May 16th or 17th, 2006, that the Russian government is so alarmed over plummeting birthrates, they’re offering to pay Russian women to have children.</text:p>
      <text:p text:style-name="P1"><text:soft-page-break/>Yet at Luke 16:16-18 we have an assurance, that no matter who tries to force their way into the Kingdom of Yahweh (for which see also Matthew 11:12), He will only accept the children of Israel, who are “she who has the husband”, as His bride. In the end, it is only the twelve tribes of Israel who shall inherit the Kingdom: Revelation 19:1-10; 21:1-12; the nations descended from Abraham through Isaac and Jacob: Revelation 21:24-26.</text:p>
      <text:p text:style-name="P1">And we Saxon Israelites have many other assurances. For no matter how hard our politicians and ‘churches’ try to supplant us with aliens, Daniel 2:44 states in part: “the kingdom shall not be left to other people”, and Daniel 7:27 states that “the kingdom, and dominion, and the greatness of the kingdom under the whole heaven, shall be given to the people of the saints of the most High, whose kingdom is an everlasting kingdom, and all dominions shall serve and obey him”.</text:p>
      <text:p text:style-name="P1">Ezekiel 37:27-28 promises that Yahweh shall sanctify Israel: “My tabernacle also shall be with them: yea, I will be their God, and they shall be my people. And the heathen shall know that I Yahweh do sanctify Israel, when my sanctuary shall be in the midst of them for evermore.” Ezekiel chapters 38 and 39 tell us that after the culmination of the invasion of America by our enemies, Yahweh Himself shall destroy every single one of them. Every single alien here shall be destroyed, and it will take the children of Israel 7 months to bury the bodies. From that point on, aliens shall not again sojourn among the children of Israel. In Joel 3:9-17 Yahweh promises: “9 Proclaim ye this among the Gentiles; Prepare war, wake up the mighty men, let all the men of war draw near; let them come up: 10 Beat your plowshares into swords, and your pruninghooks into spears: let the weak say, I am strong. 11 Assemble yourselves, and come, all ye heathen, and gather yourselves together round about: thither cause thy mighty ones to come down, O LORD. 12 Let the heathen be wakened, and come up to the valley of Jehoshaphat: for there will I sit to judge all the heathen round about. 13 Put ye in the sickle, for the harvest is ripe: come, get you down; for the press is full, the vats overflow; for their wickedness is great. 14 Multitudes, multitudes in the valley of decision: for the day of the LORD is near in the valley of decision. 15 The sun and the moon shall be darkened, and the stars shall withdraw their shining. 16 The LORD also shall roar out of Zion, and utter his voice from Jerusalem; and the heavens and the earth shall shake: but the LORD will be the hope of his people, and the strength of the children of Israel. 17 So shall ye know that I am Yahweh your God dwelling in Zion, my holy mountain: then shall Jerusalem be holy, and there shall no strangers pass through her any more.” In prophecy, Zion is His people, and Jerusalem in prophecy represents the seat of their government, no matter where they happen to be. So in spite of the liberals and miscegenists, all of the aliens among us shall be destroyed. Yet how many of the children of Israel shall be destroyed along with them?</text:p>
      <text:p text:style-name="P1">Joel chapter 1 describes the economic conditions of the children of Israel in a land covered with parasites, the non-Adamic races: Joel 1:1-8: “1 The word of Yahweh that came to Joel the son of Pethuel. 2 Hear this, ye old men, and give ear, all ye inhabitants of the land. Hath this been in your days, or even in the days of your fathers? 3 Tell ye your children of it, and let your children tell their children, and their children another generation. 4 That which the palmerworm hath left hath the locust eaten; and that which the locust hath left hath the cankerworm eaten; and that which the cankerworm hath left hath the caterpiller eaten. 5 Awake, ye drunkards, and weep; and howl, all ye drinkers of wine, because of the new wine; for it is cut off from your mouth. 6 For a nation is come up upon my land, strong, and without number, whose teeth are the teeth of a lion, and he hath the cheek teeth of a great lion. 7 He hath laid my vine waste, and barked my fig tree: he hath made it clean bare, and cast it away; the branches thereof are made white. 8 Lament like a virgin girded with sackcloth for the husband of her youth.” The locust, the cankerworm, the caterpiller, the palmerworm, the arab, the negro, the oriental, the mestizo. This is what we suffer today.</text:p>
      <text:p text:style-name="P1">In Joel chapter 2 we have a call to repentance at 2:16-17: “16 Gather the people, sanctify the congregation, assemble the elders, gather the children, and those that suck the breasts: let the <text:soft-page-break/>bridegroom go forth of his chamber [the revelation of Christ], and the bride out of her closet [the revelation of Israel the nation]. 17 Let the priests, the ministers of the LORD, weep between the porch and the altar, and let them say, Spare thy people, O LORD, and give not thine heritage to reproach, that the heathen should rule over them: wherefore should they say among the people, Where is their God?” (Exactly the state of religious affairs in our nation today.)</text:p>
      <text:p text:style-name="P1">After this call to repentance, we see a promise of deliverance, in Joel 2: 25-27: “25 And I will restore to you the years that the locust hath eaten, the cankerworm, and the caterpiller, and the palmerworm, my great army which I sent among you. 26 And ye shall eat in plenty, and be satisfied, and praise the name of the LORD your God, that hath dealt wondrously with you: and my people shall never be ashamed. 27 And ye shall know that I am in the midst of Israel, and that I am the LORD your God, and none else: and my people shall never be ashamed.” So we see that the locust, the cankerworm, the caterpiller, and the palmerworm are the “great army” which Yahweh sent among us. This must describe that same thing as the “seed of beast” of Jeremiah chapter 31: the arab, the negro, the oriental, the mestizo. This is indeed what we suffer today, and we see our road to deliverance is in repentance.</text:p>
      <text:p text:style-name="P1"><text:span text:style-name="T3">Before we can repent, we need a clear vision of just what sin it is that we are repenting from. Paul repeats the promise of God at 2 Corinthians chapter 6, as Yahweh has said, “'I will dwell among them, and I will walk about; and I will be their God, and they will be my people.' On which account 'Come out from the midst of them and be separated,' says the Prince, and 'do not be joined to the impure, and I will admit you'”. We have no gospel message for the unclean. There is no gospel for beasts. Only the </text:span>children of Israel were ever cleansed on the cross of Christ, according to the Word of God in His prophets. Refusing to be absolutely clear on the racial message of the gospel and covenants of God, we become scatterers, and not gatherers. We resist Christ, and he shall punish us all the more for our resistance.</text:p>
      <text:p text:style-name="P1">Peter, writing in his first epistle to the elect, the sojourners scattered throughout various places in Anatolia, said: “But ye are a chosen race, a royal priesthood, a holy nation, a peculiar people ... Which in time past were not a people, but are now the people of Yahweh: which had not obtained mercy, but now have obtained mercy” (1 Peter 2:9-10). Peter wrote this not to jews, but to “lost” Greek and Keltic Israelites. 1 Peter 2:9 is a purposeful reference to Exodus 19:5-6, and 1 Peter 2:10 to Hosea 1:9-11, which concerns only Israel. The word “holy”, ἅγιος (hagios, #39), is “devoted to the gods, sacred, holy” (Liddell &amp; Scott) in secular Greek, and so Thayer writes of the word: “set apart for God, to be, as it were, exclusively his”. No matter how long or how many of them resist, the children of Israel shall ultimately be a holy and separate people whether they like it or not. Since Isaac was placed on the altar by Abraham, and the fact that Yahshua Christ purchased them back (which is the meaning of redemption) after divorcing them because they sold themselves to sin, they have no choice but to become “holy”. As Paul explained in 1 Corinthians chapter 6: “19 Or do you not know that your body is a temple of the Holy Spirit in you? Which you have from Yahweh, and you are not your own? 20 Indeed you have been purchased for a price; so then you honor Yahweh in your body.”</text:p>
      <text:p text:style-name="P1">Likewise Paul, from the Christogenea New Testament, told the Philippians at 2:14-16: “14 Do all things apart from murmuring and disputing, 15 that you would be perfect and with unmixed blood, blameless children of Yahweh in the midst of a race crooked and perverted - among whom you appear as luminaries in the cosmos, 16 upholding the Word of Life for a boast with me in the day of Christ ...” by which Paul surely refers to His Second Advent.</text:p>
      <text:p text:style-name="P1">At 2 Corinthians 6:14-18, Paul warns us to separate ourselves from the unclean (where the A.V. has improperly added thing), because Christ has no accord with Beliar. Babylon is the word used to describe the world’s political, economic and religious systems at the end of the age. Both Beliar (or Belial), meaning worthlessness, and Babylon, from a word meaning confusion, are originally Hebrew words which are from root words which describe something mixed, for which see Strong’s Hebrew <text:soft-page-break/>dictionary #s 894, 1101, 1097 and 1098. The mixed-race “children of Belial” often caused trouble for the Old Testament Israelites, which for examples see Deuteronomy 13: 13; or Judges. 19:22 and 20:13. Today’s religious, political &amp; social organizations promote everything mixed, and they strive to pollute everything not mixed! The doom of Babylon is foretold at Revelation chapters 17-18. At Rev. 18:4 the children of Israel are warned: “Come out of her, my people, that ye be not partakers of her sins, and that ye receive not of her plagues”. With so much of Biblical prophecy fulfilled, should one dare think lightly of the balance? Truly, “a friend of the world is the enemy of Yahweh” (James 4:4). Indeed, what we observe today was forecast by the prophets!</text:p>
      <text:p text:style-name="P1">I will close by repeating Jeremiah 46:28 “Fear thou not, O Jacob my servant, saith the LORD: for I am with thee; for I will make a full end of all the nations whither I have driven thee: but I will not make a full end of thee, but correct thee in measure; yet will I not leave thee wholly unpunished.” Wherever the children of Israel have had passage in their journeys, that nation has no future worth investing in. Additionally, here is Ezekiel KJV <text:s/>Ezekiel 39:1-14, which prophecies of all those who have invaded our Israelite nations today: “1 Therefore, thou son of man, prophesy against Gog, and say, Thus saith Yahweh GOD; Behold, I am against thee, O Gog, the chief prince of Meshech and Tubal: 2 And I will turn thee back, and leave but the sixth part of thee, and will cause thee to come up from the north parts, and will bring thee upon the mountains of Israel: 3 And I will smite thy bow out of thy left hand, and will cause thine arrows to fall out of thy right hand. 4 Thou shalt fall upon the mountains of Israel, thou, and all thy bands, and the people that is with thee: I will give thee unto the ravenous birds of every sort, and to the beasts of the field to be devoured. [Compare Revelation chapter 19, the destruction of all of our enemies is the marriage supper of the lamb.] 5 Thou shalt fall upon the open field: for I have spoken it, saith the Lord GOD. 6 And I will send a fire on Magog, and among them that dwell carelessly in the isles: and they shall know that I am Yahweh. 7 So will I make my holy name known in the midst of my people Israel; and I will not let them pollute my holy name any more: and the nations shall know that I am Yahweh, the Holy One in Israel. 8 Behold, it is come, and it is done, saith Yahweh GOD; this is the day whereof I have spoken. 9 And they that dwell in the cities of Israel shall go forth, and shall set on fire and burn the weapons, both the shields and the bucklers, the bows and the arrows, and the handstaves, and the spears, and they shall burn them with fire seven years: 10 So that they shall take no wood out of the field, neither cut down any out of the forests; for they shall burn the weapons with fire: and they shall spoil those that spoiled them, and rob those that robbed them, saith the Lord GOD. 11 And it shall come to pass in that day, that I will give unto Gog a place there of graves in Israel, the valley of the passengers on the east of the sea: and it shall stop the noses of the passengers: and there shall they bury Gog and all his multitude: and they shall call it The valley of Hamongog. 12 And seven months shall the house of Israel be burying of them, that they may cleanse the land. 13 Yea, all the people of the land shall bury them; and it shall be to them a renown the day that I shall be glorified, saith the Lord GOD. 14 And they shall sever out men of continual employment, passing through the land to bury with the passengers those that remain upon the face of the earth, to cleanse it: after the end of seven months shall they search.”</text:p>
      <text:p text:style-name="P1">Psalm 118 is a Messianic prophecy for the second advent of Christ, and a prayer which all Israel should utter today: “1 O give thanks unto Yahweh; for he is good: because his mercy endureth for ever. 2 Let Israel now say, that his mercy endureth for ever. 3 Let the house of Aaron now say, that his mercy endureth for ever. 4 Let them now that fear Yahweh say, that his mercy endureth for ever. 5 I called upon Yahweh in distress: Yahweh answered me, and set me in a large place. 6 Yahweh is on my side; I will not fear: what can man do unto me? 7 Yahweh taketh my part with them that help me: therefore shall I see my desire upon them that hate me. 8 It is better to trust in Yahweh than to put confidence in man. 9 It is better to trust in Yahweh than to put confidence in princes. [There is no political solution to our woes.] 10 All nations compassed me about: but in the name of Yahweh will I destroy them. 11 They compassed me about; yea, they compassed me about: but in the name of Yahweh I will destroy them. <text:soft-page-break/>12 They compassed me about like bees; they are quenched as the fire of thorns: for in the name of Yahweh I will destroy them. [The 'I' representing the Body of Christ.]”</text:p>
      <text:p text:style-name="P1">In Isaiah chapter 41:8-12 Yahweh again guarantees the complete destruction of all those who come against Israel in the latter days: “8 But thou, Israel, art my servant, Jacob whom I have chosen, the seed of Abraham my friend. 9 Thou whom I have taken from the ends of the earth, and called thee from the chief men thereof, and said unto thee, Thou art my servant; I have chosen thee, and not cast thee away. 10 Fear thou not; for I am with thee: be not dismayed; for I am thy God: I will strengthen thee; yea, I will help thee; yea, I will uphold thee with the right hand of my righteousness. 11 Behold, all they that were incensed against thee shall be ashamed and confounded: they shall be as nothing; <text:span text:style-name="T2">and they that strive with thee shall perish.</text:span> 12 Thou shalt seek them, and shalt not find them, even them that contended with thee: they that war against thee shall be as nothing, and as a thing of nought.” [If we cannot find them, how the hell could we teach them the law, as some frauds in Christian Identity insist?] </text:p>
      <text:p text:style-name="P1">The locust, the cankerworm, the caterpiller, the palmerworm. If these worms described by Joel are the “great army” which Yahweh sent among us, manifestly in order to chastise and to test us, then these worms are another allegory for the beasts which Yahweh sowed the house of Israel and the house of Judah with in these times, as He spoke at Jeremiah chapter 31 verses 27 to 30. They are also another allegory for the armies of Gog and Magog seen here in Ezekiel chapter 39. The locust, the cankerworm, the caterpiller, the palmerworm, the arab, the negro, the oriental, the mestizo. All of these groups are seeking the destruction of the White world today, without exception. The end of these beasts is described in 2 Peter chapter 2, where the apostle explains to us that these natural brute beasts who sit among us and share our blessings unworthily are made to be taken and destroyed. They have no other fate, for everything that offends and all of those not found written in the Book of Life shall go off into the Lake of Fire, into eternal destruction. That is how Yahweh shall sanctify Israel, as promised in many of the Old Testament prophecies cited above. That is why, in Revelation chapters 21 and 22, only the twelve tribes of the children of Israel are mentioned, and none others. Only those who resist the will of God can imagine that there could be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5T11:27:22</meta:creation-date>
    <dc:date>2011-11-05T23:58:29</dc:date>
    <meta:editing-duration>PT8H33M42S</meta:editing-duration>
    <meta:editing-cycles>11</meta:editing-cycles>
    <meta:generator>LibreOffice/3.4$Unix LibreOffice_project/340m1$Build-1206</meta:generator>
    <meta:document-statistic meta:table-count="0" meta:image-count="0" meta:object-count="0" meta:page-count="9" meta:paragraph-count="42" meta:word-count="6838" meta:character-count="38852" meta:non-whitespace-character-count="32048"/>
  </office:meta>
</office:document-meta>
</file>