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 svg:font-family="'Times New Roman'"/>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Arial1" fo:font-size="12pt" officeooo:paragraph-rsid="00030cf4" style:font-size-asian="12pt" style:font-name-complex="Arial1" style:font-size-complex="12pt"/>
    </style:style>
    <style:style style:name="P2" style:family="paragraph" style:parent-style-name="Preformatted_20_Text">
      <style:paragraph-properties fo:text-align="justify" style:justify-single-word="false"/>
      <style:text-properties style:font-name="Arial1" fo:font-size="12pt" officeooo:paragraph-rsid="000b5124" style:font-size-asian="12pt" style:font-name-complex="Arial1" style:font-size-complex="12pt"/>
    </style:style>
    <style:style style:name="P3" style:family="paragraph" style:parent-style-name="Preformatted_20_Text">
      <style:paragraph-properties fo:text-align="justify" style:justify-single-word="false"/>
      <style:text-properties style:font-name="Arial1" fo:font-size="12pt" officeooo:paragraph-rsid="0010a150" style:font-size-asian="12pt" style:font-name-complex="Arial1" style:font-size-complex="12pt"/>
    </style:style>
    <style:style style:name="P4" style:family="paragraph" style:parent-style-name="Preformatted_20_Text">
      <style:paragraph-properties fo:text-align="justify" style:justify-single-word="false"/>
      <style:text-properties style:font-name="Arial1" fo:font-size="12pt" officeooo:paragraph-rsid="0012b84d" style:font-size-asian="12pt" style:font-name-complex="Arial1" style:font-size-complex="12pt"/>
    </style:style>
    <style:style style:name="P5" style:family="paragraph" style:parent-style-name="Preformatted_20_Text">
      <style:paragraph-properties fo:text-align="justify" style:justify-single-word="false"/>
      <style:text-properties style:font-name="Arial1" fo:font-size="12pt" officeooo:rsid="00030cf4" officeooo:paragraph-rsid="00030cf4" style:font-size-asian="12pt" style:font-name-complex="Arial1" style:font-size-complex="12pt"/>
    </style:style>
    <style:style style:name="P6" style:family="paragraph" style:parent-style-name="Preformatted_20_Text">
      <style:text-properties style:font-name="Arial1" fo:font-size="12pt" officeooo:rsid="00030cf4" officeooo:paragraph-rsid="00030cf4" style:font-size-asian="12pt" style:font-name-complex="Arial1" style:font-size-complex="12pt"/>
    </style:style>
    <style:style style:name="P7" style:family="paragraph" style:parent-style-name="Preformatted_20_Text">
      <style:paragraph-properties fo:text-align="justify" style:justify-single-word="false"/>
      <style:text-properties style:font-name="Arial1" fo:font-size="12pt" officeooo:rsid="000d5600" officeooo:paragraph-rsid="000d5600" style:font-size-asian="12pt" style:font-name-complex="Arial1" style:font-size-complex="12pt"/>
    </style:style>
    <style:style style:name="P8" style:family="paragraph" style:parent-style-name="Preformatted_20_Text">
      <style:paragraph-properties fo:text-align="justify" style:justify-single-word="false"/>
      <style:text-properties style:font-name="Arial1" fo:font-size="12pt" officeooo:rsid="000b5124" officeooo:paragraph-rsid="000b5124" style:font-size-asian="12pt" style:font-name-complex="Arial1" style:font-size-complex="12pt"/>
    </style:style>
    <style:style style:name="P9" style:family="paragraph" style:parent-style-name="Preformatted_20_Text">
      <style:paragraph-properties fo:text-align="justify" style:justify-single-word="false"/>
      <style:text-properties style:font-name="Arial1" fo:font-size="12pt" officeooo:rsid="000e29bd" officeooo:paragraph-rsid="000e29bd" style:font-size-asian="12pt" style:font-name-complex="Arial1" style:font-size-complex="12pt"/>
    </style:style>
    <style:style style:name="P10" style:family="paragraph" style:parent-style-name="Preformatted_20_Text">
      <style:text-properties style:font-name="Arial1" fo:font-size="12pt" officeooo:rsid="0015b093" officeooo:paragraph-rsid="00030cf4" style:font-size-asian="12pt" style:font-name-complex="Arial1" style:font-size-complex="12pt"/>
    </style:style>
    <style:style style:name="P11" style:family="paragraph" style:parent-style-name="Preformatted_20_Text">
      <style:paragraph-properties fo:text-align="justify" style:justify-single-word="false"/>
      <style:text-properties style:font-name="Arial1" fo:font-size="12pt" officeooo:rsid="0015b093" officeooo:paragraph-rsid="0015b093" style:font-size-asian="12pt" style:font-name-complex="Arial1" style:font-size-complex="12pt"/>
    </style:style>
    <style:style style:name="P12" style:family="paragraph" style:parent-style-name="Preformatted_20_Text">
      <style:text-properties style:font-name="Arial1" fo:font-size="12pt" officeooo:rsid="0015b093" officeooo:paragraph-rsid="0015b093" style:font-size-asian="12pt" style:font-name-complex="Arial1" style:font-size-complex="12pt"/>
    </style:style>
    <style:style style:name="P13" style:family="paragraph" style:parent-style-name="Preformatted_20_Text">
      <style:paragraph-properties fo:text-align="justify" style:justify-single-word="false"/>
      <style:text-properties style:font-name="Arial1" fo:font-size="12pt" fo:font-weight="bold" officeooo:paragraph-rsid="00030cf4" style:font-size-asian="12pt" style:font-weight-asian="bold" style:font-name-complex="Arial1" style:font-size-complex="12pt" style:font-weight-complex="bold"/>
    </style:style>
    <style:style style:name="P14" style:family="paragraph" style:parent-style-name="Preformatted_20_Text">
      <style:paragraph-properties fo:text-align="justify" style:justify-single-word="false"/>
      <style:text-properties style:font-name="Arial1" fo:font-size="12pt" fo:font-weight="bold" officeooo:rsid="00030cf4" officeooo:paragraph-rsid="00030cf4" style:font-size-asian="12pt" style:font-weight-asian="bold" style:font-name-complex="Arial1" style:font-size-complex="12pt" style:font-weight-complex="bold"/>
    </style:style>
    <style:style style:name="P15" style:family="paragraph" style:parent-style-name="Preformatted_20_Text">
      <style:text-properties style:font-name="Arial1" fo:font-size="12pt" fo:font-weight="bold" officeooo:rsid="0015b093" officeooo:paragraph-rsid="0015b093" style:font-size-asian="12pt" style:font-weight-asian="bold" style:font-name-complex="Arial1" style:font-size-complex="12pt" style:font-weight-complex="bold"/>
    </style:style>
    <style:style style:name="P16" style:family="paragraph" style:parent-style-name="Preformatted_20_Text">
      <style:paragraph-properties fo:text-align="justify" style:justify-single-word="false"/>
      <style:text-properties style:font-name="Arial1" fo:font-size="12pt" fo:font-style="italic" officeooo:rsid="000e29bd" officeooo:paragraph-rsid="000e29bd" style:font-size-asian="12pt" style:font-style-asian="italic" style:font-name-complex="Arial1" style:font-size-complex="12pt" style:font-style-complex="italic"/>
    </style:style>
    <style:style style:name="P17" style:family="paragraph" style:parent-style-name="Preformatted_20_Text">
      <style:paragraph-properties fo:text-align="justify" style:justify-single-word="false"/>
      <style:text-properties style:font-name="Arial1" fo:font-size="12pt" fo:font-style="italic" officeooo:rsid="00030cf4" officeooo:paragraph-rsid="00030cf4" style:font-size-asian="12pt" style:font-style-asian="italic" style:font-name-complex="Arial1" style:font-size-complex="12pt" style:font-style-complex="italic"/>
    </style:style>
    <style:style style:name="P18" style:family="paragraph" style:parent-style-name="Preformatted_20_Text">
      <style:paragraph-properties fo:text-align="justify" style:justify-single-word="false"/>
      <style:text-properties style:font-name="Arial1" fo:font-size="12pt" fo:font-style="italic" officeooo:rsid="0015b093" officeooo:paragraph-rsid="0015b093" style:font-size-asian="12pt" style:font-style-asian="italic" style:font-name-complex="Arial1" style:font-size-complex="12pt" style:font-style-complex="italic"/>
    </style:style>
    <style:style style:name="P19" style:family="paragraph" style:parent-style-name="Preformatted_20_Text">
      <style:text-properties style:font-name="Arial1" fo:font-size="14pt" fo:font-weight="bold" officeooo:rsid="00030cf4" officeooo:paragraph-rsid="00030cf4" style:font-size-asian="14pt" style:font-weight-asian="bold" style:font-name-complex="Arial1" style:font-size-complex="14pt" style:font-weight-complex="bold"/>
    </style:style>
    <style:style style:name="P20" style:family="paragraph" style:parent-style-name="Preformatted_20_Text">
      <style:text-properties style:font-name="Arial1" fo:font-size="12pt" officeooo:rsid="0015b093" officeooo:paragraph-rsid="0015b093" style:font-size-asian="12pt" style:font-name-complex="Arial1" style:font-size-complex="12pt"/>
    </style:style>
    <style:style style:name="P21" style:family="paragraph" style:parent-style-name="Preformatted_20_Text">
      <style:text-properties style:font-name="Arial1" fo:font-size="12pt" officeooo:rsid="0015b093" officeooo:paragraph-rsid="001814b7" style:font-size-asian="12pt" style:font-name-complex="Arial1" style:font-size-complex="12pt"/>
    </style:style>
    <style:style style:name="T1" style:family="text">
      <style:text-properties officeooo:rsid="00030cf4"/>
    </style:style>
    <style:style style:name="T2" style:family="text">
      <style:text-properties fo:font-weight="bold" style:font-weight-asian="bold" style:font-weight-complex="bold"/>
    </style:style>
    <style:style style:name="T3" style:family="text">
      <style:text-properties fo:font-weight="bold" officeooo:rsid="00030cf4" style:font-weight-asian="bold" style:font-weight-complex="bold"/>
    </style:style>
    <style:style style:name="T4" style:family="text">
      <style:text-properties fo:font-weight="bold" officeooo:rsid="0006cf76" style:font-weight-asian="bold" style:font-weight-complex="bold"/>
    </style:style>
    <style:style style:name="T5" style:family="text">
      <style:text-properties fo:font-weight="bold" officeooo:rsid="0010a150" style:font-weight-asian="bold" style:font-weight-complex="bold"/>
    </style:style>
    <style:style style:name="T6" style:family="text">
      <style:text-properties style:text-position="super 58%"/>
    </style:style>
    <style:style style:name="T7" style:family="text">
      <style:text-properties style:text-position="super 58%" officeooo:rsid="00030cf4"/>
    </style:style>
    <style:style style:name="T8" style:family="text">
      <style:text-properties style:text-position="super 58%" officeooo:rsid="0006cf76"/>
    </style:style>
    <style:style style:name="T9" style:family="text">
      <style:text-properties style:text-position="super 58%" fo:font-weight="bold" officeooo:rsid="00030cf4" style:font-weight-asian="bold" style:font-weight-complex="bold"/>
    </style:style>
    <style:style style:name="T10" style:family="text">
      <style:text-properties style:text-position="super 58%" fo:font-weight="bold" officeooo:rsid="0010a150" style:font-weight-asian="bold" style:font-weight-complex="bold"/>
    </style:style>
    <style:style style:name="T11" style:family="text">
      <style:text-properties style:text-position="super 58%" officeooo:rsid="0010d4d8"/>
    </style:style>
    <style:style style:name="T12" style:family="text">
      <style:text-properties fo:font-style="italic" officeooo:rsid="00030cf4" style:font-style-asian="italic" style:font-style-complex="italic"/>
    </style:style>
    <style:style style:name="T13" style:family="text">
      <style:text-properties fo:font-style="italic" officeooo:rsid="000b5124" style:font-style-asian="italic" style:font-style-complex="italic"/>
    </style:style>
    <style:style style:name="T14" style:family="text">
      <style:text-properties fo:font-style="italic" officeooo:rsid="0012b84d" style:font-style-asian="italic" style:font-style-complex="italic"/>
    </style:style>
    <style:style style:name="T15" style:family="text">
      <style:text-properties fo:font-style="italic" fo:font-weight="normal" officeooo:rsid="0012b84d" style:font-style-asian="italic" style:font-weight-asian="normal" style:font-style-complex="italic" style:font-weight-complex="normal"/>
    </style:style>
    <style:style style:name="T16" style:family="text">
      <style:text-properties officeooo:rsid="0008966d"/>
    </style:style>
    <style:style style:name="T17" style:family="text">
      <style:text-properties officeooo:rsid="0009f1d1"/>
    </style:style>
    <style:style style:name="T18" style:family="text">
      <style:text-properties officeooo:rsid="000b5124"/>
    </style:style>
    <style:style style:name="T19" style:family="text">
      <style:text-properties officeooo:rsid="000ba3ad"/>
    </style:style>
    <style:style style:name="T20" style:family="text">
      <style:text-properties officeooo:rsid="000fd9df"/>
    </style:style>
    <style:style style:name="T21" style:family="text">
      <style:text-properties officeooo:rsid="0010a150"/>
    </style:style>
    <style:style style:name="T22" style:family="text">
      <style:text-properties officeooo:rsid="0010d4d8"/>
    </style:style>
    <style:style style:name="T23" style:family="text">
      <style:text-properties officeooo:rsid="0012b84d"/>
    </style:style>
    <style:style style:name="T24" style:family="text">
      <style:text-properties fo:font-weight="normal" officeooo:rsid="0012b84d" style:font-weight-asian="normal" style:font-weight-complex="normal"/>
    </style:style>
    <style:style style:name="T25" style:family="text">
      <style:text-properties officeooo:rsid="0015bb26"/>
    </style:style>
    <style:style style:name="T26" style:family="text">
      <style:text-properties officeooo:rsid="0015e63c"/>
    </style:style>
    <style:style style:name="T27" style:family="text">
      <style:text-properties officeooo:rsid="0016859e"/>
    </style:style>
    <style:style style:name="T28" style:family="text">
      <style:text-properties officeooo:rsid="00181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he Last Word on The First Adam</text:p>
      <text:p text:style-name="P5"><text:s/></text:p>
      <text:p text:style-name="P16">This paper is written as a partial response to Eli James' recently-published paper, Beast of the Field. Yahweh willing, we will respond to other aspects of Eli's long paper in the near future.</text:p>
      <text:p text:style-name="P17"/>
      <text:p text:style-name="P18">Answers to queries and criticisms will be supplied at the bottom of the article. </text:p>
      <text:p text:style-name="P18"/>
      <text:p text:style-name="P5">The Biblical text of Genesis 1:1 through Genesis 2:3 represents an account of the Creation of Yahweh God, where the Adamic Man is the pinnacle of that creation. This account describes the creation as having taken place over six days, which cannot be literal 24-hour days, because there was no sun or moon until the fourth day. Therefore the days must be metaphoric, representing longer periods of time. On the seventh day God rested, <text:span text:style-name="T2">“from all his work which God created and made”</text:span>, meaning that He ceased from creating new species. That Yahweh is still in that period of rest is evident in Scripture, for instance at Hebrews 4:5, and this is symbolic of the fact that no new works have been created on the part of God since He created the Adamic man in Genesis Chapter 1. Therefore the seventh day, that day of rest for God, is metaphoric just as the first six days were not literal days as we now use the word.</text:p>
      <text:p text:style-name="P5"/>
      <text:p text:style-name="P3"><text:span text:style-name="T3">KJV Genesis 1:26</text:span><text:span text:style-name="T5">-27</text:span><text:span text:style-name="T3">:</text:span><text:span text:style-name="T1"> </text:span><text:span text:style-name="T3">“</text:span><text:span text:style-name="T10">26 </text:span><text:span text:style-name="T3">And God said, Let us make man in our image, after our likeness: and let them have dominion over the fish of the sea, and over the fowl of the air, and over the cattle, and over all the earth, and over every creeping thing that creepeth upon the earth. </text:span><text:span text:style-name="T10">27</text:span><text:span text:style-name="T5"> </text:span><text:span text:style-name="T3">So God created man in his own image, in the image of God created he him; male and female created he them.” </text:span></text:p>
      <text:p text:style-name="P5"/>
      <text:p text:style-name="P5">After the creation of the Adamic man, we see that God rested, and Genesis 2:3 ends the great Creation account which began at 1:1: </text:p>
      <text:p text:style-name="P5"/>
      <text:p text:style-name="P14">KJV Genesis 2:3: “And God blessed the seventh day, and sanctified it: because that in it he had rested from all his work which God created and made.” </text:p>
      <text:p text:style-name="P5"/>
      <text:p text:style-name="P1"><text:span text:style-name="T1">It is thereafter evident that Genesis 2:4 begins another account, introducing the same Creation story anew, and relating it from a different perspective. Where Genesis 2:4 states that </text:span><text:span text:style-name="T3">“these are the generations of the heavens and of the earth”</text:span><text:span text:style-name="T1"> we cannot imagine that it is relating an account of the creation of a different heavens and a different earth as that which we saw in the previous chapter. Therefore we must accept this as a different account of the </text:span><text:span text:style-name="T22">very </text:span><text:span text:style-name="T1">same creation:</text:span></text:p>
      <text:p text:style-name="P6"/>
      <text:p text:style-name="P13"><text:span text:style-name="T1">KJV Genesis 2:4-5: “</text:span><text:span text:style-name="T7">4</text:span><text:span text:style-name="T1"> These are the generations of the heavens and of the earth when they were created, in the day that the LORD God made the earth and the heavens, </text:span><text:span text:style-name="T8">5</text:span><text:span text:style-name="T1"> And every plant of the field before it was in the earth, and every herb of the field before it grew: for the LORD God had not caused it to rain upon the earth, and there was not a man to till the ground.”</text:span></text:p>
      <text:p text:style-name="P6"/>
      <text:p text:style-name="P1"><text:span text:style-name="T1">We see in Genesis 2:5 that there </text:span><text:span text:style-name="T22">was</text:span><text:span text:style-name="T1"> </text:span><text:span text:style-name="T3">“not a man to till the ground”</text:span><text:span text:style-name="T1">, and the Hebrew term for man is אדם, adam (not את־חאדם or eth-ha-adam), exactly as it appears in Genesis 1:26. By this we have another indication that this is indeed a separate account of the </text:span><text:span text:style-name="T21">same </text:span><text:span text:style-name="T1">Creation </text:span><text:span text:style-name="T21">which is also</text:span><text:span text:style-name="T1"> related in Genesis 1:1 through 2:3. </text:span><text:span text:style-name="T21">I</text:span><text:span text:style-name="T1">t is </text:span><text:span text:style-name="T21">indeed</text:span><text:span text:style-name="T1"> the same creation which </text:span><text:soft-page-break/><text:span text:style-name="T1">is being described, and not some imaginary second creation. </text:span><text:span text:style-name="T3">If there is only one heavens and one earth, then there is only one </text:span><text:span text:style-name="T4">A</text:span><text:span text:style-name="T3">damic man</text:span><text:span text:style-name="T1">. Genesis 2:7 retells what we had read </text:span><text:span text:style-name="T1">in the first account, at Genesis 1:27:</text:span></text:p>
      <text:p text:style-name="P6"/>
      <text:p text:style-name="P14">KJV Genesis 2:7: “And the LORD God formed man of the dust of the ground, and breathed into his nostrils the breath of life; and man became a living soul.” </text:p>
      <text:p text:style-name="P14"/>
      <text:p text:style-name="P1"><text:span text:style-name="T1">The Hebrew term for the adam of Genesis 1:26 is אדם by itself. In his recent Beast of the Field paper Eli James has quoted T.A. Davies who in his 19th century work </text:span><text:span text:style-name="T12">Genesis Disclosed</text:span><text:span text:style-name="T1"> has attempted to prove that there were two separate creations of adam. But Davies' work is based upon a lie, a lie by omission, since he based it upon the form of the word for adam which is found in Genesis 1:26 while apparently ignoring the form of the word as it is found in Genesis 1:27 The Hebrew term for adam at Genesis 1:27 is את־חאדם or eth-ha-adam, which signifies a particular adam, just as it </text:span><text:span text:style-name="T16">also </text:span><text:span text:style-name="T1">appears at Genesis 2:7.</text:span></text:p>
      <text:p text:style-name="P6"/>
      <text:p text:style-name="P1"><text:span text:style-name="T1">On November 17th, 2010, I told Eli James about this, where in a brief and pointed critique of his Beast of the Field paper </text:span><text:span text:style-name="T17">which he requested from me before publishing it</text:span><text:span text:style-name="T1"> I had written to him the following: “Davies lied by omission, and therefore his entire paper is based upon a false premise. While Genesis 1:26 has only “adam”, the Hebrew phrase “eth-ha-adam” DOES appear at Genesis 1:27. I have told you over and over that the man of Genesis 1:26-28 and Genesis 2:7 were the same. I meant it. Your final attempt to distinguish them fails utterly. I pray it is your final attempt! I would urge you to reconsider this entire position.” Yet Eli chose to follow </text:span><text:span text:style-name="T17">Davies in </text:span><text:span text:style-name="T1">the lie, and ignore the evidence </text:span><text:span text:style-name="T17">I sent him </text:span><text:span text:style-name="T1">– apparently because Davies' book fits his agenda. But that does not make it true. I have explained this to Eli on many occasions, even on our programs together, and Eli has never once told me that I was wrong, </text:span><text:span text:style-name="T22">so far as I can remember</text:span><text:span text:style-name="T1">. Yet </text:span><text:span text:style-name="T22">now</text:span><text:span text:style-name="T1"> he has chosen to ignore all of my appeals.</text:span></text:p>
      <text:p text:style-name="P6"/>
      <text:p text:style-name="P1"><text:span text:style-name="T1">At </text:span><text:span text:style-name="T3">1 Corinthians 15:45</text:span><text:span text:style-name="T1"> Paul of Tarsus says </text:span><text:span text:style-name="T3">“And so it is written, The first man Adam was made a living soul; the last Adam was made a quickening spirit.”</text:span><text:span text:style-name="T1"> Now if the Adam of Genesis 2:7 is the only Adam in Genesis who </text:span><text:span text:style-name="T3">“became a living soul”</text:span><text:span text:style-name="T1">, as the text of that passage says, then indeed Paul considered him to be the </text:span><text:span text:style-name="T3">“first man Adam”</text:span><text:span text:style-name="T1">, as he stated, and there could therefore be no other adam before Adam! Eli James insists that there was, however Eli James is wrong – and he is going to have to admit it at some point in his existence, either before men or before God. </text:span><text:span text:style-name="T17">(Notice that the text of Genesis 2:7, and where it is quoted by Paul, </text:span><text:span text:style-name="T22">it </text:span><text:span text:style-name="T17">does NOT say that the first living soul ha</text:span><text:span text:style-name="T19">d</text:span><text:span text:style-name="T17"> come into an adam, as some have tried to twist this statement, and Eli's thesis on Genesis 2:7 is similar to that assertion.)</text:span></text:p>
      <text:p text:style-name="P6"/>
      <text:p text:style-name="P6">The creation of man is again related <text:span text:style-name="T22">once again </text:span>in Genesis Chapter 5 :</text:p>
      <text:p text:style-name="P6"/>
      <text:p text:style-name="P14">KJV Genesis 5:1<text:span text:style-name="T22">-2:</text:span> “<text:span text:style-name="T11">1 </text:span>This is the book of the generations of Adam. In the day that God created man, in the likeness of God made he him; <text:span text:style-name="T6">2</text:span> Male and female created he them; and blessed them, and called their name Adam, in the day when they were created.”</text:p>
      <text:p text:style-name="P6"/>
      <text:p text:style-name="P1"><text:span text:style-name="T1">The word man as it appears in 5:1 is in the Hebrew simply אדם, adam, just as it appears in Genesis 1:26 and 2:5. The word rendered Adam, as a name, in 5:2 <text:s/>is also in the Hebrew simply אדם, or adam, and not את־חאדם or eth-ha-adam. As it will be discussed below, the verb in 5:1 and 5:2 which is translated as </text:span><text:span text:style-name="T12">created</text:span><text:span text:style-name="T1"> is the same verb which is found in Genesis 1:27. </text:span><text:span text:style-name="T22">The account at Genesis 1:26-27, 2:5-7 and 5:1-2 are all describing the same creation of Adamic man.</text:span></text:p>
      <text:p text:style-name="P6"><text:soft-page-break/></text:p>
      <text:p text:style-name="P1"><text:span text:style-name="T1">There has long been a sophistic argument crafted by those who hold this same position as Eli </text:span><text:span text:style-name="T1">James, who see the Genesis 1:26-28 and Genesis 2:7 creation accounts as two separate </text:span><text:span text:style-name="T1">creations, which takes advantage of the use of two different verbs, which are translated in those passages as </text:span><text:span text:style-name="T12">created</text:span><text:span text:style-name="T1"> and </text:span><text:span text:style-name="T12">formed</text:span><text:span text:style-name="T1">. This argument fails when we compare the use of these words to later Scriptures:</text:span></text:p>
      <text:p text:style-name="P6"/>
      <text:p text:style-name="P14">KJV Genesis 1:27 “So God created man in his own image, in the image of God created he him; male and female created he them.”</text:p>
      <text:p text:style-name="P14"/>
      <text:p text:style-name="P14">KJV Genesis 2:7: “And the LORD God formed man of the dust of the ground, and breathed into his nostrils the breath of life; and man became a living soul.”</text:p>
      <text:p text:style-name="P6"/>
      <text:p text:style-name="P1"><text:span text:style-name="T3">KJV <text:s/>Genesis 5:1-2: “</text:span>1 <text:span text:style-name="T3">This is the book of the generations of Adam. In the day that God created man, in the likeness of God made he him;</text:span><text:span text:style-name="T3"> </text:span><text:span text:style-name="T9">2</text:span><text:span text:style-name="T3"> Male and female created he them; and blessed them, and called their name Adam, in the day when they were created.”</text:span><text:span text:style-name="T1"> </text:span></text:p>
      <text:p text:style-name="P6"/>
      <text:p text:style-name="P4"><text:span text:style-name="T1">Genesis 5:1 and 2 use the same Hebrew verb to describe the creation of the Adamic race that Genesis 1:27 does </text:span><text:span text:style-name="T23">(</text:span><text:span text:style-name="T14">bara'</text:span><text:span text:style-name="T23">, Strong's # 1254)</text:span><text:span text:style-name="T1">. By the arguments of sophists such as Eli James </text:span><text:span text:style-name="T18">is using</text:span><text:span text:style-name="T1">, who argue over th</text:span><text:span text:style-name="T18">is</text:span><text:span text:style-name="T1"> use of particular verbs in order to distinguish something that cannot otherwise be distinguished, Genesis 5:2 relates the descendants of Seth to the Adam of Genesis 1:26, who was created, and not to the Adam of Genesis 2:7, who was formed </text:span><text:span text:style-name="T23">(</text:span><text:span text:style-name="T14">yatsar</text:span><text:span text:style-name="T23">, Strong's # 3335)</text:span><text:span text:style-name="T1">! Fortunately we, if indeed </text:span><text:span text:style-name="T20">we </text:span><text:span text:style-name="T1">see that this is an argument of sophistry, can see that these accounts are all describing the creation of one and the same Adam. </text:span><text:span text:style-name="T3">In</text:span><text:span text:style-name="T1"> </text:span><text:span text:style-name="T3">Isaiah Chapter 43, verses 1 and 7, we read thus: “But now thus saith the LORD that created </text:span><text:span text:style-name="T24">(</text:span><text:span text:style-name="T15">bara'</text:span><text:span text:style-name="T24">, Strong's # 1254)</text:span><text:span text:style-name="T3"> thee, O Jacob, and he that formed </text:span><text:span text:style-name="T24">(</text:span><text:span text:style-name="T15">yatsar</text:span><text:span text:style-name="T24">, Strong's # 3335)</text:span><text:span text:style-name="T3"> thee, O Israel, Fear not: for I have redeemed thee, I have called thee by thy name; thou art mine.... Even every one that is called by my name: for I have created </text:span><text:span text:style-name="T24">(</text:span><text:span text:style-name="T15">bara'</text:span><text:span text:style-name="T24">, Strong's # 1254)</text:span><text:span text:style-name="T3"> him for my glory, I have formed </text:span><text:span text:style-name="T24">(yatsar, Strong's # 3335)</text:span><text:span text:style-name="T3"> him; yea, I have made </text:span><text:span text:style-name="T24">('asah, Strong's # 6213)</text:span><text:span text:style-name="T3"> him.”</text:span><text:span text:style-name="T1"> So the use of this argument also fails Eli James, and </text:span><text:span text:style-name="T23">it </text:span><text:span text:style-name="T1">f</text:span><text:span text:style-name="T18">a</text:span><text:span text:style-name="T1">ils him miserably.</text:span></text:p>
      <text:p text:style-name="P5"/>
      <text:p text:style-name="P7">In summary, Genesis 1:1 through 2:3 is an account of the Creation of Yahweh our God, and Adamic Man is the pinnacle of that creation. Genesis 2:4 through to the end of Chapter 4 is a historical account, told as a parable, which describes the creation of the Adamic race once more, and illustrat<text:span text:style-name="T23">es</text:span> the causes for its fall <text:span text:style-name="T23">from grace</text:span>, setting the stage for the entire History of our race and <text:span text:style-name="T23">for </text:span>the rest of the Bible. From Genesis 5:1, we see yet another mention of the creation of that race, and the historical account of Scripture begins.</text:p>
      <text:p text:style-name="P6"/>
      <text:p text:style-name="P2"><text:span text:style-name="T18">This exposition of scripture should, with little doubt, dispel any notions concerning the singular creation of the Adamic race. In the next part of this reply to Eli James' </text:span><text:span text:style-name="T13">Beast of the Field </text:span><text:span text:style-name="T18">paper, the fallen angels and the beast of the field shall be addressed.</text:span></text:p>
      <text:p text:style-name="P8"/>
      <text:p text:style-name="P9">Praise Yahweh!</text:p>
      <text:p text:style-name="P8"/>
      <text:p text:style-name="P8">William Finck</text:p>
      <text:p text:style-name="P8">Christogenea.org</text:p>
      <text:p text:style-name="P6"/>
      <text:p text:style-name="P10">Addendum:</text:p>
      <text:p text:style-name="P10"><text:soft-page-break/></text:p>
      <text:p text:style-name="P11">After I posted this article, I had - as should be expected - many questions both in emails and in the Christogenea.net chat room. Here I will attempt to answer them.</text:p>
      <text:p text:style-name="P12"/>
      <text:p text:style-name="P15">Answers to Certain Criticisms Concerning this Article:</text:p>
      <text:p text:style-name="P12"/>
      <text:p text:style-name="P12">1. But there were trees in the Garden of Eden that Adam could eat, so they must have been other people who were created before Adam.</text:p>
      <text:p text:style-name="P12"/>
      <text:p text:style-name="P12">Reply: Please go back and read Genesis 2:7-9. It is clear that the trees which were good for food were created after Adam was created. </text:p>
      <text:p text:style-name="P12"/>
      <text:p text:style-name="P15">Genesis 2:7-9: "7 And the LORD God formed man of the dust of the ground, and breathed into his nostrils the breath of life; and man became a living soul. 8 And the LORD God planted a garden eastward in Eden; and there he put the man whom he had formed. 9 And out of the ground made the LORD God to grow every tree that is pleasant to the sight, and good for food; the tree of life also in the midst of the garden, and the tree of knowledge of good and evil."</text:p>
      <text:p text:style-name="P12"/>
      <text:p text:style-name="P12">2. The <text:span text:style-name="T25">King of Tyre was in Eden, and </text:span><text:span text:style-name="T26">the </text:span>Assyrian was in Eden, the garden of God, Ezekiel <text:span text:style-name="T25">Chapters 28 and </text:span>36. </text:p>
      <text:p text:style-name="P12"/>
      <text:p text:style-name="P12">Reply: Yes, but the Assyrians descended from Asshur - Genesis <text:s/>10:22, and therefore the word Eden and the phrase "garden of God" as they appear in several places in Ezekiel are clearly a metaphor for the Adamic oikoumene, and are not to be taken literally. </text:p>
      <text:p text:style-name="P12"/>
      <text:p text:style-name="P12">3. If in 1 Corinthians 15:45 Christ was the last Adam, and there are Adamic people after Christ, why could there not be Adamic people before Adam?</text:p>
      <text:p text:style-name="P12"/>
      <text:p text:style-name="P12">Reply: Adam our first father was a direct son of God (Luke 3:38) and was therefore the first Adam. Christ was a direct son <text:span text:style-name="T27">o</text:span>f God and is therefore likened to by Paul as the last Adam, since no man since Christ has been fathered directly by Yahweh God Himself.</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text:span text:style-name="T28">Document Version: 1.02 2011-01-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imes New Roman" svg:font-family="'Times New Roman'"/>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Arial2" style:font-size-asian="10.5pt" style:language-asian="en" style:country-asian="US" style:font-name-complex="Arial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Preformatted_20_Text" style:display-name="Preformatted Text" style:family="paragraph" style:parent-style-name="Standard" style:class="html">
      <style:paragraph-properties fo:margin-top="0in" fo:margin-bottom="0in"/>
      <style:text-properties style:font-name="Times New Roman" fo:font-size="10pt" style:font-name-asian="Times New Roman" style:font-size-asian="10pt" style:font-name-complex="Times New Roman"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date>2011-01-14T15:07:29</dc:date>
    <dc:creator>William Finck</dc:creator>
    <meta:editing-duration>PT04H58M27S</meta:editing-duration>
    <meta:editing-cycles>17</meta:editing-cycles>
    <meta:document-statistic meta:table-count="0" meta:image-count="0" meta:object-count="0" meta:page-count="4" meta:paragraph-count="39" meta:word-count="2161" meta:character-count="11392"/>
  </office:meta>
</office:document-meta>
</file>